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T679" svg:font-family="T679" style:font-family-generic="swiss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本文">
      <style:paragraph-properties fo:margin-right="1.457cm" fo:line-height="100%"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本文">
      <style:paragraph-properties fo:margin-left="1.748cm" fo:margin-right="1.457cm" fo:line-height="100%" fo:text-align="start" style:justify-single-word="false" fo:text-indent="1.2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right="1.457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0.988cm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1.748cm" fo:margin-right="1.457cm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本文">
      <style:paragraph-properties fo:margin-right="0.042cm" fo:line-height="100%" fo:text-align="justify" style:justify-single-word="false">
        <style:tab-stops>
          <style:tab-stop style:position="14.288cm"/>
          <style:tab-stop style:position="14.605cm"/>
        </style:tab-stops>
      </style:paragraph-properties>
    </style:style>
    <style:style style:name="P9" style:family="paragraph" style:parent-style-name="Text_20_body">
      <style:text-properties fo:color="#999999" loext:opacity="100%" style:font-name="Cambria Math" fo:font-weight="bold" style:font-name-asian="Cambria Math" style:font-weight-asian="bold"/>
    </style:style>
    <style:style style:name="P10" style:family="paragraph" style:parent-style-name="Text_20_body">
      <style:paragraph-properties fo:line-height="0.988cm"/>
    </style:style>
    <style:style style:name="P11" style:family="paragraph" style:parent-style-name="Text_20_body">
      <style:paragraph-properties fo:margin-left="1.748cm" fo:margin-right="1.457cm">
        <style:tab-stops/>
      </style:paragraph-properties>
    </style:style>
    <style:style style:name="P12" style:family="paragraph" style:parent-style-name="Text_20_body" style:master-page-name="MP0">
      <style:paragraph-properties fo:margin-left="1.748cm" fo:margin-right="1.457cm" fo:margin-top="0cm" fo:margin-bottom="0.318cm" style:contextual-spacing="false" fo:text-align="center" style:justify-single-word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999999" loext:opacity="100%" style:font-name="Cambria Math" fo:font-weight="bold" style:font-name-asian="Cambria Math" style:font-weight-asian="bold"/>
    </style:style>
    <style:style style:name="T7" style:family="text">
      <style:text-properties fo:color="#999999" loext:opacity="100%" style:font-name="Cambria Math" fo:font-weight="bold" style:font-name-asian="Cambria Math" style:font-weight-asian="bold" style:font-name-complex="Cambria Math"/>
    </style:style>
    <style:style style:name="T8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9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76pt solid #c0c0c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文字方塊 2" text:anchor-type="paragraph" svg:x="-0.609cm" svg:y="-0.397cm" svg:width="1.849cm" style:rel-width="scale" svg:height="0.915cm" style:rel-height="scale" draw:z-index="1"><draw:text-box><text:p text:style-name="P2">附件B</text:p></draw:text-box></draw:frame><text:span text:style-name="預設段落字型"><text:span text:style-name="T2">專 <text:s/>戶 <text:s/>切 <text:s/>結 <text:s/>書</text:span></text:span></text:p>
      <text:p text:style-name="P8"><draw:frame draw:style-name="fr1" draw:name="Text Box 2" text:anchor-type="paragraph" svg:x="10.821cm" svg:y="5.636cm" svg:width="5.131cm" style:rel-width="scale" svg:height="5.973cm" style:rel-height="scale" draw:z-index="0"><draw:text-box><text:p text:style-name="P9"/><text:p text:style-name="P1"><text:span text:style-name="預設段落字型"><text:span text:style-name="T6">單</text:span></text:span><text:span text:style-name="預設段落字型"><text:span text:style-name="T7"> </text:span></text:span><text:span text:style-name="預設段落字型"><text:span text:style-name="T6">位</text:span></text:span><text:span text:style-name="預設段落字型"><text:span text:style-name="T7"> </text:span></text:span><text:span text:style-name="預設段落字型"><text:span text:style-name="T6">大 <text:s text:c="2"/>章</text:span></text:span></text:p></draw:text-box></draw:frame><text:span text:style-name="預設段落字型"><text:span text:style-name="T3">茲證明本單位辦理「臺中市政府衛生局</text:span></text:span><text:span text:style-name="預設段落字型"><text:span text:style-name="T8">115年</text:span></text:span><text:span text:style-name="預設段落字型"><text:span text:style-name="T3">社區整體照顧服務體系計畫C據點長照站」，已確實設立專戶專款專用，自</text:span></text:span><text:span text:style-name="預設段落字型"><text:span text:style-name="T8">115年</text:span></text:span><text:span text:style-name="預設段落字型"><text:span text:style-name="T3">計畫核定日起至12月止專戶衍生孳息如超過新臺幣叁佰元整，將於年度結束辦理核銷時，一併繳回。</text:span></text:span></text:p>
      <text:p text:style-name="P3"/>
      <text:p text:style-name="P4">特此切結</text:p>
      <text:p text:style-name="P5"/>
      <text:p text:style-name="P6">單位名稱:</text:p>
      <text:p text:style-name="P10"><text:span text:style-name="預設段落字型"><text:span text:style-name="T3">單位首長： <text:s text:c="13"/></text:span></text:span><text:span text:style-name="預設段落字型"><text:span text:style-name="T5">(蓋章)</text:span></text:span></text:p>
      <text:p text:style-name="P10"><text:span text:style-name="預設段落字型"><text:span text:style-name="T3">會 <text:s text:c="3"/>計： <text:s text:c="13"/></text:span></text:span><text:span text:style-name="預設段落字型"><text:span text:style-name="T5">(蓋章)</text:span></text:span></text:p>
      <text:p text:style-name="P10"><text:span text:style-name="預設段落字型"><text:span text:style-name="T3">出 <text:s text:c="3"/>納： <text:s text:c="13"/></text:span></text:span><text:span text:style-name="預設段落字型"><text:span text:style-name="T5">(蓋章)</text:span></text:span></text:p>
      <text:p text:style-name="P6">地 <text:s text:c="3"/>址：</text:p>
      <text:p text:style-name="P6">金融機構：</text:p>
      <text:p text:style-name="P6">銀行代碼：</text:p>
      <text:p text:style-name="P6">分行代碼：</text:p>
      <text:p text:style-name="P6">儲存帳號：</text:p>
      <text:p text:style-name="P6">帳戶名稱：</text:p>
      <text:p text:style-name="P10"><text:span text:style-name="預設段落字型"><text:span text:style-name="T9">統一編號</text:span></text:span><text:span text:style-name="預設段落字型"><text:span text:style-name="T3">：</text:span></text:span></text:p>
      <text:p text:style-name="P7"/>
      <text:p text:style-name="P11"><text:span text:style-name="預設段落字型"><text:span text:style-name="T3">中 華 民 國</text:span></text:span><text:span text:style-name="預設段落字型"><text:span text:style-name="T4"> <text:s text:c="4"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T679" svg:font-family="T679" style:font-family-generic="swiss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679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679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679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679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76cm" fo:text-align="center" style:justify-single-word="false" fo:hyphenation-ladder-count="no-limit"/>
      <style:text-properties style:font-name="新細明體" fo:font-family="新細明體" style:font-family-generic="roman" style:font-pitch="variable" fo:font-size="20pt" style:font-size-asian="2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專  戶  切  結  書</dc:title>
    <dc:subject/>
    <meta:initial-creator>user</meta:initial-creator>
    <meta:creation-date>2024-02-07T08:11:00Z</meta:creation-date>
    <dc:date>2026-02-02T18:00:39.733000000</dc:date>
    <meta:print-date>2017-01-17T06:48:00Z</meta:print-date>
    <meta:editing-cycles>4</meta:editing-cycles>
    <meta:editing-duration>PT1M6S</meta:editing-duration>
    <meta:document-statistic meta:table-count="0" meta:image-count="0" meta:object-count="0" meta:page-count="1" meta:paragraph-count="17" meta:word-count="184" meta:character-count="274" meta:non-whitespace-character-count="189"/>
    <meta:template xlink:type="simple" xlink:actuate="onRequest" xlink:title="" xlink:href="Normal"/>
  </office:meta>
</office:document-meta>
</file>