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6881in">
        <style:tab-stops/>
      </style:paragraph-properties>
    </style:style>
    <style:style style:name="P2" style:parent-style-name="內文" style:family="paragraph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11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bottom="0.125in" fo:line-height="0.2083in" fo:margin-left="4in" fo:margin-right="-0.3097in" fo:text-indent="-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bottom="0.125in" fo:line-height="0.2083in" fo:margin-left="4in" fo:margin-right="-0.3097in" fo:text-indent="-4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1.0569in" style:use-optimal-column-width="false"/>
    </style:style>
    <style:style style:name="TableColumn26" style:family="table-column">
      <style:table-column-properties style:column-width="1.0638in" style:use-optimal-column-width="false"/>
    </style:style>
    <style:style style:name="TableColumn27" style:family="table-column">
      <style:table-column-properties style:column-width="1.7798in" style:use-optimal-column-width="false"/>
    </style:style>
    <style:style style:name="TableColumn28" style:family="table-column">
      <style:table-column-properties style:column-width="1.5673in" style:use-optimal-column-width="false"/>
    </style:style>
    <style:style style:name="TableColumn29" style:family="table-column">
      <style:table-column-properties style:column-width="1.5506in" style:use-optimal-column-width="false"/>
    </style:style>
    <style:style style:name="Table24" style:family="table">
      <style:table-properties style:width="7.0187in" fo:margin-left="0in" table:align="center"/>
    </style:style>
    <style:style style:name="TableRow30" style:family="table-row">
      <style:table-row-properties style:min-row-height="0.7486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46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47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48" style:parent-style-name="預設段落字型" style:family="text">
      <style:text-properties style:font-name="標楷體" style:font-name-asian="標楷體" style:text-scale="95%" style:letter-kerning="false"/>
    </style:style>
    <style:style style:name="T49" style:parent-style-name="預設段落字型" style:family="text">
      <style:text-properties style:font-name="標楷體" style:font-name-asian="標楷體" fo:letter-spacing="0.0027in" style:text-scale="95%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/>
    </style:style>
    <style:style style:name="T56" style:parent-style-name="預設段落字型" style:family="text">
      <style:text-properties style:font-name="標楷體" style:font-name-asian="標楷體" fo:letter-spacing="0.0041in" style:text-scale="92%" style:letter-kerning="false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color="#FF0000" fo:letter-spacing="0.0083in" style:text-scale="95%" style:letter-kerning="false"/>
    </style:style>
    <style:style style:name="T59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60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61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62" style:parent-style-name="預設段落字型" style:family="text">
      <style:text-properties style:font-name="標楷體" style:font-name-asian="標楷體" style:text-scale="95%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68" style:family="table-row">
      <style:table-row-properties style:min-row-height="0.6798in" style:use-optimal-row-height="false" fo:keep-together="always"/>
    </style:style>
    <style:style style:name="P69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 fo:color="#FF0000"/>
    </style:style>
    <style:style style:name="TableRow80" style:family="table-row">
      <style:table-row-properties style:min-row-height="0.7784in" style:use-optimal-row-height="false" fo:keep-together="always"/>
    </style:style>
    <style:style style:name="P81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text-scale="92%" style:letter-kerning="false"/>
    </style:style>
    <style:style style:name="T85" style:parent-style-name="預設段落字型" style:family="text">
      <style:text-properties style:font-name="標楷體" style:font-name-asian="標楷體" fo:letter-spacing="0.0041in" style:text-scale="92%" style:letter-kerning="false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color="#FF0000" fo:letter-spacing="0.0083in" style:text-scale="95%" style:letter-kerning="false"/>
    </style:style>
    <style:style style:name="T88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89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90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91" style:parent-style-name="預設段落字型" style:family="text">
      <style:text-properties style:font-name="標楷體" style:font-name-asian="標楷體" style:text-scale="95%" style:letter-kerning="false"/>
    </style:style>
    <style:style style:name="T92" style:parent-style-name="預設段落字型" style:family="text">
      <style:text-properties style:font-name="標楷體" style:font-name-asian="標楷體" style:text-scale="95%" style:letter-kerning="false"/>
    </style:style>
    <style:style style:name="T93" style:parent-style-name="預設段落字型" style:family="text">
      <style:text-properties style:font-name="標楷體" style:font-name-asian="標楷體" style:text-scale="95%" style:letter-kerning="false"/>
    </style:style>
    <style:style style:name="T94" style:parent-style-name="預設段落字型" style:family="text">
      <style:text-properties style:font-name="標楷體" style:font-name-asian="標楷體" style:text-scale="95%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text-scale="92%" style:letter-kerning="false"/>
    </style:style>
    <style:style style:name="T101" style:parent-style-name="預設段落字型" style:family="text">
      <style:text-properties style:font-name="標楷體" style:font-name-asian="標楷體" fo:letter-spacing="0.0041in" style:text-scale="92%" style:letter-kerning="false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color="#FF0000" fo:letter-spacing="0.0083in" style:text-scale="83%" style:letter-kerning="false"/>
    </style:style>
    <style:style style:name="T104" style:parent-style-name="預設段落字型" style:family="text">
      <style:text-properties style:font-name="標楷體" style:font-name-asian="標楷體" fo:color="#FF0000" fo:letter-spacing="0.0083in" style:text-scale="83%" style:letter-kerning="false"/>
    </style:style>
    <style:style style:name="T105" style:parent-style-name="預設段落字型" style:family="text">
      <style:text-properties style:font-name="標楷體" style:font-name-asian="標楷體" fo:color="#FF0000" fo:letter-spacing="0.0083in" style:text-scale="83%" style:letter-kerning="false"/>
    </style:style>
    <style:style style:name="T106" style:parent-style-name="預設段落字型" style:family="text">
      <style:text-properties style:font-name="標楷體" style:font-name-asian="標楷體" fo:letter-spacing="0.0083in" style:text-scale="95%" style:letter-kerning="false"/>
    </style:style>
    <style:style style:name="T107" style:parent-style-name="預設段落字型" style:family="text">
      <style:text-properties style:font-name="標楷體" style:font-name-asian="標楷體" fo:letter-spacing="0.0083in" style:text-scale="83%" style:letter-kerning="false"/>
    </style:style>
    <style:style style:name="T108" style:parent-style-name="預設段落字型" style:family="text">
      <style:text-properties style:font-name="標楷體" style:font-name-asian="標楷體" fo:letter-spacing="0.0083in" style:text-scale="95%" style:letter-kerning="false"/>
    </style:style>
    <style:style style:name="T109" style:parent-style-name="預設段落字型" style:family="text">
      <style:text-properties style:font-name="標楷體" style:font-name-asian="標楷體" fo:letter-spacing="0.0034in" style:text-scale="83%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115" style:family="table-row">
      <style:table-row-properties style:min-row-height="0.436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bottom="0.0347in" fo:line-height="0.2083in" fo:margin-right="0.0298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Row126" style:family="table-row">
      <style:table-row-properties style:min-row-height="0.488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347in" fo:line-height="0.2083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bottom="0.0347in" fo:line-height="0.2083in" fo:margin-right="0.029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/>
    </style:style>
    <style:style style:name="TableRow137" style:family="table-row">
      <style:table-row-properties style:min-row-height="0.473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TableRow148" style:family="table-row">
      <style:table-row-properties style:min-row-height="0.473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Row159" style:family="table-row">
      <style:table-row-properties style:min-row-height="0.473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break="normal" fo:text-align="end" fo:margin-bottom="0.0347in"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Row170" style:family="table-row">
      <style:table-row-properties style:min-row-height="0.473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bottom="0.0347in" fo:line-height="0.2083in" fo:text-indent="0.059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Row181" style:family="table-row">
      <style:table-row-properties style:min-row-height="0.479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bottom="0.0347in" fo:line-height="0.2083in" fo:text-indent="0.059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  <style:style style:name="TableRow192" style:family="table-row">
      <style:table-row-properties style:row-height="0.497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bottom="0.0347in" fo:line-height="300%" fo:margin-left="0.9027in" fo:text-indent="-0.9027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margin-bottom="0.0347in" fo:line-height="30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註釋標題" style:family="paragraph">
      <style:paragraph-properties fo:text-align="start" fo:margin-bottom="0.0347in" fo:line-height="300%" fo:margin-right="0.6666in"/>
    </style:style>
    <style:style style:name="TableRow201" style:family="table-row">
      <style:table-row-properties style:row-height="1.56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註釋標題" style:list-style-name="LFO4" style:family="paragraph">
      <style:paragraph-properties fo:text-align="start" fo:margin-bottom="0.0347in" fo:margin-right="0.0993in"/>
    </style:style>
    <style:style style:name="P206" style:parent-style-name="內文" style:list-style-name="LFO4" style:family="paragraph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00833in" svg:y="-0.00764in" svg:width="0.81042in" svg:height="0.41667in" style:rel-width="scale" style:rel-height="scale"><draw:text-box><text:p text:style-name="P2">附件D</text:p></draw:text-box><svg:title/><svg:desc/></draw:frame><text:span text:style-name="T3">臺中市政府衛生局</text:span><text:span text:style-name="T4">補助</text:span><text:span text:style-name="T5">計畫收支明細表</text:span></text:p>
      <text:p text:style-name="P6"><text:span text:style-name="T7">計畫名稱：</text:span><text:span text:style-name="T8">臺中市政府衛生局</text:span><text:span text:style-name="T9">11</text:span><text:span text:style-name="T10">5</text:span><text:span text:style-name="T11">年</text:span><text:span text:style-name="T12">社區整體照顧服務體系計畫C據點長照站</text:span></text:p>
      <text:p text:style-name="P13"><text:span text:style-name="T14">計畫編號/</text:span><text:span text:style-name="T15">執行單位：</text:span><text:span text:style-name="T16"><text:s text:c="7"/></text:span><text:span text:style-name="T17"><text:s text:c="2"/></text:span><text:span text:style-name="T18"><text:s text:c="3"/></text:span><text:span text:style-name="T19"><text:s text:c="8"/></text:span><text:span text:style-name="T20"><text:s/></text:span><text:span text:style-name="T21">(單位用印)</text:span><text:span text:style-name="T22"><text:s text:c="3"/></text:span></text:p>
      <text:p text:style-name="P23">主辦單位：臺中市政府（衛生局）<text:s text:c="5"/><text:s text:c="3"/><text:s text:c="5"/><text:s text:c="5"/><text:s text:c="16"/><text:s text:c="3"/>單位：新臺幣/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3">
            <text:p text:style-name="P32"/>
            <text:p text:style-name="P33"/>
            <text:p text:style-name="P34">核撥結報</text:p>
            <text:p text:style-name="P35"/>
            <text:p text:style-name="P36"/>
            <text:p text:style-name="P37"/>
            <text:p text:style-name="P38"><text:s text:c="4"/>經費預算核撥數</text:p>
            <text:p text:style-name="P39"/>
            <text:p text:style-name="P40"/>
          </table:table-cell>
          <table:covered-table-cell/>
          <table:table-cell table:style-name="TableCell41">
            <text:p text:style-name="P42"><text:span text:style-name="T43">第一次核撥日期</text:span></text:p>
            <text:p text:style-name="P44"><text:span text:style-name="T45">11</text:span><text:span text:style-name="T46">5</text:span><text:span text:style-name="T47">年</text:span><text:span text:style-name="T48">＿月＿</text:span><text:span text:style-name="T49">日</text:span><text:span text:style-name="T50">金額</text:span><text:span text:style-name="T51"><text:line-break/></text:span><text:span text:style-name="T52">$　　　元</text:span></text:p>
          </table:table-cell>
          <table:table-cell table:style-name="TableCell53">
            <text:p text:style-name="P54"><text:span text:style-name="T55">第二次核撥日</text:span><text:span text:style-name="T56">期</text:span></text:p>
            <text:p text:style-name="P57"><text:span text:style-name="T58">1</text:span><text:span text:style-name="T59">1</text:span><text:span text:style-name="T60">5</text:span><text:span text:style-name="T61">年</text:span><text:span text:style-name="T62">＿月＿日</text:span><text:span text:style-name="T63">金額</text:span><text:span text:style-name="T64"><text:line-break/></text:span><text:span text:style-name="T65">$　　　元</text:span></text:p>
          </table:table-cell>
          <table:table-cell table:style-name="TableCell66">
            <text:p text:style-name="P67">合計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<text:span text:style-name="T74">第一次餘/絀數</text:span><text:span text:style-name="T75">金額</text:span><text:span text:style-name="T76"><text:line-break/></text:span><text:span text:style-name="T77">$　　　元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<text:span text:style-name="T84">第一次結報日</text:span><text:span text:style-name="T85">期</text:span></text:p>
            <text:p text:style-name="P86"><text:span text:style-name="T87">1</text:span><text:span text:style-name="T88">1</text:span><text:span text:style-name="T89">5</text:span><text:span text:style-name="T90">年</text:span><text:span text:style-name="T91">＿</text:span><text:span text:style-name="T92">月</text:span><text:span text:style-name="T93">＿</text:span><text:span text:style-name="T94">日</text:span><text:span text:style-name="T95">金額</text:span><text:span text:style-name="T96"><text:line-break/></text:span><text:span text:style-name="T97">$　　　元</text:span></text:p>
          </table:table-cell>
          <table:table-cell table:style-name="TableCell98">
            <text:p text:style-name="P99"><text:span text:style-name="T100">第二次結報日</text:span><text:span text:style-name="T101">期</text:span></text:p>
            <text:p text:style-name="P102"><text:span text:style-name="T103">11</text:span><text:span text:style-name="T104">5</text:span><text:span text:style-name="T105">年</text:span><text:span text:style-name="T106">＿</text:span><text:span text:style-name="T107">月</text:span><text:span text:style-name="T108">＿</text:span><text:span text:style-name="T109">日</text:span><text:span text:style-name="T110">金額</text:span><text:span text:style-name="T111"><text:line-break/></text:span><text:span text:style-name="T112">$　　　元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業務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服務失智症獎助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專職人員服務費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開辦/充實設施設備費(經常門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開辦/充實設施設備費(資本門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預防及延緩失能照護計畫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合計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餘（絀）數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備註</text:p>
          </table:table-cell>
          <table:covered-table-cell/>
          <table:table-cell table:style-name="TableCell204" table:number-columns-spanned="3">
            <text:list text:style-name="LFO4" text:continue-numbering="true">
              <text:list-item>
                <text:p text:style-name="P205">利息收入：$　　　元、其他衍生收入：＄　　　元，請於結報時併同結餘款解繳本局。(經費結報時，利息金額為300元以下者，得留存受補(捐)助單位免解繳本局；其餘併同其他衍生收入及結餘款，應於結報時解繳本局)</text:p>
              </text:list-item>
              <text:list-item>
                <text:p text:style-name="P206">其他說明：(如期末核銷有經資門經費請款及繳回者，請敘明：期末繳回經常門00元及實付核銷資本門00元，無則填無)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207">製表人　　　</text:span><text:span text:style-name="T208">　　　　</text:span><text:span text:style-name="T209">　　覆核</text:span><text:span text:style-name="T210">　　　</text:span><text:span text:style-name="T211">　</text:span><text:span text:style-name="T212">　</text:span><text:span text:style-name="T213">　　　　會計人員　　　　</text:span><text:span text:style-name="T214">　</text:span><text:span text:style-name="T215">　</text:span><text:span text:style-name="T216">　</text:span><text:span text:style-name="T217">　　 單位首長</text:span><text:span text:style-name="T218">　　　</text:span><text:span text:style-name="T219">　</text:span><text:span text:style-name="T220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295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衛生署委辦計畫收支明細表</dc:title>
    <dc:subject/>
    <meta:initial-creator>aa</meta:initial-creator>
    <dc:creator>Chun</dc:creator>
    <meta:creation-date>2026-03-12T00:54:00Z</meta:creation-date>
    <dc:date>2026-03-12T00:54:00Z</dc:date>
    <meta:print-date>2020-05-26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