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2" style:family="table-column">
      <style:table-column-properties style:column-width="1.0868in"/>
    </style:style>
    <style:style style:name="TableColumn23" style:family="table-column">
      <style:table-column-properties style:column-width="5.6687in"/>
    </style:style>
    <style:style style:name="Table21" style:family="table">
      <style:table-properties style:width="6.6298in" fo:margin-left="-0.068in" table:align="left"/>
    </style:style>
    <style:style style:name="TableRow24" style:family="table-row">
      <style:table-row-properties style:min-row-height="0.6506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650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40" style:family="table-row">
      <style:table-row-properties style:min-row-height="0.650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650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069in" style:text-scale="97%" style:letter-kerning="false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650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650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BFBFBF" fo:font-size="10pt" style:font-size-asian="10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color="#BFBFBF" fo:font-size="10pt" style:font-size-asian="10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color="#BFBFBF" fo:font-size="10pt" style:font-size-asian="10pt" style:font-size-complex="13pt"/>
    </style:style>
    <style:style style:name="TableRow90" style:family="table-row">
      <style:table-row-properties style:min-row-height="1.863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97" style:family="table-column">
      <style:table-column-properties style:column-width="0.8173in"/>
    </style:style>
    <style:style style:name="TableColumn98" style:family="table-column">
      <style:table-column-properties style:column-width="4.9381in"/>
    </style:style>
    <style:style style:name="Table96" style:family="table">
      <style:table-properties style:width="5.7555in" fo:margin-left="0in" table:align="center"/>
    </style:style>
    <style:style style:name="TableRow99" style:family="table-row">
      <style:table-row-properties style:min-row-height="0.66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style:font-size-complex="12pt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style:font-size-complex="12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114" style:family="table-row">
      <style:table-row-properties style:min-row-height="0.601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 style:min-row-height="0.8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8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0" style:family="table-row">
      <style:table-row-properties style:min-row-height="0.995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5" style:family="table-row">
      <style:table-row-properties style:min-row-height="0.995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995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51" style:family="table-row">
      <style:table-row-properties style:min-row-height="0.995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57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5.111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olumn164" style:family="table-column">
      <style:table-column-properties style:column-width="0.468in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0.2958in"/>
    </style:style>
    <style:style style:name="TableColumn167" style:family="table-column">
      <style:table-column-properties style:column-width="0.4562in"/>
    </style:style>
    <style:style style:name="TableColumn168" style:family="table-column">
      <style:table-column-properties style:column-width="0.4569in"/>
    </style:style>
    <style:style style:name="TableColumn169" style:family="table-column">
      <style:table-column-properties style:column-width="0.4569in"/>
    </style:style>
    <style:style style:name="TableColumn170" style:family="table-column">
      <style:table-column-properties style:column-width="0.4569in"/>
    </style:style>
    <style:style style:name="TableColumn171" style:family="table-column">
      <style:table-column-properties style:column-width="0.4569in"/>
    </style:style>
    <style:style style:name="TableColumn172" style:family="table-column">
      <style:table-column-properties style:column-width="0.4569in"/>
    </style:style>
    <style:style style:name="TableColumn173" style:family="table-column">
      <style:table-column-properties style:column-width="0.752in"/>
    </style:style>
    <style:style style:name="TableColumn174" style:family="table-column">
      <style:table-column-properties style:column-width="0.8562in"/>
    </style:style>
    <style:style style:name="Table163" style:family="table">
      <style:table-properties style:width="5.5069in" fo:margin-left="0in" table:align="center"/>
    </style:style>
    <style:style style:name="TableRow175" style:family="table-row">
      <style:table-row-properties style:min-row-height="0.4111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184" style:family="table-row">
      <style:table-row-properties style:min-row-height="0.1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201" style:family="table-row">
      <style:table-row-properties style:min-row-height="1.068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219" style:family="table-row">
      <style:table-row-properties style:min-row-height="0.038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43" style:family="table-row">
      <style:table-row-properties style:min-row-height="0.0388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65" style:family="table-row">
      <style:table-row-properties style:min-row-height="0.0388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13" style:family="table-row">
      <style:table-row-properties style:min-row-height="0.0388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35" style:family="table-row">
      <style:table-row-properties style:min-row-height="0.0388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59" style:family="table-row">
      <style:table-row-properties style:min-row-height="0.038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82" style:family="table-row">
      <style:table-row-properties style:min-row-height="0.0388in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404" style:family="table-row">
      <style:table-row-properties style:min-row-height="0.0388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428" style:family="table-row">
      <style:table-row-properties style:min-row-height="0.781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3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455" style:family="table-row">
      <style:table-row-properties style:min-row-height="0.7826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79" style:parent-style-name="內文" style:family="paragraph">
      <style:paragraph-properties style:snap-to-layout-grid="false"/>
      <style:text-properties style:font-name="Times New Roman" style:font-name-asian="標楷體" style:font-name-complex="Times New Roman" text:display="none" style:font-size-complex="12pt"/>
    </style:style>
    <style:style style:name="TableColumn481" style:family="table-column">
      <style:table-column-properties style:column-width="0.4708in"/>
    </style:style>
    <style:style style:name="TableColumn482" style:family="table-column">
      <style:table-column-properties style:column-width="0.3416in"/>
    </style:style>
    <style:style style:name="TableColumn483" style:family="table-column">
      <style:table-column-properties style:column-width="0.3416in"/>
    </style:style>
    <style:style style:name="TableColumn484" style:family="table-column">
      <style:table-column-properties style:column-width="0.4194in"/>
    </style:style>
    <style:style style:name="TableColumn485" style:family="table-column">
      <style:table-column-properties style:column-width="0.3833in"/>
    </style:style>
    <style:style style:name="TableColumn486" style:family="table-column">
      <style:table-column-properties style:column-width="0.9006in"/>
    </style:style>
    <style:style style:name="TableColumn487" style:family="table-column">
      <style:table-column-properties style:column-width="0.9006in"/>
    </style:style>
    <style:style style:name="TableColumn488" style:family="table-column">
      <style:table-column-properties style:column-width="0.9006in"/>
    </style:style>
    <style:style style:name="TableColumn489" style:family="table-column">
      <style:table-column-properties style:column-width="0.8444in"/>
    </style:style>
    <style:style style:name="Table480" style:family="table">
      <style:table-properties style:width="5.5034in" fo:margin-left="0in" table:align="center"/>
    </style:style>
    <style:style style:name="TableRow490" style:family="table-row">
      <style:table-row-properties style:min-row-height="0.0659in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515" style:family="table-row">
      <style:table-row-properties style:min-row-height="0.381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533" style:family="table-row">
      <style:table-row-properties style:min-row-height="0.3812in"/>
    </style:style>
    <style:style style:name="P534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563" style:family="table-row">
      <style:table-row-properties style:min-row-height="0.3812in"/>
    </style:style>
    <style:style style:name="P564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9" style:family="table-row">
      <style:table-row-properties style:min-row-height="0.3812in"/>
    </style:style>
    <style:style style:name="P580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8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82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5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9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9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0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601" style:family="table-row">
      <style:table-row-properties style:min-row-height="1.1604in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06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07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08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P610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11" style:parent-style-name="內文" style:family="paragraph">
      <style:paragraph-properties fo:margin-left="0.0333in" fo:margin-right="0.0333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附件G<text:s/></text:p>
      <text:p text:style-name="P8"><text:span text:style-name="T9">臺中市政府衛生局</text:span><text:span text:style-name="T10">11</text:span><text:span text:style-name="T11">5</text:span><text:span text:style-name="T12">年</text:span><text:span text:style-name="T13">社區整體照顧服務體系計畫</text:span><text:span text:style-name="T14">C</text:span><text:span text:style-name="T15">據點長照站</text:span><text:span text:style-name="T16">計畫效益自評表</text:span></text:p>
      <text:p text:style-name="P17"><text:span text:style-name="T18">填表日期：</text:span><text:span text:style-name="T19">__</text:span><text:span text:style-name="T20">年＿月＿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計畫編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單位名稱</text:span></text:p>
          </table:table-cell>
          <table:table-cell table:style-name="TableCell34">
            <text:p text:style-name="P35"><text:span text:style-name="T36"><text:s text:c="52"/></text:span><text:span text:style-name="T37"><text:s text:c="2"/>(</text:span><text:span text:style-name="T38">單位用印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服務點行政區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服務地址</text:span><text:span text:style-name="T50">(</text:span><text:span text:style-name="T51">樓層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計畫核定期程</text:span></text:p>
          </table:table-cell>
          <table:table-cell table:style-name="TableCell59">
            <text:p text:style-name="P60"><text:span text:style-name="T61">11</text:span><text:span text:style-name="T62">5</text:span><text:span text:style-name="T63">年</text:span><text:span text:style-name="T64">＿月＿日至</text:span><text:span text:style-name="T65">11</text:span><text:span text:style-name="T66">5</text:span><text:span text:style-name="T67">年</text:span><text:span text:style-name="T68">12</text:span><text:span text:style-name="T69">月</text:span><text:span text:style-name="T70">31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依規辦理</text:p>
          </table:table-cell>
          <table:table-cell table:style-name="TableCell75">
            <text:p text:style-name="P76"><text:span text:style-name="T77">本單位已遵守及依照「衛生福利部長照服務發展基金</text:span><text:span text:style-name="T78">11</text:span><text:span text:style-name="T79">5</text:span><text:span text:style-name="T80">年</text:span><text:span text:style-name="T81">度一般性獎助經費申請、審查及財務處理暨獎助項目及基準規定」及本計畫需求說明辦理。</text:span><text:span text:style-name="T82">□</text:span><text:span text:style-name="T83">是</text:span><text:span text:style-name="T84"><text:s text:c="5"/></text:span><text:span text:style-name="T85">□</text:span><text:span text:style-name="T86">否</text:span><text:span text:style-name="T87">(</text:span><text:span text:style-name="T88">未按規定辦理者，得依規減少或撤銷補助經費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計畫執行</text:p>
            <text:p text:style-name="P93">/活動內容</text:p>
          </table:table-cell>
          <table:table-cell table:style-name="TableCell94">
            <text:p text:style-name="P95">【請分項條列，含內容及對象，每項至少須250字敘述。】</text:p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每週服務時段</text:p>
                </table:table-cell>
                <table:table-cell table:style-name="TableCell102">
                  <text:p text:style-name="P103">□1至3個時段<text:s/>□4至5個時段<text:s/>□6至7個時段<text:s/>□8至9個時段</text:p>
                  <text:p text:style-name="P104">□10個時段以上</text:p>
                  <text:p text:style-name="P105"><text:span text:style-name="T106">辦理健康促進、共餐服務、預防失能及延緩失能服務、關懷訪視或電話問安。</text:span><text:span text:style-name="T107">(</text:span><text:span text:style-name="T108">每時段至少</text:span><text:span text:style-name="T109">3</text:span><text:span text:style-name="T110">小時，每半天以</text:span><text:span text:style-name="T111">1</text:span><text:span text:style-name="T112">個時段計，並辦理共餐服務</text:span><text:span text:style-name="T113">)</text:span></text:p>
                </table:table-cell>
              </table:table-row>
              <table:table-row table:style-name="TableRow114">
                <table:table-cell table:style-name="TableCell115">
                  <text:p text:style-name="P116">每週服務時間</text:p>
                </table:table-cell>
                <table:table-cell table:style-name="TableCell117">
                  <text:p text:style-name="P118">每週__＿，_＿_：＿＿至_＿_：＿＿</text:p>
                  <text:p text:style-name="P119">(填寫範例:每週一9:00至15:00、每週四8:00至14:00)</text:p>
                </table:table-cell>
              </table:table-row>
              <table:table-row table:style-name="TableRow120">
                <table:table-cell table:style-name="TableCell121">
                  <text:p text:style-name="P122">健康促進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共餐服務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關懷訪視/電話問安</text:p>
                </table:table-cell>
                <table:table-cell table:style-name="TableCell133">
                  <text:p text:style-name="P134"/>
                </table:table-cell>
              </table:table-row>
              <text:soft-page-break/>
              <table:table-row table:style-name="TableRow135">
                <table:table-cell table:style-name="TableCell136">
                  <text:p text:style-name="P137">預防及延緩失能服務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社區</text:p>
                  <text:p text:style-name="P143">喘息</text:p>
                  <text:p text:style-name="P144">(臨托)</text:p>
                  <text:p text:style-name="P145"><text:span text:style-name="T146">(</text:span><text:span text:style-name="T147">無則刪除</text:span><text:span text:style-name="T148">)</text:span>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其他</text:p>
                  <text:p text:style-name="P154">服務</text:p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效益</text:p>
            <text:p text:style-name="P161">評估</text:p>
          </table:table-cell>
          <table:table-cell table:style-name="TableCell162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header-rows>
                <table:table-row table:style-name="TableRow175">
                  <table:table-cell table:style-name="TableCell176">
                    <text:p text:style-name="P177">項目</text:p>
                  </table:table-cell>
                  <table:table-cell table:style-name="TableCell178" table:number-columns-spanned="2">
                    <text:p text:style-name="P179">服務</text:p>
                    <text:p text:style-name="P180">目標值</text:p>
                    <text:p text:style-name="P181">(每月)</text:p>
                  </table:table-cell>
                  <table:covered-table-cell/>
                  <table:table-cell table:style-name="TableCell182" table:number-columns-spanned="8">
                    <text:p text:style-name="P183">實際達成值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84">
                <table:table-cell table:style-name="TableCell185" table:number-columns-spanned="3" table:number-rows-spanned="2">
                  <text:p text:style-name="P186">月份</text:p>
                </table:table-cell>
                <table:covered-table-cell/>
                <table:covered-table-cell/>
                <table:table-cell table:style-name="TableCell187" table:number-rows-spanned="2">
                  <text:p text:style-name="P188">1月</text:p>
                </table:table-cell>
                <table:table-cell table:style-name="TableCell189" table:number-rows-spanned="2">
                  <text:p text:style-name="P190">2月</text:p>
                </table:table-cell>
                <table:table-cell table:style-name="TableCell191" table:number-rows-spanned="2">
                  <text:p text:style-name="P192">3月</text:p>
                </table:table-cell>
                <table:table-cell table:style-name="TableCell193" table:number-rows-spanned="2">
                  <text:p text:style-name="P194">4月</text:p>
                </table:table-cell>
                <table:table-cell table:style-name="TableCell195" table:number-rows-spanned="2">
                  <text:p text:style-name="P196">5月</text:p>
                </table:table-cell>
                <table:table-cell table:style-name="TableCell197" table:number-rows-spanned="2">
                  <text:p text:style-name="P198">6月</text:p>
                </table:table-cell>
                <table:table-cell table:style-name="TableCell199" table:number-columns-spanned="2">
                  <text:p text:style-name="P200">1-6月合計</text:p>
                </table:table-cell>
                <table:covered-table-cell/>
              </table:table-row>
              <table:table-row table:style-name="TableRow201">
                <table:covered-table-cell>
                  <text:p text:style-name="P202"/>
                </table:covered-table-cell>
                <table:covered-table-cell/>
                <table:covered-table-cell/>
                <table:covered-table-cell>
                  <text:p text:style-name="P203"/>
                </table:covered-table-cell>
                <table:covered-table-cell>
                  <text:p text:style-name="P204"/>
                </table:covered-table-cell>
                <table:covered-table-cell>
                  <text:p text:style-name="P205"/>
                </table:covered-table-cell>
                <table:covered-table-cell>
                  <text:p text:style-name="P206"/>
                </table:covered-table-cell>
                <table:covered-table-cell>
                  <text:p text:style-name="P207"/>
                </table:covered-table-cell>
                <table:covered-table-cell>
                  <text:p text:style-name="P208"/>
                </table:covered-table-cell>
                <table:table-cell table:style-name="TableCell209">
                  <text:p text:style-name="P210">服務對象人數/次</text:p>
                  <text:p text:style-name="P211">(人數不重複計算，1個個案算1人)</text:p>
                </table:table-cell>
                <table:table-cell table:style-name="TableCell212">
                  <text:p text:style-name="P213"><text:span text:style-name="T214">服務對象中為</text:span><text:span text:style-name="T215">衰弱及輕、中度失能或失智長者</text:span><text:span text:style-name="T216">之人數</text:span><text:span text:style-name="T217">/</text:span><text:span text:style-name="T218">次</text:span></text:p>
                </table:table-cell>
              </table:table-row>
              <table:table-row table:style-name="TableRow219">
                <table:table-cell table:style-name="TableCell220" table:number-rows-spanned="3">
                  <text:p text:style-name="P221">健康</text:p>
                  <text:p text:style-name="P222">促進</text:p>
                </table:table-cell>
                <table:table-cell table:style-name="TableCell223">
                  <text:p text:style-name="P224">人數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p text:style-name="P246">人次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covered-table-cell>
                  <text:p text:style-name="P266"/>
                </table:covered-table-cell>
                <table:table-cell table:style-name="TableCell267">
                  <text:p text:style-name="P268">達標</text:p>
                </table:table-cell>
                <table:table-cell table:style-name="TableCell269">
                  <text:p text:style-name="P270">是/否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<text:span text:style-name="T285">－</text:span></text:p>
                </table:table-cell>
                <table:table-cell table:style-name="TableCell286">
                  <text:p text:style-name="P287"><text:span text:style-name="T288">－</text:span></text:p>
                </table:table-cell>
              </table:table-row>
              <table:table-row table:style-name="TableRow289">
                <table:table-cell table:style-name="TableCell290" table:number-rows-spanned="3">
                  <text:p text:style-name="P291">共餐</text:p>
                  <text:p text:style-name="P292">服務</text:p>
                </table:table-cell>
                <table:table-cell table:style-name="TableCell293">
                  <text:p text:style-name="P294">人數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covered-table-cell>
                  <text:p text:style-name="P314"/>
                </table:covered-table-cell>
                <table:table-cell table:style-name="TableCell315">
                  <text:p text:style-name="P316">人次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covered-table-cell>
                  <text:p text:style-name="P336"/>
                </table:covered-table-cell>
                <table:table-cell table:style-name="TableCell337">
                  <text:p text:style-name="P338">達標</text:p>
                </table:table-cell>
                <table:table-cell table:style-name="TableCell339">
                  <text:p text:style-name="P340">是/否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><text:span text:style-name="T355">－</text:span></text:p>
                </table:table-cell>
                <table:table-cell table:style-name="TableCell356">
                  <text:p text:style-name="P357"><text:span text:style-name="T358">－</text:span></text:p>
                </table:table-cell>
              </table:table-row>
              <table:table-row table:style-name="TableRow359">
                <table:table-cell table:style-name="TableCell360" table:number-rows-spanned="3">
                  <text:p text:style-name="P361">關懷訪視/電話問安</text:p>
                </table:table-cell>
                <table:table-cell table:style-name="TableCell362">
                  <text:p text:style-name="P363">人數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covered-table-cell>
                  <text:p text:style-name="P383"/>
                </table:covered-table-cell>
                <table:table-cell table:style-name="TableCell384">
                  <text:p text:style-name="P385">人次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covered-table-cell>
                  <text:p text:style-name="P405"/>
                </table:covered-table-cell>
                <table:table-cell table:style-name="TableCell406">
                  <text:p text:style-name="P407">達標</text:p>
                </table:table-cell>
                <table:table-cell table:style-name="TableCell408">
                  <text:p text:style-name="P409">是/否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<text:span text:style-name="T424">－</text:span></text:p>
                </table:table-cell>
                <table:table-cell table:style-name="TableCell425">
                  <text:p text:style-name="P426"><text:span text:style-name="T427">－</text:span></text:p>
                </table:table-cell>
              </table:table-row>
              <table:table-row table:style-name="TableRow428">
                <table:table-cell table:style-name="TableCell429" table:number-rows-spanned="2">
                  <text:p text:style-name="P430">社區喘息(臨托)</text:p>
                  <text:soft-page-break/>
                  <text:p text:style-name="P431"><text:span text:style-name="T432">(</text:span><text:span text:style-name="T433">無則刪除</text:span><text:span text:style-name="T434">)</text:span></text:p>
                </table:table-cell>
                <table:table-cell table:style-name="TableCell435">
                  <text:p text:style-name="P436">人數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covered-table-cell>
                  <text:p text:style-name="P456"/>
                </table:covered-table-cell>
                <table:table-cell table:style-name="TableCell457">
                  <text:p text:style-name="P458">達標</text:p>
                </table:table-cell>
                <table:table-cell table:style-name="TableCell459">
                  <text:p text:style-name="P460">是/否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><text:span text:style-name="T475">－</text:span></text:p>
                </table:table-cell>
                <table:table-cell table:style-name="TableCell476">
                  <text:p text:style-name="P477"><text:span text:style-name="T478">－</text:span></text:p>
                </table:table-cell>
              </table:table-row>
            </table:table>
            <text:p text:style-name="內文"/>
            <text:p text:style-name="P479"/>
            <table:table table:style-name="Table480">
              <table:table-columns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P492">項目</text:p>
                </table:table-cell>
                <table:table-cell table:style-name="TableCell493">
                  <text:p text:style-name="P494">目標期數</text:p>
                </table:table-cell>
                <table:table-cell table:style-name="TableCell495">
                  <text:p text:style-name="P496">實際期數</text:p>
                </table:table-cell>
                <table:table-cell table:style-name="TableCell497" table:number-columns-spanned="2">
                  <text:p text:style-name="P498">服務目標值(每期)</text:p>
                </table:table-cell>
                <table:covered-table-cell/>
                <table:table-cell table:style-name="TableCell499">
                  <text:p text:style-name="P500">第一期</text:p>
                </table:table-cell>
                <table:table-cell table:style-name="TableCell501">
                  <text:p text:style-name="P502">第二期</text:p>
                </table:table-cell>
                <table:table-cell table:style-name="TableCell503">
                  <text:p text:style-name="P504">第三期</text:p>
                </table:table-cell>
                <table:table-cell table:style-name="TableCell505">
                  <text:p text:style-name="P506">合計</text:p>
                  <text:p text:style-name="P507"><text:span text:style-name="T508">(</text:span><text:span text:style-name="T509">人數不重複計算，</text:span><text:span text:style-name="T510">1</text:span><text:span text:style-name="T511">個個案算</text:span><text:span text:style-name="T512">1</text:span><text:span text:style-name="T513">人</text:span><text:span text:style-name="T514">)</text:span></text:p>
                </table:table-cell>
              </table:table-row>
              <table:table-row table:style-name="TableRow515">
                <table:table-cell table:style-name="TableCell516" table:number-rows-spanned="4">
                  <text:p text:style-name="P517">預防失能及延緩失能服務</text:p>
                </table:table-cell>
                <table:table-cell table:style-name="TableCell518" table:number-rows-spanned="4">
                  <text:p text:style-name="P519"/>
                </table:table-cell>
                <table:table-cell table:style-name="TableCell520" table:number-rows-spanned="4">
                  <text:p text:style-name="P521"/>
                </table:table-cell>
                <table:table-cell table:style-name="TableCell522" table:number-columns-spanned="2">
                  <text:p text:style-name="P523">實際/預計辦理日期</text:p>
                </table:table-cell>
                <table:covered-table-cell/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><text:span text:style-name="T532">－</text:span></text:p>
                </table:table-cell>
              </table:table-row>
              <table:table-row table:style-name="TableRow533">
                <table:covered-table-cell>
                  <text:p text:style-name="P534"/>
                </table:covered-table-cell>
                <table:covered-table-cell>
                  <text:p text:style-name="P535"/>
                </table:covered-table-cell>
                <table:covered-table-cell>
                  <text:p text:style-name="P536"/>
                </table:covered-table-cell>
                <table:table-cell table:style-name="TableCell537">
                  <text:p text:style-name="P538">人數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  <text:p text:style-name="P543">(衰弱老人_人)</text:p>
                </table:table-cell>
                <table:table-cell table:style-name="TableCell544">
                  <text:p text:style-name="P545"/>
                  <text:p text:style-name="P546"><text:span text:style-name="T547">(</text:span><text:span text:style-name="T548">衰弱老人</text:span><text:span text:style-name="T549">_</text:span><text:span text:style-name="T550">人</text:span><text:span text:style-name="T551">)</text:span></text:p>
                </table:table-cell>
                <table:table-cell table:style-name="TableCell552">
                  <text:p text:style-name="P553"/>
                  <text:p text:style-name="P554"><text:span text:style-name="T555">(</text:span><text:span text:style-name="T556">衰弱老人</text:span><text:span text:style-name="T557">_</text:span><text:span text:style-name="T558">人</text:span><text:span text:style-name="T559">)</text:span></text:p>
                </table:table-cell>
                <table:table-cell table:style-name="TableCell560">
                  <text:p text:style-name="P561"/>
                  <text:p text:style-name="P562">(衰弱老人_人)</text:p>
                </table:table-cell>
              </table:table-row>
              <table:table-row table:style-name="TableRow563">
                <table:covered-table-cell>
                  <text:p text:style-name="P564"/>
                </table:covered-table-cell>
                <table:covered-table-cell>
                  <text:p text:style-name="P565"/>
                </table:covered-table-cell>
                <table:covered-table-cell>
                  <text:p text:style-name="P566"/>
                </table:covered-table-cell>
                <table:table-cell table:style-name="TableCell567">
                  <text:p text:style-name="P568">人次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covered-table-cell>
                  <text:p text:style-name="P580"/>
                </table:covered-table-cell>
                <table:covered-table-cell>
                  <text:p text:style-name="P581"/>
                </table:covered-table-cell>
                <table:covered-table-cell>
                  <text:p text:style-name="P582"/>
                </table:covered-table-cell>
                <table:table-cell table:style-name="TableCell583">
                  <text:p text:style-name="P584">達標</text:p>
                </table:table-cell>
                <table:table-cell table:style-name="TableCell585">
                  <text:p text:style-name="P586">是/否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><text:span text:style-name="T595">－</text:span></text:p>
                </table:table-cell>
              </table:table-row>
            </table:table>
            <text:p text:style-name="P596"/>
            <text:p text:style-name="P597">注意事項：</text:p>
            <text:list text:style-name="LFO3" text:continue-numbering="true">
              <text:list-item>
                <text:p text:style-name="P598">人數合計欄，請注意非直接加總，需扣除重複個案歸人計算。</text:p>
              </text:list-item>
              <text:list-item>
                <text:p text:style-name="P599">辦理2-5時段每年度至少服務20名長者；6-9時段每年度至少服務30名長者；10時段以上每年度至少服務40名長者。</text:p>
              </text:list-item>
              <text:list-item>
                <text:p text:style-name="P600">預防及延緩失能服務建議每期服務5位以上衰弱老人長者。</text:p>
              </text:list-item>
            </text:list>
          </table:table-cell>
        </table:table-row>
        <text:soft-page-break/>
        <table:table-row table:style-name="TableRow601">
          <table:table-cell table:style-name="TableCell602">
            <text:p text:style-name="P603">服務效益未達標說明</text:p>
          </table:table-cell>
          <table:table-cell table:style-name="TableCell604">
            <text:list text:style-name="LFO2" text:continue-numbering="true">
              <text:list-item>
                <text:p text:style-name="P605">健康促進：</text:p>
              </text:list-item>
              <text:list-item>
                <text:p text:style-name="P606">共餐服務：</text:p>
              </text:list-item>
              <text:list-item>
                <text:p text:style-name="P607">關懷訪視/電話問安：</text:p>
              </text:list-item>
              <text:list-item>
                <text:p text:style-name="P608"><text:span text:style-name="T609">預防失能及延緩失能服務：</text:span></text:p>
              </text:list-item>
              <text:list-item>
                <text:p text:style-name="P610">社區喘息(臨托)(無則刪除)<text:s/>：</text:p>
              </text:list-item>
            </text:list>
          </table:table-cell>
        </table:table-row>
      </table:table>
      <text:p text:style-name="P611"><text:span text:style-name="T612">承辦人員：</text:span><text:span text:style-name="T613"><text:tab/></text:span><text:span text:style-name="T614"><text:s text:c="19"/></text:span><text:span text:style-name="T615">覆核：</text:span><text:span text:style-name="T616"><text:s text:c="18"/></text:span><text:span text:style-name="T617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1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7%" fo:margin-left="0.1527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7%" fo:margin-left="0.3055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保護服務司許寧珊</meta:initial-creator>
    <dc:creator>Chun</dc:creator>
    <meta:creation-date>2026-02-02T10:07:00Z</meta:creation-date>
    <dc:date>2026-02-02T10:07:00Z</dc:date>
    <meta:print-date>2017-01-04T05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92" meta:row-count="9" meta:non-whitespace-character-count="1101"/>
  </office:meta>
</office:document-meta>
</file>