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8pt" style:font-size-asian="38pt" style:font-size-complex="38pt"/>
    </style:style>
    <style:style style:name="P14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ableColumn24" style:family="table-column">
      <style:table-column-properties style:column-width="1.9652in"/>
    </style:style>
    <style:style style:name="TableColumn25" style:family="table-column">
      <style:table-column-properties style:column-width="5.2173in"/>
    </style:style>
    <style:style style:name="Table23" style:family="table">
      <style:table-properties style:width="7.182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28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0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3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5" style:parent-style-name="內文" style:family="paragraph">
      <style:paragraph-properties style:snap-to-layout-grid="false" fo:margin-top="0.1666in">
        <style:tab-stops>
          <style:tab-stop style:type="left" style:position="2.809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P38" style:parent-style-name="內文" style:family="paragraph">
      <style:paragraph-properties style:snap-to-layout-grid="false" fo:line-height="0.3333in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45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0pt"/>
    </style:style>
    <style:style style:name="P48" style:parent-style-name="內文" style:family="paragraph">
      <style:paragraph-properties style:snap-to-layout-grid="false" fo:text-align="justify" fo:line-height="0.3333in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P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0pt"/>
    </style:style>
    <style:style style:name="P52" style:parent-style-name="內文" style:family="paragraph">
      <style:paragraph-properties style:snap-to-layout-grid="false" fo:line-height="0.3333in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7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0pt"/>
    </style:style>
    <style:style style:name="P60" style:parent-style-name="內文" style:family="paragraph">
      <style:paragraph-properties style:snap-to-layout-grid="false" fo:text-align="justify" fo:line-height="0.3333in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0pt"/>
    </style:style>
    <style:style style:name="P69" style:parent-style-name="內文" style:family="paragraph">
      <style:paragraph-properties style:snap-to-layout-grid="false" fo:line-height="0.3333in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ableRow72" style:family="table-row">
      <style:table-row-properties style:min-row-height="0.0465in"/>
    </style:style>
    <style:style style:name="TableCell7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4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9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1" style:parent-style-name="內文" style:family="paragraph">
      <style:paragraph-properties style:snap-to-layout-grid="false" fo:line-height="0.3333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P82" style:parent-style-name="內文" style:family="paragraph">
      <style:paragraph-properties style:snap-to-layout-grid="false" fo:line-height="0.3333in" fo:margin-left="0.4284in" fo:text-indent="-0.42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90" style:parent-style-name="內文" style:family="paragraph">
      <style:paragraph-properties style:snap-to-layout-grid="false" fo:line-height="0.3333in"/>
    </style:style>
    <style:style style:name="T91" style:parent-style-name="預設段落字型" style:family="text">
      <style:text-properties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93" style:parent-style-name="內文" style:family="paragraph">
      <style:paragraph-properties style:snap-to-layout-grid="false" fo:line-height="0.3333in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P99" style:parent-style-name="內文" style:family="paragraph">
      <style:paragraph-properties style:snap-to-layout-grid="false" fo:line-height="0.3333in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P109" style:parent-style-name="內文" style:family="paragraph">
      <style:paragraph-properties style:snap-to-layout-grid="false" fo:line-height="0.3333in" fo:margin-left="1.3152in" fo:text-indent="-1.3152in">
        <style:tab-stops/>
      </style:paragraph-properties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19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21" style:parent-style-name="內文" style:family="paragraph">
      <style:paragraph-properties style:snap-to-layout-grid="false" fo:margin-top="0.1666in">
        <style:tab-stops>
          <style:tab-stop style:type="left" style:position="2.809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P124" style:parent-style-name="內文" style:family="paragraph">
      <style:paragraph-properties style:snap-to-layout-grid="false" fo:line-height="0.333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29" style:parent-style-name="內文" style:family="paragraph">
      <style:paragraph-properties fo:line-height="150%"/>
      <style:text-properties style:font-name-asian="標楷體" style:font-size-complex="10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weight-complex="bold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fo:color="#FF0000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T168" style:parent-style-name="預設段落字型" style:family="text">
      <style:text-properties style:font-name-asian="標楷體" style:font-size-complex="10pt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172" style:parent-style-name="預設段落字型" style:family="text">
      <style:text-properties style:font-name-asian="標楷體" style:font-size-complex="10pt"/>
    </style:style>
    <style:style style:name="T173" style:parent-style-name="預設段落字型" style:family="text">
      <style:text-properties style:font-name-asian="標楷體" style:font-size-complex="10pt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P178" style:parent-style-name="內文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-asian="標楷體" style:font-size-complex="10pt"/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0pt"/>
    </style:style>
    <style:style style:name="T188" style:parent-style-name="預設段落字型" style:family="text">
      <style:text-properties style:font-name-asian="標楷體" style:font-size-complex="10pt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190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191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-asian="標楷體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/>
    </style:style>
    <style:style style:name="TableRow196" style:family="table-row">
      <style:table-row-properties style:min-row-height="0.5722in"/>
    </style:style>
    <style:style style:name="TableCell19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98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0" style:parent-style-name="內文" style:family="paragraph">
      <style:paragraph-properties style:snap-to-layout-grid="false" fo:line-height="0.3333in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標楷體" style:font-size-complex="10pt"/>
    </style:style>
    <style:style style:name="T208" style:parent-style-name="預設段落字型" style:family="text">
      <style:text-properties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P210" style:parent-style-name="內文" style:family="paragraph">
      <style:paragraph-properties fo:break-before="page"/>
    </style:style>
    <style:style style:name="P21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12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3" style:parent-style-name="清單段落" style:list-style-name="LFO2" style:family="paragraph">
      <style:paragraph-properties fo:margin-bottom="0in" fo:line-height="100%" fo:margin-left="0.7784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4" style:parent-style-name="清單段落" style:list-style-name="LFO2" style:family="paragraph">
      <style:paragraph-properties fo:margin-bottom="0in" fo:line-height="100%" fo:margin-left="0.7784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5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6" style:parent-style-name="清單段落" style:list-style-name="LFO3" style:family="paragraph">
      <style:paragraph-properties fo:margin-bottom="0in" fo:line-height="100%" fo:margin-left="0.7784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7" style:parent-style-name="清單段落" style:list-style-name="LFO3" style:family="paragraph">
      <style:paragraph-properties fo:margin-bottom="0in" fo:line-height="100%" fo:margin-left="0.7784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8" style:parent-style-name="清單段落" style:list-style-name="LFO3" style:family="paragraph">
      <style:paragraph-properties fo:margin-bottom="0in" fo:line-height="100%" fo:margin-left="0.7784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9" style:parent-style-name="清單段落" style:list-style-name="LFO3" style:family="paragraph">
      <style:paragraph-properties fo:margin-bottom="0in" fo:line-height="100%" fo:margin-left="0.7784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0" style:parent-style-name="清單段落" style:list-style-name="LFO3" style:family="paragraph">
      <style:paragraph-properties fo:margin-bottom="0in" fo:line-height="100%" fo:margin-left="0.7784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1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2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3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4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5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6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7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8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29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30" style:parent-style-name="清單段落" style:list-style-name="LFO1" style:family="paragraph">
      <style:paragraph-properties fo:margin-bottom="0in" fo:line-height="100%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31" style:parent-style-name="內文" style:family="paragraph">
      <style:paragraph-properties fo:text-align="end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break-before="page" fo:text-align="end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清單段落" style:list-style-name="LFO4" style:family="paragraph">
      <style:paragraph-properties fo:break-before="pag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清單段落" style:list-style-name="LFO5" style:family="paragraph">
      <style:paragraph-properties fo:margin-bottom="0in" fo:line-height="100%" fo:margin-left="0.7777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35" style:parent-style-name="清單段落" style:list-style-name="LFO5" style:family="paragraph">
      <style:paragraph-properties fo:margin-bottom="0in" fo:line-height="100%" fo:margin-left="0.7777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36" style:parent-style-name="清單段落" style:family="paragraph">
      <style:paragraph-properties fo:margin-bottom="0in" fo:line-height="100%" fo:margin-left="0.777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清單段落" style:list-style-name="LFO4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清單段落" style:list-style-name="LFO6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清單段落" style:list-style-name="LFO6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0" style:parent-style-name="清單段落" style:list-style-name="LFO6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清單段落" style:list-style-name="LFO6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清單段落" style:list-style-name="LFO6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清單段落" style:list-style-name="LFO4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清單段落" style:list-style-name="LFO4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清單段落" style:list-style-name="LFO4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清單段落" style:list-style-name="LFO4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清單段落" style:list-style-name="LFO4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清單段落" style:list-style-name="LFO4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清單段落" style:list-style-name="LFO4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清單段落" style:list-style-name="LFO4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清單段落" style:list-style-name="LFO4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清單段落" style:list-style-name="LFO4" style:family="paragraph">
      <style:paragraph-properties fo:margin-left="0.4444in" fo:text-indent="-0.44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○○產後護理之家</text:p>
      <text:p text:style-name="P4">開業計畫書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地址:</text:p>
      <text:p text:style-name="P15">電話:</text:p>
      <text:p text:style-name="內文"><text:span text:style-name="T16">聯絡人</text:span><text:span text:style-name="T17">:</text:span><text:span text:style-name="T18"><text:s text:c="2"/></text:span></text:p>
      <text:p text:style-name="P19">年　　　　　　　　月　　　　　　　　　日</text:p>
      <text:p text:style-name="P20"/>
      <text:soft-page-break/>
      <text:p text:style-name="P21"><text:span text:style-name="T22">臺中市產後護理機構開業申請書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一、機構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二、機構地址及聯絡電話</text:p>
          </table:table-cell>
          <table:table-cell table:style-name="TableCell34">
            <text:p text:style-name="P35"><text:span text:style-name="T36">地址：</text:span><text:span text:style-name="T37">____________________________________________________</text:span></text:p>
            <text:p text:style-name="P38"><text:span text:style-name="T39">電話：</text:span><text:span text:style-name="T40">___________________ <text:s/></text:span><text:span text:style-name="T41">傳真：</text:span><text:span text:style-name="T42">___________________</text:span></text:p>
          </table:table-cell>
        </table:table-row>
        <table:table-row table:style-name="TableRow43">
          <table:table-cell table:style-name="TableCell44">
            <text:p text:style-name="P45">三、申請人</text:p>
          </table:table-cell>
          <table:table-cell table:style-name="TableCell46">
            <text:p text:style-name="P47">姓名：___________________ <text:s/>身分證字號：___________________</text:p>
            <text:p text:style-name="P48"><text:span text:style-name="T49">聯絡地址：</text:span><text:span text:style-name="T50">________________________________________________</text:span></text:p>
            <text:p text:style-name="P51">聯絡電話：________________________________________________</text:p>
            <text:p text:style-name="P52"><text:span text:style-name="T53">電子信箱：</text:span><text:span text:style-name="T54">________________________________________________</text:span></text:p>
          </table:table-cell>
        </table:table-row>
        <table:table-row table:style-name="TableRow55">
          <table:table-cell table:style-name="TableCell56">
            <text:p text:style-name="P57">四、負責護理人員</text:p>
          </table:table-cell>
          <table:table-cell table:style-name="TableCell58">
            <text:p text:style-name="P59">姓名：___________________ <text:s/>身分證字號：___________________</text:p>
            <text:p text:style-name="P60"><text:span text:style-name="T61">出生年月日：</text:span><text:span text:style-name="T62">___________<text:s/></text:span><text:span text:style-name="T63">護理人員證書字號：</text:span><text:span text:style-name="T64">____</text:span><text:span text:style-name="T65">字第</text:span><text:span text:style-name="T66"><text:s text:c="7"/></text:span><text:span text:style-name="T67">號</text:span></text:p>
            <text:p text:style-name="P68">聯絡電話：________________________________________________</text:p>
            <text:p text:style-name="P69"><text:span text:style-name="T70">電子信箱：</text:span><text:span text:style-name="T71">________________________________________________</text:span></text:p>
          </table:table-cell>
        </table:table-row>
        <table:table-row table:style-name="TableRow72">
          <table:table-cell table:style-name="TableCell73">
            <text:p text:style-name="P74">五、許可設置文號</text:p>
          </table:table-cell>
          <table:table-cell table:style-name="TableCell75">
            <text:p text:style-name="P76">_____年_____月_____日__________字第__________號</text:p>
          </table:table-cell>
        </table:table-row>
        <table:table-row table:style-name="TableRow77">
          <table:table-cell table:style-name="TableCell78">
            <text:p text:style-name="P79">六、許可及開放床數</text:p>
          </table:table-cell>
          <table:table-cell table:style-name="TableCell80">
            <text:p text:style-name="P81">許可數：產後護理床_____床；嬰兒床_____床</text:p>
            <text:p text:style-name="P82"><text:span text:style-name="T83">開放數：產後護理床</text:span><text:span text:style-name="T84">_____</text:span><text:span text:style-name="T85">床；嬰兒床</text:span><text:span text:style-name="T86">_____</text:span><text:span text:style-name="T87">床</text:span></text:p>
          </table:table-cell>
        </table:table-row>
        <table:table-row table:style-name="TableRow88">
          <table:table-cell table:style-name="TableCell89">
            <text:p text:style-name="P90"><text:span text:style-name="T91">七、工作人員數</text:span></text:p>
          </table:table-cell>
          <table:table-cell table:style-name="TableCell92">
            <text:p text:style-name="P93"><text:span text:style-name="T94">護理人員：護理師</text:span><text:span text:style-name="T95">_____</text:span><text:span text:style-name="T96">人、護士</text:span><text:span text:style-name="T97">_____</text:span><text:span text:style-name="T98">人</text:span></text:p>
            <text:p text:style-name="P99"><text:span text:style-name="T100">嬰兒照顧人員：計</text:span><text:span text:style-name="T101">_____</text:span><text:span text:style-name="T102">人，護理、助產及幼兒保育相關學科、系、所畢業</text:span><text:span text:style-name="T103">_____</text:span><text:span text:style-name="T104">人；取得保母人員技術士證</text:span><text:span text:style-name="T105">_____</text:span><text:span text:style-name="T106">人；修畢保母專業訓練課程，並領有結業證書</text:span><text:span text:style-name="T107">_____</text:span><text:span text:style-name="T108">人</text:span></text:p>
            <text:p text:style-name="P109"><text:span text:style-name="T110">其他醫事人員：</text:span><text:span text:style-name="T111">_____</text:span><text:span text:style-name="T112">人；行政人員：</text:span><text:span text:style-name="T113">_____</text:span><text:span text:style-name="T114">人；其他人員：</text:span><text:span text:style-name="T115">_____</text:span><text:span text:style-name="T116">人</text:span></text:p>
          </table:table-cell>
        </table:table-row>
        <table:table-row table:style-name="TableRow117">
          <table:table-cell table:style-name="TableCell118">
            <text:p text:style-name="P119">八、契約醫院名稱及地址</text:p>
          </table:table-cell>
          <table:table-cell table:style-name="TableCell120">
            <text:p text:style-name="P121"><text:span text:style-name="T122">名稱：</text:span><text:span text:style-name="T123">____________________________________________________</text:span></text:p>
            <text:p text:style-name="P124"><text:span text:style-name="T125">地址：</text:span><text:span text:style-name="T126">____________________________________________________</text:span></text:p>
          </table:table-cell>
        </table:table-row>
        <table:table-row table:style-name="TableRow127">
          <table:table-cell table:style-name="TableCell128">
            <text:p text:style-name="P129">九、檢附文件</text:p>
            <text:p text:style-name="P130"><text:span text:style-name="T131">（一式</text:span><text:span text:style-name="T132">6</text:span><text:span text:style-name="T133">份）</text:span></text:p>
          </table:table-cell>
          <table:table-cell table:style-name="TableCell134">
            <text:p text:style-name="P135"><text:span text:style-name="T136">【</text:span><text:span text:style-name="T137">請確認是否備齊並依序檢附</text:span><text:span text:style-name="T138">】</text:span></text:p>
            <text:p text:style-name="P139"><text:span text:style-name="T140">1.</text:span><text:span text:style-name="T141">產後護理機構相關建築</text:span><text:span text:style-name="T142">………...………..…..………………….....□</text:span></text:p>
            <text:p text:style-name="P143">2.建築物合法使用證明文件<text:s/></text:p>
            <text:p text:style-name="P144"><text:span text:style-name="T145"><text:s text:c="2"/>(1)</text:span><text:span text:style-name="T146">使用執照</text:span><text:span text:style-name="T147">………..……….……..…..…………………………....□</text:span></text:p>
            <text:p text:style-name="P148"><text:span text:style-name="T149"><text:s text:c="2"/>(2)</text:span><text:span text:style-name="T150">建築物室內裝修合格證明</text:span><text:span text:style-name="T151">………..………….………………....□</text:span></text:p>
            <text:p text:style-name="P152"><text:span text:style-name="T153"><text:s text:c="2"/>(3)</text:span><text:span text:style-name="T154">建物及土地所有權狀</text:span><text:span text:style-name="T155">………..…………….…………………....□</text:span></text:p>
            <text:p text:style-name="P156"><text:span text:style-name="T157"><text:s text:c="2"/>(4)</text:span><text:span text:style-name="T158">地籍圖謄本</text:span><text:span text:style-name="T159"><text:s/>……………..………………….…..……………....□</text:span></text:p>
            <text:p text:style-name="P160"><text:span text:style-name="T161"><text:s text:c="2"/>(5)</text:span><text:span text:style-name="T162">租賃契約（所有人者免附）</text:span><text:span text:style-name="T163">…………………..…………….....□</text:span></text:p>
            <text:p text:style-name="P164">3.消防局消防安全設備查驗合格函………..……….……..…..……..□</text:p>
            <text:p text:style-name="P165"><text:span text:style-name="T166">4.</text:span><text:span text:style-name="T167">環境保護局事業廢棄物清理計畫書送審核備函</text:span><text:span text:style-name="T168"><text:s/>.……..…..……..□</text:span></text:p>
            <text:p text:style-name="P169"><text:span text:style-name="T170">5.</text:span><text:span text:style-name="T171">生物醫療廢棄物委託清除契約書</text:span><text:span text:style-name="T172"><text:s/>……..…………….………….</text:span><text:span text:style-name="T173">...□</text:span></text:p>
            <text:p text:style-name="P174"><text:span text:style-name="T175">6.</text:span><text:span text:style-name="T176">飲用水樣品檢測報告</text:span><text:span text:style-name="T177"><text:s/>..…..………………………….……………..□</text:span></text:p>
            <text:p text:style-name="P178"><text:span text:style-name="T179">7.</text:span><text:span text:style-name="T180">與醫院所訂定之契約</text:span><text:span text:style-name="T181"><text:s/>………………………………….…………..□</text:span></text:p>
            <text:soft-page-break/>
            <text:p text:style-name="P182">8.主管機關許可設置或擴充文件<text:s/>……..……….................................□</text:p>
            <text:p text:style-name="P183"><text:span text:style-name="T184">9.</text:span><text:span text:style-name="T185">負責資深護理人員</text:span><text:span text:style-name="T186">證書</text:span><text:span text:style-name="T187">正反面影本</text:span><text:span text:style-name="T188"><text:s/>…………………….………..□</text:span></text:p>
            <text:p text:style-name="P189">10.配置醫事人員及工作人員名冊與其證書影本<text:s/>……..….……......□</text:p>
            <text:p text:style-name="P190">11.設施設備項目清冊<text:s/>……..……………………………….………..□</text:p>
            <text:p text:style-name="P191">12.開業設置標準表（需自評）..……..…………………….………..□</text:p>
            <text:p text:style-name="P192"><text:span text:style-name="T193">13.</text:span><text:span text:style-name="T194">其他依規應檢具之文件（定型化契約、機構收費標準）</text:span><text:span text:style-name="T195">...........□</text:span></text:p>
          </table:table-cell>
        </table:table-row>
        <text:soft-page-break/>
        <table:table-row table:style-name="TableRow196">
          <table:table-cell table:style-name="TableCell197">
            <text:p text:style-name="P198">十、申請日期</text:p>
          </table:table-cell>
          <table:table-cell table:style-name="TableCell199">
            <text:p text:style-name="P200"><text:span text:style-name="T201">_______</text:span><text:span text:style-name="T202">年</text:span><text:span text:style-name="T203">_______</text:span><text:span text:style-name="T204">月</text:span><text:span text:style-name="T205">_______</text:span><text:span text:style-name="T206">日</text:span><text:span text:style-name="T207"><text:s/></text:span><text:span text:style-name="T208">申請人簽章：</text:span><text:span text:style-name="T209">_____________________</text:span></text:p>
          </table:table-cell>
        </table:table-row>
      </table:table>
      <text:p text:style-name="P210"/>
      <text:p text:style-name="P211">目錄</text:p>
      <text:list text:style-name="LFO1" text:continue-numbering="true">
        <text:list-item>
          <text:p text:style-name="P212">產後護理機構相關建築圖</text:p>
        </text:list-item>
      </text:list>
      <text:list text:style-name="LFO2" text:continue-numbering="true">
        <text:list-item>
          <text:p text:style-name="P213">平面配置簡圖</text:p>
        </text:list-item>
        <text:list-item>
          <text:p text:style-name="P214">竣工圖</text:p>
        </text:list-item>
      </text:list>
      <text:list text:style-name="LFO1" text:continue-numbering="true">
        <text:list-item>
          <text:p text:style-name="P215">建築物合法使用證明文件</text:p>
        </text:list-item>
      </text:list>
      <text:list text:style-name="LFO3" text:continue-numbering="true">
        <text:list-item>
          <text:p text:style-name="P216">使用執照</text:p>
        </text:list-item>
        <text:list-item>
          <text:p text:style-name="P217">建築物室內裝修合格證明</text:p>
        </text:list-item>
        <text:list-item>
          <text:p text:style-name="P218">建物及土地所有權狀</text:p>
        </text:list-item>
        <text:list-item>
          <text:p text:style-name="P219">地籍圖、地籍謄本、土地使用分區證明書</text:p>
        </text:list-item>
        <text:list-item>
          <text:p text:style-name="P220">租賃契約</text:p>
        </text:list-item>
      </text:list>
      <text:list text:style-name="LFO1" text:continue-numbering="true">
        <text:list-item>
          <text:p text:style-name="P221">消防局消防安全設備查驗合格函</text:p>
        </text:list-item>
        <text:list-item>
          <text:p text:style-name="P222">環境保護局事業廢棄物清理計畫送審核備函</text:p>
        </text:list-item>
        <text:list-item>
          <text:p text:style-name="P223">生物醫療廢棄物委託清除契約書</text:p>
        </text:list-item>
        <text:list-item>
          <text:p text:style-name="P224">飲用水樣品檢測報告</text:p>
        </text:list-item>
        <text:list-item>
          <text:p text:style-name="P225">與醫院所訂定之契約</text:p>
        </text:list-item>
        <text:list-item>
          <text:p text:style-name="P226">主管機關許可設置或擴充文件</text:p>
        </text:list-item>
        <text:list-item>
          <text:p text:style-name="P227">負責資深護理人員證書正反面影本</text:p>
        </text:list-item>
        <text:list-item>
          <text:p text:style-name="P228">配置醫事人員及工作人員名冊與其證書影本</text:p>
        </text:list-item>
        <text:list-item>
          <text:p text:style-name="P229">設施設備項目清冊</text:p>
        </text:list-item>
        <text:list-item>
          <text:p text:style-name="P230">其他依規應檢具之文件（定型化契約、機構收費標準）</text:p>
        </text:list-item>
      </text:list>
      <text:soft-page-break/>
      <text:p text:style-name="P231">備註：目錄請逐項標示頁碼</text:p>
      <text:p text:style-name="P232"/>
      <text:soft-page-break/>
      <text:list text:style-name="LFO4" text:continue-numbering="true">
        <text:list-item>
          <text:p text:style-name="P233">產後護理機構相關建築圖</text:p>
        </text:list-item>
      </text:list>
      <text:list text:style-name="LFO5" text:continue-numbering="true">
        <text:list-item>
          <text:p text:style-name="P234">平面配置簡圖</text:p>
        </text:list-item>
        <text:list-item>
          <text:p text:style-name="P235">竣工圖</text:p>
        </text:list-item>
      </text:list>
      <text:p text:style-name="P236">備註：請以A3格式並依據護理機構設置標準逐條內容，將各樓層及其總面積（以平方公尺註明）、各隔間面積（以平方公尺註明）及其用途說明、各項設施設備、尺寸淨寬、間距等資料逐一標示清楚。</text:p>
      <text:list text:style-name="LFO4" text:continue-numbering="true">
        <text:list-item>
          <text:p text:style-name="P237">建築物合法使用證明文件</text:p>
        </text:list-item>
      </text:list>
      <text:list text:style-name="LFO6" text:continue-numbering="true">
        <text:list-item>
          <text:p text:style-name="P238">使用執照</text:p>
        </text:list-item>
        <text:list-item>
          <text:p text:style-name="P239">建築物室內裝修合格證明</text:p>
        </text:list-item>
        <text:list-item>
          <text:p text:style-name="P240">建物及土地所有權狀</text:p>
        </text:list-item>
        <text:list-item>
          <text:p text:style-name="P241">地籍圖、地籍謄本、土地使用分區證明書</text:p>
        </text:list-item>
        <text:list-item>
          <text:p text:style-name="P242">租賃契約（所有人者免附）</text:p>
        </text:list-item>
      </text:list>
      <text:list text:style-name="LFO4" text:continue-numbering="true">
        <text:list-item>
          <text:p text:style-name="P243">消防局消防安全設備查驗合格函</text:p>
        </text:list-item>
        <text:list-item>
          <text:p text:style-name="P244">環境保護局事業廢棄物清理計畫送審核備函</text:p>
        </text:list-item>
        <text:list-item>
          <text:p text:style-name="P245">生物醫療廢棄物委託清除契約書</text:p>
        </text:list-item>
        <text:list-item>
          <text:p text:style-name="P246">飲用水樣品檢測報告</text:p>
        </text:list-item>
        <text:list-item>
          <text:p text:style-name="P247">與醫院所訂定之契約</text:p>
        </text:list-item>
        <text:list-item>
          <text:p text:style-name="P248">主管機關許可設置或擴充文件</text:p>
        </text:list-item>
        <text:list-item>
          <text:p text:style-name="P249">負責資深護理人員證書正反面影本</text:p>
        </text:list-item>
        <text:list-item>
          <text:p text:style-name="P250">配置醫事人員及工作人員名冊與其證書影本</text:p>
        </text:list-item>
        <text:list-item>
          <text:p text:style-name="P251">設施設備項目清冊</text:p>
        </text:list-item>
        <text:list-item>
          <text:p text:style-name="P252"><text:span text:style-name="T253">其他依規應檢具之文件（定型化契約、機構收費標準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 style:vertical-align="auto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language="en" fo:country="US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5.1194in" text:min-label-width="0.3333in" text:list-level-position-and-space-mode="label-alignment">
          <style:list-level-label-alignment text:label-followed-by="nothing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禹德</meta:initial-creator>
    <dc:creator>許閔琇</dc:creator>
    <meta:creation-date>2026-03-12T06:42:00Z</meta:creation-date>
    <dc:date>2026-03-12T06:42:00Z</dc:date>
    <meta:template xlink:href="Normal.dotm" xlink:type="simple"/>
    <meta:editing-cycles>2</meta:editing-cycles>
    <meta:editing-duration>PT0S</meta:editing-duration>
    <meta:document-statistic meta:page-count="9" meta:paragraph-count="4" meta:word-count="356" meta:character-count="2385" meta:row-count="16" meta:non-whitespace-character-count="2033"/>
  </office:meta>
</office:document-meta>
</file>