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（" style:num-suffix="）" style:num-list-format-name="NLF2" style:num-format="一, 十, 一百(繁), ...">
        <style:list-level-properties fo:text-align="center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bullet text:level="4" text:style-name="WW_CharLFO3LVL4" text:bullet-char="◆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標楷體"/>
      </text:list-level-style-bullet>
      <text:list-level-style-number text:level="5" style:num-suffix="、" style:num-list-format-name="NLF2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3333in" fo:margin-left="0.5in" fo:margin-righ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清單段落" style:family="paragraph">
      <style:paragraph-properties style:snap-to-layout-grid="false" fo:line-height="0.3333in" fo:margin-left="0.5in" fo:margin-right="0.16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style:snap-to-layout-grid="false" fo:line-height="0.3333in" fo:margin-left="0.5in" fo:margin-right="0.166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style:snap-to-layout-grid="false" fo:line-height="0.3333in" fo:margin-left="0.5in" fo:margin-right="0.16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style:snap-to-layout-grid="false" fo:line-height="0.3333in" fo:margin-left="0.5in" fo:margin-right="0.1666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fo:text-align="justify" fo:line-height="0.3333in" fo:margin-left="0.6666in" fo:margin-righ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line-height="0.3333in" fo:margin-left="0.6666in" fo:margin-righ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style:snap-to-layout-grid="false" fo:text-align="justify" fo:line-height="0.3333in" fo:margin-left="0.6666in" fo:margin-righ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family="paragraph">
      <style:paragraph-properties style:snap-to-layout-grid="false" fo:text-align="justify" fo:line-height="0.3333in" fo:margin-left="0.5833in" fo:margin-righ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family="paragraph">
      <style:paragraph-properties style:snap-to-layout-grid="false" fo:text-align="justify" fo:line-height="0.3333in" fo:margin-left="0.5833in" fo:margin-right="0.1666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style:snap-to-layout-grid="false" fo:text-align="justify" fo:line-height="0.3333in" fo:margin-left="0.5in" fo:margin-right="0.1666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line-height="0.3333in" fo:margin-left="0.5013in" fo:margin-right="0.1666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7" style:parent-style-name="清單段落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清單段落" style:family="paragraph">
      <style:paragraph-properties fo:line-height="0.2777in" fo:margin-left="0.1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清單段落" style:family="paragraph">
      <style:paragraph-properties fo:line-height="0.48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line-height="0.4861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line-height="0.4861in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fo:break-before="page" fo:line-height="0.2777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olumn58" style:family="table-column">
      <style:table-column-properties style:column-width="7.2486in"/>
    </style:style>
    <style:style style:name="Table57" style:family="table">
      <style:table-properties style:width="7.2486in" fo:margin-left="0in" table:align="center"/>
    </style:style>
    <style:style style:name="TableRow59" style:family="table-row">
      <style:table-row-properties style:min-row-height="0.779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083in" fo:margin-left="0.0881in" fo:text-indent="0.33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083in" fo:margin-left="0.0881in" fo:text-indent="0.3333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0.979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083in" fo:margin-left="0.0881in" fo:text-inden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083in" fo:margin-left="0.0881in" fo:margin-right="-0.4215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C00000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T96" style:parent-style-name="預設段落字型" style:family="text">
      <style:text-properties style:font-name="標楷體" style:font-name-asian="標楷體" fo:color="#C00000" style:font-size-complex="12pt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fo:color="#C00000" style:font-size-complex="12pt"/>
    </style:style>
    <style:style style:name="P99" style:parent-style-name="內文" style:family="paragraph">
      <style:paragraph-properties fo:text-align="justify" fo:line-height="0.2083in" fo:margin-left="0.0881in" fo:margin-right="-0.4215in" fo:text-inden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ableRow105" style:family="table-row">
      <style:table-row-properties style:min-row-height="0.973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746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77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C00000" style:font-size-complex="12pt"/>
    </style:style>
    <style:style style:name="T170" style:parent-style-name="預設段落字型" style:family="text">
      <style:text-properties style:font-name="標楷體" style:font-name-asian="標楷體" fo:color="#C00000" style:font-size-complex="12pt"/>
    </style:style>
    <style:style style:name="T171" style:parent-style-name="預設段落字型" style:family="text">
      <style:text-properties style:font-name="標楷體" style:font-name-asian="標楷體" fo:color="#C00000" style:font-size-complex="12pt"/>
    </style:style>
    <style:style style:name="T172" style:parent-style-name="預設段落字型" style:family="text">
      <style:text-properties fo:color="#C00000"/>
    </style:style>
    <style:style style:name="T173" style:parent-style-name="預設段落字型" style:family="text">
      <style:text-properties style:font-name="標楷體" style:font-name-asian="標楷體" fo:color="#C00000" style:font-size-complex="12pt"/>
    </style:style>
    <style:style style:name="P174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788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5" style:family="table-row">
      <style:table-row-properties style:min-row-height="0.779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  <style:tab-stop style:type="left" style:position="3.7951in"/>
        </style:tab-stops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771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75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 fo:margin-left="0.0583in" fo:text-indent="0.029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083in" fo:margin-left="0.0881in" fo:text-indent="0.3333in">
        <style:tab-stops>
          <style:tab-stop style:type="left" style:position="3.298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C00000" style:font-size-complex="12pt"/>
    </style:style>
    <style:style style:name="T268" style:parent-style-name="預設段落字型" style:family="text">
      <style:text-properties style:font-name="標楷體" style:font-name-asian="標楷體" fo:color="#C00000" style:font-size-complex="12pt"/>
    </style:style>
    <style:style style:name="T269" style:parent-style-name="預設段落字型" style:family="text">
      <style:text-properties style:font-name="標楷體" style:font-name-asian="標楷體" fo:color="#C00000" style:font-size-complex="12pt"/>
    </style:style>
    <style:style style:name="T270" style:parent-style-name="預設段落字型" style:family="text">
      <style:text-properties style:font-name="標楷體" style:font-name-asian="標楷體" fo:color="#C00000" style:font-size-complex="12pt"/>
    </style:style>
    <style:style style:name="P2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h text:style-name="P1" text:outline-level="1"/>
      <text:h text:style-name="P4" text:outline-level="1"><text:bookmark-start text:name="_Toc218755082"/><text:bookmark-start text:name="_Toc218756739"/><text:span text:style-name="T5">臺中市青少年戒癮治療計畫</text:span><text:span text:style-name="T6">─</text:span><text:span text:style-name="T7">說明</text:span><text:span text:style-name="T8">/</text:span><text:span text:style-name="T9">同意書</text:span><text:bookmark-end text:name="_Toc218755082"/><text:bookmark-end text:name="_Toc218756739"/></text:h>
      <text:p text:style-name="P10">　　毒品濫用對青少年的身心健康與人際關係造成深遠影響，國外研究指出，唯有結合醫療、心理輔導及家庭與社會支持，才能更有效協助青少年遠離毒品。臺中市政府衛生局整合醫師、心理師、社工師及個案管理等專業資源，以醫療為核心，搭配心理輔導與家庭支持，陪伴青少年勇敢面對困境，也與家人一同走在調整與復原的路上，逐步找回穩定與希望。</text:p>
      <text:list text:style-name="LFO1" text:continue-numbering="true">
        <text:list-item>
          <text:p text:style-name="P11">輔導及治療內容:</text:p>
        </text:list-item>
      </text:list>
      <text:list text:style-name="LFO2" text:continue-numbering="true">
        <text:list-item>
          <text:p text:style-name="P12">由個人或轉介單位提出申請後，須先經衛生局及醫院審核評估通過。</text:p>
        </text:list-item>
        <text:list-item>
          <text:p text:style-name="P13">家長（監護人、法定代理人或安置機構）需於預約時間內回診，陪伴孩子前往醫院，一同關心孩子努力改變的過程。</text:p>
        </text:list-item>
        <text:list-item>
          <text:p text:style-name="P14">治療期程:至少3個月</text:p>
        </text:list-item>
        <text:list-item>
          <text:p text:style-name="P15">由醫療團隊評估並規劃適合的治療方式，內容如下:</text:p>
        </text:list-item>
      </text:list>
      <text:list text:style-name="LFO3" text:continue-numbering="true">
        <text:list-item>
          <text:p text:style-name="P16"><text:span text:style-name="T17">定期回診</text:span><text:span text:style-name="T18">:</text:span><text:span text:style-name="T19">由醫師評估視個案狀況，安排回診</text:span><text:span text:style-name="T20">4-7</text:span><text:span text:style-name="T21">次並搭配驗尿，其尿液結果不具法律效應，僅供醫療團隊作為治療進展之參考依據。</text:span></text:p>
        </text:list-item>
        <text:list-item>
          <text:p text:style-name="P22"><text:span text:style-name="T23">個管師會談</text:span><text:span text:style-name="T24">:</text:span><text:span text:style-name="T25">由個管師視個案及家屬狀況，搭配回診時間進行會談，</text:span><text:span text:style-name="T26">30</text:span><text:span text:style-name="T27">分鐘</text:span><text:span text:style-name="T28">/</text:span><text:span text:style-name="T29">次。</text:span></text:p>
        </text:list-item>
        <text:list-item>
          <text:p text:style-name="P30"><text:span text:style-name="T31">心理治療</text:span><text:span text:style-name="T32">:</text:span><text:span text:style-name="T33">由醫療團隊評估是否需進入此療程。</text:span></text:p>
        </text:list-item>
      </text:list>
      <text:list text:style-name="LFO4" text:continue-numbering="true">
        <text:list-item>
          <text:p text:style-name="P34"><text:span text:style-name="T35">個別心理治療</text:span><text:span text:style-name="T36">:</text:span><text:s/><text:span text:style-name="T37">經醫師評估需接受個別心理治療者，</text:span><text:span text:style-name="T38">1</text:span><text:span text:style-name="T39">小時</text:span><text:span text:style-name="T40">/</text:span><text:span text:style-name="T41">次，共</text:span><text:span text:style-name="T42">6</text:span><text:span text:style-name="T43">次。</text:span></text:p>
        </text:list-item>
        <text:list-item>
          <text:p text:style-name="P44">家族治療:以有意願之個案及家屬為優先，1.5小時/次，共6次。</text:p>
        </text:list-item>
      </text:list>
      <text:list text:style-name="LFO2" text:continue-numbering="true">
        <text:list-item>
          <text:p text:style-name="P45">治療費用:針對藥癮治療費用全額由公家補助</text:p>
        </text:list-item>
      </text:list>
      <text:list text:style-name="LFO1" text:continue-numbering="true">
        <text:list-item>
          <text:p text:style-name="P46">個人隱私與權益</text:p>
        </text:list-item>
      </text:list>
      <text:p text:style-name="P47">本計畫治療過程將提供安全、安靜的環境，在隱密且不受干擾的空間下接受治療與輔導，若治療中有任何問題與建議，皆可以隨時提出，電話為04-22289111轉70576（施個管師）。相關個人資料，亦受到「個人資料保護法」之保障，不會非法外洩。</text:p>
      <text:p text:style-name="P48">※備註:是否願意知會學校一同輔導關心個案<text:s text:c="2"/>□願意<text:s text:c="2"/>□不願意<text:s text:c="2"/></text:p>
      <text:p text:style-name="P49">本人已詳閱、理解上述說明，並簽名於下:</text:p>
      <text:p text:style-name="P50">接受戒癮治療人（簽名）:________________________聯絡電話:_______________</text:p>
      <text:p text:style-name="P51">監護人或法定代理人（簽名）:____________________聯絡電話:_______________關係:__________</text:p>
      <text:p text:style-name="P52">安置機構負責人（簽名）:________________________機構名稱:＿＿＿＿＿＿＿_</text:p>
      <text:p text:style-name="P53"><text:span text:style-name="T54">【簽名完成後，正本留存於原單位，另將影本交付上揭簽名人收執，再連同轉介單（附件三）回傳至衛生局】</text:span></text:p>
      <text:soft-page-break/>
      <text:p text:style-name="P55"><text:span text:style-name="T56">請貴家長勾選一家未來方便帶您子女就醫之醫院與時段，以利安排初診時間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bookmark-start text:name="_Hlk93655461"/><text:span text:style-name="T62">□1.</text:span><text:span text:style-name="T63">中國醫藥大學附設醫院〈一樓精神科</text:span><text:span text:style-name="T64">門診</text:span><text:span text:style-name="T65">〉</text:span><text:span text:style-name="T66">（臺中市北區美德街</text:span><text:span text:style-name="T67">166</text:span><text:span text:style-name="T68">號</text:span><text:span text:style-name="T69">-</text:span><text:span text:style-name="T70">美德醫療大樓）</text:span></text:p>
            <text:p text:style-name="P71">聯絡人:李文瑩<text:s text:c="4"/>電話:04-22052121＃11183</text:p>
            <text:p text:style-name="P72">時<text:s text:c="2"/>段:□週二(13:30-16:30) <text:s/>□週三(18:00~21:00)限複診預約制</text:p>
          </table:table-cell>
        </table:table-row>
        <table:table-row table:style-name="TableRow73">
          <table:table-cell table:style-name="TableCell74">
            <text:p text:style-name="P75"><text:span text:style-name="T76">□2.</text:span><text:span text:style-name="T77">中山醫學大學附設醫院（身心科門診）</text:span><text:span text:style-name="T78">（臺中市南區建國北路一段</text:span><text:span text:style-name="T79">110</text:span><text:span text:style-name="T80">號）</text:span></text:p>
            <text:p text:style-name="P81"><text:span text:style-name="T82">聯絡人</text:span><text:span text:style-name="T83">:</text:span><text:span text:style-name="T84">李佩芸</text:span><text:span text:style-name="T85"><text:s text:c="4"/></text:span><text:span text:style-name="T86">電話</text:span><text:span text:style-name="T87">:</text:span><text:s/><text:span text:style-name="T88">04-36095999#270885</text:span></text:p>
            <text:p text:style-name="P89"><text:span text:style-name="T90">時</text:span><text:span text:style-name="T91"><text:s text:c="2"/></text:span><text:span text:style-name="T92">段</text:span><text:span text:style-name="T93">:</text:span><text:span text:style-name="T94">□</text:span><text:span text:style-name="T95">週二（</text:span><text:span text:style-name="T96">14:00-17:00</text:span><text:span text:style-name="T97">）</text:span><text:span text:style-name="T98"><text:s text:c="2"/></text:span></text:p>
            <text:p text:style-name="P99"><text:span text:style-name="T100"><text:s text:c="7"/>□</text:span><text:span text:style-name="T101">週五（</text:span><text:span text:style-name="T102">09:00-12:00</text:span><text:span text:style-name="T103">）</text:span><text:span text:style-name="T104"><text:s text:c="2"/></text:span></text:p>
          </table:table-cell>
        </table:table-row>
        <table:table-row table:style-name="TableRow105">
          <table:table-cell table:style-name="TableCell106">
            <text:p text:style-name="P107"><text:span text:style-name="T108">□3.</text:span><text:span text:style-name="T109">澄清中港分院〈精神科</text:span><text:span text:style-name="T110">門診</text:span><text:span text:style-name="T111">〉</text:span><text:span text:style-name="T112">(</text:span><text:span text:style-name="T113">臺中市西屯區台灣大道四段</text:span><text:span text:style-name="T114">966</text:span><text:span text:style-name="T115">號</text:span><text:span text:style-name="T116">)</text:span></text:p>
            <text:p text:style-name="P117">聯絡人:廖俐瑄<text:s text:c="7"/>電話:04-24632000＃32566</text:p>
            <text:p text:style-name="P118"><text:span text:style-name="T119">時</text:span><text:span text:style-name="T120"><text:s text:c="2"/></text:span><text:span text:style-name="T121">段</text:span><text:span text:style-name="T122">:□</text:span><text:span text:style-name="T123">週一</text:span><text:span text:style-name="T124">（</text:span><text:span text:style-name="T125">18:00-21:00</text:span><text:span text:style-name="T126">）</text:span><text:span text:style-name="T127"><text:s text:c="2"/>□</text:span><text:span text:style-name="T128">週二（</text:span><text:span text:style-name="T129">14:00-17:00</text:span><text:span text:style-name="T130">）</text:span><text:span text:style-name="T131"><text:s/></text:span></text:p>
            <text:p text:style-name="P132"><text:span text:style-name="T133"><text:s text:c="7"/>□</text:span><text:span text:style-name="T134">週四（</text:span><text:span text:style-name="T135">09:00-12:00</text:span><text:span text:style-name="T136">）</text:span><text:span text:style-name="T137"><text:s text:c="2"/>□</text:span><text:span text:style-name="T138">週五（</text:span><text:span text:style-name="T139">09:00-12:00</text:span><text:span text:style-name="T140">、</text:span><text:span text:style-name="T141">14:00-17:00</text:span><text:span text:style-name="T142">）</text:span></text:p>
          </table:table-cell>
        </table:table-row>
        <table:table-row table:style-name="TableRow143">
          <table:table-cell table:style-name="TableCell144">
            <text:p text:style-name="P145"><text:span text:style-name="T146">□4.</text:span><text:span text:style-name="T147">臺中醫院</text:span><text:span text:style-name="T148">（臺中市西區三民路一段</text:span><text:span text:style-name="T149">199</text:span><text:span text:style-name="T150">號）</text:span></text:p>
            <text:p text:style-name="P151">聯絡人:湯宜彬<text:s text:c="7"/>電話:04-22294411#3337(10點後#6182)</text:p>
            <text:p text:style-name="P152"><text:span text:style-name="T153">時</text:span><text:span text:style-name="T154"><text:s text:c="2"/></text:span><text:span text:style-name="T155">段</text:span><text:span text:style-name="T156">:□</text:span><text:span text:style-name="T157">週一（</text:span><text:span text:style-name="T158">14:00-17:00</text:span><text:span text:style-name="T159">）預約制</text:span></text:p>
          </table:table-cell>
        </table:table-row>
        <table:table-row table:style-name="TableRow160">
          <table:table-cell table:style-name="TableCell161">
            <text:p text:style-name="P162"><text:span text:style-name="T163">□5.</text:span><text:span text:style-name="T164">國軍臺中總醫院（美沙酮戒毒特別門診）</text:span><text:span text:style-name="T165">（臺中市太平區中山路二段</text:span><text:span text:style-name="T166"><text:s/>348<text:s/></text:span><text:span text:style-name="T167">號）</text:span></text:p>
            <text:p text:style-name="P168"><text:span text:style-name="T169">聯絡人:</text:span><text:span text:style-name="T170">朱泳怡</text:span><text:span text:style-name="T171"><text:s text:c="7"/>電話:</text:span><text:span text:style-name="T172"><text:s/></text:span><text:span text:style-name="T173">0961-525869</text:span></text:p>
            <text:p text:style-name="P174"><text:span text:style-name="T175">時</text:span><text:span text:style-name="T176"><text:s text:c="2"/></text:span><text:span text:style-name="T177">段</text:span><text:span text:style-name="T178">:</text:span><text:span text:style-name="T179">□</text:span><text:span text:style-name="T180">週三</text:span><text:span text:style-name="T181"><text:s/>(14:00-15:30</text:span><text:span text:style-name="T182">）、</text:span><text:span text:style-name="T183">□</text:span><text:span text:style-name="T184">週四</text:span><text:span text:style-name="T185">(08:30-12:00)</text:span></text:p>
          </table:table-cell>
        </table:table-row>
        <table:table-row table:style-name="TableRow186">
          <table:table-cell table:style-name="TableCell187">
            <text:p text:style-name="P188"><text:span text:style-name="T189">□6.</text:span><text:span text:style-name="T190">沙鹿童綜合醫院〈</text:span><text:span text:style-name="T191">美沙冬特診</text:span><text:span text:style-name="T192">〉</text:span><text:span text:style-name="T193">（臺中市沙鹿區成功西街</text:span><text:span text:style-name="T194">8</text:span><text:span text:style-name="T195">號）</text:span></text:p>
            <text:p text:style-name="P196">聯絡人:蘇憶昕<text:s text:c="7"/>電話:04-26626161＃56112</text:p>
            <text:p text:style-name="P197"><text:span text:style-name="T198">時</text:span><text:span text:style-name="T199"><text:s text:c="2"/></text:span><text:span text:style-name="T200">段</text:span><text:span text:style-name="T201">:</text:span><text:span text:style-name="T202"><text:s/>□</text:span><text:span text:style-name="T203">週一</text:span><text:span text:style-name="T204">□</text:span><text:span text:style-name="T205">週三</text:span><text:span text:style-name="T206">□</text:span><text:span text:style-name="T207">週四</text:span><text:span text:style-name="T208">□</text:span><text:span text:style-name="T209">週五</text:span><text:span text:style-name="T210">(</text:span><text:span text:style-name="T211">預約制；複診</text:span><text:span text:style-name="T212">10:00-12:00</text:span><text:span text:style-name="T213">；初診限</text:span><text:span text:style-name="T214">09:30)</text:span></text:p>
          </table:table-cell>
        </table:table-row>
        <table:table-row table:style-name="TableRow215">
          <table:table-cell table:style-name="TableCell216">
            <text:p text:style-name="P217"><text:span text:style-name="T218">□7.</text:span><text:span text:style-name="T219">光田綜合醫院大甲院區〈青少年戒癮</text:span><text:span text:style-name="T220">門診</text:span><text:span text:style-name="T221">〉</text:span><text:span text:style-name="T222">（臺中市大甲區經國路</text:span><text:span text:style-name="T223">321</text:span><text:span text:style-name="T224">號）</text:span></text:p>
            <text:p text:style-name="P225">聯絡人:林鈺芸<text:s text:c="4"/>電話:04-26885599＃1125、1142</text:p>
            <text:p text:style-name="P226">時<text:s text:c="2"/>段:□週三（13:30-15:30）</text:p>
          </table:table-cell>
        </table:table-row>
        <table:table-row table:style-name="TableRow227">
          <table:table-cell table:style-name="TableCell228">
            <text:p text:style-name="P229"><text:span text:style-name="T230">□8.</text:span><text:span text:style-name="T231">賢德醫院〈一樓精神科門診〉</text:span><text:span text:style-name="T232">（臺中市太平區宜昌路</text:span><text:span text:style-name="T233">420</text:span><text:span text:style-name="T234">號）</text:span></text:p>
            <text:p text:style-name="P235">聯絡人:沈伊翎<text:s text:c="4"/>電話:04-22732551＃187</text:p>
            <text:p text:style-name="P236"><text:span text:style-name="T237">時</text:span><text:span text:style-name="T238"><text:s text:c="2"/></text:span><text:span text:style-name="T239">段</text:span><text:span text:style-name="T240">:□</text:span><text:span text:style-name="T241">週一（</text:span><text:span text:style-name="T242">08:30-11:30</text:span><text:span text:style-name="T243">）</text:span><text:span text:style-name="T244"><text:s text:c="2"/>□</text:span><text:span text:style-name="T245">週三（</text:span><text:span text:style-name="T246">08:30-11:30</text:span><text:span text:style-name="T247">）</text:span><text:span text:style-name="T248"><text:s text:c="2"/>□</text:span><text:span text:style-name="T249">週四（</text:span><text:span text:style-name="T250">08:30-11:30</text:span><text:span text:style-name="T251">）</text:span></text:p>
          </table:table-cell>
        </table:table-row>
        <table:table-row table:style-name="TableRow252">
          <table:table-cell table:style-name="TableCell253">
            <text:p text:style-name="P254"><text:span text:style-name="T255">□9.</text:span><text:span text:style-name="T256">陽光精神科醫院</text:span><text:span text:style-name="T257">（</text:span><text:span text:style-name="T258">台中市清水區大楊南街</text:span><text:span text:style-name="T259">98</text:span><text:span text:style-name="T260">號）</text:span></text:p>
            <text:p text:style-name="P261">聯絡人:陳藝娟<text:s text:c="7"/>電話:04-26202949#116</text:p>
            <text:p text:style-name="P262"><text:span text:style-name="T263">時</text:span><text:span text:style-name="T264"><text:s text:c="2"/></text:span><text:span text:style-name="T265">段</text:span><text:span text:style-name="T266">:<text:s/></text:span><text:span text:style-name="T267">□</text:span><text:span text:style-name="T268">週三</text:span><text:span text:style-name="T269">(14:00-16:00)<text:s/></text:span><text:span text:style-name="T270">預約制</text:span></text:p>
          </table:table-cell>
        </table:table-row>
      </table:table>
      <text:h text:style-name="P271" text:outline-level="1"><text:bookmark-end text:name="_Hlk9365546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xt07" style:display-name="txt07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margin-top="0.0833in" style:line-height-at-least="0.2222in" fo:margin-left="-0.1666in" fo:text-indent="-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2083in" fo:text-indent="0.3333in"/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fsl2" style:display-name="fsl2" style:family="text">
      <style:text-properties fo:font-size="10.5pt" style:font-size-asian="10.5pt" style:font-size-complex="10.5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0986in" fo:text-indent="0.393in">
        <style:tab-stops>
          <style:tab-stop style:type="left" style:position="0.568in"/>
          <style:tab-stop style:type="right" style:leader-style="dotted" style:leader-text="." style:position="6.823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text-underline-type="none" style:text-underline-color="font-color"/>
    </style:style>
    <style:style style:name="WW_CharLFO3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（" style:num-suffix="）" style:num-list-format-name="NLF2" style:num-format="一, 十, 一百(繁), ...">
        <style:list-level-properties fo:text-align="center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bullet text:level="4" text:style-name="WW_CharLFO3LVL4" text:bullet-char="◆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標楷體"/>
      </text:list-level-style-bullet>
      <text:list-level-style-number text:level="5" style:num-suffix="、" style:num-list-format-name="NLF2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（%3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施晏文</dc:creator>
    <meta:creation-date>2026-01-19T03:46:00Z</meta:creation-date>
    <dc:date>2026-03-04T03:49:00Z</dc:date>
    <meta:print-date>2026-01-14T07:21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97" meta:character-count="1991" meta:row-count="14" meta:non-whitespace-character-count="1697"/>
  </office:meta>
</office:document-meta>
</file>