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false" fo:break-before="page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3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臺中市居家護理所清冊(115年3月3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序號</text:p>
          </table:table-cell>
          <table:table-cell office:value-type="string" table:style-name="ce19">
            <text:p>機構名稱</text:p>
          </table:table-cell>
          <table:table-cell office:value-type="string" table:number-columns-spanned="3" table:number-rows-spanned="1" table:style-name="ce25">
            <text:p>地址</text:p>
          </table:table-cell>
          <table:covered-table-cell table:number-columns-repeated="2"/>
          <table:table-cell office:value-type="string" table:style-name="ce20">
            <text:p>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全程安寧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光復里020鄰成功路202巷3號3樓A室</text:p>
          </table:table-cell>
          <table:table-cell office:value-type="string" table:style-name="ce11">
            <text:p>(04)22253787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1">
            <text:p>澄清綜合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平等街139號3樓</text:p>
          </table:table-cell>
          <table:table-cell office:value-type="string" table:style-name="ce11">
            <text:p>(04)24632000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1">
            <text:p>居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工學一街179巷20號</text:p>
          </table:table-cell>
          <table:table-cell office:value-type="string" table:style-name="ce11">
            <text:p>(04)22622515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1">
            <text:p>中山醫學大學附設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後龍里中山路500號1樓</text:p>
          </table:table-cell>
          <table:table-cell office:value-type="string" table:style-name="ce11">
            <text:p>(04)22062100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1">
            <text:p>澤天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5">
            <text:p>忠誠里016鄰華美西街一段137號11樓之1(A室)</text:p>
          </table:table-cell>
          <table:table-cell office:value-type="string" table:style-name="ce11">
            <text:p>(04)22581817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康群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6">
            <text:p>西墩里024鄰黎明路三段348號8樓A室</text:p>
          </table:table-cell>
          <table:table-cell office:value-type="string" table:style-name="ce17">
            <text:p>0975300523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1">
            <text:p>暖暖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公正里016鄰向上路一段519號1樓</text:p>
          </table:table-cell>
          <table:table-cell office:value-type="string" table:style-name="ce11">
            <text:p>0927024416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1">
            <text:p>日日福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公正里5鄰精誠路304巷13號1樓</text:p>
          </table:table-cell>
          <table:table-cell office:value-type="string" table:style-name="ce17">
            <text:p>0937077262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1">
            <text:p>衛生福利部臺中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1">
            <text:p>三民路一段192巷1-1號1樓(部分)</text:p>
          </table:table-cell>
          <table:table-cell office:value-type="string" table:style-name="ce11">
            <text:p>(04)2294411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1">
            <text:p>游秀惠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15">
            <text:p>土庫里007鄰五權西街94巷5號1-2樓</text:p>
          </table:table-cell>
          <table:table-cell office:value-type="string" table:style-name="ce11">
            <text:p>0928903155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1">
            <text:p>希望邸家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賴興里005鄰文昌東二街13號1樓</text:p>
          </table:table-cell>
          <table:table-cell office:value-type="string" table:style-name="ce11">
            <text:p>(04)22993407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1">
            <text:p>慈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英才路396號5樓之4</text:p>
          </table:table-cell>
          <table:table-cell office:value-type="string" table:style-name="ce11">
            <text:p>(04)2326982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1">
            <text:p>中國醫藥大學附設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育德路2號忠孝大樓2樓</text:p>
          </table:table-cell>
          <table:table-cell office:value-type="string" table:style-name="ce17">
            <text:p>0975681835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1">
            <text:p>恩承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清路一段372號10樓M室</text:p>
          </table:table-cell>
          <table:table-cell office:value-type="string" table:style-name="ce11">
            <text:p>0925963728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1">
            <text:p>育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北平路四段195號</text:p>
          </table:table-cell>
          <table:table-cell office:value-type="string" table:style-name="ce11">
            <text:p>(04)22386231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1">
            <text:p>華濟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軍福18路46號</text:p>
          </table:table-cell>
          <table:table-cell office:value-type="string" table:style-name="ce11">
            <text:p>(04)22396806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1">
            <text:p>春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太原路三段161號3樓之6</text:p>
          </table:table-cell>
          <table:table-cell office:value-type="string" table:style-name="ce11">
            <text:p>(04)22378557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1">
            <text:p>欣澄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平和里007鄰綏遠路二段209號1樓</text:p>
          </table:table-cell>
          <table:table-cell office:value-type="string" table:style-name="ce11">
            <text:p>(04)22470173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1">
            <text:p>特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廍子里太順路69號4樓之1</text:p>
          </table:table-cell>
          <table:table-cell office:value-type="string" table:style-name="ce17">
            <text:p>0970946908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1">
            <text:p>光仁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東光里北屯路385號4樓</text:p>
          </table:table-cell>
          <table:table-cell office:value-type="string" table:style-name="ce11">
            <text:p>(04)22341479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1">
            <text:p>康歆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心路四段672號22樓之2</text:p>
          </table:table-cell>
          <table:table-cell office:value-type="string" table:style-name="ce11">
            <text:p>0918978980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1">
            <text:p>健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平德里006鄰天津路三段67號2樓205室</text:p>
          </table:table-cell>
          <table:table-cell office:value-type="string" table:style-name="ce11">
            <text:p>(04)24374149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1">
            <text:p>劉燕玲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松茂里松竹路2段107巷73號1樓</text:p>
          </table:table-cell>
          <table:table-cell office:value-type="string" table:style-name="ce17">
            <text:p>0919535795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1">
            <text:p>專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軍和街4-7號2樓</text:p>
          </table:table-cell>
          <table:table-cell office:value-type="string" table:style-name="ce11">
            <text:p>(04)24368221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1">
            <text:p>明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5">
            <text:p>平陽里009鄰安順北二街25號1樓</text:p>
          </table:table-cell>
          <table:table-cell office:value-type="string" table:style-name="ce11">
            <text:p>(04)22491463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1">
            <text:p>天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平順里安順東九街58號</text:p>
          </table:table-cell>
          <table:table-cell office:value-type="string" table:style-name="ce17">
            <text:p>0958221698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1">
            <text:p>澄清綜合醫院中港分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福林里福康路8號6樓</text:p>
          </table:table-cell>
          <table:table-cell office:value-type="string" table:style-name="ce11">
            <text:p>(04)24632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1">
            <text:p>康福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何源里016鄰漢成五街14號1樓(部分)</text:p>
          </table:table-cell>
          <table:table-cell office:value-type="string" table:style-name="ce11">
            <text:p>(04)37073828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1">
            <text:p>耆老林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惠來里惠文七街100號8樓之1</text:p>
          </table:table-cell>
          <table:table-cell office:value-type="string" table:style-name="ce11">
            <text:p>(04)22519679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1">
            <text:p>逢甲安康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至善里逢甲路225巷28號1樓</text:p>
          </table:table-cell>
          <table:table-cell office:value-type="string" table:style-name="ce11">
            <text:p>(04)24520991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1">
            <text:p>源芳居家護理所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6">
            <text:p>永安里018鄰西屯路三段宏恩三巷9弄2-1號1樓</text:p>
          </table:table-cell>
          <table:table-cell office:value-type="string" table:style-name="ce11">
            <text:p>0919094747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1">
            <text:p>臺中榮民總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福瑞里009鄰西屯路三段301-66號1樓</text:p>
          </table:table-cell>
          <table:table-cell office:value-type="string" table:style-name="ce11">
            <text:p>(04)23592525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1">
            <text:p>林新醫療社團法人附設林新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惠中路三段36號B1樓</text:p>
          </table:table-cell>
          <table:table-cell office:value-type="string" table:style-name="ce11">
            <text:p>(04)22586688</text:p>
          </table:table-cell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1">
            <text:p>豐馥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永春東路1110號1樓</text:p>
          </table:table-cell>
          <table:table-cell office:value-type="string" table:style-name="ce11">
            <text:p>(04)24792569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1">
            <text:p>長霖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東興路2段180號201室</text:p>
          </table:table-cell>
          <table:table-cell office:value-type="string" table:style-name="ce11">
            <text:p>0934074646</text:p>
          </table:table-cell>
          <table:table-cell table:number-columns-repeated="163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1">
            <text:p>金老時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豐樂里文心南五路一段323-10號1樓</text:p>
          </table:table-cell>
          <table:table-cell office:value-type="string" table:style-name="ce11">
            <text:p>(04)24735559</text:p>
          </table:table-cell>
          <table:table-cell table:number-columns-repeated="163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1">
            <text:p>臺中市私立南屯職人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溝墘里大正街68-15號B1</text:p>
          </table:table-cell>
          <table:table-cell office:value-type="string" table:style-name="ce17">
            <text:p>(04)22526714</text:p>
          </table:table-cell>
          <table:table-cell table:number-columns-repeated="163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1">
            <text:p>德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文心路一段306號4樓之1</text:p>
          </table:table-cell>
          <table:table-cell office:value-type="string" table:style-name="ce11">
            <text:p>(04)23200345</text:p>
          </table:table-cell>
          <table:table-cell table:number-columns-repeated="163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1">
            <text:p>美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勤益里中山路一段158號1樓</text:p>
          </table:table-cell>
          <table:table-cell office:value-type="string" table:style-name="ce11">
            <text:p>(04)22779937</text:p>
          </table:table-cell>
          <table:table-cell table:number-columns-repeated="1637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1">
            <text:p>國軍臺中總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中山路二段348號</text:p>
          </table:table-cell>
          <table:table-cell office:value-type="string" table:style-name="ce11">
            <text:p>(04)23934191</text:p>
          </table:table-cell>
          <table:table-cell table:number-columns-repeated="1637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1">
            <text:p>瞳馨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大興11街125巷29號1樓</text:p>
          </table:table-cell>
          <table:table-cell office:value-type="string" table:style-name="ce11">
            <text:p>(04)23935700</text:p>
          </table:table-cell>
          <table:table-cell table:number-columns-repeated="163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1">
            <text:p>宜昌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宜昌里013鄰宜昌路510巷15號1樓</text:p>
          </table:table-cell>
          <table:table-cell office:value-type="string" table:style-name="ce11">
            <text:p>(04)22778635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1">
            <text:p>長安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永平路一段9號6樓</text:p>
          </table:table-cell>
          <table:table-cell office:value-type="string" table:style-name="ce11">
            <text:p>(04)36113678</text:p>
          </table:table-cell>
          <table:table-cell table:number-columns-repeated="1637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1">
            <text:p>仁愛醫療財團法人附設大里仁愛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國光路二段500號10樓之3</text:p>
          </table:table-cell>
          <table:table-cell office:value-type="string" table:style-name="ce11">
            <text:p>(04)24819900</text:p>
          </table:table-cell>
          <table:table-cell table:number-columns-repeated="163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1">
            <text:p>樂立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東興里國光路二段500號7樓之2(B室)</text:p>
          </table:table-cell>
          <table:table-cell office:value-type="string" table:style-name="ce11">
            <text:p>0916909198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1">
            <text:p>李宜玲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6">
            <text:p>永隆里008鄰東明路540巷6號1樓(部分)</text:p>
          </table:table-cell>
          <table:table-cell office:value-type="string" table:style-name="ce11">
            <text:p>0931512063</text:p>
          </table:table-cell>
          <table:table-cell table:number-columns-repeated="163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1">
            <text:p>真善美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6">
            <text:p>金城里035鄰成功路51巷16弄1號</text:p>
          </table:table-cell>
          <table:table-cell office:value-type="string" table:style-name="ce11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1">
            <text:p>大慶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16">
            <text:p>國光里007鄰六桂路146號1樓</text:p>
          </table:table-cell>
          <table:table-cell office:value-type="string" table:style-name="ce11">
            <text:p>(04)22203418</text:p>
          </table:table-cell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1">
            <text:p>林新醫療社團法人附設烏日林新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榮和路168號1樓</text:p>
          </table:table-cell>
          <table:table-cell office:value-type="string" table:style-name="ce11">
            <text:p>(04)23364013</text:p>
          </table:table-cell>
          <table:table-cell table:number-columns-repeated="163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1">
            <text:p>長春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三和里三榮六路86號1樓</text:p>
          </table:table-cell>
          <table:table-cell office:value-type="string" table:style-name="ce11">
            <text:p>(04)23366145</text:p>
          </table:table-cell>
          <table:table-cell table:number-columns-repeated="163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1">
            <text:p>品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九德里中華路111號3樓</text:p>
          </table:table-cell>
          <table:table-cell office:value-type="string" table:style-name="ce17">
            <text:p>0927052987</text:p>
          </table:table-cell>
          <table:table-cell table:number-columns-repeated="163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1">
            <text:p>太陽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烏日里009鄰環河北路278號10樓</text:p>
          </table:table-cell>
          <table:table-cell office:value-type="string" table:style-name="ce11">
            <text:p>0903923061</text:p>
          </table:table-cell>
          <table:table-cell table:number-columns-repeated="163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1">
            <text:p>衛生福利部豐原醫院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南陽里安康路100-6號2樓A室</text:p>
          </table:table-cell>
          <table:table-cell office:value-type="string" table:style-name="ce11">
            <text:p>(04)25271180</text:p>
          </table:table-cell>
          <table:table-cell table:number-columns-repeated="1637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1">
            <text:p>伊敏娟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中正路749巷2弄24號</text:p>
          </table:table-cell>
          <table:table-cell office:value-type="string" table:style-name="ce11">
            <text:p>(04)25268328</text:p>
          </table:table-cell>
          <table:table-cell table:number-columns-repeated="1637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1">
            <text:p>林燕玲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田心里4鄰育仁路186號2樓</text:p>
          </table:table-cell>
          <table:table-cell office:value-type="string" table:style-name="ce11">
            <text:p>(04)25254607</text:p>
          </table:table-cell>
          <table:table-cell table:number-columns-repeated="1637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1">
            <text:p>真甘心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翁子里017鄰豐勢路二段372號1樓</text:p>
          </table:table-cell>
          <table:table-cell office:value-type="string" table:style-name="ce11">
            <text:p>0939594104</text:p>
          </table:table-cell>
          <table:table-cell table:number-columns-repeated="163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1">
            <text:p>陳麗珍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年路250巷20)3號2樓之2</text:p>
          </table:table-cell>
          <table:table-cell office:value-type="string" table:style-name="ce11">
            <text:p>(04)25256380</text:p>
          </table:table-cell>
          <table:table-cell table:number-columns-repeated="163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1">
            <text:p>今日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后里區</text:p>
          </table:table-cell>
          <table:table-cell office:value-type="string" table:style-name="ce11">
            <text:p>墩北里001鄰中山路156號1樓(部分)</text:p>
          </table:table-cell>
          <table:table-cell office:value-type="string" table:style-name="ce18">
            <text:p>0978702178</text:p>
          </table:table-cell>
          <table:table-cell table:number-columns-repeated="1637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1">
            <text:p>臺中市私立良芳居家護理所</text:p>
          </table:table-cell>
          <table:table-cell office:value-type="string" table:style-name="ce4">
            <text:p>臺中市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新盛里豐勢路50號1樓</text:p>
          </table:table-cell>
          <table:table-cell office:value-type="string" table:style-name="ce11">
            <text:p>0966672950</text:p>
          </table:table-cell>
          <table:table-cell table:number-columns-repeated="16378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11">
            <text:p>馨晴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勢區</text:p>
          </table:table-cell>
          <table:table-cell office:value-type="string" table:style-name="ce11">
            <text:p>粵寧里新豐街90號1樓</text:p>
          </table:table-cell>
          <table:table-cell office:value-type="string" table:style-name="ce11">
            <text:p>0971009024</text:p>
          </table:table-cell>
          <table:table-cell table:number-columns-repeated="16378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11">
            <text:p>洪幸雪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新社區</text:p>
          </table:table-cell>
          <table:table-cell office:value-type="string" table:style-name="ce16">
            <text:p>東興里001鄰興社街一段92之6號1樓</text:p>
          </table:table-cell>
          <table:table-cell office:value-type="string" table:style-name="ce11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6">
            <text:p>佛教慈濟醫療財團法人附設台中慈濟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1">
            <text:p>聚興里豐興路一段66號6樓</text:p>
          </table:table-cell>
          <table:table-cell office:value-type="string" table:style-name="ce11">
            <text:p>(04)36060666</text:p>
          </table:table-cell>
          <table:table-cell table:number-columns-repeated="16378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11">
            <text:p>宥心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11">
            <text:p>東寶里大德北路113巷4號3樓</text:p>
          </table:table-cell>
          <table:table-cell office:value-type="string" table:style-name="ce11">
            <text:p>0938313832</text:p>
          </table:table-cell>
          <table:table-cell table:number-columns-repeated="16378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11">
            <text:p>銓芯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11">
            <text:p>弘仁街65巷7號4樓</text:p>
          </table:table-cell>
          <table:table-cell office:value-type="string" table:style-name="ce11">
            <text:p>0911850751</text:p>
          </table:table-cell>
          <table:table-cell table:number-columns-repeated="16378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11">
            <text:p>心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11">
            <text:p>員林里神林路一段104巷19-3號1樓</text:p>
          </table:table-cell>
          <table:table-cell office:value-type="string" table:style-name="ce11">
            <text:p>0921369781</text:p>
          </table:table-cell>
          <table:table-cell table:number-columns-repeated="16378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11">
            <text:p>光田醫療社團法人附設光田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11">
            <text:p>大同街5-2號1樓</text:p>
          </table:table-cell>
          <table:table-cell office:value-type="string" table:style-name="ce11">
            <text:p>(04)26363555</text:p>
          </table:table-cell>
          <table:table-cell table:number-columns-repeated="16378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11">
            <text:p>童綜合醫療社團法人附設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梧棲區</text:p>
          </table:table-cell>
          <table:table-cell office:value-type="string" table:style-name="ce11">
            <text:p>文華街28巷131號2樓</text:p>
          </table:table-cell>
          <table:table-cell office:value-type="string" table:style-name="ce11">
            <text:p>(04)26581919</text:p>
          </table:table-cell>
          <table:table-cell table:number-columns-repeated="16378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11">
            <text:p>李綜合醫療社團法人附設大甲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甲區</text:p>
          </table:table-cell>
          <table:table-cell office:value-type="string" table:style-name="ce11">
            <text:p>八德街2號</text:p>
          </table:table-cell>
          <table:table-cell office:value-type="string" table:style-name="ce11">
            <text:p>(04)26862288</text:p>
          </table:table-cell>
          <table:table-cell table:number-columns-repeated="16378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11">
            <text:p>好燁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甲區</text:p>
          </table:table-cell>
          <table:table-cell office:value-type="string" table:style-name="ce11">
            <text:p>中山里甲后路五段501巷71弄15號1樓</text:p>
          </table:table-cell>
          <table:table-cell office:value-type="string" table:style-name="ce11">
            <text:p>0916888136</text:p>
          </table:table-cell>
          <table:table-cell table:number-columns-repeated="16378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11">
            <text:p>陳智菁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外埔區</text:p>
          </table:table-cell>
          <table:table-cell office:value-type="string" table:style-name="ce11">
            <text:p>甲后路五段128巷66號2樓之1</text:p>
          </table:table-cell>
          <table:table-cell office:value-type="string" table:style-name="ce11">
            <text:p>(04)26765859</text:p>
          </table:table-cell>
          <table:table-cell table:number-columns-repeated="16378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11">
            <text:p>心愛居家護理所</text:p>
          </table:table-cell>
          <table:table-cell office:value-type="string" table:style-name="ce4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11">
            <text:p>塗城里013鄰光正路17巷1-1號1樓(部分)</text:p>
          </table:table-cell>
          <table:table-cell office:value-type="string" table:style-name="ce17">
            <text:p>0963302056</text:p>
          </table:table-cell>
          <table:table-cell table:number-columns-repeated="16378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13">
            <text:p>橙萱居家護理所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仁美里023鄰崇德十六路178號5樓之2</text:p>
          </table:table-cell>
          <table:table-cell office:value-type="string" table:style-name="ce17">
            <text:p>0939883857</text:p>
          </table:table-cell>
          <table:table-cell table:number-columns-repeated="16378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11">
            <text:p>慈德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11">
            <text:p>甲寅里011鄰民生路158巷21號1樓</text:p>
          </table:table-cell>
          <table:table-cell office:value-type="string" table:style-name="ce17">
            <text:p>0937805552</text:p>
          </table:table-cell>
          <table:table-cell table:number-columns-repeated="16378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11">
            <text:p>順安心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11">
            <text:p>和平里027鄰忠明南路758號WIN20</text:p>
          </table:table-cell>
          <table:table-cell office:value-type="string" table:style-name="ce17">
            <text:p>0966196016</text:p>
          </table:table-cell>
          <table:table-cell table:number-columns-repeated="16378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3">
            <text:p>沛瑩居家護理所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甲區</text:p>
          </table:table-cell>
          <table:table-cell office:value-type="string" table:style-name="ce3">
            <text:p>孟春里臨江路13號1樓</text:p>
          </table:table-cell>
          <table:table-cell office:value-type="string" table:style-name="ce12">
            <text:p>0938548966</text:p>
          </table:table-cell>
          <table:table-cell table:number-columns-repeated="16378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11">
            <text:p>財團法人敬德基金會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福和里017鄰臺灣大道四段925號18樓之6(1812室)</text:p>
          </table:table-cell>
          <table:table-cell office:value-type="string" table:style-name="ce9">
            <text:p>0983637293</text:p>
          </table:table-cell>
          <table:table-cell table:number-columns-repeated="16378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style-name="ce11">
            <text:p>佳護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11">
            <text:p>長榮里015鄰愛國街43號4樓</text:p>
          </table:table-cell>
          <table:table-cell office:value-type="string" table:style-name="ce9">
            <text:p>(04)2337-6500</text:p>
          </table:table-cell>
          <table:table-cell table:number-columns-repeated="16378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string" table:style-name="ce11">
            <text:p>未來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11">
            <text:p>西安里008鄰瑞安街3號1樓(部分)</text:p>
          </table:table-cell>
          <table:table-cell office:value-type="string" table:style-name="ce9">
            <text:p>(04)25228520</text:p>
          </table:table-cell>
          <table:table-cell table:number-columns-repeated="16378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11">
            <text:p>辰安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11">
            <text:p>富仁里019鄰自由二街91號2樓B218</text:p>
          </table:table-cell>
          <table:table-cell office:value-type="string" table:style-name="ce9">
            <text:p>0927026357</text:p>
          </table:table-cell>
          <table:table-cell table:number-columns-repeated="16378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string" table:style-name="ce14">
            <text:p>日佳居家護理所</text:p>
          </table:table-cell>
          <table:table-cell office:value-type="string" table:style-name="ce8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14">
            <text:p>松安里005鄰松和街268號4樓(部分)</text:p>
          </table:table-cell>
          <table:table-cell office:value-type="string" table:style-name="ce9">
            <text:p>0980691839</text:p>
          </table:table-cell>
          <table:table-cell table:number-columns-repeated="16378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11">
            <text:p>櫟恩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11">
            <text:p>吉峰里017鄰吉峰路118號1樓</text:p>
          </table:table-cell>
          <table:table-cell office:value-type="string" table:style-name="ce9">
            <text:p>0963465035</text:p>
          </table:table-cell>
          <table:table-cell table:number-columns-repeated="16378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14">
            <text:p>永瑩居家護理所</text:p>
          </table:table-cell>
          <table:table-cell office:value-type="string" table:style-name="ce8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14">
            <text:p>何成里027鄰大容東街182號3樓308室</text:p>
          </table:table-cell>
          <table:table-cell office:value-type="string" table:style-name="ce10">
            <text:p>0937296330</text:p>
          </table:table-cell>
          <table:table-cell table:number-columns-repeated="16378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11">
            <text:p>惠馨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11">
            <text:p>橋頭里024鄰鎮新二街101號</text:p>
          </table:table-cell>
          <table:table-cell office:value-type="string" table:style-name="ce9">
            <text:p>04-26227689</text:p>
          </table:table-cell>
          <table:table-cell table:number-columns-repeated="16378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style-name="ce11">
            <text:p>琪青舍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西區</text:p>
          </table:table-cell>
          <table:table-cell office:value-type="string" table:style-name="ce11">
            <text:p>龍安里006鄰自治街190號1樓(部分)</text:p>
          </table:table-cell>
          <table:table-cell office:value-type="string" table:style-name="ce9">
            <text:p>0911-056573</text:p>
          </table:table-cell>
          <table:table-cell table:number-columns-repeated="16378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style-name="ce11">
            <text:p>倚謙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勢區</text:p>
          </table:table-cell>
          <table:table-cell office:value-type="string" table:style-name="ce11">
            <text:p>延平里001鄰豐勢路43號1樓</text:p>
          </table:table-cell>
          <table:table-cell office:value-type="string" table:style-name="ce9">
            <text:p>0911401234</text:p>
          </table:table-cell>
          <table:table-cell table:number-columns-repeated="16378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11">
            <text:p>享心居居家護理所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11">
            <text:p>舊社里007鄰男星三路317號1樓ROOM9</text:p>
          </table:table-cell>
          <table:table-cell office:value-type="string" table:style-name="ce9">
            <text:p>0987979428</text:p>
          </table:table-cell>
          <table:table-cell table:number-columns-repeated="16378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Area" table:cell-range-address="1150303.$A$1:1150303.$F$88" table:base-cell-address="1150303.$A$1"/>
          <table:named-range table:name="Print_Titles" table:cell-range-address="1150303.$A$2:1150303.$XFD$2" table:base-cell-address="11503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6-01-16T00:40:05Z</meta:creation-date>
    <dc:date>2026-03-03T08:09:31Z</dc:date>
    <meta:print-date>2026-03-03T08:08:35Z</meta:print-date>
  </office:meta>
</office:document-meta>
</file>