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1F1F1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115年.C13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115年.C14"/>
    </style:style>
    <style:style style:name="ce4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8:.$C$38]; [.C38])&gt;1;NOT(ISBLANK([.C38]))))" style:apply-style-name="cf1" style:base-cell-address="115年.C38"/>
    </style:style>
    <style:style style:name="ce50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7:.$C$47]; [.C47])&gt;1;NOT(ISBLANK([.C47]))))" style:apply-style-name="cf1" style:base-cell-address="115年.C47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8:.$C$68]; [.C68])&gt;1;NOT(ISBLANK([.C68]))))" style:apply-style-name="cf1" style:base-cell-address="115年.C68"/>
    </style:style>
    <style:style style:name="ce5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115年.C1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7:.$C$77]; [.C77])&gt;1;NOT(ISBLANK([.C77]))))" style:apply-style-name="cf1" style:base-cell-address="115年.C77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8:.$C$78]; [.C78])&gt;1;NOT(ISBLANK([.C78]))))" style:apply-style-name="cf1" style:base-cell-address="115年.C78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0:.$C$100]; [.C100])&gt;1;NOT(ISBLANK([.C100]))))" style:apply-style-name="cf1" style:base-cell-address="115年.C100"/>
      <style:map style:condition="of:is-true-formula(AND(COUNTIF([.$C$100:.$C$100]; [.C100])&gt;1;NOT(ISBLANK([.C100]))))" style:apply-style-name="cf1" style:base-cell-address="115年.C100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1:.$C$101]; [.C101])&gt;1;NOT(ISBLANK([.C101]))))" style:apply-style-name="cf1" style:base-cell-address="115年.C101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98:.$C$99]; [.C98])&gt;1;NOT(ISBLANK([.C98]))))" style:apply-style-name="cf1" style:base-cell-address="115年.C98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7:.$C$107]; [.C107])&gt;1;NOT(ISBLANK([.C107]))))" style:apply-style-name="cf1" style:base-cell-address="115年.C107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8:.$C$108]; [.C108])&gt;1;NOT(ISBLANK([.C108]))))" style:apply-style-name="cf1" style:base-cell-address="115年.C108"/>
      <style:map style:condition="of:is-true-formula(AND(COUNTIF([.$C$108:.$C$108]; [.C108])&gt;1;NOT(ISBLANK([.C108]))))" style:apply-style-name="cf1" style:base-cell-address="115年.C108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9:.$C$109]; [.C109])&gt;1;NOT(ISBLANK([.C109]))))" style:apply-style-name="cf1" style:base-cell-address="115年.C109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6:.$C$116]; [.C116])&gt;1;NOT(ISBLANK([.C116]))))" style:apply-style-name="cf1" style:base-cell-address="115年.C11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7:.$C$117]; [.C117])&gt;1;NOT(ISBLANK([.C117]))))" style:apply-style-name="cf1" style:base-cell-address="115年.C117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115年.C118"/>
    </style:style>
    <style:style style:name="ce88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115年.C119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115年.C120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115年.C122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3:.$C$123]; [.C123])&gt;1;NOT(ISBLANK([.C123]))))" style:apply-style-name="cf1" style:base-cell-address="115年.C123"/>
    </style:style>
    <style:style style:name="ce9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4:.$C$124]; [.C124])&gt;1;NOT(ISBLANK([.C124]))))" style:apply-style-name="cf1" style:base-cell-address="115年.C124"/>
    </style:style>
    <style:style style:name="ce9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25:.$C$125]; [.C125])&gt;1;NOT(ISBLANK([.C125]))))" style:apply-style-name="cf1" style:base-cell-address="115年.C125"/>
    </style:style>
    <style:style style:name="ce94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6:.$C$126]; [.C126])&gt;1;NOT(ISBLANK([.C126]))))" style:apply-style-name="cf1" style:base-cell-address="115年.C126"/>
      <style:map style:condition="of:is-true-formula(AND(COUNTIF([.$C$126:.$C$126]; [.C126])&gt;1;NOT(ISBLANK([.C126]))))" style:apply-style-name="cf1" style:base-cell-address="115年.C126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27:.$C$127]; [.C127])&gt;1;NOT(ISBLANK([.C127]))))" style:apply-style-name="cf1" style:base-cell-address="115年.C127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  <style:map style:condition="of:is-true-formula(AND(COUNTIF([.$C$96:.$C$96]; [.C96])&gt;1;NOT(ISBLANK([.C96]))))" style:apply-style-name="cf1" style:base-cell-address="115年.C96"/>
    </style:style>
    <style:style style:name="ce10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8:.$C$158]; [.C158])&gt;1;NOT(ISBLANK([.C158]))))" style:apply-style-name="cf1" style:base-cell-address="115年.C158"/>
    </style:style>
    <style:style style:name="ce10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9:.$C$159]; [.C159])&gt;1;NOT(ISBLANK([.C159]))))" style:apply-style-name="cf1" style:base-cell-address="115年.C159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75:.$C$175]; [.C175])&gt;1;NOT(ISBLANK([.C175]))))" style:apply-style-name="cf1" style:base-cell-address="115年.C17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3:.$C$183]; [.C183])&gt;1;NOT(ISBLANK([.C183]))))" style:apply-style-name="cf1" style:base-cell-address="115年.C183"/>
    </style:style>
    <style:style style:name="ce10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84:.$C$184]; [.C184])&gt;1;NOT(ISBLANK([.C184]))))" style:apply-style-name="cf1" style:base-cell-address="115年.C184"/>
    </style:style>
    <style:style style:name="ce10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92:.$C$192]; [.C192])&gt;1;NOT(ISBLANK([.C192]))))" style:apply-style-name="cf1" style:base-cell-address="115年.C192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15:.$C$215]; [.C215])&gt;1;NOT(ISBLANK([.C215]))))" style:apply-style-name="cf1" style:base-cell-address="115年.C215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3:.$C$233]; [.C233])&gt;1;NOT(ISBLANK([.C233]))))" style:apply-style-name="cf1" style:base-cell-address="115年.C233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4:.$C$234]; [.C234])&gt;1;NOT(ISBLANK([.C234]))))" style:apply-style-name="cf1" style:base-cell-address="115年.C234"/>
    </style:style>
    <style:style style:name="ce11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35:.$C$235]; [.C235])&gt;1;NOT(ISBLANK([.C235]))))" style:apply-style-name="cf1" style:base-cell-address="115年.C235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36:.$C$236]; [.C236])&gt;1;NOT(ISBLANK([.C236]))))" style:apply-style-name="cf1" style:base-cell-address="115年.C236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37:.$C$237]; [.C237])&gt;1;NOT(ISBLANK([.C237]))))" style:apply-style-name="cf1" style:base-cell-address="115年.C237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38:.$C$238]; [.C238])&gt;1;NOT(ISBLANK([.C238]))))" style:apply-style-name="cf1" style:base-cell-address="115年.C238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216:.$C$216]; [.C216])&gt;1;NOT(ISBLANK([.C216]))))" style:apply-style-name="cf1" style:base-cell-address="115年.C21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3:.$C$153]; [.C153])&gt;1;NOT(ISBLANK([.C153]))))" style:apply-style-name="cf1" style:base-cell-address="115年.C153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4:.$C$154]; [.C154])&gt;1;NOT(ISBLANK([.C154]))))" style:apply-style-name="cf1" style:base-cell-address="115年.C154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5:.$C$155]; [.C155])&gt;1;NOT(ISBLANK([.C155]))))" style:apply-style-name="cf1" style:base-cell-address="115年.C155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6:.$C$156]; [.C156])&gt;1;NOT(ISBLANK([.C156]))))" style:apply-style-name="cf1" style:base-cell-address="115年.C156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7:.$C$157]; [.C157])&gt;1;NOT(ISBLANK([.C157]))))" style:apply-style-name="cf1" style:base-cell-address="115年.C157"/>
    </style:style>
    <style:style style:name="ce121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1:.$C$241]; [.C241])&gt;1;NOT(ISBLANK([.C241]))))" style:apply-style-name="cf1" style:base-cell-address="115年.C241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2:.$C$242]; [.C242])&gt;1;NOT(ISBLANK([.C242]))))" style:apply-style-name="cf1" style:base-cell-address="115年.C242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3:.$C$243]; [.C243])&gt;1;NOT(ISBLANK([.C243]))))" style:apply-style-name="cf1" style:base-cell-address="115年.C24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4:.$C$244]; [.C244])&gt;1;NOT(ISBLANK([.C244]))))" style:apply-style-name="cf1" style:base-cell-address="115年.C244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5:.$C$245]; [.C245])&gt;1;NOT(ISBLANK([.C245]))))" style:apply-style-name="cf1" style:base-cell-address="115年.C245"/>
    </style:style>
    <style:style style:name="ce12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115年.C14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1:.$C$141]; [.C141])&gt;1;NOT(ISBLANK([.C141]))))" style:apply-style-name="cf1" style:base-cell-address="115年.C141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2:.$C$142]; [.C142])&gt;1;NOT(ISBLANK([.C142]))))" style:apply-style-name="cf1" style:base-cell-address="115年.C142"/>
      <style:map style:condition="of:is-true-formula(AND(COUNTIF([.$C$142:.$C$142]; [.C142])&gt;1;NOT(ISBLANK([.C142]))))" style:apply-style-name="cf1" style:base-cell-address="115年.C142"/>
    </style:style>
    <style:style style:name="ce1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3:.$C$143]; [.C143])&gt;1;NOT(ISBLANK([.C143]))))" style:apply-style-name="cf1" style:base-cell-address="115年.C143"/>
      <style:map style:condition="of:is-true-formula(AND(COUNTIF([.$C$143:.$C$143]; [.C143])&gt;1;NOT(ISBLANK([.C143]))))" style:apply-style-name="cf1" style:base-cell-address="115年.C143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4:.$C$144]; [.C144])&gt;1;NOT(ISBLANK([.C144]))))" style:apply-style-name="cf1" style:base-cell-address="115年.C144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5:.$C$145]; [.C145])&gt;1;NOT(ISBLANK([.C145]))))" style:apply-style-name="cf1" style:base-cell-address="115年.C145"/>
    </style:style>
    <style:style style:name="ce13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47:.$C$147]; [.C147])&gt;1;NOT(ISBLANK([.C147]))))" style:apply-style-name="cf1" style:base-cell-address="115年.C147"/>
    </style:style>
    <style:style style:name="ce1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46:.$C$146]; [.C146])&gt;1;NOT(ISBLANK([.C146]))))" style:apply-style-name="cf1" style:base-cell-address="115年.C146"/>
      <style:map style:condition="of:is-true-formula(AND(COUNTIF([.$C$146:.$C$146]; [.C146])&gt;1;NOT(ISBLANK([.C146]))))" style:apply-style-name="cf1" style:base-cell-address="115年.C146"/>
    </style:style>
    <style:style style:name="ce13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48:.$C$148]; [.C148])&gt;1;NOT(ISBLANK([.C148]))))" style:apply-style-name="cf1" style:base-cell-address="115年.C148"/>
    </style:style>
    <style:style style:name="ce1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6:.$C$246]; [.C246])&gt;1;NOT(ISBLANK([.C246]))))" style:apply-style-name="cf1" style:base-cell-address="115年.C246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7:.$C$247]; [.C247])&gt;1;NOT(ISBLANK([.C247]))))" style:apply-style-name="cf1" style:base-cell-address="115年.C247"/>
    </style:style>
    <style:style style:name="ce13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9:.$C$249]; [.C249])&gt;1;NOT(ISBLANK([.C249]))))" style:apply-style-name="cf1" style:base-cell-address="115年.C249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0:.$C$250]; [.C250])&gt;1;NOT(ISBLANK([.C250]))))" style:apply-style-name="cf1" style:base-cell-address="115年.C25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1:.$C$251]; [.C251])&gt;1;NOT(ISBLANK([.C251]))))" style:apply-style-name="cf1" style:base-cell-address="115年.C251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2:.$C$252]; [.C252])&gt;1;NOT(ISBLANK([.C252]))))" style:apply-style-name="cf1" style:base-cell-address="115年.C252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55:.$C$255]; [.C255])&gt;1;NOT(ISBLANK([.C255]))))" style:apply-style-name="cf1" style:base-cell-address="115年.C25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3:.$C$133]; [.C133])&gt;1;NOT(ISBLANK([.C133]))))" style:apply-style-name="cf1" style:base-cell-address="115年.C133"/>
      <style:map style:condition="of:is-true-formula(AND(COUNTIF([.$C$133:.$C$133]; [.C133])&gt;1;NOT(ISBLANK([.C133]))))" style:apply-style-name="cf1" style:base-cell-address="115年.C133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4:.$C$134]; [.C134])&gt;1;NOT(ISBLANK([.C134]))))" style:apply-style-name="cf1" style:base-cell-address="115年.C134"/>
    </style:style>
    <style:style style:name="ce1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5:.$C$135]; [.C135])&gt;1;NOT(ISBLANK([.C135]))))" style:apply-style-name="cf1" style:base-cell-address="115年.C135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6:.$C$136]; [.C136])&gt;1;NOT(ISBLANK([.C136]))))" style:apply-style-name="cf1" style:base-cell-address="115年.C136"/>
    </style:style>
    <style:style style:name="ce14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7:.$C$137]; [.C137])&gt;1;NOT(ISBLANK([.C137]))))" style:apply-style-name="cf1" style:base-cell-address="115年.C137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</style:style>
    <style:style style:name="ce1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8:.$C$128]; [.C128])&gt;1;NOT(ISBLANK([.C128]))))" style:apply-style-name="cf1" style:base-cell-address="115年.C128"/>
    </style:style>
    <style:style style:name="ce1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9:.$C$129]; [.C129])&gt;1;NOT(ISBLANK([.C129]))))" style:apply-style-name="cf1" style:base-cell-address="115年.C129"/>
      <style:map style:condition="of:is-true-formula(AND(COUNTIF([.$C$129:.$C$129]; [.C129])&gt;1;NOT(ISBLANK([.C129]))))" style:apply-style-name="cf1" style:base-cell-address="115年.C129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0:.$C$130]; [.C130])&gt;1;NOT(ISBLANK([.C130]))))" style:apply-style-name="cf1" style:base-cell-address="115年.C130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  <style:map style:condition="of:is-true-formula(AND(COUNTIF([.$C$131:.$C$131]; [.C131])&gt;1;NOT(ISBLANK([.C131]))))" style:apply-style-name="cf1" style:base-cell-address="115年.C131"/>
    </style:style>
    <style:style style:name="ce1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2:.$C$132]; [.C132])&gt;1;NOT(ISBLANK([.C132]))))" style:apply-style-name="cf1" style:base-cell-address="115年.C132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8:.$C$258]; [.C258])&gt;1;NOT(ISBLANK([.C258]))))" style:apply-style-name="cf1" style:base-cell-address="115年.C258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9:.$C$259]; [.C259])&gt;1;NOT(ISBLANK([.C259]))))" style:apply-style-name="cf1" style:base-cell-address="115年.C259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0:.$C$260]; [.C260])&gt;1;NOT(ISBLANK([.C260]))))" style:apply-style-name="cf1" style:base-cell-address="115年.C260"/>
    </style:style>
    <style:style style:name="ce1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1:.$C$261]; [.C261])&gt;1;NOT(ISBLANK([.C261]))))" style:apply-style-name="cf1" style:base-cell-address="115年.C261"/>
    </style:style>
    <style:style style:name="ce15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2:.$C$262]; [.C262])&gt;1;NOT(ISBLANK([.C262]))))" style:apply-style-name="cf1" style:base-cell-address="115年.C262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3:.$C$263]; [.C263])&gt;1;NOT(ISBLANK([.C263]))))" style:apply-style-name="cf1" style:base-cell-address="115年.C263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66:.$C$266]; [.C266])&gt;1;NOT(ISBLANK([.C266]))))" style:apply-style-name="cf1" style:base-cell-address="115年.C266"/>
    </style:style>
    <style:style style:name="ce1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8:.$C$268]; [.C268])&gt;1;NOT(ISBLANK([.C268]))))" style:apply-style-name="cf1" style:base-cell-address="115年.C268"/>
    </style:style>
    <style:style style:name="ce1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9:.$C$269]; [.C269])&gt;1;NOT(ISBLANK([.C269]))))" style:apply-style-name="cf1" style:base-cell-address="115年.C269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0:.$C$270]; [.C270])&gt;1;NOT(ISBLANK([.C270]))))" style:apply-style-name="cf1" style:base-cell-address="115年.C270"/>
    </style:style>
    <style:style style:name="ce16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1:.$C$271]; [.C271])&gt;1;NOT(ISBLANK([.C271]))))" style:apply-style-name="cf1" style:base-cell-address="115年.C2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6">
            <text:p>65歲以上銀髮族假牙裝置補助計畫合約院所名單-統計至115年02月09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張家禎牙醫診所</text:p>
          </table:table-cell>
          <table:table-cell office:value-type="string" table:style-name="ce4">
            <text:p>臺中市中區中華路二段22號</text:p>
          </table:table-cell>
          <table:table-cell office:value-type="string" table:style-name="ce3">
            <text:p>04-2201088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47">
            <text:p>樂業牙醫診所</text:p>
          </table:table-cell>
          <table:table-cell office:value-type="string" table:style-name="ce6">
            <text:p>臺中市東區樂業路216號</text:p>
          </table:table-cell>
          <table:table-cell office:value-type="string" table:style-name="ce8">
            <text:p>04-22151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48">
            <text:p>永華牙醫診所</text:p>
          </table:table-cell>
          <table:table-cell office:value-type="string" table:style-name="ce6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9">
            <text:p>東區</text:p>
          </table:table-cell>
          <table:table-cell office:value-type="string" table:style-name="ce52">
            <text:p>台新醫院</text:p>
          </table:table-cell>
          <table:table-cell office:value-type="string" table:style-name="ce40">
            <text:p>臺中市東區振興路441號</text:p>
          </table:table-cell>
          <table:table-cell office:value-type="string" table:style-name="ce41">
            <text:p>04-22139966#57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植得植牙美學牙醫診所</text:p>
          </table:table-cell>
          <table:table-cell office:value-type="string" table:style-name="ce6">
            <text:p>臺中市南區台中路46、48號</text:p>
          </table:table-cell>
          <table:table-cell office:value-type="string" table:style-name="ce5">
            <text:p>04-22293733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銓臻美學牙醫診所</text:p>
          </table:table-cell>
          <table:table-cell office:value-type="string" table:style-name="ce6">
            <text:p>臺中市南區復興路一段380號3樓</text:p>
          </table:table-cell>
          <table:table-cell office:value-type="string" table:style-name="ce5">
            <text:p>04-22609879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小貝齒牙醫診所</text:p>
          </table:table-cell>
          <table:table-cell office:value-type="string" table:style-name="ce6">
            <text:p>臺中市南區復興路一段380號5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陳志勲牙醫診所</text:p>
          </table:table-cell>
          <table:table-cell office:value-type="string" table:style-name="ce6">
            <text:p>臺中市南區復興路一段380號6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科隆白金牙醫診所</text:p>
          </table:table-cell>
          <table:table-cell office:value-type="string" table:style-name="ce6">
            <text:p>臺中市南區復興路一段380號2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40">
            <text:p>臺中市南區建國北路一段110號</text:p>
          </table:table-cell>
          <table:table-cell office:value-type="string" table:style-name="ce39">
            <text:p>04-24739595#55313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汎宇牙醫診所</text:p>
          </table:table-cell>
          <table:table-cell office:value-type="string" table:style-name="ce40">
            <text:p>臺中市南區復興路一段519號</text:p>
          </table:table-cell>
          <table:table-cell office:value-type="string" table:style-name="ce39">
            <text:p>04-22616622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49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朱裕華牙醫診所</text:p>
          </table:table-cell>
          <table:table-cell office:value-type="string" table:style-name="ce6">
            <text:p>臺中市西區美村路一段60號</text:p>
          </table:table-cell>
          <table:table-cell office:value-type="string" table:style-name="ce5">
            <text:p>04-23261777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6">
            <text:p>臺中市西區美村路一段272之1號1樓</text:p>
          </table:table-cell>
          <table:table-cell office:value-type="string" table:style-name="ce5">
            <text:p>04-23020158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6">
            <text:p>臺中市西區五權一街65-1號</text:p>
          </table:table-cell>
          <table:table-cell office:value-type="string" table:style-name="ce5">
            <text:p>04-2372964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西區</text:p>
          </table:table-cell>
          <table:table-cell office:value-type="string" table:style-name="ce50">
            <text:p>皇家牙醫診所</text:p>
          </table:table-cell>
          <table:table-cell office:value-type="string" table:style-name="ce6">
            <text:p>臺中市西區精誠路285號</text:p>
          </table:table-cell>
          <table:table-cell office:value-type="string" table:style-name="ce8">
            <text:p>04-24738000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6">
            <text:p>臺中市北區中華路二段115號</text:p>
          </table:table-cell>
          <table:table-cell office:value-type="string" table:style-name="ce5">
            <text:p>04-22023391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6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6">
            <text:p>臺中市北區錦南街27號</text:p>
          </table:table-cell>
          <table:table-cell office:value-type="string" table:style-name="ce5">
            <text:p>04-22267272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6">
            <text:p>臺中市北區一中街29號</text:p>
          </table:table-cell>
          <table:table-cell office:value-type="string" table:style-name="ce5">
            <text:p>04-22278416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6">
            <text:p>臺中市北區育德路220號</text:p>
          </table:table-cell>
          <table:table-cell office:value-type="string" table:style-name="ce5">
            <text:p>04-22057575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中國醫藥大學附設醫院</text:p>
          </table:table-cell>
          <table:table-cell office:value-type="string" table:style-name="ce40">
            <text:p>臺中市北區育德路2號</text:p>
          </table:table-cell>
          <table:table-cell office:value-type="string" table:style-name="ce39">
            <text:p>04-22052121#18590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8">
            <text:p>北屯區</text:p>
          </table:table-cell>
          <table:table-cell office:value-type="string" table:style-name="ce51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53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55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56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7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1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2">
            <text:p>佳品牙醫診所</text:p>
          </table:table-cell>
          <table:table-cell office:value-type="string" table:style-name="ce6">
            <text:p>臺中市北屯區大連路二段206號</text:p>
          </table:table-cell>
          <table:table-cell office:value-type="string" table:style-name="ce5">
            <text:p>04-22470710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3">
            <text:p>萬和牙醫診所</text:p>
          </table:table-cell>
          <table:table-cell office:value-type="string" table:style-name="ce13">
            <text:p>臺中市北屯區中清路二段541號</text:p>
          </table:table-cell>
          <table:table-cell office:value-type="string" table:style-name="ce11">
            <text:p>04-22957225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4">
            <text:p>佳鴻牙醫診所</text:p>
          </table:table-cell>
          <table:table-cell office:value-type="string" table:style-name="ce13">
            <text:p>臺中市北屯區軍功路一段756號</text:p>
          </table:table-cell>
          <table:table-cell office:value-type="string" table:style-name="ce11">
            <text:p>04-24350111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5">
            <text:p>德全牙醫診所</text:p>
          </table:table-cell>
          <table:table-cell office:value-type="string" table:style-name="ce13">
            <text:p>臺中市北屯區東山路一段300號</text:p>
          </table:table-cell>
          <table:table-cell office:value-type="string" table:style-name="ce11">
            <text:p>04-24378528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6">
            <text:p>立祥牙醫診所</text:p>
          </table:table-cell>
          <table:table-cell office:value-type="string" table:style-name="ce13">
            <text:p>臺中市北屯區松竹路二段360號</text:p>
          </table:table-cell>
          <table:table-cell office:value-type="string" table:style-name="ce11">
            <text:p>04-22465048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7">
            <text:p>新宏仁牙醫診所</text:p>
          </table:table-cell>
          <table:table-cell office:value-type="string" table:style-name="ce13">
            <text:p>臺中市北屯區北屯路183號</text:p>
          </table:table-cell>
          <table:table-cell office:value-type="string" table:style-name="ce11">
            <text:p>04-22343443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96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1">
            <text:p>04-24262967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97">
            <text:p>晶品牙醫診所</text:p>
          </table:table-cell>
          <table:table-cell office:value-type="string" table:style-name="ce13">
            <text:p>臺中市北屯區昌平路一段95之7號</text:p>
          </table:table-cell>
          <table:table-cell office:value-type="string" table:style-name="ce11">
            <text:p>04-22332689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98">
            <text:p>安信牙醫診所</text:p>
          </table:table-cell>
          <table:table-cell office:value-type="string" table:style-name="ce13">
            <text:p>臺中市北屯區東山路一段225號</text:p>
          </table:table-cell>
          <table:table-cell office:value-type="string" table:style-name="ce11">
            <text:p>04-24373548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99">
            <text:p>宏誠牙醫診所</text:p>
          </table:table-cell>
          <table:table-cell office:value-type="string" table:style-name="ce13">
            <text:p>臺中市北屯區東山路一段189-9號</text:p>
          </table:table-cell>
          <table:table-cell office:value-type="string" table:style-name="ce11">
            <text:p>04-24365119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100">
            <text:p>永信牙醫診所</text:p>
          </table:table-cell>
          <table:table-cell office:value-type="string" table:style-name="ce13">
            <text:p>臺中市北屯區綏遠路二段263號</text:p>
          </table:table-cell>
          <table:table-cell office:value-type="string" table:style-name="ce11">
            <text:p>04-22433030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101">
            <text:p>美立牙醫診所</text:p>
          </table:table-cell>
          <table:table-cell office:value-type="string" table:style-name="ce35">
            <text:p>臺中市北屯區北屯路409-21號</text:p>
          </table:table-cell>
          <table:table-cell office:value-type="string" table:style-name="ce36">
            <text:p>04-22476549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裕峰牙醫診所</text:p>
          </table:table-cell>
          <table:table-cell office:value-type="string" table:style-name="ce35">
            <text:p>臺中市北屯區北屯路204-2號</text:p>
          </table:table-cell>
          <table:table-cell office:value-type="string" table:style-name="ce36">
            <text:p>04-22307537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何昌運牙醫診所</text:p>
          </table:table-cell>
          <table:table-cell office:value-type="string" table:style-name="ce35">
            <text:p>臺中市北屯區興安路二段142巷50號</text:p>
          </table:table-cell>
          <table:table-cell office:value-type="string" table:style-name="ce36">
            <text:p>04-22430255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1">
            <text:p>西屯區</text:p>
          </table:table-cell>
          <table:table-cell office:value-type="string" table:style-name="ce68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1">
            <text:p>西屯區</text:p>
          </table:table-cell>
          <table:table-cell office:value-type="string" table:style-name="ce69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1">
            <text:p>西屯區</text:p>
          </table:table-cell>
          <table:table-cell office:value-type="string" table:style-name="ce70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1">
            <text:p>西屯區</text:p>
          </table:table-cell>
          <table:table-cell office:value-type="string" table:style-name="ce71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西屯區</text:p>
          </table:table-cell>
          <table:table-cell office:value-type="string" table:style-name="ce72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西屯區</text:p>
          </table:table-cell>
          <table:table-cell office:value-type="string" table:style-name="ce74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西屯區</text:p>
          </table:table-cell>
          <table:table-cell office:value-type="string" table:style-name="ce75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1">
            <text:p>西屯區</text:p>
          </table:table-cell>
          <table:table-cell office:value-type="string" table:style-name="ce76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西屯區</text:p>
          </table:table-cell>
          <table:table-cell office:value-type="string" table:style-name="ce78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西屯區</text:p>
          </table:table-cell>
          <table:table-cell office:value-type="string" table:style-name="ce79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1">
            <text:p>西屯區</text:p>
          </table:table-cell>
          <table:table-cell office:value-type="string" table:style-name="ce80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1">
            <text:p>西屯區</text:p>
          </table:table-cell>
          <table:table-cell office:value-type="string" table:style-name="ce81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1">
            <text:p>西屯區</text:p>
          </table:table-cell>
          <table:table-cell office:value-type="string" table:style-name="ce82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1">
            <text:p>西屯區</text:p>
          </table:table-cell>
          <table:table-cell office:value-type="string" table:style-name="ce83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西屯區</text:p>
          </table:table-cell>
          <table:table-cell office:value-type="string" table:style-name="ce84">
            <text:p>臺中榮民總醫院</text:p>
          </table:table-cell>
          <table:table-cell office:value-type="string" table:style-name="ce13">
            <text:p>臺中市臺灣大道四段1650號</text:p>
          </table:table-cell>
          <table:table-cell office:value-type="string" table:style-name="ce11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西屯區</text:p>
          </table:table-cell>
          <table:table-cell office:value-type="string" table:style-name="ce85">
            <text:p>陳炯安牙醫診所</text:p>
          </table:table-cell>
          <table:table-cell office:value-type="string" table:style-name="ce13">
            <text:p>臺中市西屯區逢甲路162-2號</text:p>
          </table:table-cell>
          <table:table-cell office:value-type="string" table:style-name="ce11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西屯區</text:p>
          </table:table-cell>
          <table:table-cell office:value-type="string" table:style-name="ce86">
            <text:p>國佑牙醫診所</text:p>
          </table:table-cell>
          <table:table-cell office:value-type="string" table:style-name="ce13">
            <text:p>臺中市西屯區西安街207號</text:p>
          </table:table-cell>
          <table:table-cell office:value-type="string" table:style-name="ce11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1">
            <text:p>西屯區</text:p>
          </table:table-cell>
          <table:table-cell office:value-type="string" table:style-name="ce87">
            <text:p>弘康牙醫診所</text:p>
          </table:table-cell>
          <table:table-cell office:value-type="string" table:style-name="ce13">
            <text:p>臺中市西屯區西屯路二段282-7號</text:p>
          </table:table-cell>
          <table:table-cell office:value-type="string" table:style-name="ce11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1">
            <text:p>西屯區</text:p>
          </table:table-cell>
          <table:table-cell office:value-type="string" table:style-name="ce88">
            <text:p>重慶牙醫診所</text:p>
          </table:table-cell>
          <table:table-cell office:value-type="string" table:style-name="ce13">
            <text:p>臺中市西屯區重慶路250號</text:p>
          </table:table-cell>
          <table:table-cell office:value-type="string" table:style-name="ce11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西屯區</text:p>
          </table:table-cell>
          <table:table-cell office:value-type="string" table:style-name="ce89">
            <text:p>佳威牙醫診所</text:p>
          </table:table-cell>
          <table:table-cell office:value-type="string" table:style-name="ce13">
            <text:p>臺中市西屯區河南路二段452號</text:p>
          </table:table-cell>
          <table:table-cell office:value-type="string" table:style-name="ce11">
            <text:p>04-245266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西屯區</text:p>
          </table:table-cell>
          <table:table-cell office:value-type="string" table:style-name="ce12">
            <text:p>明通牙醫診所</text:p>
          </table:table-cell>
          <table:table-cell office:value-type="string" table:style-name="ce17">
            <text:p>臺中市西屯區臺灣大道二段622號</text:p>
          </table:table-cell>
          <table:table-cell office:value-type="string" table:style-name="ce11">
            <text:p>04-23135303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1">
            <text:p>西屯區</text:p>
          </table:table-cell>
          <table:table-cell office:value-type="string" table:style-name="ce90">
            <text:p>銘家牙醫診所</text:p>
          </table:table-cell>
          <table:table-cell office:value-type="string" table:style-name="ce13">
            <text:p>臺中市西屯區大祥街8號</text:p>
          </table:table-cell>
          <table:table-cell office:value-type="string" table:style-name="ce11">
            <text:p>04-23281819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1">
            <text:p>西屯區</text:p>
          </table:table-cell>
          <table:table-cell office:value-type="string" table:style-name="ce91">
            <text:p>卓越美學牙醫診所</text:p>
          </table:table-cell>
          <table:table-cell office:value-type="string" table:style-name="ce13">
            <text:p>臺中市西屯區福康路106號</text:p>
          </table:table-cell>
          <table:table-cell office:value-type="string" table:style-name="ce11">
            <text:p>04-2462248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1">
            <text:p>西屯區</text:p>
          </table:table-cell>
          <table:table-cell office:value-type="string" table:style-name="ce92">
            <text:p>張溫鷹牙醫診所</text:p>
          </table:table-cell>
          <table:table-cell office:value-type="string" table:style-name="ce13">
            <text:p>臺中市西屯區漢口路一段121號</text:p>
          </table:table-cell>
          <table:table-cell office:value-type="string" table:style-name="ce11">
            <text:p>04-2208220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西屯區</text:p>
          </table:table-cell>
          <table:table-cell office:value-type="string" table:style-name="ce93">
            <text:p>澄清綜合醫院中港分院</text:p>
          </table:table-cell>
          <table:table-cell office:value-type="string" table:style-name="ce32">
            <text:p>臺中市西屯區臺灣大道4段966號</text:p>
          </table:table-cell>
          <table:table-cell office:value-type="string" table:style-name="ce33">
            <text:p>04-2463200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西屯區</text:p>
          </table:table-cell>
          <table:table-cell office:value-type="string" table:style-name="ce94">
            <text:p>福星牙醫診所</text:p>
          </table:table-cell>
          <table:table-cell office:value-type="string" table:style-name="ce45">
            <text:p>臺中市西屯區福星路645號</text:p>
          </table:table-cell>
          <table:table-cell office:value-type="string" table:style-name="ce41">
            <text:p>04-2706358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西屯區</text:p>
          </table:table-cell>
          <table:table-cell office:value-type="string" table:style-name="ce95">
            <text:p>柏瑞牙醫診所</text:p>
          </table:table-cell>
          <table:table-cell office:value-type="string" table:style-name="ce35">
            <text:p>臺中市西屯區黎明路二段929號1樓</text:p>
          </table:table-cell>
          <table:table-cell office:value-type="string" table:style-name="ce36">
            <text:p>04-2380551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1">
            <text:p>南屯區</text:p>
          </table:table-cell>
          <table:table-cell office:value-type="string" table:style-name="ce148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1">
            <text:p>南屯區</text:p>
          </table:table-cell>
          <table:table-cell office:value-type="string" table:style-name="ce149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1">
            <text:p>南屯區</text:p>
          </table:table-cell>
          <table:table-cell office:value-type="string" table:style-name="ce150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1">
            <text:p>南屯區</text:p>
          </table:table-cell>
          <table:table-cell office:value-type="string" table:style-name="ce151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1">
            <text:p>南屯區</text:p>
          </table:table-cell>
          <table:table-cell office:value-type="string" table:style-name="ce152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1">
            <text:p>南屯區</text:p>
          </table:table-cell>
          <table:table-cell office:value-type="string" table:style-name="ce142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南屯區</text:p>
          </table:table-cell>
          <table:table-cell office:value-type="string" table:style-name="ce143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南屯區</text:p>
          </table:table-cell>
          <table:table-cell office:value-type="string" table:style-name="ce144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南屯區</text:p>
          </table:table-cell>
          <table:table-cell office:value-type="string" table:style-name="ce145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南屯區</text:p>
          </table:table-cell>
          <table:table-cell office:value-type="string" table:style-name="ce146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南屯區</text:p>
          </table:table-cell>
          <table:table-cell office:value-type="string" table:style-name="ce147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1">
            <text:p>南屯區</text:p>
          </table:table-cell>
          <table:table-cell office:value-type="string" table:style-name="ce126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南屯區</text:p>
          </table:table-cell>
          <table:table-cell office:value-type="string" table:style-name="ce127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1">
            <text:p>南屯區</text:p>
          </table:table-cell>
          <table:table-cell office:value-type="string" table:style-name="ce128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1">
            <text:p>南屯區</text:p>
          </table:table-cell>
          <table:table-cell office:value-type="string" table:style-name="ce129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1">
            <text:p>南屯區</text:p>
          </table:table-cell>
          <table:table-cell office:value-type="string" table:style-name="ce130">
            <text:p>東興陳牙醫診所</text:p>
          </table:table-cell>
          <table:table-cell office:value-type="string" table:style-name="ce13">
            <text:p>臺中市南屯區南屯路二段616號</text:p>
          </table:table-cell>
          <table:table-cell office:value-type="string" table:style-name="ce11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南屯區</text:p>
          </table:table-cell>
          <table:table-cell office:value-type="string" table:style-name="ce131">
            <text:p>益德牙醫診所</text:p>
          </table:table-cell>
          <table:table-cell office:value-type="string" table:style-name="ce13">
            <text:p>臺中市南屯區河南路四段399-1號</text:p>
          </table:table-cell>
          <table:table-cell office:value-type="string" table:style-name="ce11">
            <text:p>04-225964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南屯區</text:p>
          </table:table-cell>
          <table:table-cell office:value-type="string" table:style-name="ce133">
            <text:p>冠傑牙醫診所</text:p>
          </table:table-cell>
          <table:table-cell office:value-type="string" table:style-name="ce32">
            <text:p>臺中市南屯區永春南路31號</text:p>
          </table:table-cell>
          <table:table-cell office:value-type="string" table:style-name="ce33">
            <text:p>04-238215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1">
            <text:p>南屯區</text:p>
          </table:table-cell>
          <table:table-cell office:value-type="string" table:style-name="ce132">
            <text:p>康橋牙醫診所</text:p>
          </table:table-cell>
          <table:table-cell office:value-type="string" table:style-name="ce32">
            <text:p>臺中市南屯區文心路一段432號</text:p>
          </table:table-cell>
          <table:table-cell office:value-type="string" table:style-name="ce33">
            <text:p>04-232826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南屯區</text:p>
          </table:table-cell>
          <table:table-cell office:value-type="string" table:style-name="ce134">
            <text:p>永新牙醫診所</text:p>
          </table:table-cell>
          <table:table-cell office:value-type="string" table:style-name="ce32">
            <text:p>臺中市南屯區河南路四段492號</text:p>
          </table:table-cell>
          <table:table-cell office:value-type="string" table:style-name="ce33">
            <text:p>04-238923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南屯區</text:p>
          </table:table-cell>
          <table:table-cell office:value-type="string" table:style-name="ce42">
            <text:p>法務部矯正署臺中監獄附設培德醫院</text:p>
          </table:table-cell>
          <table:table-cell office:value-type="string" table:style-name="ce43">
            <text:p>臺中市南屯區培德路9號</text:p>
          </table:table-cell>
          <table:table-cell office:value-type="string" table:style-name="ce44">
            <text:p>04-2386434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116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117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118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119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120">
            <text:p>潔安牙醫診所(太平區)</text:p>
          </table:table-cell>
          <table:table-cell office:value-type="string" table:style-name="ce13">
            <text:p>臺中市太平區東平路617號</text:p>
          </table:table-cell>
          <table:table-cell office:value-type="string" table:style-name="ce11">
            <text:p>04-22756479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102">
            <text:p>勤益牙醫診所</text:p>
          </table:table-cell>
          <table:table-cell office:value-type="string" table:style-name="ce13">
            <text:p>臺中市太平區中山路一段270號</text:p>
          </table:table-cell>
          <table:table-cell office:value-type="string" table:style-name="ce11">
            <text:p>04-23960099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103">
            <text:p>太平新品牙醫診所</text:p>
          </table:table-cell>
          <table:table-cell office:value-type="string" table:style-name="ce29">
            <text:p>臺中市太平區中山路三段2-9號</text:p>
          </table:table-cell>
          <table:table-cell office:value-type="string" table:style-name="ce11">
            <text:p>04-23936000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大里區</text:p>
          </table:table-cell>
          <table:table-cell office:value-type="string" table:style-name="ce104">
            <text:p>新欣牙醫診所</text:p>
          </table:table-cell>
          <table:table-cell office:value-type="string" table:style-name="ce13">
            <text:p>臺中市大里區塗城路822號</text:p>
          </table:table-cell>
          <table:table-cell office:value-type="string" table:style-name="ce11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大里區</text:p>
          </table:table-cell>
          <table:table-cell office:value-type="string" table:style-name="ce12">
            <text:p>時代牙醫診所</text:p>
          </table:table-cell>
          <table:table-cell office:value-type="string" table:style-name="ce13">
            <text:p>臺中市大里區益民路2段273號</text:p>
          </table:table-cell>
          <table:table-cell office:value-type="string" table:style-name="ce11">
            <text:p>04-24824182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霧峰區</text:p>
          </table:table-cell>
          <table:table-cell office:value-type="string" table:style-name="ce105">
            <text:p>晶耀牙醫診所</text:p>
          </table:table-cell>
          <table:table-cell office:value-type="string" table:style-name="ce12">
            <text:p>臺中市霧峰區中正路1101之3號</text:p>
          </table:table-cell>
          <table:table-cell office:value-type="string" table:style-name="ce11">
            <text:p>04-2330-8450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106">
            <text:p>明鑫牙醫診所</text:p>
          </table:table-cell>
          <table:table-cell office:value-type="string" table:style-name="ce35">
            <text:p>臺中市霧峰區萊園路25號</text:p>
          </table:table-cell>
          <table:table-cell office:value-type="string" table:style-name="ce36">
            <text:p>04-23394052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安牙醫診所(烏日區)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信牙醫診所</text:p>
          </table:table-cell>
          <table:table-cell office:value-type="string" table:style-name="ce6">
            <text:p>臺中市烏日區中山路一段435號</text:p>
          </table:table-cell>
          <table:table-cell office:value-type="string" table:style-name="ce5">
            <text:p>04-23372436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豐原區</text:p>
          </table:table-cell>
          <table:table-cell office:value-type="string" table:style-name="ce107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吉德牙醫診所</text:p>
          </table:table-cell>
          <table:table-cell office:value-type="string" table:style-name="ce4">
            <text:p>臺中市豐原區三豐路二段5號</text:p>
          </table:table-cell>
          <table:table-cell office:value-type="string" table:style-name="ce3">
            <text:p>04-25202929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陽光牙醫診所(豐原區)</text:p>
          </table:table-cell>
          <table:table-cell office:value-type="string" table:style-name="ce4">
            <text:p>臺中市豐原區愛國街268號</text:p>
          </table:table-cell>
          <table:table-cell office:value-type="string" table:style-name="ce3">
            <text:p>04-25206870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豐南牙醫診所</text:p>
          </table:table-cell>
          <table:table-cell office:value-type="string" table:style-name="ce4">
            <text:p>臺中市豐原區大明路20號</text:p>
          </table:table-cell>
          <table:table-cell office:value-type="string" table:style-name="ce3">
            <text:p>04-25223241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82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本街369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東勢區</text:p>
          </table:table-cell>
          <table:table-cell office:value-type="string" table:style-name="ce108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7">
            <text:p>和平區</text:p>
          </table:table-cell>
          <table:table-cell office:value-type="string" table:style-name="ce115">
            <text:p>臺中市和平區衛生所</text:p>
          </table:table-cell>
          <table:table-cell office:value-type="string" table:style-name="ce35">
            <text:p>臺中市和平區東關路3段132號</text:p>
          </table:table-cell>
          <table:table-cell office:value-type="string" table:style-name="ce36">
            <text:p>04-25942781#102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藍牙醫診所</text:p>
          </table:table-cell>
          <table:table-cell office:value-type="string" table:style-name="ce4">
            <text:p>臺中市潭子區潭子街二段73號</text:p>
          </table:table-cell>
          <table:table-cell office:value-type="string" table:style-name="ce3">
            <text:p>04-25362206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臺中市潭子區豐興路一段66、88號</text:p>
          </table:table-cell>
          <table:table-cell office:value-type="string" table:style-name="ce3">
            <text:p>04-36060666#4393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大方牙醫診所</text:p>
          </table:table-cell>
          <table:table-cell office:value-type="string" table:style-name="ce4">
            <text:p>臺中市潭子區圓通南路293號</text:p>
          </table:table-cell>
          <table:table-cell office:value-type="string" table:style-name="ce3">
            <text:p>04-25328222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大雅區</text:p>
          </table:table-cell>
          <table:table-cell office:value-type="string" table:style-name="ce109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大雅區</text:p>
          </table:table-cell>
          <table:table-cell office:value-type="string" table:style-name="ce110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大雅區</text:p>
          </table:table-cell>
          <table:table-cell office:value-type="string" table:style-name="ce111">
            <text:p>德明牙醫診所</text:p>
          </table:table-cell>
          <table:table-cell office:value-type="string" table:style-name="ce13">
            <text:p>臺中市大雅區雅潭路四段830號</text:p>
          </table:table-cell>
          <table:table-cell office:value-type="string" table:style-name="ce11">
            <text:p>04-25661699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5">
            <text:p>神岡區</text:p>
          </table:table-cell>
          <table:table-cell office:value-type="string" table:style-name="ce112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15">
            <text:p>神岡區</text:p>
          </table:table-cell>
          <table:table-cell office:value-type="string" table:style-name="ce113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15">
            <text:p>神岡區</text:p>
          </table:table-cell>
          <table:table-cell office:value-type="string" table:style-name="ce114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1">
            <text:p>大肚區</text:p>
          </table:table-cell>
          <table:table-cell office:value-type="string" table:style-name="ce121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1">
            <text:p>大肚區</text:p>
          </table:table-cell>
          <table:table-cell office:value-type="string" table:style-name="ce122">
            <text:p>芯好牙醫診所</text:p>
          </table:table-cell>
          <table:table-cell office:value-type="string" table:style-name="ce13">
            <text:p>臺中市大肚區育英路15號</text:p>
          </table:table-cell>
          <table:table-cell office:value-type="string" table:style-name="ce11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1">
            <text:p>沙鹿區</text:p>
          </table:table-cell>
          <table:table-cell office:value-type="string" table:style-name="ce123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1">
            <text:p>沙鹿區</text:p>
          </table:table-cell>
          <table:table-cell office:value-type="string" table:style-name="ce124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5">
            <text:p>沙鹿區</text:p>
          </table:table-cell>
          <table:table-cell office:value-type="string" table:style-name="ce125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5">
            <text:p>沙鹿區</text:p>
          </table:table-cell>
          <table:table-cell office:value-type="string" table:style-name="ce135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5">
            <text:p>沙鹿區</text:p>
          </table:table-cell>
          <table:table-cell office:value-type="string" table:style-name="ce136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5">
            <text:p>沙鹿區</text:p>
          </table:table-cell>
          <table:table-cell office:value-type="string" table:style-name="ce137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5">
            <text:p>沙鹿區</text:p>
          </table:table-cell>
          <table:table-cell office:value-type="string" table:style-name="ce138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5">
            <text:p>沙鹿區</text:p>
          </table:table-cell>
          <table:table-cell office:value-type="string" table:style-name="ce139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15">
            <text:p>沙鹿區</text:p>
          </table:table-cell>
          <table:table-cell office:value-type="string" table:style-name="ce140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15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5">
            <text:p>龍井區</text:p>
          </table:table-cell>
          <table:table-cell office:value-type="string" table:style-name="ce141">
            <text:p>勤美牙醫診所</text:p>
          </table:table-cell>
          <table:table-cell office:value-type="string" table:style-name="ce35">
            <text:p>臺中市龍井區藝術街19巷5號一樓</text:p>
          </table:table-cell>
          <table:table-cell office:value-type="string" table:style-name="ce36">
            <text:p>04-265279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梧悠美學牙醫診所</text:p>
          </table:table-cell>
          <table:table-cell office:value-type="string" table:style-name="ce4">
            <text:p>臺中市梧棲區大智路二段424號1樓及426號1樓、2樓</text:p>
          </table:table-cell>
          <table:table-cell office:value-type="string" table:style-name="ce3">
            <text:p>04-26560101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5">
            <text:p>清水區</text:p>
          </table:table-cell>
          <table:table-cell office:value-type="string" table:style-name="ce153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5">
            <text:p>清水區</text:p>
          </table:table-cell>
          <table:table-cell office:value-type="string" table:style-name="ce154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5">
            <text:p>清水區</text:p>
          </table:table-cell>
          <table:table-cell office:value-type="string" table:style-name="ce155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5">
            <text:p>清水區</text:p>
          </table:table-cell>
          <table:table-cell office:value-type="string" table:style-name="ce156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5">
            <text:p>清水區</text:p>
          </table:table-cell>
          <table:table-cell office:value-type="string" table:style-name="ce157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大甲區</text:p>
          </table:table-cell>
          <table:table-cell office:value-type="string" table:style-name="ce158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 table:style-name="ce1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大甲區</text:p>
          </table:table-cell>
          <table:table-cell office:value-type="string" table:style-name="ce159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 table:style-name="ce1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大甲區</text:p>
          </table:table-cell>
          <table:table-cell office:value-type="string" table:style-name="ce160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大甲區</text:p>
          </table:table-cell>
          <table:table-cell office:value-type="string" table:style-name="ce161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 table:style-name="ce1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大甲區</text:p>
          </table:table-cell>
          <table:table-cell office:value-type="string" table:style-name="ce162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1">
            <text:p>大安區</text:p>
          </table:table-cell>
          <table:table-cell office:value-type="string" table:style-name="ce163">
            <text:p>興達牙醫診所</text:p>
          </table:table-cell>
          <table:table-cell office:value-type="string" table:style-name="ce29">
            <text:p>臺中市大安區中山南路289號</text:p>
          </table:table-cell>
          <table:table-cell office:value-type="string" table:style-name="ce11">
            <text:p>04-26710817</text:p>
          </table:table-cell>
          <table:table-cell table:number-columns-repeated="16379" table:style-name="ce1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115年.$A$1:115年.$G$271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鄒家瑜</dc:creator>
    <meta:creation-date>2025-12-31T09:39:20Z</meta:creation-date>
    <dc:date>2026-02-09T05:33:04Z</dc:date>
    <meta:print-date>2026-02-09T05:32:39Z</meta:print-date>
  </office:meta>
</office:document-meta>
</file>