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PMingLiu" svg:font-family="PMingLiu"/>
    <style:font-face style:name="PMingLiu1" svg:font-family="PMingLiu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0.788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5.008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PageStyle_5f_新冠抗病毒藥物合約院所開診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family-asian="Calibri" style:font-size-asian="11pt" style:language-asian="zh" style:country-asian="TW" style:font-style-asian="normal" style:font-weight-asian="normal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family-asian="Calibri" style:font-size-asian="11pt" style:language-asian="zh" style:country-asian="TW" style:font-style-asian="normal" style:font-weight-asian="normal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family-asian="Calibri" style:font-size-asian="11pt" style:language-asian="zh" style:country-asian="TW" style:font-style-asian="normal" style:font-weight-asian="normal" style:font-family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單位類型)" table:allow-empty-cell="true" table:display-list="unsorted" table:base-cell-address="新冠抗病毒藥物合約院所開診.E207">
          <table:error-message table:message-type="stop" table:display="true"/>
        </table:content-validation>
        <table:content-validation table:name="val2" table:condition="of:cell-content-is-in-list(單位類型)" table:allow-empty-cell="true" table:display-list="unsorted" table:base-cell-address="新冠抗病毒藥物合約院所開診.E27">
          <table:help-message table:display="true"/>
          <table:error-message table:message-type="stop" table:display="true"/>
        </table:content-validation>
        <table:content-validation table:name="val3" table:condition="of:cell-content-is-in-list(INDIRECT(#ref!))" table:allow-empty-cell="true" table:display-list="unsorted" table:base-cell-address="新冠抗病毒藥物合約院所開診.G5">
          <table:error-message table:message-type="stop" table:display="true"/>
        </table:content-validation>
        <table:content-validation table:name="val4" table:condition="of:cell-content-is-in-list(INDIRECT([.$A28]))" table:allow-empty-cell="true" table:display-list="unsorted" table:base-cell-address="新冠抗病毒藥物合約院所開診.G25">
          <table:help-message table:display="true"/>
          <table:error-message table:message-type="stop" table:display="true"/>
        </table:content-validation>
        <table:content-validation table:name="val5" table:condition="of:cell-content-is-in-list(INDIRECT([.$A28]))" table:allow-empty-cell="true" table:display-list="unsorted" table:base-cell-address="新冠抗病毒藥物合約院所開診.G26">
          <table:help-message table:display="true"/>
          <table:error-message table:message-type="stop" table:display="true"/>
        </table:content-validation>
        <table:content-validation table:name="val6" table:condition="of:cell-content-is-in-list(INDIRECT(#ref!))" table:allow-empty-cell="true" table:display-list="unsorted" table:base-cell-address="新冠抗病毒藥物合約院所開診.G74">
          <table:help-message table:display="true"/>
          <table:error-message table:message-type="stop" table:display="true"/>
        </table:content-validation>
        <table:content-validation table:name="val7" table:condition="of:cell-content-is-in-list(INDIRECT([.$A521]))" table:allow-empty-cell="true" table:display-list="unsorted" table:base-cell-address="新冠抗病毒藥物合約院所開診.G38">
          <table:help-message table:display="true"/>
          <table:error-message table:message-type="stop" table:display="true"/>
        </table:content-validation>
        <table:content-validation table:name="val8" table:condition="of:cell-content-is-in-list(INDIRECT([.$A266]))" table:allow-empty-cell="true" table:display-list="unsorted" table:base-cell-address="新冠抗病毒藥物合約院所開診.G52">
          <table:help-message table:display="true"/>
          <table:error-message table:message-type="stop" table:display="true"/>
        </table:content-validation>
        <table:content-validation table:name="val9" table:condition="of:cell-content-is-in-list(INDIRECT([.$A317]))" table:allow-empty-cell="true" table:display-list="unsorted" table:base-cell-address="新冠抗病毒藥物合約院所開診.G54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$A315]))" table:allow-empty-cell="true" table:display-list="unsorted" table:base-cell-address="新冠抗病毒藥物合約院所開診.G59">
          <table:help-message table:display="true"/>
          <table:error-message table:message-type="stop" table:display="true"/>
        </table:content-validation>
        <table:content-validation table:name="val11" table:condition="of:cell-content-is-in-list(INDIRECT([.$A315]))" table:allow-empty-cell="true" table:display-list="unsorted" table:base-cell-address="新冠抗病毒藥物合約院所開診.G61">
          <table:help-message table:display="true"/>
          <table:error-message table:message-type="stop" table:display="true"/>
        </table:content-validation>
        <table:content-validation table:name="val12" table:condition="of:cell-content-is-in-list(INDIRECT([.$A315]))" table:allow-empty-cell="true" table:display-list="unsorted" table:base-cell-address="新冠抗病毒藥物合約院所開診.G62">
          <table:help-message table:display="true"/>
          <table:error-message table:message-type="stop" table:display="true"/>
        </table:content-validation>
        <table:content-validation table:name="val13" table:condition="of:cell-content-is-in-list(INDIRECT([.$A80]))" table:allow-empty-cell="true" table:display-list="unsorted" table:base-cell-address="新冠抗病毒藥物合約院所開診.G73">
          <table:help-message table:display="true"/>
          <table:error-message table:message-type="stop" table:display="true"/>
        </table:content-validation>
        <table:content-validation table:name="val14" table:condition="of:cell-content-is-in-list(INDIRECT([.$A309]))" table:allow-empty-cell="true" table:display-list="unsorted" table:base-cell-address="新冠抗病毒藥物合約院所開診.G75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A312]))" table:allow-empty-cell="true" table:display-list="unsorted" table:base-cell-address="新冠抗病毒藥物合約院所開診.G76">
          <table:help-message table:display="true"/>
          <table:error-message table:message-type="stop" table:display="true"/>
        </table:content-validation>
        <table:content-validation table:name="val16" table:condition="of:cell-content-is-in-list(INDIRECT([.$A313]))" table:allow-empty-cell="true" table:display-list="unsorted" table:base-cell-address="新冠抗病毒藥物合約院所開診.G78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A313]))" table:allow-empty-cell="true" table:display-list="unsorted" table:base-cell-address="新冠抗病毒藥物合約院所開診.G81">
          <table:help-message table:display="true"/>
          <table:error-message table:message-type="stop" table:display="true"/>
        </table:content-validation>
        <table:content-validation table:name="val18" table:condition="of:cell-content-is-in-list(INDIRECT([.$A87]))" table:allow-empty-cell="true" table:display-list="unsorted" table:base-cell-address="新冠抗病毒藥物合約院所開診.G86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A310]))" table:allow-empty-cell="true" table:display-list="unsorted" table:base-cell-address="新冠抗病毒藥物合約院所開診.G102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A40]))" table:allow-empty-cell="true" table:display-list="unsorted" table:base-cell-address="新冠抗病毒藥物合約院所開診.G105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A57]))" table:allow-empty-cell="true" table:display-list="unsorted" table:base-cell-address="新冠抗病毒藥物合約院所開診.G134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A61]))" table:allow-empty-cell="true" table:display-list="unsorted" table:base-cell-address="新冠抗病毒藥物合約院所開診.G135">
          <table:help-message table:display="true"/>
          <table:error-message table:message-type="stop" table:display="true"/>
        </table:content-validation>
        <table:content-validation table:name="val23" table:condition="of:cell-content-is-in-list(INDIRECT([.$A124]))" table:allow-empty-cell="true" table:display-list="unsorted" table:base-cell-address="新冠抗病毒藥物合約院所開診.G105">
          <table:help-message table:display="true"/>
          <table:error-message table:message-type="stop" table:display="true"/>
        </table:content-validation>
        <table:content-validation table:name="val24" table:condition="of:cell-content-is-in-list(INDIRECT([.$A178]))" table:allow-empty-cell="true" table:display-list="unsorted" table:base-cell-address="新冠抗病毒藥物合約院所開診.G173">
          <table:help-message table:display="true"/>
          <table:error-message table:message-type="stop" table:display="true"/>
        </table:content-validation>
        <table:content-validation table:name="val25" table:condition="of:cell-content-is-in-list(INDIRECT([.$A180]))" table:allow-empty-cell="true" table:display-list="unsorted" table:base-cell-address="新冠抗病毒藥物合約院所開診.G176">
          <table:help-message table:display="true"/>
          <table:error-message table:message-type="stop" table:display="true"/>
        </table:content-validation>
        <table:content-validation table:name="val26" table:condition="of:cell-content-is-in-list(INDIRECT([.$A342]))" table:allow-empty-cell="true" table:display-list="unsorted" table:base-cell-address="新冠抗病毒藥物合約院所開診.G199">
          <table:help-message table:display="true"/>
          <table:error-message table:message-type="stop" table:display="true"/>
        </table:content-validation>
        <table:content-validation table:name="val27" table:condition="of:cell-content-is-in-list(INDIRECT([.$A344]))" table:allow-empty-cell="true" table:display-list="unsorted" table:base-cell-address="新冠抗病毒藥物合約院所開診.G202">
          <table:help-message table:display="true"/>
          <table:error-message table:message-type="stop" table:display="true"/>
        </table:content-validation>
        <table:content-validation table:name="val28" table:condition="of:cell-content-is-in-list(INDIRECT([.$A145]))" table:allow-empty-cell="true" table:display-list="unsorted" table:base-cell-address="新冠抗病毒藥物合約院所開診.G200">
          <table:help-message table:display="true"/>
          <table:error-message table:message-type="stop" table:display="true"/>
        </table:content-validation>
        <table:content-validation table:name="val29" table:condition="of:cell-content-is-in-list(INDIRECT([.$A145]))" table:allow-empty-cell="true" table:display-list="unsorted" table:base-cell-address="新冠抗病毒藥物合約院所開診.G202">
          <table:help-message table:display="true"/>
          <table:error-message table:message-type="stop" table:display="true"/>
        </table:content-validation>
        <table:content-validation table:name="val30" table:condition="of:cell-content-is-in-list(INDIRECT([.$A153]))" table:allow-empty-cell="true" table:display-list="unsorted" table:base-cell-address="新冠抗病毒藥物合約院所開診.G213">
          <table:help-message table:display="true"/>
          <table:error-message table:message-type="stop" table:display="true"/>
        </table:content-validation>
        <table:content-validation table:name="val31" table:condition="of:cell-content-is-in-list(INDIRECT([.$A148]))" table:allow-empty-cell="true" table:display-list="unsorted" table:base-cell-address="新冠抗病毒藥物合約院所開診.G215">
          <table:help-message table:display="true"/>
          <table:error-message table:message-type="stop" table:display="true"/>
        </table:content-validation>
        <table:content-validation table:name="val32" table:condition="of:cell-content-is-in-list(INDIRECT([.$A340]))" table:allow-empty-cell="true" table:display-list="unsorted" table:base-cell-address="新冠抗病毒藥物合約院所開診.G222">
          <table:help-message table:display="true"/>
          <table:error-message table:message-type="stop" table:display="true"/>
        </table:content-validation>
        <table:content-validation table:name="val33" table:condition="of:cell-content-is-in-list(INDIRECT([.$A344]))" table:allow-empty-cell="true" table:display-list="unsorted" table:base-cell-address="新冠抗病毒藥物合約院所開診.G223">
          <table:help-message table:display="true"/>
          <table:error-message table:message-type="stop" table:display="true"/>
        </table:content-validation>
        <table:content-validation table:name="val34" table:condition="of:cell-content-is-in-list(INDIRECT([.$A346]))" table:allow-empty-cell="true" table:display-list="unsorted" table:base-cell-address="新冠抗病毒藥物合約院所開診.G224">
          <table:help-message table:display="true"/>
          <table:error-message table:message-type="stop" table:display="true"/>
        </table:content-validation>
        <table:content-validation table:name="val35" table:condition="of:cell-content-is-in-list(INDIRECT([.$A341]))" table:allow-empty-cell="true" table:display-list="unsorted" table:base-cell-address="新冠抗病毒藥物合約院所開診.G225">
          <table:help-message table:display="true"/>
          <table:error-message table:message-type="stop" table:display="true"/>
        </table:content-validation>
        <table:content-validation table:name="val36" table:condition="of:cell-content-is-in-list(INDIRECT([.$A640]))" table:allow-empty-cell="true" table:display-list="unsorted" table:base-cell-address="新冠抗病毒藥物合約院所開診.G233">
          <table:help-message table:display="true"/>
          <table:error-message table:message-type="stop" table:display="true"/>
        </table:content-validation>
        <table:content-validation table:name="val37" table:condition="of:cell-content-is-in-list(INDIRECT([.$A162]))" table:allow-empty-cell="true" table:display-list="unsorted" table:base-cell-address="新冠抗病毒藥物合約院所開診.G237">
          <table:help-message table:display="true"/>
          <table:error-message table:message-type="stop" table:display="true"/>
        </table:content-validation>
        <table:content-validation table:name="val38" table:condition="of:cell-content-is-in-list(INDIRECT([.$A133]))" table:allow-empty-cell="true" table:display-list="unsorted" table:base-cell-address="新冠抗病毒藥物合約院所開診.G211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A314]))" table:allow-empty-cell="true" table:display-list="unsorted" table:base-cell-address="新冠抗病毒藥物合約院所開診.G275">
          <table:help-message table:display="true"/>
          <table:error-message table:message-type="stop" table:display="true"/>
        </table:content-validation>
        <table:content-validation table:name="val40" table:condition="of:cell-content-is-in-list(INDIRECT([.$A336]))" table:allow-empty-cell="true" table:display-list="unsorted" table:base-cell-address="新冠抗病毒藥物合約院所開診.G279">
          <table:help-message table:display="true"/>
          <table:error-message table:message-type="stop" table:display="true"/>
        </table:content-validation>
        <table:content-validation table:name="val41" table:condition="of:cell-content-is-in-list(INDIRECT([.$A334]))" table:allow-empty-cell="true" table:display-list="unsorted" table:base-cell-address="新冠抗病毒藥物合約院所開診.G309">
          <table:help-message table:display="true"/>
          <table:error-message table:message-type="stop" table:display="true"/>
        </table:content-validation>
      </table:content-validations>
      <table:table table:name="新冠抗病毒藥物合約院所開診" table:style-name="ta1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191"/>
        <table:table-column table:style-name="co6" table:number-columns-repeated="3" table:default-cell-style-name="ce194"/>
        <table:table-column table:style-name="co6" table:number-columns-repeated="3" table:default-cell-style-name="ce191"/>
        <table:table-column table:style-name="co6" table:number-columns-repeated="3" table:default-cell-style-name="ce194"/>
        <table:table-column table:style-name="co6" table:number-columns-repeated="3" table:default-cell-style-name="ce191"/>
        <table:table-column table:style-name="co6" table:number-columns-repeated="3" table:default-cell-style-name="ce194"/>
        <table:table-column table:style-name="co6" table:number-columns-repeated="3" table:default-cell-style-name="ce191"/>
        <table:table-column table:style-name="co6" table:number-columns-repeated="3" table:default-cell-style-name="ce194"/>
        <table:table-column table:style-name="co6" table:number-columns-repeated="3" table:default-cell-style-name="ce191"/>
        <table:table-column table:style-name="co7" table:default-cell-style-name="Default"/>
        <table:table-column table:style-name="co8" table:number-columns-repeated="16349" table:default-cell-style-name="Default"/>
        <table:table-header-rows>
          <table:table-row table:style-name="ro1">
            <table:table-cell table:style-name="ce1" table:number-columns-repeated="3"/>
            <table:table-cell table:style-name="ce1" office:value-type="string" calcext:value-type="string" table:number-columns-spanned="32" table:number-rows-spanned="1">
              <text:p>115年【春節期間】公費新冠抗病毒藥劑合約院所開診情形 <text:s text:c="6"/>(※實際看診時間，請於就醫前致電院所確認後再前往，以免久候)</text:p>
            </table:table-cell>
            <table:covered-table-cell table:number-columns-repeated="31" table:style-name="ce1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分區別</text:p>
            </table:table-cell>
            <table:table-cell table:style-name="ce2" office:value-type="string" calcext:value-type="string">
              <text:p>特約類別</text:p>
            </table:table-cell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醫事機構代碼</text:p>
            </table:table-cell>
            <table:table-cell table:style-name="ce3" office:value-type="string" calcext:value-type="string">
              <text:p>醫事機構名稱</text:p>
            </table:table-cell>
            <table:table-cell table:style-name="ce3" office:value-type="string" calcext:value-type="string">
              <text:p>鄉鎮區</text:p>
            </table:table-cell>
            <table:table-cell table:style-name="ce189" office:value-type="string" calcext:value-type="string">
              <text:p>2/14上午</text:p>
            </table:table-cell>
            <table:table-cell table:style-name="ce189" office:value-type="string" calcext:value-type="string">
              <text:p>2/14下午</text:p>
            </table:table-cell>
            <table:table-cell table:style-name="ce189" office:value-type="string" calcext:value-type="string">
              <text:p>2/14晚上</text:p>
            </table:table-cell>
            <table:table-cell table:style-name="ce192" office:value-type="string" calcext:value-type="string">
              <text:p>2/15上午</text:p>
            </table:table-cell>
            <table:table-cell table:style-name="ce192" office:value-type="string" calcext:value-type="string">
              <text:p>2/15下午</text:p>
            </table:table-cell>
            <table:table-cell table:style-name="ce192" office:value-type="string" calcext:value-type="string">
              <text:p>2/15晚上</text:p>
            </table:table-cell>
            <table:table-cell table:style-name="ce189" office:value-type="string" calcext:value-type="string">
              <text:p>2/16上午</text:p>
            </table:table-cell>
            <table:table-cell table:style-name="ce189" office:value-type="string" calcext:value-type="string">
              <text:p>2/16下午</text:p>
            </table:table-cell>
            <table:table-cell table:style-name="ce189" office:value-type="string" calcext:value-type="string">
              <text:p>2/16晚上</text:p>
            </table:table-cell>
            <table:table-cell table:style-name="ce192" office:value-type="string" calcext:value-type="string">
              <text:p>2/17上午</text:p>
            </table:table-cell>
            <table:table-cell table:style-name="ce192" office:value-type="string" calcext:value-type="string">
              <text:p>2/17下午</text:p>
            </table:table-cell>
            <table:table-cell table:style-name="ce192" office:value-type="string" calcext:value-type="string">
              <text:p>2/17晚上</text:p>
            </table:table-cell>
            <table:table-cell table:style-name="ce189" office:value-type="string" calcext:value-type="string">
              <text:p>2/18上午</text:p>
            </table:table-cell>
            <table:table-cell table:style-name="ce189" office:value-type="string" calcext:value-type="string">
              <text:p>2/18下午</text:p>
            </table:table-cell>
            <table:table-cell table:style-name="ce189" office:value-type="string" calcext:value-type="string">
              <text:p>2/18晚上</text:p>
            </table:table-cell>
            <table:table-cell table:style-name="ce192" office:value-type="string" calcext:value-type="string">
              <text:p>2/19上午</text:p>
            </table:table-cell>
            <table:table-cell table:style-name="ce192" office:value-type="string" calcext:value-type="string">
              <text:p>2/19下午</text:p>
            </table:table-cell>
            <table:table-cell table:style-name="ce192" office:value-type="string" calcext:value-type="string">
              <text:p>2/19晚上</text:p>
            </table:table-cell>
            <table:table-cell table:style-name="ce189" office:value-type="string" calcext:value-type="string">
              <text:p>2/20上午</text:p>
            </table:table-cell>
            <table:table-cell table:style-name="ce189" office:value-type="string" calcext:value-type="string">
              <text:p>2/20下午</text:p>
            </table:table-cell>
            <table:table-cell table:style-name="ce189" office:value-type="string" calcext:value-type="string">
              <text:p>2/20晚上</text:p>
            </table:table-cell>
            <table:table-cell table:style-name="ce192" office:value-type="string" calcext:value-type="string">
              <text:p>2/21上午</text:p>
            </table:table-cell>
            <table:table-cell table:style-name="ce192" office:value-type="string" calcext:value-type="string">
              <text:p>2/21下午</text:p>
            </table:table-cell>
            <table:table-cell table:style-name="ce192" office:value-type="string" calcext:value-type="string">
              <text:p>2/21晚上</text:p>
            </table:table-cell>
            <table:table-cell table:style-name="ce189" office:value-type="string" calcext:value-type="string">
              <text:p>2/22上午</text:p>
            </table:table-cell>
            <table:table-cell table:style-name="ce189" office:value-type="string" calcext:value-type="string">
              <text:p>2/22下午</text:p>
            </table:table-cell>
            <table:table-cell table:style-name="ce189" office:value-type="string" calcext:value-type="string">
              <text:p>2/22晚上</text:p>
            </table:table-cell>
            <table:table-cell table:style-name="ce195" office:value-type="string" calcext:value-type="string">
              <text:p>備註</text:p>
            </table:table-cell>
            <table:table-cell table:number-columns-repeated="16349"/>
          </table:table-row>
        </table:table-header-rows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" calcext:value-type="float">
            <text:p>1</text:p>
          </table:table-cell>
          <table:table-cell table:style-name="ce6" table:content-validation-name="val1" office:value-type="string" calcext:value-type="string">
            <text:p>0936030018</text:p>
          </table:table-cell>
          <table:table-cell table:style-name="ce97" office:value-type="string" calcext:value-type="string">
            <text:p>李綜合醫療社團法人大甲李綜合醫院</text:p>
          </table:table-cell>
          <table:table-cell table:style-name="ce71" office:value-type="string" calcext:value-type="string">
            <text:p>大甲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" calcext:value-type="float">
            <text:p>2</text:p>
          </table:table-cell>
          <table:table-cell table:style-name="ce6" table:content-validation-name="val1" office:value-type="string" calcext:value-type="string">
            <text:p>1503030010</text:p>
          </table:table-cell>
          <table:table-cell table:style-name="ce97" office:value-type="string" calcext:value-type="string">
            <text:p>順安醫院</text:p>
          </table:table-cell>
          <table:table-cell table:style-name="ce71" office:value-type="string" calcext:value-type="string">
            <text:p>大甲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3" calcext:value-type="float">
            <text:p>3</text:p>
          </table:table-cell>
          <table:table-cell table:style-name="ce7" table:content-validation-name="val1" office:value-type="string" calcext:value-type="string">
            <text:p>3536031752</text:p>
          </table:table-cell>
          <table:table-cell table:style-name="ce98" table:content-validation-name="val1" office:value-type="string" calcext:value-type="string">
            <text:p>小熊的森林診所</text:p>
          </table:table-cell>
          <table:table-cell table:style-name="ce71" table:content-validation-name="val3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4" calcext:value-type="float">
            <text:p>4</text:p>
          </table:table-cell>
          <table:table-cell table:style-name="ce8" table:content-validation-name="val1" office:value-type="float" office:value="3536031761" calcext:value-type="float">
            <text:p>3536031761</text:p>
          </table:table-cell>
          <table:table-cell table:style-name="ce99" table:content-validation-name="val1" office:value-type="string" calcext:value-type="string">
            <text:p>宏光診所</text:p>
          </table:table-cell>
          <table:table-cell table:style-name="ce71" table:content-validation-name="val3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" calcext:value-type="float">
            <text:p>5</text:p>
          </table:table-cell>
          <table:table-cell table:style-name="ce8" table:content-validation-name="val1" office:value-type="string" calcext:value-type="string">
            <text:p>3503030085</text:p>
          </table:table-cell>
          <table:table-cell table:style-name="ce99" table:content-validation-name="val1" office:value-type="string" calcext:value-type="string">
            <text:p>安榮診所</text:p>
          </table:table-cell>
          <table:table-cell table:style-name="ce71" table:content-validation-name="val3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3536030451</text:p>
          </table:table-cell>
          <table:table-cell table:style-name="ce100" office:value-type="string" calcext:value-type="string">
            <text:p>琉璃光診所</text:p>
          </table:table-cell>
          <table:table-cell table:style-name="ce71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3503030129</text:p>
          </table:table-cell>
          <table:table-cell table:style-name="ce101" office:value-type="string" calcext:value-type="string">
            <text:p>佑安診所</text:p>
          </table:table-cell>
          <table:table-cell table:style-name="ce71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8" calcext:value-type="float">
            <text:p>8</text:p>
          </table:table-cell>
          <table:table-cell table:style-name="ce11" table:content-validation-name="val1" office:value-type="string" calcext:value-type="string">
            <text:p>3503030110</text:p>
          </table:table-cell>
          <table:table-cell table:style-name="ce102" office:value-type="string" calcext:value-type="string">
            <text:p>大元診所</text:p>
          </table:table-cell>
          <table:table-cell table:style-name="ce71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" calcext:value-type="float">
            <text:p>9</text:p>
          </table:table-cell>
          <table:table-cell table:style-name="ce12" table:content-validation-name="val1" office:value-type="string" calcext:value-type="string">
            <text:p>3536031832</text:p>
          </table:table-cell>
          <table:table-cell table:style-name="ce103" office:value-type="string" calcext:value-type="string">
            <text:p>力倫診所</text:p>
          </table:table-cell>
          <table:table-cell table:style-name="ce71" office:value-type="string" calcext:value-type="string">
            <text:p>大甲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0" calcext:value-type="float">
            <text:p>10</text:p>
          </table:table-cell>
          <table:table-cell table:style-name="ce12" table:content-validation-name="val1" office:value-type="string" calcext:value-type="string">
            <text:p>3536030380</text:p>
          </table:table-cell>
          <table:table-cell table:style-name="ce103" office:value-type="string" calcext:value-type="string">
            <text:p>王登源診所</text:p>
          </table:table-cell>
          <table:table-cell table:style-name="ce71" office:value-type="string" calcext:value-type="string">
            <text:p>大甲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" calcext:value-type="float">
            <text:p>11</text:p>
          </table:table-cell>
          <table:table-cell table:style-name="ce6" table:content-validation-name="val1" office:value-type="float" office:value="5903030067" calcext:value-type="float">
            <text:p>5903030067</text:p>
          </table:table-cell>
          <table:table-cell table:style-name="ce97" office:value-type="string" calcext:value-type="string">
            <text:p>甲尚藥局</text:p>
          </table:table-cell>
          <table:table-cell table:style-name="ce71" office:value-type="string" calcext:value-type="string">
            <text:p>大甲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2" calcext:value-type="float">
            <text:p>12</text:p>
          </table:table-cell>
          <table:table-cell table:style-name="ce13" table:content-validation-name="val2" office:value-type="float" office:value="3536140032" calcext:value-type="float">
            <text:p>3536140032</text:p>
          </table:table-cell>
          <table:table-cell table:style-name="ce97" office:value-type="string" calcext:value-type="string">
            <text:p>安田診所</text:p>
          </table:table-cell>
          <table:table-cell table:style-name="ce71" office:value-type="string" calcext:value-type="string">
            <text:p>大安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" calcext:value-type="float">
            <text:p>13</text:p>
          </table:table-cell>
          <table:table-cell table:style-name="ce13" table:content-validation-name="val2" office:value-type="string" calcext:value-type="string">
            <text:p>5903140013</text:p>
          </table:table-cell>
          <table:table-cell table:style-name="ce97" office:value-type="string" calcext:value-type="string">
            <text:p>音聲藥局</text:p>
          </table:table-cell>
          <table:table-cell table:style-name="ce71" office:value-type="string" calcext:value-type="string">
            <text:p>大安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" calcext:value-type="float">
            <text:p>14</text:p>
          </table:table-cell>
          <table:table-cell table:style-name="ce14" table:content-validation-name="val2" office:value-type="string" calcext:value-type="string">
            <text:p>3503160024</text:p>
          </table:table-cell>
          <table:table-cell table:style-name="ce104" office:value-type="string" calcext:value-type="string">
            <text:p>百健診所</text:p>
          </table:table-cell>
          <table:table-cell table:style-name="ce71" office:value-type="string" calcext:value-type="string">
            <text:p>大肚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5" calcext:value-type="float">
            <text:p>15</text:p>
          </table:table-cell>
          <table:table-cell table:style-name="ce14" table:content-validation-name="val2" office:value-type="float" office:value="3536161308" calcext:value-type="float">
            <text:p>3536161308</text:p>
          </table:table-cell>
          <table:table-cell table:style-name="ce104" office:value-type="string" calcext:value-type="string">
            <text:p>明安診所</text:p>
          </table:table-cell>
          <table:table-cell table:style-name="ce71" office:value-type="string" calcext:value-type="string">
            <text:p>大肚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6" calcext:value-type="float">
            <text:p>16</text:p>
          </table:table-cell>
          <table:table-cell table:style-name="ce14" table:content-validation-name="val2" office:value-type="float" office:value="3536161273" calcext:value-type="float">
            <text:p>3536161273</text:p>
          </table:table-cell>
          <table:table-cell table:style-name="ce104" office:value-type="string" calcext:value-type="string">
            <text:p>培安診所</text:p>
          </table:table-cell>
          <table:table-cell table:style-name="ce71" office:value-type="string" calcext:value-type="string">
            <text:p>大肚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" calcext:value-type="float">
            <text:p>17</text:p>
          </table:table-cell>
          <table:table-cell table:style-name="ce14" table:content-validation-name="val2" office:value-type="float" office:value="3536160196" calcext:value-type="float">
            <text:p>3536160196</text:p>
          </table:table-cell>
          <table:table-cell table:style-name="ce104" office:value-type="string" calcext:value-type="string">
            <text:p>其安診所</text:p>
          </table:table-cell>
          <table:table-cell table:style-name="ce71" office:value-type="string" calcext:value-type="string">
            <text:p>大肚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" calcext:value-type="float">
            <text:p>18</text:p>
          </table:table-cell>
          <table:table-cell table:style-name="ce14" table:content-validation-name="val2" office:value-type="float" office:value="5903160015" calcext:value-type="float">
            <text:p>5903160015</text:p>
          </table:table-cell>
          <table:table-cell table:style-name="ce104" office:value-type="string" calcext:value-type="string">
            <text:p>追分藥局</text:p>
          </table:table-cell>
          <table:table-cell table:style-name="ce71" office:value-type="string" calcext:value-type="string">
            <text:p>大肚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" calcext:value-type="float">
            <text:p>19</text:p>
          </table:table-cell>
          <table:table-cell table:style-name="ce15" table:content-validation-name="val2" office:value-type="string" calcext:value-type="string">
            <text:p>1136200015</text:p>
          </table:table-cell>
          <table:table-cell table:style-name="ce105" office:value-type="string" calcext:value-type="string">
            <text:p>仁愛醫療財團法人大里仁愛醫院</text:p>
          </table:table-cell>
          <table:table-cell table:style-name="ce71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0" calcext:value-type="float">
            <text:p>20</text:p>
          </table:table-cell>
          <table:table-cell table:style-name="ce16" table:content-validation-name="val2" office:value-type="string" calcext:value-type="string">
            <text:p>1503200012</text:p>
          </table:table-cell>
          <table:table-cell table:style-name="ce106" office:value-type="string" calcext:value-type="string">
            <text:p>霧峰澄清醫院</text:p>
          </table:table-cell>
          <table:table-cell table:style-name="ce71" office:value-type="string" calcext:value-type="string">
            <text:p>大里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" calcext:value-type="float">
            <text:p>21</text:p>
          </table:table-cell>
          <table:table-cell table:style-name="ce17" table:content-validation-name="val2" office:value-type="string" calcext:value-type="string">
            <text:p>3503200041</text:p>
          </table:table-cell>
          <table:table-cell table:style-name="ce107" office:value-type="string" calcext:value-type="string">
            <text:p>羅邦倚診所</text:p>
          </table:table-cell>
          <table:table-cell table:style-name="ce71" office:value-type="string" calcext:value-type="string">
            <text:p>大里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2" calcext:value-type="float">
            <text:p>22</text:p>
          </table:table-cell>
          <table:table-cell table:style-name="ce18" table:content-validation-name="val2" office:value-type="string" calcext:value-type="string">
            <text:p>3503200327</text:p>
          </table:table-cell>
          <table:table-cell table:style-name="ce108" office:value-type="string" calcext:value-type="string">
            <text:p>聖心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" calcext:value-type="float">
            <text:p>23</text:p>
          </table:table-cell>
          <table:table-cell table:style-name="ce19" table:content-validation-name="val2" office:value-type="string" calcext:value-type="string">
            <text:p>3536200499</text:p>
          </table:table-cell>
          <table:table-cell table:style-name="ce109" table:content-validation-name="val2" office:value-type="string" calcext:value-type="string">
            <text:p>立人耳鼻喉科診所</text:p>
          </table:table-cell>
          <table:table-cell table:style-name="ce71" table:content-validation-name="val4" office:value-type="string" calcext:value-type="string">
            <text:p>大里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4" calcext:value-type="float">
            <text:p>24</text:p>
          </table:table-cell>
          <table:table-cell table:style-name="ce19" table:content-validation-name="val2" office:value-type="string" calcext:value-type="string">
            <text:p>3536201110</text:p>
          </table:table-cell>
          <table:table-cell table:style-name="ce109" table:content-validation-name="val2" office:value-type="string" calcext:value-type="string">
            <text:p>楊文澤小兒科診所</text:p>
          </table:table-cell>
          <table:table-cell table:style-name="ce71" table:content-validation-name="val5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25" calcext:value-type="float">
            <text:p>25</text:p>
          </table:table-cell>
          <table:table-cell table:style-name="ce20" table:content-validation-name="val2" office:value-type="string" calcext:value-type="string">
            <text:p>3536201129</text:p>
          </table:table-cell>
          <table:table-cell table:style-name="ce110" office:value-type="string" calcext:value-type="string">
            <text:p>江耳鼻喉科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6" calcext:value-type="float">
            <text:p>26</text:p>
          </table:table-cell>
          <table:table-cell table:style-name="ce21" table:content-validation-name="val2" office:value-type="string" calcext:value-type="string">
            <text:p>3536202528</text:p>
          </table:table-cell>
          <table:table-cell table:style-name="ce111" office:value-type="string" calcext:value-type="string">
            <text:p>安聲耳鼻喉科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7" calcext:value-type="float">
            <text:p>27</text:p>
          </table:table-cell>
          <table:table-cell table:style-name="ce22" table:content-validation-name="val2" office:value-type="string" calcext:value-type="string">
            <text:p>3536202724</text:p>
          </table:table-cell>
          <table:table-cell table:style-name="ce112" office:value-type="string" calcext:value-type="string">
            <text:p>廖正雄小兒科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28" calcext:value-type="float">
            <text:p>28</text:p>
          </table:table-cell>
          <table:table-cell table:style-name="ce23" table:content-validation-name="val2" office:value-type="string" calcext:value-type="string">
            <text:p>3536202457</text:p>
          </table:table-cell>
          <table:table-cell table:style-name="ce113" office:value-type="string" calcext:value-type="string">
            <text:p>沈宗憲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29" calcext:value-type="float">
            <text:p>29</text:p>
          </table:table-cell>
          <table:table-cell table:style-name="ce24" table:content-validation-name="val2" office:value-type="float" office:value="3503200541" calcext:value-type="float">
            <text:p>3503200541</text:p>
          </table:table-cell>
          <table:table-cell table:style-name="ce114" office:value-type="string" calcext:value-type="string">
            <text:p>濟弘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0" calcext:value-type="float">
            <text:p>30</text:p>
          </table:table-cell>
          <table:table-cell table:style-name="ce25" table:content-validation-name="val2" office:value-type="float" office:value="3503200434" calcext:value-type="float">
            <text:p>3503200434</text:p>
          </table:table-cell>
          <table:table-cell table:style-name="ce115" office:value-type="string" calcext:value-type="string">
            <text:p>吳昭寬耳鼻喉科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1" calcext:value-type="float">
            <text:p>31</text:p>
          </table:table-cell>
          <table:table-cell table:style-name="ce26" table:content-validation-name="val2" office:value-type="float" office:value="3536202911" calcext:value-type="float">
            <text:p>3536202911</text:p>
          </table:table-cell>
          <table:table-cell table:style-name="ce116" office:value-type="string" calcext:value-type="string">
            <text:p>范振杰耳鼻喉科診所</text:p>
          </table:table-cell>
          <table:table-cell table:style-name="ce71" office:value-type="string" calcext:value-type="string">
            <text:p>大里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2" calcext:value-type="float">
            <text:p>32</text:p>
          </table:table-cell>
          <table:table-cell table:style-name="ce26" table:content-validation-name="val2" office:value-type="string" calcext:value-type="string">
            <text:p>5903200149</text:p>
          </table:table-cell>
          <table:table-cell table:style-name="ce117" table:content-validation-name="val2" office:value-type="string" calcext:value-type="string">
            <text:p>祥佑健保特約藥局</text:p>
          </table:table-cell>
          <table:table-cell table:style-name="ce71" table:content-validation-name="val6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3" calcext:value-type="float">
            <text:p>33</text:p>
          </table:table-cell>
          <table:table-cell table:style-name="ce26" table:content-validation-name="val2" office:value-type="string" calcext:value-type="string">
            <text:p>5936200257</text:p>
          </table:table-cell>
          <table:table-cell table:style-name="ce117" table:content-validation-name="val2" office:value-type="string" calcext:value-type="string">
            <text:p>裕祥藥局</text:p>
          </table:table-cell>
          <table:table-cell table:style-name="ce71" table:content-validation-name="val6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4" calcext:value-type="float">
            <text:p>34</text:p>
          </table:table-cell>
          <table:table-cell table:style-name="ce26" table:content-validation-name="val2" office:value-type="float" office:value="5903200765" calcext:value-type="float">
            <text:p>5903200765</text:p>
          </table:table-cell>
          <table:table-cell table:style-name="ce117" table:content-validation-name="val2" office:value-type="string" calcext:value-type="string">
            <text:p>吉麗藥局</text:p>
          </table:table-cell>
          <table:table-cell table:style-name="ce71" table:content-validation-name="val6" office:value-type="string" calcext:value-type="string">
            <text:p>大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5" calcext:value-type="float">
            <text:p>35</text:p>
          </table:table-cell>
          <table:table-cell table:style-name="ce26" table:content-validation-name="val2" office:value-type="float" office:value="5903200443" calcext:value-type="float">
            <text:p>5903200443</text:p>
          </table:table-cell>
          <table:table-cell table:style-name="ce117" table:content-validation-name="val2" office:value-type="string" calcext:value-type="string">
            <text:p>佳霖藥局</text:p>
          </table:table-cell>
          <table:table-cell table:style-name="ce71" table:content-validation-name="val6" office:value-type="string" calcext:value-type="string">
            <text:p>大里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6" calcext:value-type="float">
            <text:p>36</text:p>
          </table:table-cell>
          <table:table-cell table:style-name="ce26" table:content-validation-name="val2" office:value-type="float" office:value="5903200461" calcext:value-type="float">
            <text:p>5903200461</text:p>
          </table:table-cell>
          <table:table-cell table:style-name="ce117" table:content-validation-name="val2" office:value-type="string" calcext:value-type="string">
            <text:p>合康藥局</text:p>
          </table:table-cell>
          <table:table-cell table:style-name="ce71" table:content-validation-name="val7" office:value-type="string" calcext:value-type="string">
            <text:p>大里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7" calcext:value-type="float">
            <text:p>37</text:p>
          </table:table-cell>
          <table:table-cell table:style-name="ce27" table:content-validation-name="val2" office:value-type="float" office:value="1536100081" calcext:value-type="float">
            <text:p>1536100081</text:p>
          </table:table-cell>
          <table:table-cell table:style-name="ce118" table:content-validation-name="val2" office:value-type="string" calcext:value-type="string">
            <text:p>清泉醫院</text:p>
          </table:table-cell>
          <table:table-cell table:style-name="ce71" table:content-validation-name="val6" office:value-type="string" calcext:value-type="string">
            <text:p>大雅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8" calcext:value-type="float">
            <text:p>38</text:p>
          </table:table-cell>
          <table:table-cell table:style-name="ce28" table:content-validation-name="val2" office:value-type="string" calcext:value-type="string">
            <text:p>3536101599</text:p>
          </table:table-cell>
          <table:table-cell table:style-name="ce119" table:content-validation-name="val2" office:value-type="string" calcext:value-type="string">
            <text:p>維弘復健科診所</text:p>
          </table:table-cell>
          <table:table-cell table:style-name="ce71" table:content-validation-name="val6" office:value-type="string" calcext:value-type="string">
            <text:p>大雅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39" calcext:value-type="float">
            <text:p>39</text:p>
          </table:table-cell>
          <table:table-cell table:style-name="ce28" table:content-validation-name="val2" office:value-type="string" calcext:value-type="string">
            <text:p>3536101615</text:p>
          </table:table-cell>
          <table:table-cell table:style-name="ce119" table:content-validation-name="val2" office:value-type="string" calcext:value-type="string">
            <text:p>雅林診所</text:p>
          </table:table-cell>
          <table:table-cell table:style-name="ce71" table:content-validation-name="val6" office:value-type="string" calcext:value-type="string">
            <text:p>大雅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40" calcext:value-type="float">
            <text:p>40</text:p>
          </table:table-cell>
          <table:table-cell table:style-name="ce28" table:content-validation-name="val2" office:value-type="string" calcext:value-type="string">
            <text:p>3536100403</text:p>
          </table:table-cell>
          <table:table-cell table:style-name="ce120" office:value-type="string" calcext:value-type="string">
            <text:p>台光診所</text:p>
          </table:table-cell>
          <table:table-cell table:style-name="ce71" office:value-type="string" calcext:value-type="string">
            <text:p>大雅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41" calcext:value-type="float">
            <text:p>41</text:p>
          </table:table-cell>
          <table:table-cell table:style-name="ce28" table:content-validation-name="val2" office:value-type="string" calcext:value-type="string">
            <text:p>3536101464</text:p>
          </table:table-cell>
          <table:table-cell table:style-name="ce120" office:value-type="string" calcext:value-type="string">
            <text:p>吳耳鼻喉科診所</text:p>
          </table:table-cell>
          <table:table-cell table:style-name="ce71" office:value-type="string" calcext:value-type="string">
            <text:p>大雅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42" calcext:value-type="float">
            <text:p>42</text:p>
          </table:table-cell>
          <table:table-cell table:style-name="ce28" table:content-validation-name="val2" office:value-type="float" office:value="3536100449" calcext:value-type="float">
            <text:p>3536100449</text:p>
          </table:table-cell>
          <table:table-cell table:style-name="ce120" office:value-type="string" calcext:value-type="string">
            <text:p>長安診所</text:p>
          </table:table-cell>
          <table:table-cell table:style-name="ce71" office:value-type="string" calcext:value-type="string">
            <text:p>大雅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43" calcext:value-type="float">
            <text:p>43</text:p>
          </table:table-cell>
          <table:table-cell table:style-name="ce29" table:content-validation-name="val2" office:value-type="float" office:value="3536100387" calcext:value-type="float">
            <text:p>3536100387</text:p>
          </table:table-cell>
          <table:table-cell table:style-name="ce121" office:value-type="string" calcext:value-type="string">
            <text:p>廖耳鼻喉科診所</text:p>
          </table:table-cell>
          <table:table-cell table:style-name="ce71" office:value-type="string" calcext:value-type="string">
            <text:p>大雅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44" calcext:value-type="float">
            <text:p>44</text:p>
          </table:table-cell>
          <table:table-cell table:style-name="ce30" table:content-validation-name="val2" office:value-type="float" office:value="3536101482" calcext:value-type="float">
            <text:p>3536101482</text:p>
          </table:table-cell>
          <table:table-cell table:style-name="ce122" office:value-type="string" calcext:value-type="string">
            <text:p>林釗尚小兒科診所</text:p>
          </table:table-cell>
          <table:table-cell table:style-name="ce71" office:value-type="string" calcext:value-type="string">
            <text:p>大雅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45" calcext:value-type="float">
            <text:p>45</text:p>
          </table:table-cell>
          <table:table-cell table:style-name="ce31" table:content-validation-name="val2" office:value-type="float" office:value="3503100171" calcext:value-type="float">
            <text:p>3503100171</text:p>
          </table:table-cell>
          <table:table-cell table:style-name="ce123" office:value-type="string" calcext:value-type="string">
            <text:p>黃慶來診所</text:p>
          </table:table-cell>
          <table:table-cell table:style-name="ce71" office:value-type="string" calcext:value-type="string">
            <text:p>大雅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46" calcext:value-type="float">
            <text:p>46</text:p>
          </table:table-cell>
          <table:table-cell table:style-name="ce32" table:content-validation-name="val2" office:value-type="string" calcext:value-type="string">
            <text:p>5936103002</text:p>
          </table:table-cell>
          <table:table-cell table:style-name="ce120" office:value-type="string" calcext:value-type="string">
            <text:p>學府藥局</text:p>
          </table:table-cell>
          <table:table-cell table:style-name="ce71" office:value-type="string" calcext:value-type="string">
            <text:p>大雅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47" calcext:value-type="float">
            <text:p>47</text:p>
          </table:table-cell>
          <table:table-cell table:style-name="ce33" table:content-validation-name="val2" office:value-type="string" calcext:value-type="string">
            <text:p>1117010019</text:p>
          </table:table-cell>
          <table:table-cell table:style-name="ce124" office:value-type="string" calcext:value-type="string">
            <text:p>仁愛醫療財團法人台中仁愛醫院</text:p>
          </table:table-cell>
          <table:table-cell table:style-name="ce71" office:value-type="string" calcext:value-type="string">
            <text:p>中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48" calcext:value-type="float">
            <text:p>48</text:p>
          </table:table-cell>
          <table:table-cell table:style-name="ce34" table:content-validation-name="val2" office:value-type="string" calcext:value-type="string">
            <text:p>1517011112</text:p>
          </table:table-cell>
          <table:table-cell table:style-name="ce125" office:value-type="string" calcext:value-type="string">
            <text:p>澄清綜合醫院</text:p>
          </table:table-cell>
          <table:table-cell table:style-name="ce71" office:value-type="string" calcext:value-type="string">
            <text:p>中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49" calcext:value-type="float">
            <text:p>49</text:p>
          </table:table-cell>
          <table:table-cell table:style-name="ce35" table:content-validation-name="val2" office:value-type="float" office:value="3517010537" calcext:value-type="float">
            <text:p>3517010537</text:p>
          </table:table-cell>
          <table:table-cell table:style-name="ce126" office:value-type="string" calcext:value-type="string">
            <text:p>東平診所</text:p>
          </table:table-cell>
          <table:table-cell table:style-name="ce71" office:value-type="string" calcext:value-type="string">
            <text:p>中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50" calcext:value-type="float">
            <text:p>50</text:p>
          </table:table-cell>
          <table:table-cell table:style-name="ce36" table:content-validation-name="val2" office:value-type="string" calcext:value-type="string">
            <text:p>5903220061</text:p>
          </table:table-cell>
          <table:table-cell table:style-name="ce127" table:content-validation-name="val2" office:value-type="string" calcext:value-type="string">
            <text:p>宏信大藥局</text:p>
          </table:table-cell>
          <table:table-cell table:style-name="ce71" table:content-validation-name="val8" office:value-type="string" calcext:value-type="string">
            <text:p>中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51" calcext:value-type="float">
            <text:p>51</text:p>
          </table:table-cell>
          <table:table-cell table:style-name="ce37" table:content-validation-name="val2" office:value-type="string" calcext:value-type="string">
            <text:p>5903220150</text:p>
          </table:table-cell>
          <table:table-cell table:style-name="ce128" table:content-validation-name="val2" office:value-type="string" calcext:value-type="string">
            <text:p>老順安大藥局</text:p>
          </table:table-cell>
          <table:table-cell table:style-name="ce71" table:content-validation-name="val8" office:value-type="string" calcext:value-type="string">
            <text:p>中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2" calcext:value-type="float">
            <text:p>52</text:p>
          </table:table-cell>
          <table:table-cell table:style-name="ce38" table:content-validation-name="val2" office:value-type="string" calcext:value-type="string">
            <text:p>1536190076</text:p>
          </table:table-cell>
          <table:table-cell table:style-name="ce129" table:content-validation-name="val2" office:value-type="string" calcext:value-type="string">
            <text:p>賢德醫院</text:p>
          </table:table-cell>
          <table:table-cell table:style-name="ce71" table:content-validation-name="val9" office:value-type="string" calcext:value-type="string">
            <text:p>太平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3" calcext:value-type="float">
            <text:p>53</text:p>
          </table:table-cell>
          <table:table-cell table:style-name="ce39" table:content-validation-name="val2" office:value-type="string" calcext:value-type="string">
            <text:p>1503190039</text:p>
          </table:table-cell>
          <table:table-cell table:style-name="ce130" table:content-validation-name="val2" office:value-type="string" calcext:value-type="string">
            <text:p>新太平澄清醫院</text:p>
          </table:table-cell>
          <table:table-cell table:style-name="ce71" table:content-validation-name="val9" office:value-type="string" calcext:value-type="string">
            <text:p>太平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4" calcext:value-type="float">
            <text:p>54</text:p>
          </table:table-cell>
          <table:table-cell table:style-name="ce40" table:content-validation-name="val2" office:value-type="string" calcext:value-type="string">
            <text:p>0536190011</text:p>
          </table:table-cell>
          <table:table-cell table:style-name="ce131" table:content-validation-name="val2" office:value-type="string" calcext:value-type="string">
            <text:p>國軍台中總醫院附設民眾診療服務處</text:p>
          </table:table-cell>
          <table:table-cell table:style-name="ce71" table:content-validation-name="val6" office:value-type="string" calcext:value-type="string">
            <text:p>太平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55" calcext:value-type="float">
            <text:p>55</text:p>
          </table:table-cell>
          <table:table-cell table:style-name="ce41" table:content-validation-name="val2" office:value-type="string" calcext:value-type="string">
            <text:p>1503190020</text:p>
          </table:table-cell>
          <table:table-cell table:style-name="ce132" table:content-validation-name="val2" office:value-type="string" calcext:value-type="string">
            <text:p>長安醫院</text:p>
          </table:table-cell>
          <table:table-cell table:style-name="ce71" table:content-validation-name="val9" office:value-type="string" calcext:value-type="string">
            <text:p>太平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6" calcext:value-type="float">
            <text:p>56</text:p>
          </table:table-cell>
          <table:table-cell table:style-name="ce42" table:content-validation-name="val2" office:value-type="string" calcext:value-type="string">
            <text:p>3536190952</text:p>
          </table:table-cell>
          <table:table-cell table:style-name="ce133" table:content-validation-name="val2" office:value-type="string" calcext:value-type="string">
            <text:p>文貴旺小兒科診所</text:p>
          </table:table-cell>
          <table:table-cell table:style-name="ce71" table:content-validation-name="val6" office:value-type="string" calcext:value-type="string">
            <text:p>太平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57" calcext:value-type="float">
            <text:p>57</text:p>
          </table:table-cell>
          <table:table-cell table:style-name="ce43" table:content-validation-name="val2" office:value-type="string" calcext:value-type="string">
            <text:p>5903190531</text:p>
          </table:table-cell>
          <table:table-cell table:style-name="ce134" table:content-validation-name="val2" office:value-type="string" calcext:value-type="string">
            <text:p>承泓藥局</text:p>
          </table:table-cell>
          <table:table-cell table:style-name="ce71" table:content-validation-name="val6" office:value-type="string" calcext:value-type="string">
            <text:p>太平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8" calcext:value-type="float">
            <text:p>58</text:p>
          </table:table-cell>
          <table:table-cell table:style-name="ce44" table:content-validation-name="val2" office:value-type="string" calcext:value-type="string">
            <text:p>5903190077</text:p>
          </table:table-cell>
          <table:table-cell table:style-name="ce135" table:content-validation-name="val2" office:value-type="string" calcext:value-type="string">
            <text:p>八醫健保藥局</text:p>
          </table:table-cell>
          <table:table-cell table:style-name="ce71" table:content-validation-name="val10" office:value-type="string" calcext:value-type="string">
            <text:p>太平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59" calcext:value-type="float">
            <text:p>59</text:p>
          </table:table-cell>
          <table:table-cell table:style-name="ce45" table:content-validation-name="val2" office:value-type="float" office:value="5936191879" calcext:value-type="float">
            <text:p>5936191879</text:p>
          </table:table-cell>
          <table:table-cell table:style-name="ce136" table:content-validation-name="val2" office:value-type="string" calcext:value-type="string">
            <text:p>玖裕藥局</text:p>
          </table:table-cell>
          <table:table-cell table:style-name="ce71" table:content-validation-name="val11" office:value-type="string" calcext:value-type="string">
            <text:p>太平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60" calcext:value-type="float">
            <text:p>60</text:p>
          </table:table-cell>
          <table:table-cell table:style-name="ce46" table:content-validation-name="val2" office:value-type="string" calcext:value-type="string">
            <text:p>5936192278</text:p>
          </table:table-cell>
          <table:table-cell table:style-name="ce137" table:content-validation-name="val2" office:value-type="string" calcext:value-type="string">
            <text:p>亮亮藥局</text:p>
          </table:table-cell>
          <table:table-cell table:style-name="ce71" table:content-validation-name="val12" office:value-type="string" calcext:value-type="string">
            <text:p>太平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61" calcext:value-type="float">
            <text:p>61</text:p>
          </table:table-cell>
          <table:table-cell table:style-name="ce47" table:content-validation-name="val2" office:value-type="string" calcext:value-type="string">
            <text:p>3517080833</text:p>
          </table:table-cell>
          <table:table-cell table:style-name="ce138" table:content-validation-name="val2" office:value-type="string" calcext:value-type="string">
            <text:p>劉昌興小兒科診所</text:p>
          </table:table-cell>
          <table:table-cell table:style-name="ce71" table:content-validation-name="val6" office:value-type="string" calcext:value-type="string">
            <text:p>北屯四民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62" calcext:value-type="float">
            <text:p>62</text:p>
          </table:table-cell>
          <table:table-cell table:style-name="ce48" table:content-validation-name="val2" office:value-type="string" calcext:value-type="string">
            <text:p>3503290321</text:p>
          </table:table-cell>
          <table:table-cell table:style-name="ce139" table:content-validation-name="val2" office:value-type="string" calcext:value-type="string">
            <text:p>萊恩耳鼻喉科診所</text:p>
          </table:table-cell>
          <table:table-cell table:style-name="ce71" table:content-validation-name="val6" office:value-type="string" calcext:value-type="string">
            <text:p>北屯四民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63" calcext:value-type="float">
            <text:p>63</text:p>
          </table:table-cell>
          <table:table-cell table:style-name="ce49" table:content-validation-name="val2" office:value-type="string" calcext:value-type="string">
            <text:p>3517081134</text:p>
          </table:table-cell>
          <table:table-cell table:style-name="ce140" office:value-type="string" calcext:value-type="string">
            <text:p>劉錦理小兒科診所</text:p>
          </table:table-cell>
          <table:table-cell table:style-name="ce71" office:value-type="string" calcext:value-type="string">
            <text:p>北屯四民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64" calcext:value-type="float">
            <text:p>64</text:p>
          </table:table-cell>
          <table:table-cell table:style-name="ce50" table:content-validation-name="val2" office:value-type="string" calcext:value-type="string">
            <text:p>3517081867</text:p>
          </table:table-cell>
          <table:table-cell table:style-name="ce141" office:value-type="string" calcext:value-type="string">
            <text:p>見安診所</text:p>
          </table:table-cell>
          <table:table-cell table:style-name="ce71" office:value-type="string" calcext:value-type="string">
            <text:p>北屯四民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65" calcext:value-type="float">
            <text:p>65</text:p>
          </table:table-cell>
          <table:table-cell table:style-name="ce51" table:content-validation-name="val2" office:value-type="string" calcext:value-type="string">
            <text:p>5903291177</text:p>
          </table:table-cell>
          <table:table-cell table:style-name="ce142" table:content-validation-name="val2" office:value-type="string" calcext:value-type="string">
            <text:p>大連何藥局</text:p>
          </table:table-cell>
          <table:table-cell table:style-name="ce71" table:content-validation-name="val6" office:value-type="string" calcext:value-type="string">
            <text:p>北屯四民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1">
          <table:table-cell table:style-name="ce2" table:number-columns-repeated="3"/>
          <table:table-cell table:style-name="ce4" table:formula="of:=ROW()-2" office:value-type="float" office:value="66" calcext:value-type="float">
            <text:p>66</text:p>
          </table:table-cell>
          <table:table-cell table:style-name="ce52" table:content-validation-name="val2" office:value-type="string" calcext:value-type="string">
            <text:p>5917083129</text:p>
          </table:table-cell>
          <table:table-cell table:style-name="ce143" office:value-type="string" calcext:value-type="string">
            <text:p>智康藥局</text:p>
          </table:table-cell>
          <table:table-cell table:style-name="ce71" office:value-type="string" calcext:value-type="string">
            <text:p>北屯四民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2">
          <table:table-cell table:style-name="ce2" table:number-columns-repeated="3"/>
          <table:table-cell table:style-name="ce4" table:formula="of:=ROW()-2" office:value-type="float" office:value="67" calcext:value-type="float">
            <text:p>67</text:p>
          </table:table-cell>
          <table:table-cell table:style-name="ce53" table:content-validation-name="val2" office:value-type="float" office:value="1303290012" calcext:value-type="float">
            <text:p>1303290012</text:p>
          </table:table-cell>
          <table:table-cell table:style-name="ce144" office:value-type="string" calcext:value-type="string">
            <text:p>臺中市立老人復健綜合醫院（委託財團法人中國醫藥大學興建經營)</text:p>
          </table:table-cell>
          <table:table-cell table:style-name="ce71" office:value-type="string" calcext:value-type="string">
            <text:p>北屯軍功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68" calcext:value-type="float">
            <text:p>68</text:p>
          </table:table-cell>
          <table:table-cell table:style-name="ce54" table:content-validation-name="val1" office:value-type="string" calcext:value-type="string">
            <text:p>1517080019</text:p>
          </table:table-cell>
          <table:table-cell table:style-name="ce145" office:value-type="string" calcext:value-type="string">
            <text:p>聯安醫院</text:p>
          </table:table-cell>
          <table:table-cell table:style-name="ce71" office:value-type="string" calcext:value-type="string">
            <text:p>北屯軍功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69" calcext:value-type="float">
            <text:p>69</text:p>
          </table:table-cell>
          <table:table-cell table:style-name="ce55" table:content-validation-name="val2" office:value-type="string" calcext:value-type="string">
            <text:p>3517083021</text:p>
          </table:table-cell>
          <table:table-cell table:style-name="ce145" office:value-type="string" calcext:value-type="string">
            <text:p>陳建州診所</text:p>
          </table:table-cell>
          <table:table-cell table:style-name="ce71" office:value-type="string" calcext:value-type="string">
            <text:p>北屯軍功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0" calcext:value-type="float">
            <text:p>70</text:p>
          </table:table-cell>
          <table:table-cell table:style-name="ce55" table:content-validation-name="val2" office:value-type="float" office:value="3503291202" calcext:value-type="float">
            <text:p>3503291202</text:p>
          </table:table-cell>
          <table:table-cell table:style-name="ce145" office:value-type="string" calcext:value-type="string">
            <text:p>康康診所</text:p>
          </table:table-cell>
          <table:table-cell table:style-name="ce71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1" calcext:value-type="float">
            <text:p>71</text:p>
          </table:table-cell>
          <table:table-cell table:style-name="ce55" table:content-validation-name="val2" office:value-type="string" calcext:value-type="string">
            <text:p>3517083674</text:p>
          </table:table-cell>
          <table:table-cell table:style-name="ce146" table:content-validation-name="val2" office:value-type="string" calcext:value-type="string">
            <text:p>楊醫師小兒科診所</text:p>
          </table:table-cell>
          <table:table-cell table:style-name="ce71" table:content-validation-name="val13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2" calcext:value-type="float">
            <text:p>72</text:p>
          </table:table-cell>
          <table:table-cell table:style-name="ce55" table:content-validation-name="val2" office:value-type="string" calcext:value-type="string">
            <text:p>3517081652</text:p>
          </table:table-cell>
          <table:table-cell table:style-name="ce146" table:content-validation-name="val2" office:value-type="string" calcext:value-type="string">
            <text:p>蘇游耳鼻喉科診所</text:p>
          </table:table-cell>
          <table:table-cell table:style-name="ce71" table:content-validation-name="val6" office:value-type="string" calcext:value-type="string">
            <text:p>北屯軍功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4" table:formula="of:=ROW()-2" office:value-type="float" office:value="73" calcext:value-type="float">
            <text:p>73</text:p>
          </table:table-cell>
          <table:table-cell table:style-name="ce55" table:content-validation-name="val2" office:value-type="float" office:value="3503290223" calcext:value-type="float">
            <text:p>3503290223</text:p>
          </table:table-cell>
          <table:table-cell table:style-name="ce147" table:content-validation-name="val2" office:value-type="string" calcext:value-type="string">
            <text:p>榮曜診所</text:p>
          </table:table-cell>
          <table:table-cell table:style-name="ce71" table:content-validation-name="val14" office:value-type="string" calcext:value-type="string">
            <text:p>北屯軍功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74" calcext:value-type="float">
            <text:p>74</text:p>
          </table:table-cell>
          <table:table-cell table:style-name="ce55" table:content-validation-name="val2" office:value-type="float" office:value="3503291239" calcext:value-type="float">
            <text:p>3503291239</text:p>
          </table:table-cell>
          <table:table-cell table:style-name="ce147" table:content-validation-name="val2" office:value-type="string" calcext:value-type="string">
            <text:p>仁曜診所</text:p>
          </table:table-cell>
          <table:table-cell table:style-name="ce71" table:content-validation-name="val15" office:value-type="string" calcext:value-type="string">
            <text:p>北屯軍功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5" calcext:value-type="float">
            <text:p>75</text:p>
          </table:table-cell>
          <table:table-cell table:style-name="ce56" table:content-validation-name="val2" office:value-type="float" office:value="3503290054" calcext:value-type="float">
            <text:p>3503290054</text:p>
          </table:table-cell>
          <table:table-cell table:style-name="ce148" table:content-validation-name="val2" office:value-type="string" calcext:value-type="string">
            <text:p>幼恩小兒科診所</text:p>
          </table:table-cell>
          <table:table-cell table:style-name="ce71" table:content-validation-name="val15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6" calcext:value-type="float">
            <text:p>76</text:p>
          </table:table-cell>
          <table:table-cell table:style-name="ce57" table:content-validation-name="val2" office:value-type="string" calcext:value-type="string">
            <text:p>5903291257</text:p>
          </table:table-cell>
          <table:table-cell table:style-name="ce149" table:content-validation-name="val2" office:value-type="string" calcext:value-type="string">
            <text:p>新一代何藥局</text:p>
          </table:table-cell>
          <table:table-cell table:style-name="ce71" table:content-validation-name="val16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7" calcext:value-type="float">
            <text:p>77</text:p>
          </table:table-cell>
          <table:table-cell table:style-name="ce55" table:content-validation-name="val2" office:value-type="string" calcext:value-type="string">
            <text:p>5903290063</text:p>
          </table:table-cell>
          <table:table-cell table:style-name="ce147" table:content-validation-name="val2" office:value-type="string" calcext:value-type="string">
            <text:p>承恩藥局</text:p>
          </table:table-cell>
          <table:table-cell table:style-name="ce71" table:content-validation-name="val6" office:value-type="string" calcext:value-type="string">
            <text:p>北屯軍功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8" calcext:value-type="float">
            <text:p>78</text:p>
          </table:table-cell>
          <table:table-cell table:style-name="ce55" table:content-validation-name="val2" office:value-type="string" calcext:value-type="string">
            <text:p>5903291319</text:p>
          </table:table-cell>
          <table:table-cell table:style-name="ce147" table:content-validation-name="val2" office:value-type="string" calcext:value-type="string">
            <text:p>瑞生藥局</text:p>
          </table:table-cell>
          <table:table-cell table:style-name="ce71" table:content-validation-name="val6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79" calcext:value-type="float">
            <text:p>79</text:p>
          </table:table-cell>
          <table:table-cell table:style-name="ce58" table:content-validation-name="val2" office:value-type="string" calcext:value-type="string">
            <text:p>5917082882</text:p>
          </table:table-cell>
          <table:table-cell table:style-name="ce150" table:content-validation-name="val2" office:value-type="string" calcext:value-type="string">
            <text:p>世富藥局</text:p>
          </table:table-cell>
          <table:table-cell table:style-name="ce71" table:content-validation-name="val17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80" calcext:value-type="float">
            <text:p>80</text:p>
          </table:table-cell>
          <table:table-cell table:style-name="ce59" table:content-validation-name="val2" office:value-type="string" calcext:value-type="string">
            <text:p>5917080619</text:p>
          </table:table-cell>
          <table:table-cell table:style-name="ce151" table:content-validation-name="val2" office:value-type="string" calcext:value-type="string">
            <text:p>永佳藥局</text:p>
          </table:table-cell>
          <table:table-cell table:style-name="ce71" table:content-validation-name="val17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81" calcext:value-type="float">
            <text:p>81</text:p>
          </table:table-cell>
          <table:table-cell table:style-name="ce60" table:content-validation-name="val2" office:value-type="string" calcext:value-type="string">
            <text:p>5903291079</text:p>
          </table:table-cell>
          <table:table-cell table:style-name="ce152" table:content-validation-name="val2" office:value-type="string" calcext:value-type="string">
            <text:p>富丘藥局</text:p>
          </table:table-cell>
          <table:table-cell table:style-name="ce71" table:content-validation-name="val6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82" calcext:value-type="float">
            <text:p>82</text:p>
          </table:table-cell>
          <table:table-cell table:style-name="ce61" table:content-validation-name="val2" office:value-type="float" office:value="5903291104" calcext:value-type="float">
            <text:p>5903291104</text:p>
          </table:table-cell>
          <table:table-cell table:style-name="ce153" table:content-validation-name="val2" office:value-type="string" calcext:value-type="string">
            <text:p>惠登藥局</text:p>
          </table:table-cell>
          <table:table-cell table:style-name="ce71" table:content-validation-name="val6" office:value-type="string" calcext:value-type="string">
            <text:p>北屯軍功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83" calcext:value-type="float">
            <text:p>83</text:p>
          </table:table-cell>
          <table:table-cell table:style-name="ce62" table:content-validation-name="val2" office:value-type="string" calcext:value-type="string">
            <text:p>1503260018</text:p>
          </table:table-cell>
          <table:table-cell table:style-name="ce154" table:content-validation-name="val2" office:value-type="string" calcext:value-type="string">
            <text:p>臺安醫院雙十分院</text:p>
          </table:table-cell>
          <table:table-cell table:style-name="ce71" table:content-validation-name="val6" office:value-type="string" calcext:value-type="string">
            <text:p>北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84" calcext:value-type="float">
            <text:p>84</text:p>
          </table:table-cell>
          <table:table-cell table:style-name="ce62" table:content-validation-name="val2" office:value-type="string" calcext:value-type="string">
            <text:p>1303260014</text:p>
          </table:table-cell>
          <table:table-cell table:style-name="ce154" table:content-validation-name="val2" office:value-type="string" calcext:value-type="string">
            <text:p>中國醫藥大學兒童醫院</text:p>
          </table:table-cell>
          <table:table-cell table:style-name="ce71" table:content-validation-name="val18" office:value-type="string" calcext:value-type="string">
            <text:p>北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85" calcext:value-type="float">
            <text:p>85</text:p>
          </table:table-cell>
          <table:table-cell table:style-name="ce62" table:content-validation-name="val2" office:value-type="string" calcext:value-type="string">
            <text:p>1317050017</text:p>
          </table:table-cell>
          <table:table-cell table:style-name="ce154" table:content-validation-name="val2" office:value-type="string" calcext:value-type="string">
            <text:p>中國醫藥大學附設醫院</text:p>
          </table:table-cell>
          <table:table-cell table:style-name="ce71" table:content-validation-name="val6" office:value-type="string" calcext:value-type="string">
            <text:p>北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86" calcext:value-type="float">
            <text:p>86</text:p>
          </table:table-cell>
          <table:table-cell table:style-name="ce62" table:content-validation-name="val2" office:value-type="string" calcext:value-type="string">
            <text:p>0517050010</text:p>
          </table:table-cell>
          <table:table-cell table:style-name="ce154" table:content-validation-name="val2" office:value-type="string" calcext:value-type="string">
            <text:p>國軍台中總醫院中清分院附設民眾診療服務處</text:p>
          </table:table-cell>
          <table:table-cell table:style-name="ce71" table:content-validation-name="val6" office:value-type="string" calcext:value-type="string">
            <text:p>北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87" calcext:value-type="float">
            <text:p>87</text:p>
          </table:table-cell>
          <table:table-cell table:style-name="ce62" table:content-validation-name="val2" office:value-type="string" calcext:value-type="string">
            <text:p>3503260118</text:p>
          </table:table-cell>
          <table:table-cell table:style-name="ce154" table:content-validation-name="val2" office:value-type="string" calcext:value-type="string">
            <text:p>台中家幼診所</text:p>
          </table:table-cell>
          <table:table-cell table:style-name="ce71" table:content-validation-name="val6" office:value-type="string" calcext:value-type="string">
            <text:p>北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88" calcext:value-type="float">
            <text:p>88</text:p>
          </table:table-cell>
          <table:table-cell table:style-name="ce62" table:content-validation-name="val2" office:value-type="string" calcext:value-type="string">
            <text:p>3503260770</text:p>
          </table:table-cell>
          <table:table-cell table:style-name="ce154" table:content-validation-name="val2" office:value-type="string" calcext:value-type="string">
            <text:p>詠康耳鼻喉科診所</text:p>
          </table:table-cell>
          <table:table-cell table:style-name="ce71" table:content-validation-name="val6" office:value-type="string" calcext:value-type="string">
            <text:p>北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89" calcext:value-type="float">
            <text:p>89</text:p>
          </table:table-cell>
          <table:table-cell table:style-name="ce62" table:content-validation-name="val2" office:value-type="string" calcext:value-type="string">
            <text:p>3517054066</text:p>
          </table:table-cell>
          <table:table-cell table:style-name="ce154" table:content-validation-name="val2" office:value-type="string" calcext:value-type="string">
            <text:p>秀慧診所</text:p>
          </table:table-cell>
          <table:table-cell table:style-name="ce71" table:content-validation-name="val6" office:value-type="string" calcext:value-type="string">
            <text:p>北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0" calcext:value-type="float">
            <text:p>90</text:p>
          </table:table-cell>
          <table:table-cell table:style-name="ce62" table:content-validation-name="val2" office:value-type="string" calcext:value-type="string">
            <text:p>3517054468</text:p>
          </table:table-cell>
          <table:table-cell table:style-name="ce155" office:value-type="string" calcext:value-type="string">
            <text:p>和康耳鼻喉科診所</text:p>
          </table:table-cell>
          <table:table-cell table:style-name="ce71" office:value-type="string" calcext:value-type="string">
            <text:p>北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1" calcext:value-type="float">
            <text:p>91</text:p>
          </table:table-cell>
          <table:table-cell table:style-name="ce62" table:content-validation-name="val2" office:value-type="string" calcext:value-type="string">
            <text:p>3503260163</text:p>
          </table:table-cell>
          <table:table-cell table:style-name="ce155" office:value-type="string" calcext:value-type="string">
            <text:p>家昌耳鼻喉科診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92" calcext:value-type="float">
            <text:p>92</text:p>
          </table:table-cell>
          <table:table-cell table:style-name="ce62" table:content-validation-name="val2" office:value-type="string" calcext:value-type="string">
            <text:p>3503260592</text:p>
          </table:table-cell>
          <table:table-cell table:style-name="ce155" office:value-type="string" calcext:value-type="string">
            <text:p>展弘耳鼻喉科診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3" calcext:value-type="float">
            <text:p>93</text:p>
          </table:table-cell>
          <table:table-cell table:style-name="ce62" table:content-validation-name="val2" office:value-type="float" office:value="3503260896" calcext:value-type="float">
            <text:p>3503260896</text:p>
          </table:table-cell>
          <table:table-cell table:style-name="ce155" office:value-type="string" calcext:value-type="string">
            <text:p>家家診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4" calcext:value-type="float">
            <text:p>94</text:p>
          </table:table-cell>
          <table:table-cell table:style-name="ce62" table:content-validation-name="val2" office:value-type="string" calcext:value-type="string">
            <text:p>3517052571</text:p>
          </table:table-cell>
          <table:table-cell table:style-name="ce155" office:value-type="string" calcext:value-type="string">
            <text:p>陳正豊內科診所</text:p>
          </table:table-cell>
          <table:table-cell table:style-name="ce71" office:value-type="string" calcext:value-type="string">
            <text:p>北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95" calcext:value-type="float">
            <text:p>95</text:p>
          </table:table-cell>
          <table:table-cell table:style-name="ce62" table:content-validation-name="val2" office:value-type="string" calcext:value-type="string">
            <text:p>3503260127</text:p>
          </table:table-cell>
          <table:table-cell table:style-name="ce155" office:value-type="string" calcext:value-type="string">
            <text:p>俊霖診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6" calcext:value-type="float">
            <text:p>96</text:p>
          </table:table-cell>
          <table:table-cell table:style-name="ce62" table:content-validation-name="val2" office:value-type="string" calcext:value-type="string">
            <text:p>3503260556</text:p>
          </table:table-cell>
          <table:table-cell table:style-name="ce155" office:value-type="string" calcext:value-type="string">
            <text:p>耀隆診所</text:p>
          </table:table-cell>
          <table:table-cell table:style-name="ce71" office:value-type="string" calcext:value-type="string">
            <text:p>北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7" calcext:value-type="float">
            <text:p>97</text:p>
          </table:table-cell>
          <table:table-cell table:style-name="ce62" table:content-validation-name="val2" office:value-type="float" office:value="3503260449" calcext:value-type="float">
            <text:p>3503260449</text:p>
          </table:table-cell>
          <table:table-cell table:style-name="ce155" office:value-type="string" calcext:value-type="string">
            <text:p>博智診所</text:p>
          </table:table-cell>
          <table:table-cell table:style-name="ce71" office:value-type="string" calcext:value-type="string">
            <text:p>北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8" calcext:value-type="float">
            <text:p>98</text:p>
          </table:table-cell>
          <table:table-cell table:style-name="ce62" table:content-validation-name="val2" office:value-type="string" calcext:value-type="string">
            <text:p>5903261044</text:p>
          </table:table-cell>
          <table:table-cell table:style-name="ce155" office:value-type="string" calcext:value-type="string">
            <text:p>展弘藥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99" calcext:value-type="float">
            <text:p>99</text:p>
          </table:table-cell>
          <table:table-cell table:style-name="ce62" table:content-validation-name="val2" office:value-type="string" calcext:value-type="string">
            <text:p>5917051010</text:p>
          </table:table-cell>
          <table:table-cell table:style-name="ce155" office:value-type="string" calcext:value-type="string">
            <text:p>匯平藥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4" table:formula="of:=ROW()-2" office:value-type="float" office:value="100" calcext:value-type="float">
            <text:p>100</text:p>
          </table:table-cell>
          <table:table-cell table:style-name="ce63" table:content-validation-name="val2" office:value-type="string" calcext:value-type="string">
            <text:p>5903260734</text:p>
          </table:table-cell>
          <table:table-cell table:style-name="ce156" table:content-validation-name="val2" office:value-type="string" calcext:value-type="string">
            <text:p>立得藥局</text:p>
          </table:table-cell>
          <table:table-cell table:style-name="ce71" table:content-validation-name="val19" office:value-type="string" calcext:value-type="string">
            <text:p>北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01" calcext:value-type="float">
            <text:p>101</text:p>
          </table:table-cell>
          <table:table-cell table:style-name="ce64" office:value-type="float" office:value="5903261151" calcext:value-type="float">
            <text:p>5903261151</text:p>
          </table:table-cell>
          <table:table-cell table:style-name="ce157" office:value-type="string" calcext:value-type="string">
            <text:p>睿家藥局</text:p>
          </table:table-cell>
          <table:table-cell table:style-name="ce71" office:value-type="string" calcext:value-type="string">
            <text:p>北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02" calcext:value-type="float">
            <text:p>102</text:p>
          </table:table-cell>
          <table:table-cell table:style-name="ce65" table:content-validation-name="val2" office:value-type="string" calcext:value-type="string">
            <text:p>3536131220</text:p>
          </table:table-cell>
          <table:table-cell table:style-name="ce158" table:content-validation-name="val2" office:value-type="string" calcext:value-type="string">
            <text:p>佳優診所</text:p>
          </table:table-cell>
          <table:table-cell table:style-name="ce71" table:content-validation-name="val6" office:value-type="string" calcext:value-type="string">
            <text:p>外埔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103" calcext:value-type="float">
            <text:p>103</text:p>
          </table:table-cell>
          <table:table-cell table:style-name="ce66" table:content-validation-name="val2" office:value-type="float" office:value="3536121073" calcext:value-type="float">
            <text:p>3536121073</text:p>
          </table:table-cell>
          <table:table-cell table:style-name="ce159" table:content-validation-name="val2" office:value-type="string" calcext:value-type="string">
            <text:p>石岡診所</text:p>
          </table:table-cell>
          <table:table-cell table:style-name="ce71" table:content-validation-name="val20" office:value-type="string" calcext:value-type="string">
            <text:p>石岡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04" calcext:value-type="float">
            <text:p>104</text:p>
          </table:table-cell>
          <table:table-cell table:style-name="ce67" table:content-validation-name="val2" office:value-type="string" calcext:value-type="string">
            <text:p>3503070089</text:p>
          </table:table-cell>
          <table:table-cell table:style-name="ce160" office:value-type="string" calcext:value-type="string">
            <text:p>后豐診所</text:p>
          </table:table-cell>
          <table:table-cell table:style-name="ce71" office:value-type="string" calcext:value-type="string">
            <text:p>后里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05" calcext:value-type="float">
            <text:p>105</text:p>
          </table:table-cell>
          <table:table-cell table:style-name="ce67" table:content-validation-name="val2" office:value-type="string" calcext:value-type="string">
            <text:p>3536070179</text:p>
          </table:table-cell>
          <table:table-cell table:style-name="ce160" office:value-type="string" calcext:value-type="string">
            <text:p>國泰診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06" calcext:value-type="float">
            <text:p>106</text:p>
          </table:table-cell>
          <table:table-cell table:style-name="ce67" table:content-validation-name="val2" office:value-type="string" calcext:value-type="string">
            <text:p>3503070043</text:p>
          </table:table-cell>
          <table:table-cell table:style-name="ce160" office:value-type="string" calcext:value-type="string">
            <text:p>甲后莊醫師診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07" calcext:value-type="float">
            <text:p>107</text:p>
          </table:table-cell>
          <table:table-cell table:style-name="ce67" table:content-validation-name="val2" office:value-type="string" calcext:value-type="string">
            <text:p>3536071425</text:p>
          </table:table-cell>
          <table:table-cell table:style-name="ce160" office:value-type="string" calcext:value-type="string">
            <text:p>后里維恩耳鼻喉科診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08" calcext:value-type="float">
            <text:p>108</text:p>
          </table:table-cell>
          <table:table-cell table:style-name="ce67" table:content-validation-name="val2" office:value-type="string" calcext:value-type="string">
            <text:p>3536071381</text:p>
          </table:table-cell>
          <table:table-cell table:style-name="ce160" office:value-type="string" calcext:value-type="string">
            <text:p>吉泰診所</text:p>
          </table:table-cell>
          <table:table-cell table:style-name="ce71" office:value-type="string" calcext:value-type="string">
            <text:p>后里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09" calcext:value-type="float">
            <text:p>109</text:p>
          </table:table-cell>
          <table:table-cell table:style-name="ce67" table:content-validation-name="val2" office:value-type="string" calcext:value-type="string">
            <text:p>3503070052</text:p>
          </table:table-cell>
          <table:table-cell table:style-name="ce160" office:value-type="string" calcext:value-type="string">
            <text:p>嘉家診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0" calcext:value-type="float">
            <text:p>110</text:p>
          </table:table-cell>
          <table:table-cell table:style-name="ce67" table:content-validation-name="val2" office:value-type="string" calcext:value-type="string">
            <text:p>5903070098</text:p>
          </table:table-cell>
          <table:table-cell table:style-name="ce160" office:value-type="string" calcext:value-type="string">
            <text:p>祐恩藥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1" calcext:value-type="float">
            <text:p>111</text:p>
          </table:table-cell>
          <table:table-cell table:style-name="ce67" table:content-validation-name="val2" office:value-type="float" office:value="5903070187" calcext:value-type="float">
            <text:p>5903070187</text:p>
          </table:table-cell>
          <table:table-cell table:style-name="ce160" office:value-type="string" calcext:value-type="string">
            <text:p>甲后藥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112" calcext:value-type="float">
            <text:p>112</text:p>
          </table:table-cell>
          <table:table-cell table:style-name="ce67" table:content-validation-name="val2" office:value-type="string" calcext:value-type="string">
            <text:p>5903070016</text:p>
          </table:table-cell>
          <table:table-cell table:style-name="ce160" office:value-type="string" calcext:value-type="string">
            <text:p>泉興中西大藥局</text:p>
          </table:table-cell>
          <table:table-cell table:style-name="ce71" office:value-type="string" calcext:value-type="string">
            <text:p>后里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3" calcext:value-type="float">
            <text:p>113</text:p>
          </table:table-cell>
          <table:table-cell table:style-name="ce68" table:content-validation-name="val2" office:value-type="string" calcext:value-type="string">
            <text:p>0617060018</text:p>
          </table:table-cell>
          <table:table-cell table:style-name="ce161" office:value-type="string" calcext:value-type="string">
            <text:p>臺中榮民總醫院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4" calcext:value-type="float">
            <text:p>114</text:p>
          </table:table-cell>
          <table:table-cell table:style-name="ce68" table:content-validation-name="val2" office:value-type="string" calcext:value-type="string">
            <text:p>1517061032</text:p>
          </table:table-cell>
          <table:table-cell table:style-name="ce161" office:value-type="string" calcext:value-type="string">
            <text:p>澄清綜合醫院中港分院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5" calcext:value-type="float">
            <text:p>115</text:p>
          </table:table-cell>
          <table:table-cell table:style-name="ce68" table:content-validation-name="val2" office:value-type="string" calcext:value-type="string">
            <text:p>1503270014</text:p>
          </table:table-cell>
          <table:table-cell table:style-name="ce161" office:value-type="string" calcext:value-type="string">
            <text:p>澄清復健醫院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16" calcext:value-type="float">
            <text:p>116</text:p>
          </table:table-cell>
          <table:table-cell table:style-name="ce68" table:content-validation-name="val2" office:value-type="float" office:value="3503272805" calcext:value-type="float">
            <text:p>3503272805</text:p>
          </table:table-cell>
          <table:table-cell table:style-name="ce161" office:value-type="string" calcext:value-type="string">
            <text:p>康福耳鼻喉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7" calcext:value-type="float">
            <text:p>117</text:p>
          </table:table-cell>
          <table:table-cell table:style-name="ce68" table:content-validation-name="val2" office:value-type="float" office:value="3503270150" calcext:value-type="float">
            <text:p>3503270150</text:p>
          </table:table-cell>
          <table:table-cell table:style-name="ce161" office:value-type="string" calcext:value-type="string">
            <text:p>和德耳鼻喉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18" calcext:value-type="float">
            <text:p>118</text:p>
          </table:table-cell>
          <table:table-cell table:style-name="ce68" table:content-validation-name="val2" office:value-type="string" calcext:value-type="string">
            <text:p>3503271773</text:p>
          </table:table-cell>
          <table:table-cell table:style-name="ce161" office:value-type="string" calcext:value-type="string">
            <text:p>陳亮宇耳鼻喉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19" calcext:value-type="float">
            <text:p>119</text:p>
          </table:table-cell>
          <table:table-cell table:style-name="ce68" table:content-validation-name="val2" office:value-type="string" calcext:value-type="string">
            <text:p>3517061178</text:p>
          </table:table-cell>
          <table:table-cell table:style-name="ce161" office:value-type="string" calcext:value-type="string">
            <text:p>福茂聯合門診福茂小兒科診所</text:p>
          </table:table-cell>
          <table:table-cell table:style-name="ce71" office:value-type="string" calcext:value-type="string">
            <text:p>西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20" calcext:value-type="float">
            <text:p>120</text:p>
          </table:table-cell>
          <table:table-cell table:style-name="ce68" table:content-validation-name="val2" office:value-type="string" calcext:value-type="string">
            <text:p>3503272234</text:p>
          </table:table-cell>
          <table:table-cell table:style-name="ce161" office:value-type="string" calcext:value-type="string">
            <text:p>蘇家龍診所</text:p>
          </table:table-cell>
          <table:table-cell table:style-name="ce71" office:value-type="string" calcext:value-type="string">
            <text:p>西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21" calcext:value-type="float">
            <text:p>121</text:p>
          </table:table-cell>
          <table:table-cell table:style-name="ce68" table:content-validation-name="val2" office:value-type="string" calcext:value-type="string">
            <text:p>3517063896</text:p>
          </table:table-cell>
          <table:table-cell table:style-name="ce161" office:value-type="string" calcext:value-type="string">
            <text:p>佳禾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22" calcext:value-type="float">
            <text:p>122</text:p>
          </table:table-cell>
          <table:table-cell table:style-name="ce68" table:content-validation-name="val2" office:value-type="string" calcext:value-type="string">
            <text:p>3517064053</text:p>
          </table:table-cell>
          <table:table-cell table:style-name="ce161" office:value-type="string" calcext:value-type="string">
            <text:p>溢恩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23" calcext:value-type="float">
            <text:p>123</text:p>
          </table:table-cell>
          <table:table-cell table:style-name="ce68" table:content-validation-name="val2" office:value-type="string" calcext:value-type="string">
            <text:p>3517064295</text:p>
          </table:table-cell>
          <table:table-cell table:style-name="ce161" office:value-type="string" calcext:value-type="string">
            <text:p>辛隆士家庭醫學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24" calcext:value-type="float">
            <text:p>124</text:p>
          </table:table-cell>
          <table:table-cell table:style-name="ce68" table:content-validation-name="val2" office:value-type="string" calcext:value-type="string">
            <text:p>3517063127</text:p>
          </table:table-cell>
          <table:table-cell table:style-name="ce161" office:value-type="string" calcext:value-type="string">
            <text:p>佑兒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125" calcext:value-type="float">
            <text:p>125</text:p>
          </table:table-cell>
          <table:table-cell table:style-name="ce68" table:content-validation-name="val2" office:value-type="string" calcext:value-type="string">
            <text:p>3517062960</text:p>
          </table:table-cell>
          <table:table-cell table:style-name="ce161" office:value-type="string" calcext:value-type="string">
            <text:p>翁耳鼻喉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26" calcext:value-type="float">
            <text:p>126</text:p>
          </table:table-cell>
          <table:table-cell table:style-name="ce68" table:content-validation-name="val2" office:value-type="string" calcext:value-type="string">
            <text:p>3517063083</text:p>
          </table:table-cell>
          <table:table-cell table:style-name="ce161" office:value-type="string" calcext:value-type="string">
            <text:p>崇芳小兒科家庭醫學科聯合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27" calcext:value-type="float">
            <text:p>127</text:p>
          </table:table-cell>
          <table:table-cell table:style-name="ce68" table:content-validation-name="val2" office:value-type="string" calcext:value-type="string">
            <text:p>3517064419</text:p>
          </table:table-cell>
          <table:table-cell table:style-name="ce161" office:value-type="string" calcext:value-type="string">
            <text:p>奇譽耳鼻喉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28" calcext:value-type="float">
            <text:p>128</text:p>
          </table:table-cell>
          <table:table-cell table:style-name="ce68" table:content-validation-name="val2" office:value-type="float" office:value="3503272476" calcext:value-type="float">
            <text:p>3503272476</text:p>
          </table:table-cell>
          <table:table-cell table:style-name="ce161" office:value-type="string" calcext:value-type="string">
            <text:p>星福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29" calcext:value-type="float">
            <text:p>129</text:p>
          </table:table-cell>
          <table:table-cell table:style-name="ce68" table:content-validation-name="val2" office:value-type="float" office:value="3517062979" calcext:value-type="float">
            <text:p>3517062979</text:p>
          </table:table-cell>
          <table:table-cell table:style-name="ce161" office:value-type="string" calcext:value-type="string">
            <text:p>福安耳鼻喉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0" calcext:value-type="float">
            <text:p>130</text:p>
          </table:table-cell>
          <table:table-cell table:style-name="ce69" office:value-type="float" office:value="3503272654" calcext:value-type="float">
            <text:p>3503272654</text:p>
          </table:table-cell>
          <table:table-cell table:style-name="ce161" office:value-type="string" calcext:value-type="string">
            <text:p>祥威青海耳鼻喉科兒科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1" calcext:value-type="float">
            <text:p>131</text:p>
          </table:table-cell>
          <table:table-cell table:style-name="ce68" table:content-validation-name="val2" office:value-type="float" office:value="3517061169" calcext:value-type="float">
            <text:p>3517061169</text:p>
          </table:table-cell>
          <table:table-cell table:style-name="ce162" table:content-validation-name="val2" office:value-type="string" calcext:value-type="string">
            <text:p>陳俊宏小兒科診所</text:p>
          </table:table-cell>
          <table:table-cell table:style-name="ce71" table:content-validation-name="val6" office:value-type="string" calcext:value-type="string">
            <text:p>西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2" calcext:value-type="float">
            <text:p>132</text:p>
          </table:table-cell>
          <table:table-cell table:style-name="ce68" table:content-validation-name="val2" office:value-type="float" office:value="3517063314" calcext:value-type="float">
            <text:p>3517063314</text:p>
          </table:table-cell>
          <table:table-cell table:style-name="ce162" table:content-validation-name="val2" office:value-type="string" calcext:value-type="string">
            <text:p>快樂診所</text:p>
          </table:table-cell>
          <table:table-cell table:style-name="ce71" table:content-validation-name="val21" office:value-type="string" calcext:value-type="string">
            <text:p>西屯區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3" calcext:value-type="float">
            <text:p>133</text:p>
          </table:table-cell>
          <table:table-cell table:style-name="ce68" table:content-validation-name="val2" office:value-type="float" office:value="3503272538" calcext:value-type="float">
            <text:p>3503272538</text:p>
          </table:table-cell>
          <table:table-cell table:style-name="ce162" table:content-validation-name="val2" office:value-type="string" calcext:value-type="string">
            <text:p>雋霖診所</text:p>
          </table:table-cell>
          <table:table-cell table:style-name="ce71" table:content-validation-name="val22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134" calcext:value-type="float">
            <text:p>134</text:p>
          </table:table-cell>
          <table:table-cell table:style-name="ce68" table:content-validation-name="val2" office:value-type="float" office:value="3503272547" calcext:value-type="float">
            <text:p>3503272547</text:p>
          </table:table-cell>
          <table:table-cell table:style-name="ce161" office:value-type="string" calcext:value-type="string">
            <text:p>沅昕診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35" calcext:value-type="float">
            <text:p>135</text:p>
          </table:table-cell>
          <table:table-cell table:style-name="ce68" table:content-validation-name="val2" office:value-type="float" office:value="3503270276" calcext:value-type="float">
            <text:p>3503270276</text:p>
          </table:table-cell>
          <table:table-cell table:style-name="ce161" office:value-type="string" calcext:value-type="string">
            <text:p>永群診所</text:p>
          </table:table-cell>
          <table:table-cell table:style-name="ce71" office:value-type="string" calcext:value-type="string">
            <text:p>西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6" calcext:value-type="float">
            <text:p>136</text:p>
          </table:table-cell>
          <table:table-cell table:style-name="ce68" table:content-validation-name="val2" office:value-type="string" calcext:value-type="string">
            <text:p>5917062773</text:p>
          </table:table-cell>
          <table:table-cell table:style-name="ce161" office:value-type="string" calcext:value-type="string">
            <text:p>逢甲何藥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7" calcext:value-type="float">
            <text:p>137</text:p>
          </table:table-cell>
          <table:table-cell table:style-name="ce68" table:content-validation-name="val2" office:value-type="string" calcext:value-type="string">
            <text:p>5903270516</text:p>
          </table:table-cell>
          <table:table-cell table:style-name="ce161" office:value-type="string" calcext:value-type="string">
            <text:p>中科何藥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8" calcext:value-type="float">
            <text:p>138</text:p>
          </table:table-cell>
          <table:table-cell table:style-name="ce68" table:content-validation-name="val2" office:value-type="float" office:value="5903271693" calcext:value-type="float">
            <text:p>5903271693</text:p>
          </table:table-cell>
          <table:table-cell table:style-name="ce161" office:value-type="string" calcext:value-type="string">
            <text:p>康是美市政藥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39" calcext:value-type="float">
            <text:p>139</text:p>
          </table:table-cell>
          <table:table-cell table:style-name="ce68" table:content-validation-name="val2" office:value-type="string" calcext:value-type="string">
            <text:p>5917063403</text:p>
          </table:table-cell>
          <table:table-cell table:style-name="ce161" office:value-type="string" calcext:value-type="string">
            <text:p>逢甲藥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0" calcext:value-type="float">
            <text:p>140</text:p>
          </table:table-cell>
          <table:table-cell table:style-name="ce68" table:content-validation-name="val2" office:value-type="string" calcext:value-type="string">
            <text:p>5903270570</text:p>
          </table:table-cell>
          <table:table-cell table:style-name="ce161" office:value-type="string" calcext:value-type="string">
            <text:p>百富藥局</text:p>
          </table:table-cell>
          <table:table-cell table:style-name="ce71" office:value-type="string" calcext:value-type="string">
            <text:p>西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1" calcext:value-type="float">
            <text:p>141</text:p>
          </table:table-cell>
          <table:table-cell table:style-name="ce68" table:content-validation-name="val2" office:value-type="string" calcext:value-type="string">
            <text:p>5917063681</text:p>
          </table:table-cell>
          <table:table-cell table:style-name="ce161" office:value-type="string" calcext:value-type="string">
            <text:p>東亞永福藥局</text:p>
          </table:table-cell>
          <table:table-cell table:style-name="ce71" office:value-type="string" calcext:value-type="string">
            <text:p>西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2" calcext:value-type="float">
            <text:p>142</text:p>
          </table:table-cell>
          <table:table-cell table:style-name="ce70" table:content-validation-name="val2" office:value-type="string" calcext:value-type="string">
            <text:p>0117030010</text:p>
          </table:table-cell>
          <table:table-cell table:style-name="ce163" office:value-type="string" calcext:value-type="string">
            <text:p>衛生福利部臺中醫院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43" calcext:value-type="float">
            <text:p>143</text:p>
          </table:table-cell>
          <table:table-cell table:style-name="ce70" table:content-validation-name="val2" office:value-type="string" calcext:value-type="string">
            <text:p>3503240563</text:p>
          </table:table-cell>
          <table:table-cell table:style-name="ce163" office:value-type="string" calcext:value-type="string">
            <text:p>晉強診所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44" calcext:value-type="float">
            <text:p>144</text:p>
          </table:table-cell>
          <table:table-cell table:style-name="ce70" table:content-validation-name="val2" office:value-type="string" calcext:value-type="string">
            <text:p>3517031054</text:p>
          </table:table-cell>
          <table:table-cell table:style-name="ce163" office:value-type="string" calcext:value-type="string">
            <text:p>陳正和耳鼻喉科診所</text:p>
          </table:table-cell>
          <table:table-cell table:style-name="ce71" office:value-type="string" calcext:value-type="string">
            <text:p>西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45" calcext:value-type="float">
            <text:p>145</text:p>
          </table:table-cell>
          <table:table-cell table:style-name="ce70" table:content-validation-name="val2" office:value-type="string" calcext:value-type="string">
            <text:p>3517031045</text:p>
          </table:table-cell>
          <table:table-cell table:style-name="ce163" office:value-type="string" calcext:value-type="string">
            <text:p>雙安耳鼻喉科診所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6" calcext:value-type="float">
            <text:p>146</text:p>
          </table:table-cell>
          <table:table-cell table:style-name="ce70" table:content-validation-name="val2" office:value-type="string" calcext:value-type="string">
            <text:p>3517033423</text:p>
          </table:table-cell>
          <table:table-cell table:style-name="ce163" office:value-type="string" calcext:value-type="string">
            <text:p>賴永章小兒科診所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7" calcext:value-type="float">
            <text:p>147</text:p>
          </table:table-cell>
          <table:table-cell table:style-name="ce70" table:content-validation-name="val2" office:value-type="string" calcext:value-type="string">
            <text:p>3517052026</text:p>
          </table:table-cell>
          <table:table-cell table:style-name="ce163" office:value-type="string" calcext:value-type="string">
            <text:p>維一診所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48" calcext:value-type="float">
            <text:p>148</text:p>
          </table:table-cell>
          <table:table-cell table:style-name="ce70" table:content-validation-name="val2" office:value-type="string" calcext:value-type="string">
            <text:p>3503240572</text:p>
          </table:table-cell>
          <table:table-cell table:style-name="ce163" office:value-type="string" calcext:value-type="string">
            <text:p>李潤宇診所</text:p>
          </table:table-cell>
          <table:table-cell table:style-name="ce71" office:value-type="string" calcext:value-type="string">
            <text:p>西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149" calcext:value-type="float">
            <text:p>149</text:p>
          </table:table-cell>
          <table:table-cell table:style-name="ce70" table:content-validation-name="val2" office:value-type="string" calcext:value-type="string">
            <text:p>3503241319</text:p>
          </table:table-cell>
          <table:table-cell table:style-name="ce163" office:value-type="string" calcext:value-type="string">
            <text:p>夏幸賢診所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150" calcext:value-type="float">
            <text:p>150</text:p>
          </table:table-cell>
          <table:table-cell table:style-name="ce70" table:content-validation-name="val2" office:value-type="float" office:value="3517034135" calcext:value-type="float">
            <text:p>3517034135</text:p>
          </table:table-cell>
          <table:table-cell table:style-name="ce163" office:value-type="string" calcext:value-type="string">
            <text:p>康貝兒小兒科診所</text:p>
          </table:table-cell>
          <table:table-cell table:style-name="ce71" office:value-type="string" calcext:value-type="string">
            <text:p>西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51" calcext:value-type="float">
            <text:p>151</text:p>
          </table:table-cell>
          <table:table-cell table:style-name="ce70" table:content-validation-name="val2" office:value-type="float" office:value="3503240661" calcext:value-type="float">
            <text:p>3503240661</text:p>
          </table:table-cell>
          <table:table-cell table:style-name="ce163" office:value-type="string" calcext:value-type="string">
            <text:p>樂恩診所</text:p>
          </table:table-cell>
          <table:table-cell table:style-name="ce71" office:value-type="string" calcext:value-type="string">
            <text:p>西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52" calcext:value-type="float">
            <text:p>152</text:p>
          </table:table-cell>
          <table:table-cell table:style-name="ce70" table:content-validation-name="val2" office:value-type="float" office:value="3517033843" calcext:value-type="float">
            <text:p>3517033843</text:p>
          </table:table-cell>
          <table:table-cell table:style-name="ce163" office:value-type="string" calcext:value-type="string">
            <text:p>美麗兒小兒科診所</text:p>
          </table:table-cell>
          <table:table-cell table:style-name="ce71" office:value-type="string" calcext:value-type="string">
            <text:p>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53" calcext:value-type="float">
            <text:p>153</text:p>
          </table:table-cell>
          <table:table-cell table:style-name="ce70" table:content-validation-name="val2" office:value-type="string" calcext:value-type="string">
            <text:p>5903240278</text:p>
          </table:table-cell>
          <table:table-cell table:style-name="ce163" office:value-type="string" calcext:value-type="string">
            <text:p>美術藥局</text:p>
          </table:table-cell>
          <table:table-cell table:style-name="ce71" office:value-type="string" calcext:value-type="string">
            <text:p>西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54" calcext:value-type="float">
            <text:p>154</text:p>
          </table:table-cell>
          <table:table-cell table:style-name="ce70" table:content-validation-name="val2" office:value-type="float" office:value="5903240572" calcext:value-type="float">
            <text:p>5903240572</text:p>
          </table:table-cell>
          <table:table-cell table:style-name="ce163" office:value-type="string" calcext:value-type="string">
            <text:p>蘋果樹藥局</text:p>
          </table:table-cell>
          <table:table-cell table:style-name="ce71" table:content-validation-name="val23" office:value-type="string" calcext:value-type="string">
            <text:p>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55" calcext:value-type="float">
            <text:p>155</text:p>
          </table:table-cell>
          <table:table-cell table:style-name="ce71" table:content-validation-name="val2" office:value-type="string" calcext:value-type="string">
            <text:p>0936050029</text:p>
          </table:table-cell>
          <table:table-cell table:style-name="ce164" office:value-type="string" calcext:value-type="string">
            <text:p>光田醫療社團法人光田綜合醫院(向上院區)</text:p>
          </table:table-cell>
          <table:table-cell table:style-name="ce71" office:value-type="string" calcext:value-type="string">
            <text:p>沙鹿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56" calcext:value-type="float">
            <text:p>156</text:p>
          </table:table-cell>
          <table:table-cell table:style-name="ce71" table:content-validation-name="val2" office:value-type="string" calcext:value-type="string">
            <text:p>0936050029</text:p>
          </table:table-cell>
          <table:table-cell table:style-name="ce164" office:value-type="string" calcext:value-type="string">
            <text:p>光田醫療社團法人光田綜合醫院(沙鹿院區)</text:p>
          </table:table-cell>
          <table:table-cell table:style-name="ce71" office:value-type="string" calcext:value-type="string">
            <text:p>沙鹿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57" calcext:value-type="float">
            <text:p>157</text:p>
          </table:table-cell>
          <table:table-cell table:style-name="ce72" table:content-validation-name="val2" office:value-type="string" calcext:value-type="string">
            <text:p>3536051718</text:p>
          </table:table-cell>
          <table:table-cell table:style-name="ce165" office:value-type="string" calcext:value-type="string">
            <text:p>真善美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158" calcext:value-type="float">
            <text:p>158</text:p>
          </table:table-cell>
          <table:table-cell table:style-name="ce72" table:content-validation-name="val2" office:value-type="string" calcext:value-type="string">
            <text:p>3536050391</text:p>
          </table:table-cell>
          <table:table-cell table:style-name="ce165" office:value-type="string" calcext:value-type="string">
            <text:p>高銘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59" calcext:value-type="float">
            <text:p>159</text:p>
          </table:table-cell>
          <table:table-cell table:style-name="ce72" table:content-validation-name="val2" office:value-type="string" calcext:value-type="string">
            <text:p>3536051601</text:p>
          </table:table-cell>
          <table:table-cell table:style-name="ce165" office:value-type="string" calcext:value-type="string">
            <text:p>小太陽小兒科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60" calcext:value-type="float">
            <text:p>160</text:p>
          </table:table-cell>
          <table:table-cell table:style-name="ce72" table:content-validation-name="val2" office:value-type="string" calcext:value-type="string">
            <text:p>3503050103</text:p>
          </table:table-cell>
          <table:table-cell table:style-name="ce165" office:value-type="string" calcext:value-type="string">
            <text:p>李昭儀兒科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61" calcext:value-type="float">
            <text:p>161</text:p>
          </table:table-cell>
          <table:table-cell table:style-name="ce72" table:content-validation-name="val2" office:value-type="string" calcext:value-type="string">
            <text:p>3503050194</text:p>
          </table:table-cell>
          <table:table-cell table:style-name="ce165" office:value-type="string" calcext:value-type="string">
            <text:p>彰仁外科家醫科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62" calcext:value-type="float">
            <text:p>162</text:p>
          </table:table-cell>
          <table:table-cell table:style-name="ce72" table:content-validation-name="val2" office:value-type="string" calcext:value-type="string">
            <text:p>3536050506</text:p>
          </table:table-cell>
          <table:table-cell table:style-name="ce165" office:value-type="string" calcext:value-type="string">
            <text:p>蕭英宗耳鼻喉科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3" calcext:value-type="float">
            <text:p>163</text:p>
          </table:table-cell>
          <table:table-cell table:style-name="ce72" table:content-validation-name="val2" office:value-type="string" calcext:value-type="string">
            <text:p>3536051530</text:p>
          </table:table-cell>
          <table:table-cell table:style-name="ce165" office:value-type="string" calcext:value-type="string">
            <text:p>沙鹿李小兒科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4" calcext:value-type="float">
            <text:p>164</text:p>
          </table:table-cell>
          <table:table-cell table:style-name="ce72" table:content-validation-name="val2" office:value-type="string" calcext:value-type="string">
            <text:p>3536051656</text:p>
          </table:table-cell>
          <table:table-cell table:style-name="ce165" office:value-type="string" calcext:value-type="string">
            <text:p>朱博欣小兒科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5" calcext:value-type="float">
            <text:p>165</text:p>
          </table:table-cell>
          <table:table-cell table:style-name="ce72" table:content-validation-name="val2" office:value-type="string" calcext:value-type="string">
            <text:p>3536051736</text:p>
          </table:table-cell>
          <table:table-cell table:style-name="ce165" office:value-type="string" calcext:value-type="string">
            <text:p>晨安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6" calcext:value-type="float">
            <text:p>166</text:p>
          </table:table-cell>
          <table:table-cell table:style-name="ce72" table:content-validation-name="val2" office:value-type="string" calcext:value-type="string">
            <text:p>3536051745</text:p>
          </table:table-cell>
          <table:table-cell table:style-name="ce165" office:value-type="string" calcext:value-type="string">
            <text:p>得吉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7" calcext:value-type="float">
            <text:p>167</text:p>
          </table:table-cell>
          <table:table-cell table:style-name="ce72" table:content-validation-name="val2" office:value-type="float" office:value="3503050185" calcext:value-type="float">
            <text:p>3503050185</text:p>
          </table:table-cell>
          <table:table-cell table:style-name="ce165" office:value-type="string" calcext:value-type="string">
            <text:p>朝安診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8" calcext:value-type="float">
            <text:p>168</text:p>
          </table:table-cell>
          <table:table-cell table:style-name="ce72" table:content-validation-name="val2" office:value-type="float" office:value="5903050201" calcext:value-type="float">
            <text:p>5903050201</text:p>
          </table:table-cell>
          <table:table-cell table:style-name="ce165" office:value-type="string" calcext:value-type="string">
            <text:p>鎮南藥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69" calcext:value-type="float">
            <text:p>169</text:p>
          </table:table-cell>
          <table:table-cell table:style-name="ce72" table:content-validation-name="val2" office:value-type="string" calcext:value-type="string">
            <text:p>5936051432</text:p>
          </table:table-cell>
          <table:table-cell table:style-name="ce165" office:value-type="string" calcext:value-type="string">
            <text:p>日新藥局</text:p>
          </table:table-cell>
          <table:table-cell table:style-name="ce71" office:value-type="string" calcext:value-type="string">
            <text:p>沙鹿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0" calcext:value-type="float">
            <text:p>170</text:p>
          </table:table-cell>
          <table:table-cell table:style-name="ce72" table:content-validation-name="val2" office:value-type="float" office:value="5903050345" calcext:value-type="float">
            <text:p>5903050345</text:p>
          </table:table-cell>
          <table:table-cell table:style-name="ce165" office:value-type="string" calcext:value-type="string">
            <text:p>好利藥局</text:p>
          </table:table-cell>
          <table:table-cell table:style-name="ce71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1" calcext:value-type="float">
            <text:p>171</text:p>
          </table:table-cell>
          <table:table-cell table:style-name="ce72" table:content-validation-name="val2" office:value-type="string" calcext:value-type="string">
            <text:p>5903050149</text:p>
          </table:table-cell>
          <table:table-cell table:style-name="ce165" office:value-type="string" calcext:value-type="string">
            <text:p>立好藥局</text:p>
          </table:table-cell>
          <table:table-cell table:style-name="ce71" table:content-validation-name="val24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2" calcext:value-type="float">
            <text:p>172</text:p>
          </table:table-cell>
          <table:table-cell table:style-name="ce73" office:value-type="string" calcext:value-type="string">
            <text:p>5936051478</text:p>
          </table:table-cell>
          <table:table-cell table:style-name="ce165" office:value-type="string" calcext:value-type="string">
            <text:p>佑安藥局</text:p>
          </table:table-cell>
          <table:table-cell table:style-name="ce71" table:content-validation-name="val5" office:value-type="string" calcext:value-type="string">
            <text:p>沙鹿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3" calcext:value-type="float">
            <text:p>173</text:p>
          </table:table-cell>
          <table:table-cell table:style-name="ce74" office:value-type="float" office:value="1317020519" calcext:value-type="float">
            <text:p>1317020519</text:p>
          </table:table-cell>
          <table:table-cell table:style-name="ce166" office:value-type="string" calcext:value-type="string">
            <text:p>中國醫藥大學附設醫院台中東區分院</text:p>
          </table:table-cell>
          <table:table-cell table:style-name="ce71" table:content-validation-name="val6" office:value-type="string" calcext:value-type="string">
            <text:p>東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4" calcext:value-type="float">
            <text:p>174</text:p>
          </table:table-cell>
          <table:table-cell table:style-name="ce74" office:value-type="string" calcext:value-type="string">
            <text:p>1517020040</text:p>
          </table:table-cell>
          <table:table-cell table:style-name="ce166" office:value-type="string" calcext:value-type="string">
            <text:p>台新醫院</text:p>
          </table:table-cell>
          <table:table-cell table:style-name="ce71" table:content-validation-name="val25" office:value-type="string" calcext:value-type="string">
            <text:p>東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5" calcext:value-type="float">
            <text:p>175</text:p>
          </table:table-cell>
          <table:table-cell table:style-name="ce74" office:value-type="float" office:value="3517020891" calcext:value-type="float">
            <text:p>3517020891</text:p>
          </table:table-cell>
          <table:table-cell table:style-name="ce166" office:value-type="string" calcext:value-type="string">
            <text:p>惟康耳鼻喉科診所</text:p>
          </table:table-cell>
          <table:table-cell table:style-name="ce71" table:content-validation-name="val6" office:value-type="string" calcext:value-type="string">
            <text:p>東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6" calcext:value-type="float">
            <text:p>176</text:p>
          </table:table-cell>
          <table:table-cell table:style-name="ce74" office:value-type="float" office:value="3517022199" calcext:value-type="float">
            <text:p>3517022199</text:p>
          </table:table-cell>
          <table:table-cell table:style-name="ce166" office:value-type="string" calcext:value-type="string">
            <text:p>佑佑診所</text:p>
          </table:table-cell>
          <table:table-cell table:style-name="ce71" table:content-validation-name="val18" office:value-type="string" calcext:value-type="string">
            <text:p>東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77" calcext:value-type="float">
            <text:p>177</text:p>
          </table:table-cell>
          <table:table-cell table:style-name="ce74" office:value-type="string" calcext:value-type="string">
            <text:p>3517020775</text:p>
          </table:table-cell>
          <table:table-cell table:style-name="ce166" office:value-type="string" calcext:value-type="string">
            <text:p>陳國華小兒科診所</text:p>
          </table:table-cell>
          <table:table-cell table:style-name="ce71" table:content-validation-name="val6" office:value-type="string" calcext:value-type="string">
            <text:p>東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78" calcext:value-type="float">
            <text:p>178</text:p>
          </table:table-cell>
          <table:table-cell table:style-name="ce75" table:content-validation-name="val2" office:value-type="string" calcext:value-type="string">
            <text:p>3503230110</text:p>
          </table:table-cell>
          <table:table-cell table:style-name="ce166" office:value-type="string" calcext:value-type="string">
            <text:p>華幼診所</text:p>
          </table:table-cell>
          <table:table-cell table:style-name="ce71" office:value-type="string" calcext:value-type="string">
            <text:p>東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179" calcext:value-type="float">
            <text:p>179</text:p>
          </table:table-cell>
          <table:table-cell table:style-name="ce75" table:content-validation-name="val2" office:value-type="string" calcext:value-type="string">
            <text:p>3503230236</text:p>
          </table:table-cell>
          <table:table-cell table:style-name="ce166" office:value-type="string" calcext:value-type="string">
            <text:p>安東診所</text:p>
          </table:table-cell>
          <table:table-cell table:style-name="ce71" office:value-type="string" calcext:value-type="string">
            <text:p>東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0" calcext:value-type="float">
            <text:p>180</text:p>
          </table:table-cell>
          <table:table-cell table:style-name="ce75" table:content-validation-name="val2" office:value-type="float" office:value="3503230307" calcext:value-type="float">
            <text:p>3503230307</text:p>
          </table:table-cell>
          <table:table-cell table:style-name="ce166" office:value-type="string" calcext:value-type="string">
            <text:p>芯康診所</text:p>
          </table:table-cell>
          <table:table-cell table:style-name="ce71" office:value-type="string" calcext:value-type="string">
            <text:p>東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1" calcext:value-type="float">
            <text:p>181</text:p>
          </table:table-cell>
          <table:table-cell table:style-name="ce75" table:content-validation-name="val2" office:value-type="string" calcext:value-type="string">
            <text:p>5917020211</text:p>
          </table:table-cell>
          <table:table-cell table:style-name="ce166" office:value-type="string" calcext:value-type="string">
            <text:p>何藥局</text:p>
          </table:table-cell>
          <table:table-cell table:style-name="ce71" office:value-type="string" calcext:value-type="string">
            <text:p>東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2" calcext:value-type="float">
            <text:p>182</text:p>
          </table:table-cell>
          <table:table-cell table:style-name="ce75" table:content-validation-name="val2" office:value-type="float" office:value="5903230085" calcext:value-type="float">
            <text:p>5903230085</text:p>
          </table:table-cell>
          <table:table-cell table:style-name="ce166" office:value-type="string" calcext:value-type="string">
            <text:p>翔新藥局</text:p>
          </table:table-cell>
          <table:table-cell table:style-name="ce71" office:value-type="string" calcext:value-type="string">
            <text:p>東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183" calcext:value-type="float">
            <text:p>183</text:p>
          </table:table-cell>
          <table:table-cell table:style-name="ce75" table:content-validation-name="val2" office:value-type="string" calcext:value-type="string">
            <text:p>5903230236</text:p>
          </table:table-cell>
          <table:table-cell table:style-name="ce166" office:value-type="string" calcext:value-type="string">
            <text:p>佳境藥局</text:p>
          </table:table-cell>
          <table:table-cell table:style-name="ce71" office:value-type="string" calcext:value-type="string">
            <text:p>東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4" calcext:value-type="float">
            <text:p>184</text:p>
          </table:table-cell>
          <table:table-cell table:style-name="ce76" table:content-validation-name="val2" office:value-type="string" calcext:value-type="string">
            <text:p>1436020013</text:p>
          </table:table-cell>
          <table:table-cell table:style-name="ce167" office:value-type="string" calcext:value-type="string">
            <text:p>東勢區農會附設農民醫院</text:p>
          </table:table-cell>
          <table:table-cell table:style-name="ce71" office:value-type="string" calcext:value-type="string">
            <text:p>東勢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5" calcext:value-type="float">
            <text:p>185</text:p>
          </table:table-cell>
          <table:table-cell table:style-name="ce76" table:content-validation-name="val2" office:value-type="string" calcext:value-type="string">
            <text:p>3536021489</text:p>
          </table:table-cell>
          <table:table-cell table:style-name="ce167" office:value-type="string" calcext:value-type="string">
            <text:p>湯瑪仕小兒科診所</text:p>
          </table:table-cell>
          <table:table-cell table:style-name="ce71" office:value-type="string" calcext:value-type="string">
            <text:p>東勢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6" calcext:value-type="float">
            <text:p>186</text:p>
          </table:table-cell>
          <table:table-cell table:style-name="ce76" table:content-validation-name="val2" office:value-type="string" calcext:value-type="string">
            <text:p>3536021452</text:p>
          </table:table-cell>
          <table:table-cell table:style-name="ce167" office:value-type="string" calcext:value-type="string">
            <text:p>長頸鹿小兒科診所</text:p>
          </table:table-cell>
          <table:table-cell table:style-name="ce71" office:value-type="string" calcext:value-type="string">
            <text:p>東勢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187" calcext:value-type="float">
            <text:p>187</text:p>
          </table:table-cell>
          <table:table-cell table:style-name="ce76" table:content-validation-name="val2" office:value-type="string" calcext:value-type="string">
            <text:p>3536020339</text:p>
          </table:table-cell>
          <table:table-cell table:style-name="ce167" office:value-type="string" calcext:value-type="string">
            <text:p>維恩耳鼻喉科診所</text:p>
          </table:table-cell>
          <table:table-cell table:style-name="ce71" office:value-type="string" calcext:value-type="string">
            <text:p>東勢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8" calcext:value-type="float">
            <text:p>188</text:p>
          </table:table-cell>
          <table:table-cell table:style-name="ce76" table:content-validation-name="val2" office:value-type="string" calcext:value-type="string">
            <text:p>5903020105</text:p>
          </table:table-cell>
          <table:table-cell table:style-name="ce167" office:value-type="string" calcext:value-type="string">
            <text:p>豪康藥局</text:p>
          </table:table-cell>
          <table:table-cell table:style-name="ce71" office:value-type="string" calcext:value-type="string">
            <text:p>東勢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89" calcext:value-type="float">
            <text:p>189</text:p>
          </table:table-cell>
          <table:table-cell table:style-name="ce76" table:content-validation-name="val2" office:value-type="string" calcext:value-type="string">
            <text:p>5903020089</text:p>
          </table:table-cell>
          <table:table-cell table:style-name="ce167" office:value-type="string" calcext:value-type="string">
            <text:p>新明通藥局</text:p>
          </table:table-cell>
          <table:table-cell table:style-name="ce71" office:value-type="string" calcext:value-type="string">
            <text:p>東勢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0" calcext:value-type="float">
            <text:p>190</text:p>
          </table:table-cell>
          <table:table-cell table:style-name="ce76" table:content-validation-name="val2" office:value-type="string" calcext:value-type="string">
            <text:p>5936021363</text:p>
          </table:table-cell>
          <table:table-cell table:style-name="ce167" office:value-type="string" calcext:value-type="string">
            <text:p>小太陽藥局</text:p>
          </table:table-cell>
          <table:table-cell table:style-name="ce71" office:value-type="string" calcext:value-type="string">
            <text:p>東勢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1" calcext:value-type="float">
            <text:p>191</text:p>
          </table:table-cell>
          <table:table-cell table:style-name="ce77" table:content-validation-name="val2" office:value-type="string" calcext:value-type="string">
            <text:p>0717070516</text:p>
          </table:table-cell>
          <table:table-cell table:style-name="ce168" office:value-type="string" calcext:value-type="string">
            <text:p>法務部矯正署臺中監獄附設培德醫院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2" calcext:value-type="float">
            <text:p>192</text:p>
          </table:table-cell>
          <table:table-cell table:style-name="ce77" table:content-validation-name="val2" office:value-type="string" calcext:value-type="string">
            <text:p>0917070029</text:p>
          </table:table-cell>
          <table:table-cell table:style-name="ce168" office:value-type="string" calcext:value-type="string">
            <text:p>林新醫療財團法人林新醫院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3" calcext:value-type="float">
            <text:p>193</text:p>
          </table:table-cell>
          <table:table-cell table:style-name="ce77" table:content-validation-name="val2" office:value-type="string" calcext:value-type="string">
            <text:p>1103280012</text:p>
          </table:table-cell>
          <table:table-cell table:style-name="ce169" table:content-validation-name="val2" office:value-type="string" calcext:value-type="string">
            <text:p>醫療財團法人正德癌症醫療基金會佛教正德醫院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4" calcext:value-type="float">
            <text:p>194</text:p>
          </table:table-cell>
          <table:table-cell table:style-name="ce77" table:content-validation-name="val2" office:value-type="float" office:value="3503282721" calcext:value-type="float">
            <text:p>3503282721</text:p>
          </table:table-cell>
          <table:table-cell table:style-name="ce169" table:content-validation-name="val2" office:value-type="string" calcext:value-type="string">
            <text:p>嶺東診所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5" calcext:value-type="float">
            <text:p>195</text:p>
          </table:table-cell>
          <table:table-cell table:style-name="ce77" table:content-validation-name="val2" office:value-type="string" calcext:value-type="string">
            <text:p>3517070757</text:p>
          </table:table-cell>
          <table:table-cell table:style-name="ce168" office:value-type="string" calcext:value-type="string">
            <text:p>蘇德慶診所</text:p>
          </table:table-cell>
          <table:table-cell table:style-name="ce71" table:content-validation-name="val26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6" calcext:value-type="float">
            <text:p>196</text:p>
          </table:table-cell>
          <table:table-cell table:style-name="ce77" table:content-validation-name="val2" office:value-type="string" calcext:value-type="string">
            <text:p>3517072359</text:p>
          </table:table-cell>
          <table:table-cell table:style-name="ce169" table:content-validation-name="val2" office:value-type="string" calcext:value-type="string">
            <text:p>祥恩診所</text:p>
          </table:table-cell>
          <table:table-cell table:style-name="ce71" table:content-validation-name="val27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197" calcext:value-type="float">
            <text:p>197</text:p>
          </table:table-cell>
          <table:table-cell table:style-name="ce77" table:content-validation-name="val2" office:value-type="string" calcext:value-type="string">
            <text:p>3503281279</text:p>
          </table:table-cell>
          <table:table-cell table:style-name="ce169" table:content-validation-name="val2" office:value-type="string" calcext:value-type="string">
            <text:p>敬康耳鼻喉科診所</text:p>
          </table:table-cell>
          <table:table-cell table:style-name="ce71" table:content-validation-name="val26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4" table:formula="of:=ROW()-2" office:value-type="float" office:value="198" calcext:value-type="float">
            <text:p>198</text:p>
          </table:table-cell>
          <table:table-cell table:style-name="ce77" table:content-validation-name="val2" office:value-type="string" calcext:value-type="string">
            <text:p>3517070873</text:p>
          </table:table-cell>
          <table:table-cell table:style-name="ce169" table:content-validation-name="val2" office:value-type="string" calcext:value-type="string">
            <text:p>張宏興診所</text:p>
          </table:table-cell>
          <table:table-cell table:style-name="ce71" table:content-validation-name="val28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199" calcext:value-type="float">
            <text:p>199</text:p>
          </table:table-cell>
          <table:table-cell table:style-name="ce77" table:content-validation-name="val2" office:value-type="string" calcext:value-type="string">
            <text:p>3517073052</text:p>
          </table:table-cell>
          <table:table-cell table:style-name="ce168" office:value-type="string" calcext:value-type="string">
            <text:p>林子凱耳鼻喉科診所</text:p>
          </table:table-cell>
          <table:table-cell table:style-name="ce71" table:content-validation-name="val28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00" calcext:value-type="float">
            <text:p>200</text:p>
          </table:table-cell>
          <table:table-cell table:style-name="ce77" table:content-validation-name="val2" office:value-type="string" calcext:value-type="string">
            <text:p>3517072028</text:p>
          </table:table-cell>
          <table:table-cell table:style-name="ce169" table:content-validation-name="val2" office:value-type="string" calcext:value-type="string">
            <text:p>董建宗小兒科診所</text:p>
          </table:table-cell>
          <table:table-cell table:style-name="ce71" table:content-validation-name="val29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01" calcext:value-type="float">
            <text:p>201</text:p>
          </table:table-cell>
          <table:table-cell table:style-name="ce77" table:content-validation-name="val2" office:value-type="string" calcext:value-type="string">
            <text:p>3517072037</text:p>
          </table:table-cell>
          <table:table-cell table:style-name="ce168" office:value-type="string" calcext:value-type="string">
            <text:p>昱宏診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02" calcext:value-type="float">
            <text:p>202</text:p>
          </table:table-cell>
          <table:table-cell table:style-name="ce77" table:content-validation-name="val2" office:value-type="string" calcext:value-type="string">
            <text:p>3517070444</text:p>
          </table:table-cell>
          <table:table-cell table:style-name="ce168" office:value-type="string" calcext:value-type="string">
            <text:p>明道小兒科診所</text:p>
          </table:table-cell>
          <table:table-cell table:style-name="ce71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03" calcext:value-type="float">
            <text:p>203</text:p>
          </table:table-cell>
          <table:table-cell table:style-name="ce77" table:content-validation-name="val2" office:value-type="string" calcext:value-type="string">
            <text:p>3503281626</text:p>
          </table:table-cell>
          <table:table-cell table:style-name="ce168" office:value-type="string" calcext:value-type="string">
            <text:p>英宏診所</text:p>
          </table:table-cell>
          <table:table-cell table:style-name="ce71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04" calcext:value-type="float">
            <text:p>204</text:p>
          </table:table-cell>
          <table:table-cell table:style-name="ce77" table:content-validation-name="val2" office:value-type="string" calcext:value-type="string">
            <text:p>3517073436</text:p>
          </table:table-cell>
          <table:table-cell table:style-name="ce168" office:value-type="string" calcext:value-type="string">
            <text:p>幼安診所</text:p>
          </table:table-cell>
          <table:table-cell table:style-name="ce71" office:value-type="string" calcext:value-type="string">
            <text:p>南屯區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05" calcext:value-type="float">
            <text:p>205</text:p>
          </table:table-cell>
          <table:table-cell table:style-name="ce78" table:content-validation-name="val1" office:value-type="string" calcext:value-type="string">
            <text:p>3517072859</text:p>
          </table:table-cell>
          <table:table-cell table:style-name="ce168" office:value-type="string" calcext:value-type="string">
            <text:p>鄭元凱耳鼻喉科診所</text:p>
          </table:table-cell>
          <table:table-cell table:style-name="ce71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06" calcext:value-type="float">
            <text:p>206</text:p>
          </table:table-cell>
          <table:table-cell table:style-name="ce77" table:content-validation-name="val2" office:value-type="string" calcext:value-type="string">
            <text:p>3503280914</text:p>
          </table:table-cell>
          <table:table-cell table:style-name="ce168" office:value-type="string" calcext:value-type="string">
            <text:p>忠勇診所</text:p>
          </table:table-cell>
          <table:table-cell table:style-name="ce71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07" calcext:value-type="float">
            <text:p>207</text:p>
          </table:table-cell>
          <table:table-cell table:style-name="ce77" table:content-validation-name="val2" office:value-type="string" calcext:value-type="string">
            <text:p>3517072368</text:p>
          </table:table-cell>
          <table:table-cell table:style-name="ce169" table:content-validation-name="val2" office:value-type="string" calcext:value-type="string">
            <text:p>博幼耳鼻喉科小兒科診所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08" calcext:value-type="float">
            <text:p>208</text:p>
          </table:table-cell>
          <table:table-cell table:style-name="ce77" table:content-validation-name="val2" office:value-type="string" calcext:value-type="string">
            <text:p>3517070837</text:p>
          </table:table-cell>
          <table:table-cell table:style-name="ce169" table:content-validation-name="val2" office:value-type="string" calcext:value-type="string">
            <text:p>施勝桓小兒科診所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209" calcext:value-type="float">
            <text:p>209</text:p>
          </table:table-cell>
          <table:table-cell table:style-name="ce77" table:content-validation-name="val2" office:value-type="string" calcext:value-type="string">
            <text:p>3503281000</text:p>
          </table:table-cell>
          <table:table-cell table:style-name="ce169" table:content-validation-name="val2" office:value-type="string" calcext:value-type="string">
            <text:p>仁欣診所</text:p>
          </table:table-cell>
          <table:table-cell table:style-name="ce71" table:content-validation-name="val30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0" calcext:value-type="float">
            <text:p>210</text:p>
          </table:table-cell>
          <table:table-cell table:style-name="ce77" table:content-validation-name="val2" office:value-type="string" calcext:value-type="string">
            <text:p>3517070686</text:p>
          </table:table-cell>
          <table:table-cell table:style-name="ce169" table:content-validation-name="val2" office:value-type="string" calcext:value-type="string">
            <text:p>維信華信聯合門診維信小兒科診所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1" calcext:value-type="float">
            <text:p>211</text:p>
          </table:table-cell>
          <table:table-cell table:style-name="ce77" table:content-validation-name="val2" office:value-type="string" calcext:value-type="string">
            <text:p>3517072199</text:p>
          </table:table-cell>
          <table:table-cell table:style-name="ce169" table:content-validation-name="val2" office:value-type="string" calcext:value-type="string">
            <text:p>益康診所</text:p>
          </table:table-cell>
          <table:table-cell table:style-name="ce71" table:content-validation-name="val30" office:value-type="string" calcext:value-type="string">
            <text:p>南屯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2" calcext:value-type="float">
            <text:p>212</text:p>
          </table:table-cell>
          <table:table-cell table:style-name="ce77" table:content-validation-name="val2" office:value-type="string" calcext:value-type="string">
            <text:p>3517072180</text:p>
          </table:table-cell>
          <table:table-cell table:style-name="ce169" table:content-validation-name="val2" office:value-type="string" calcext:value-type="string">
            <text:p>賴東昇小兒科診所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3" calcext:value-type="float">
            <text:p>213</text:p>
          </table:table-cell>
          <table:table-cell table:style-name="ce77" table:content-validation-name="val2" office:value-type="string" calcext:value-type="string">
            <text:p>3503281500</text:p>
          </table:table-cell>
          <table:table-cell table:style-name="ce169" table:content-validation-name="val2" office:value-type="string" calcext:value-type="string">
            <text:p>宏凱診所</text:p>
          </table:table-cell>
          <table:table-cell table:style-name="ce71" table:content-validation-name="val3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4" calcext:value-type="float">
            <text:p>214</text:p>
          </table:table-cell>
          <table:table-cell table:style-name="ce79" office:value-type="string" calcext:value-type="string">
            <text:p>3517070382</text:p>
          </table:table-cell>
          <table:table-cell table:style-name="ce168" office:value-type="string" calcext:value-type="string">
            <text:p>王欽耀診所</text:p>
          </table:table-cell>
          <table:table-cell table:style-name="ce71" table:content-validation-name="val4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5" calcext:value-type="float">
            <text:p>215</text:p>
          </table:table-cell>
          <table:table-cell table:style-name="ce79" office:value-type="string" calcext:value-type="string">
            <text:p>3503280898</text:p>
          </table:table-cell>
          <table:table-cell table:style-name="ce168" office:value-type="string" calcext:value-type="string">
            <text:p>邢志宇耳鼻喉科診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6" calcext:value-type="float">
            <text:p>216</text:p>
          </table:table-cell>
          <table:table-cell table:style-name="ce77" table:content-validation-name="val2" office:value-type="string" calcext:value-type="string">
            <text:p>3517070515</text:p>
          </table:table-cell>
          <table:table-cell table:style-name="ce168" office:value-type="string" calcext:value-type="string">
            <text:p>張家強診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7" calcext:value-type="float">
            <text:p>217</text:p>
          </table:table-cell>
          <table:table-cell table:style-name="ce77" table:content-validation-name="val2" office:value-type="float" office:value="3503281288" calcext:value-type="float">
            <text:p>3503281288</text:p>
          </table:table-cell>
          <table:table-cell table:style-name="ce169" table:content-validation-name="val2" office:value-type="string" calcext:value-type="string">
            <text:p>佳杏診所</text:p>
          </table:table-cell>
          <table:table-cell table:style-name="ce71" table:content-validation-name="val6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18" calcext:value-type="float">
            <text:p>218</text:p>
          </table:table-cell>
          <table:table-cell table:style-name="ce79" office:value-type="float" office:value="3503281591" calcext:value-type="float">
            <text:p>3503281591</text:p>
          </table:table-cell>
          <table:table-cell table:style-name="ce168" office:value-type="string" calcext:value-type="string">
            <text:p>誠心親子耳鼻喉科診所</text:p>
          </table:table-cell>
          <table:table-cell table:style-name="ce71" table:content-validation-name="val5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19" calcext:value-type="float">
            <text:p>219</text:p>
          </table:table-cell>
          <table:table-cell table:style-name="ce79" office:value-type="float" office:value="3503281608" calcext:value-type="float">
            <text:p>3503281608</text:p>
          </table:table-cell>
          <table:table-cell table:style-name="ce168" office:value-type="string" calcext:value-type="string">
            <text:p>誠心兒科診所</text:p>
          </table:table-cell>
          <table:table-cell table:style-name="ce71" table:content-validation-name="val5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20" calcext:value-type="float">
            <text:p>220</text:p>
          </table:table-cell>
          <table:table-cell table:style-name="ce77" table:content-validation-name="val2" office:value-type="float" office:value="3517071914" calcext:value-type="float">
            <text:p>3517071914</text:p>
          </table:table-cell>
          <table:table-cell table:style-name="ce169" table:content-validation-name="val2" office:value-type="string" calcext:value-type="string">
            <text:p>林耳鼻喉科診所</text:p>
          </table:table-cell>
          <table:table-cell table:style-name="ce71" table:content-validation-name="val32" office:value-type="string" calcext:value-type="string">
            <text:p>南屯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21" calcext:value-type="float">
            <text:p>221</text:p>
          </table:table-cell>
          <table:table-cell table:style-name="ce77" table:content-validation-name="val2" office:value-type="string" calcext:value-type="string">
            <text:p>3503281797</text:p>
          </table:table-cell>
          <table:table-cell table:style-name="ce169" table:content-validation-name="val2" office:value-type="string" calcext:value-type="string">
            <text:p>辰光診所</text:p>
          </table:table-cell>
          <table:table-cell table:style-name="ce71" table:content-validation-name="val33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22" calcext:value-type="float">
            <text:p>222</text:p>
          </table:table-cell>
          <table:table-cell table:style-name="ce77" table:content-validation-name="val2" office:value-type="float" office:value="3503280512" calcext:value-type="float">
            <text:p>3503280512</text:p>
          </table:table-cell>
          <table:table-cell table:style-name="ce169" table:content-validation-name="val2" office:value-type="string" calcext:value-type="string">
            <text:p>瑞東診所</text:p>
          </table:table-cell>
          <table:table-cell table:style-name="ce71" table:content-validation-name="val34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23" calcext:value-type="float">
            <text:p>223</text:p>
          </table:table-cell>
          <table:table-cell table:style-name="ce77" table:content-validation-name="val2" office:value-type="float" office:value="3503280558" calcext:value-type="float">
            <text:p>3503280558</text:p>
          </table:table-cell>
          <table:table-cell table:style-name="ce169" table:content-validation-name="val2" office:value-type="string" calcext:value-type="string">
            <text:p>薛凱中診所</text:p>
          </table:table-cell>
          <table:table-cell table:style-name="ce71" table:content-validation-name="val35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24" calcext:value-type="float">
            <text:p>224</text:p>
          </table:table-cell>
          <table:table-cell table:style-name="ce77" table:content-validation-name="val2" office:value-type="float" office:value="3503281582" calcext:value-type="float">
            <text:p>3503281582</text:p>
          </table:table-cell>
          <table:table-cell table:style-name="ce169" table:content-validation-name="val2" office:value-type="string" calcext:value-type="string">
            <text:p>祥威黎明耳鼻喉科兒科診所</text:p>
          </table:table-cell>
          <table:table-cell table:style-name="ce71" table:content-validation-name="val35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25" calcext:value-type="float">
            <text:p>225</text:p>
          </table:table-cell>
          <table:table-cell table:style-name="ce77" table:content-validation-name="val2" office:value-type="float" office:value="3517072279" calcext:value-type="float">
            <text:p>3517072279</text:p>
          </table:table-cell>
          <table:table-cell table:style-name="ce169" table:content-validation-name="val2" office:value-type="string" calcext:value-type="string">
            <text:p>林俊彥小兒科診所</text:p>
          </table:table-cell>
          <table:table-cell table:style-name="ce71" table:content-validation-name="val35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26" calcext:value-type="float">
            <text:p>226</text:p>
          </table:table-cell>
          <table:table-cell table:style-name="ce77" table:content-validation-name="val2" office:value-type="float" office:value="3517072813" calcext:value-type="float">
            <text:p>3517072813</text:p>
          </table:table-cell>
          <table:table-cell table:style-name="ce169" table:content-validation-name="val2" office:value-type="string" calcext:value-type="string">
            <text:p>大墩診所</text:p>
          </table:table-cell>
          <table:table-cell table:style-name="ce71" table:content-validation-name="val35" office:value-type="string" calcext:value-type="string">
            <text:p>南屯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227" calcext:value-type="float">
            <text:p>227</text:p>
          </table:table-cell>
          <table:table-cell table:style-name="ce77" table:content-validation-name="val2" office:value-type="string" calcext:value-type="string">
            <text:p>5917072564</text:p>
          </table:table-cell>
          <table:table-cell table:style-name="ce168" office:value-type="string" calcext:value-type="string">
            <text:p>恒安藥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28" calcext:value-type="float">
            <text:p>228</text:p>
          </table:table-cell>
          <table:table-cell table:style-name="ce77" table:content-validation-name="val2" office:value-type="string" calcext:value-type="string">
            <text:p>5917070659</text:p>
          </table:table-cell>
          <table:table-cell table:style-name="ce168" office:value-type="string" calcext:value-type="string">
            <text:p>德安藥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29" calcext:value-type="float">
            <text:p>229</text:p>
          </table:table-cell>
          <table:table-cell table:style-name="ce79" office:value-type="string" calcext:value-type="string">
            <text:p>5917071996</text:p>
          </table:table-cell>
          <table:table-cell table:style-name="ce168" office:value-type="string" calcext:value-type="string">
            <text:p>乾生大藥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0" calcext:value-type="float">
            <text:p>230</text:p>
          </table:table-cell>
          <table:table-cell table:style-name="ce79" office:value-type="string" calcext:value-type="string">
            <text:p>5917072577</text:p>
          </table:table-cell>
          <table:table-cell table:style-name="ce168" office:value-type="string" calcext:value-type="string">
            <text:p>睦林藥局</text:p>
          </table:table-cell>
          <table:table-cell table:style-name="ce71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1" calcext:value-type="float">
            <text:p>231</text:p>
          </table:table-cell>
          <table:table-cell table:style-name="ce77" table:content-validation-name="val2" office:value-type="string" calcext:value-type="string">
            <text:p>5917072724</text:p>
          </table:table-cell>
          <table:table-cell table:style-name="ce169" table:content-validation-name="val2" office:value-type="string" calcext:value-type="string">
            <text:p>百芳大藥局</text:p>
          </table:table-cell>
          <table:table-cell table:style-name="ce71" table:content-validation-name="val36" office:value-type="string" calcext:value-type="string">
            <text:p>南屯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2" calcext:value-type="float">
            <text:p>232</text:p>
          </table:table-cell>
          <table:table-cell table:style-name="ce80" table:content-validation-name="val2" office:value-type="float" office:value="1317040011" calcext:value-type="float">
            <text:p>1317040011</text:p>
          </table:table-cell>
          <table:table-cell table:style-name="ce170" table:content-validation-name="val2" office:value-type="string" calcext:value-type="string">
            <text:p>中山醫學大學附設醫院</text:p>
          </table:table-cell>
          <table:table-cell table:style-name="ce71" table:content-validation-name="val36" office:value-type="string" calcext:value-type="string">
            <text:p>南區</text:p>
          </table:table-cell>
          <table:table-cell table:style-name="ce190" office:value-type="string" calcext:value-type="string">
            <text:p>V</text:p>
            <draw:custom-shape draw:z-index="2" draw:name="文字方塊 33" draw:style-name="gr1" draw:text-style-name="P2" svg:width="0.001cm" svg:height="0.477cm" svg:x="0.635cm" svg:y="0.27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string" calcext:value-type="string">
            <text:p>V</text:p>
            <draw:custom-shape draw:z-index="0" draw:name="文字方塊 24" draw:style-name="gr1" draw:text-style-name="P2" svg:width="0.001cm" svg:height="0.477cm" svg:x="0.635cm" svg:y="0.27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string" calcext:value-type="string">
            <text:p>V</text:p>
            <draw:custom-shape draw:z-index="1" draw:name="文字方塊 30" draw:style-name="gr1" draw:text-style-name="P2" svg:width="0.001cm" svg:height="0.477cm" svg:x="0.635cm" svg:y="0.27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3" calcext:value-type="float">
            <text:p>233</text:p>
          </table:table-cell>
          <table:table-cell table:style-name="ce80" table:content-validation-name="val2" office:value-type="string" calcext:value-type="string">
            <text:p>3517041934</text:p>
          </table:table-cell>
          <table:table-cell table:style-name="ce171" office:value-type="string" calcext:value-type="string">
            <text:p>林忠立診所</text:p>
          </table:table-cell>
          <table:table-cell table:style-name="ce71" office:value-type="string" calcext:value-type="string">
            <text:p>南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4" calcext:value-type="float">
            <text:p>234</text:p>
          </table:table-cell>
          <table:table-cell table:style-name="ce81" table:content-validation-name="val2" office:value-type="string" calcext:value-type="string">
            <text:p>1536151042</text:p>
          </table:table-cell>
          <table:table-cell table:style-name="ce172" office:value-type="string" calcext:value-type="string">
            <text:p>烏日澄清醫院</text:p>
          </table:table-cell>
          <table:table-cell table:style-name="ce71" office:value-type="string" calcext:value-type="string">
            <text:p>烏日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5" calcext:value-type="float">
            <text:p>235</text:p>
          </table:table-cell>
          <table:table-cell table:style-name="ce81" table:content-validation-name="val2" office:value-type="string" calcext:value-type="string">
            <text:p>0903150014</text:p>
          </table:table-cell>
          <table:table-cell table:style-name="ce173" table:content-validation-name="val2" office:value-type="string" calcext:value-type="string">
            <text:p>林新醫療社團法人烏日林新醫院</text:p>
          </table:table-cell>
          <table:table-cell table:style-name="ce71" table:content-validation-name="val37" office:value-type="string" calcext:value-type="string">
            <text:p>烏日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6" calcext:value-type="float">
            <text:p>236</text:p>
          </table:table-cell>
          <table:table-cell table:style-name="ce81" table:content-validation-name="val2" office:value-type="string" calcext:value-type="string">
            <text:p>3503150019</text:p>
          </table:table-cell>
          <table:table-cell table:style-name="ce172" office:value-type="string" calcext:value-type="string">
            <text:p>德昌小兒科診所</text:p>
          </table:table-cell>
          <table:table-cell table:style-name="ce71" office:value-type="string" calcext:value-type="string">
            <text:p>烏日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37" calcext:value-type="float">
            <text:p>237</text:p>
          </table:table-cell>
          <table:table-cell table:style-name="ce81" table:content-validation-name="val2" office:value-type="string" calcext:value-type="string">
            <text:p>3503150135</text:p>
          </table:table-cell>
          <table:table-cell table:style-name="ce172" office:value-type="string" calcext:value-type="string">
            <text:p>順馨診所</text:p>
          </table:table-cell>
          <table:table-cell table:style-name="ce71" office:value-type="string" calcext:value-type="string">
            <text:p>烏日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8" calcext:value-type="float">
            <text:p>238</text:p>
          </table:table-cell>
          <table:table-cell table:style-name="ce81" table:content-validation-name="val2" office:value-type="float" office:value="3503150108" calcext:value-type="float">
            <text:p>3503150108</text:p>
          </table:table-cell>
          <table:table-cell table:style-name="ce172" office:value-type="string" calcext:value-type="string">
            <text:p>松群診所</text:p>
          </table:table-cell>
          <table:table-cell table:style-name="ce71" office:value-type="string" calcext:value-type="string">
            <text:p>烏日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39" calcext:value-type="float">
            <text:p>239</text:p>
          </table:table-cell>
          <table:table-cell table:style-name="ce81" table:content-validation-name="val2" office:value-type="float" office:value="5903150260" calcext:value-type="float">
            <text:p>5903150260</text:p>
          </table:table-cell>
          <table:table-cell table:style-name="ce173" table:content-validation-name="val2" office:value-type="string" calcext:value-type="string">
            <text:p>如鎰藥局</text:p>
          </table:table-cell>
          <table:table-cell table:style-name="ce71" table:content-validation-name="val38" office:value-type="string" calcext:value-type="string">
            <text:p>烏日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40" calcext:value-type="float">
            <text:p>240</text:p>
          </table:table-cell>
          <table:table-cell table:style-name="ce82" office:value-type="float" office:value="5903150064" calcext:value-type="float">
            <text:p>5903150064</text:p>
          </table:table-cell>
          <table:table-cell table:style-name="ce172" office:value-type="string" calcext:value-type="string">
            <text:p>智盛藥局</text:p>
          </table:table-cell>
          <table:table-cell table:style-name="ce71" office:value-type="string" calcext:value-type="string">
            <text:p>烏日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4" table:formula="of:=ROW()-2" office:value-type="float" office:value="241" calcext:value-type="float">
            <text:p>241</text:p>
          </table:table-cell>
          <table:table-cell table:style-name="ce82" office:value-type="float" office:value="5903150242" calcext:value-type="float">
            <text:p>5903150242</text:p>
          </table:table-cell>
          <table:table-cell table:style-name="ce172" office:value-type="string" calcext:value-type="string">
            <text:p>仁厚藥局</text:p>
          </table:table-cell>
          <table:table-cell table:style-name="ce71" office:value-type="string" calcext:value-type="string">
            <text:p>烏日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string" calcext:value-type="string">
            <text:p>3</text:p>
          </table:table-cell>
          <table:table-cell table:style-name="ce4" table:formula="of:=ROW()-2" office:value-type="float" office:value="242" calcext:value-type="float">
            <text:p>242</text:p>
          </table:table-cell>
          <table:table-cell table:style-name="ce83" table:content-validation-name="val2" office:value-type="float" office:value="3536081314" calcext:value-type="float">
            <text:p>3536081314</text:p>
          </table:table-cell>
          <table:table-cell table:style-name="ce174" office:value-type="string" calcext:value-type="string">
            <text:p>林政益小兒科診所</text:p>
          </table:table-cell>
          <table:table-cell table:style-name="ce71" office:value-type="string" calcext:value-type="string">
            <text:p>神岡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4" table:formula="of:=ROW()-2" office:value-type="float" office:value="243" calcext:value-type="float">
            <text:p>243</text:p>
          </table:table-cell>
          <table:table-cell table:style-name="ce83" table:content-validation-name="val2" office:value-type="float" office:value="3536080228" calcext:value-type="float">
            <text:p>3536080228</text:p>
          </table:table-cell>
          <table:table-cell table:style-name="ce174" office:value-type="string" calcext:value-type="string">
            <text:p>李敦錦聯合診所</text:p>
          </table:table-cell>
          <table:table-cell table:style-name="ce71" office:value-type="string" calcext:value-type="string">
            <text:p>神岡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44" calcext:value-type="float">
            <text:p>244</text:p>
          </table:table-cell>
          <table:table-cell table:style-name="ce83" table:content-validation-name="val2" office:value-type="float" office:value="3536081341" calcext:value-type="float">
            <text:p>3536081341</text:p>
          </table:table-cell>
          <table:table-cell table:style-name="ce174" office:value-type="string" calcext:value-type="string">
            <text:p>劉俊欣耳鼻喉科診所</text:p>
          </table:table-cell>
          <table:table-cell table:style-name="ce71" office:value-type="string" calcext:value-type="string">
            <text:p>神岡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4" table:formula="of:=ROW()-2" office:value-type="float" office:value="245" calcext:value-type="float">
            <text:p>245</text:p>
          </table:table-cell>
          <table:table-cell table:style-name="ce83" table:content-validation-name="val2" office:value-type="float" office:value="3503080049" calcext:value-type="float">
            <text:p>3503080049</text:p>
          </table:table-cell>
          <table:table-cell table:style-name="ce174" office:value-type="string" calcext:value-type="string">
            <text:p>欣源美診所</text:p>
          </table:table-cell>
          <table:table-cell table:style-name="ce71" office:value-type="string" calcext:value-type="string">
            <text:p>神岡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46" calcext:value-type="float">
            <text:p>246</text:p>
          </table:table-cell>
          <table:table-cell table:style-name="ce83" table:content-validation-name="val2" office:value-type="string" calcext:value-type="string">
            <text:p>3536081323</text:p>
          </table:table-cell>
          <table:table-cell table:style-name="ce174" office:value-type="string" calcext:value-type="string">
            <text:p>晉安診所</text:p>
          </table:table-cell>
          <table:table-cell table:style-name="ce71" office:value-type="string" calcext:value-type="string">
            <text:p>神岡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47" calcext:value-type="float">
            <text:p>247</text:p>
          </table:table-cell>
          <table:table-cell table:style-name="ce84" table:content-validation-name="val2" office:value-type="string" calcext:value-type="string">
            <text:p>0936060016</text:p>
          </table:table-cell>
          <table:table-cell table:style-name="ce175" office:value-type="string" calcext:value-type="string">
            <text:p>童綜合醫療社團法人童綜合醫院</text:p>
          </table:table-cell>
          <table:table-cell table:style-name="ce71" office:value-type="string" calcext:value-type="string">
            <text:p>梧棲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48" calcext:value-type="float">
            <text:p>248</text:p>
          </table:table-cell>
          <table:table-cell table:style-name="ce84" table:content-validation-name="val2" office:value-type="string" calcext:value-type="string">
            <text:p>1536060037</text:p>
          </table:table-cell>
          <table:table-cell table:style-name="ce175" office:value-type="string" calcext:value-type="string">
            <text:p>明德醫院</text:p>
          </table:table-cell>
          <table:table-cell table:style-name="ce71" office:value-type="string" calcext:value-type="string">
            <text:p>梧棲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49" calcext:value-type="float">
            <text:p>249</text:p>
          </table:table-cell>
          <table:table-cell table:style-name="ce85" table:content-validation-name="val2" office:value-type="float" office:value="1536040535" calcext:value-type="float">
            <text:p>1536040535</text:p>
          </table:table-cell>
          <table:table-cell table:style-name="ce176" office:value-type="string" calcext:value-type="string">
            <text:p>陽光精神科醫院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0" calcext:value-type="float">
            <text:p>250</text:p>
          </table:table-cell>
          <table:table-cell table:style-name="ce85" table:content-validation-name="val2" office:value-type="string" calcext:value-type="string">
            <text:p>1536040553</text:p>
          </table:table-cell>
          <table:table-cell table:style-name="ce176" office:value-type="string" calcext:value-type="string">
            <text:p>清濱醫院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1" calcext:value-type="float">
            <text:p>251</text:p>
          </table:table-cell>
          <table:table-cell table:style-name="ce85" table:content-validation-name="val2" office:value-type="string" calcext:value-type="string">
            <text:p>3536041623</text:p>
          </table:table-cell>
          <table:table-cell table:style-name="ce176" office:value-type="string" calcext:value-type="string">
            <text:p>清水祥和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2" calcext:value-type="float">
            <text:p>252</text:p>
          </table:table-cell>
          <table:table-cell table:style-name="ce85" table:content-validation-name="val2" office:value-type="string" calcext:value-type="string">
            <text:p>3536041589</text:p>
          </table:table-cell>
          <table:table-cell table:style-name="ce176" office:value-type="string" calcext:value-type="string">
            <text:p>楊超博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string" calcext:value-type="string">
            <text:p>O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O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3" calcext:value-type="float">
            <text:p>253</text:p>
          </table:table-cell>
          <table:table-cell table:style-name="ce85" table:content-validation-name="val2" office:value-type="string" calcext:value-type="string">
            <text:p>3536040224</text:p>
          </table:table-cell>
          <table:table-cell table:style-name="ce176" office:value-type="string" calcext:value-type="string">
            <text:p>林玉彪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O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O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4" calcext:value-type="float">
            <text:p>254</text:p>
          </table:table-cell>
          <table:table-cell table:style-name="ce85" table:content-validation-name="val2" office:value-type="string" calcext:value-type="string">
            <text:p>3503040090</text:p>
          </table:table-cell>
          <table:table-cell table:style-name="ce176" office:value-type="string" calcext:value-type="string">
            <text:p>中華博士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O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O</text:p>
          </table:table-cell>
          <table:table-cell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5" calcext:value-type="float">
            <text:p>255</text:p>
          </table:table-cell>
          <table:table-cell table:style-name="ce86" office:value-type="float" office:value="3536040144" calcext:value-type="float">
            <text:p>3536040144</text:p>
          </table:table-cell>
          <table:table-cell table:style-name="ce176" office:value-type="string" calcext:value-type="string">
            <text:p>明哲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2" table:style-name="ce190" office:value-type="string" calcext:value-type="string">
            <text:p>O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O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6" calcext:value-type="float">
            <text:p>256</text:p>
          </table:table-cell>
          <table:table-cell table:style-name="ce85" table:content-validation-name="val2" office:value-type="float" office:value="3503040063" calcext:value-type="float">
            <text:p>3503040063</text:p>
          </table:table-cell>
          <table:table-cell table:style-name="ce176" office:value-type="string" calcext:value-type="string">
            <text:p>清水區向陽耳鼻喉科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2" table:style-name="ce190" office:value-type="string" calcext:value-type="string">
            <text:p>O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O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7" calcext:value-type="float">
            <text:p>257</text:p>
          </table:table-cell>
          <table:table-cell table:style-name="ce85" table:content-validation-name="val2" office:value-type="float" office:value="3536041614" calcext:value-type="float">
            <text:p>3536041614</text:p>
          </table:table-cell>
          <table:table-cell table:style-name="ce176" office:value-type="string" calcext:value-type="string">
            <text:p>蔡神經科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string" calcext:value-type="string">
            <text:p>O</text:p>
          </table:table-cell>
          <table:table-cell table:number-columns-repeated="3" table:style-name="ce193" office:value-type="string" calcext:value-type="string">
            <text:p>O</text:p>
          </table:table-cell>
          <table:table-cell table:number-columns-repeated="2" table:style-name="ce190" office:value-type="string" calcext:value-type="string">
            <text:p>O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O</text:p>
          </table:table-cell>
          <table:table-cell table:number-columns-repeated="3" table:style-name="ce193" office:value-type="string" calcext:value-type="string">
            <text:p>O</text:p>
          </table:table-cell>
          <table:table-cell table:number-columns-repeated="3" table:style-name="ce190" office:value-type="string" calcext:value-type="string">
            <text:p>O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8" calcext:value-type="float">
            <text:p>258</text:p>
          </table:table-cell>
          <table:table-cell table:style-name="ce85" table:content-validation-name="val2" office:value-type="float" office:value="3503040170" calcext:value-type="float">
            <text:p>3503040170</text:p>
          </table:table-cell>
          <table:table-cell table:style-name="ce176" office:value-type="string" calcext:value-type="string">
            <text:p>中興德昭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59" calcext:value-type="float">
            <text:p>259</text:p>
          </table:table-cell>
          <table:table-cell table:style-name="ce85" table:content-validation-name="val2" office:value-type="float" office:value="3503040107" calcext:value-type="float">
            <text:p>3503040107</text:p>
          </table:table-cell>
          <table:table-cell table:style-name="ce176" office:value-type="string" calcext:value-type="string">
            <text:p>萬安診所</text:p>
          </table:table-cell>
          <table:table-cell table:style-name="ce71" office:value-type="string" calcext:value-type="string">
            <text:p>清水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0" calcext:value-type="float">
            <text:p>260</text:p>
          </table:table-cell>
          <table:table-cell table:style-name="ce85" table:content-validation-name="val2" office:value-type="string" calcext:value-type="string">
            <text:p>3536041534</text:p>
          </table:table-cell>
          <table:table-cell table:style-name="ce176" office:value-type="string" calcext:value-type="string">
            <text:p>顏耳鼻喉科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O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O</text:p>
          </table:table-cell>
          <table:table-cell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1" calcext:value-type="float">
            <text:p>261</text:p>
          </table:table-cell>
          <table:table-cell table:style-name="ce85" table:content-validation-name="val2" office:value-type="string" calcext:value-type="string">
            <text:p>3536040340</text:p>
          </table:table-cell>
          <table:table-cell table:style-name="ce176" office:value-type="string" calcext:value-type="string">
            <text:p>蔡篤煌診所</text:p>
          </table:table-cell>
          <table:table-cell table:style-name="ce71" office:value-type="string" calcext:value-type="string">
            <text:p>清水區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O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2" calcext:value-type="float">
            <text:p>262</text:p>
          </table:table-cell>
          <table:table-cell table:style-name="ce85" table:content-validation-name="val2" office:value-type="string" calcext:value-type="string">
            <text:p>3536040439</text:p>
          </table:table-cell>
          <table:table-cell table:style-name="ce176" office:value-type="string" calcext:value-type="string">
            <text:p>嘉佑診所</text:p>
          </table:table-cell>
          <table:table-cell table:style-name="ce71" office:value-type="string" calcext:value-type="string">
            <text:p>清水區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O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3" calcext:value-type="float">
            <text:p>263</text:p>
          </table:table-cell>
          <table:table-cell table:style-name="ce85" table:content-validation-name="val2" office:value-type="string" calcext:value-type="string">
            <text:p>3503040054</text:p>
          </table:table-cell>
          <table:table-cell table:style-name="ce176" office:value-type="string" calcext:value-type="string">
            <text:p>德安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4" calcext:value-type="float">
            <text:p>264</text:p>
          </table:table-cell>
          <table:table-cell table:style-name="ce85" table:content-validation-name="val2" office:value-type="string" calcext:value-type="string">
            <text:p>3536040279</text:p>
          </table:table-cell>
          <table:table-cell table:style-name="ce176" office:value-type="string" calcext:value-type="string">
            <text:p>陳振昆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string" calcext:value-type="string">
            <text:p>O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O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5" calcext:value-type="float">
            <text:p>265</text:p>
          </table:table-cell>
          <table:table-cell table:style-name="ce85" table:content-validation-name="val2" office:value-type="float" office:value="3536040199" calcext:value-type="float">
            <text:p>3536040199</text:p>
          </table:table-cell>
          <table:table-cell table:style-name="ce176" office:value-type="string" calcext:value-type="string">
            <text:p>全佑家庭醫學科診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string" calcext:value-type="string">
            <text:p>O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O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O</text:p>
          </table:table-cell>
          <table:table-cell table:number-columns-repeated="3" table:style-name="ce193" office:value-type="string" calcext:value-type="string">
            <text:p>O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6" calcext:value-type="float">
            <text:p>266</text:p>
          </table:table-cell>
          <table:table-cell table:style-name="ce85" table:content-validation-name="val2" office:value-type="string" calcext:value-type="string">
            <text:p>5903040116</text:p>
          </table:table-cell>
          <table:table-cell table:style-name="ce176" office:value-type="string" calcext:value-type="string">
            <text:p>千順藥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o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7" calcext:value-type="float">
            <text:p>267</text:p>
          </table:table-cell>
          <table:table-cell table:style-name="ce85" table:content-validation-name="val2" office:value-type="string" calcext:value-type="string">
            <text:p>5903040072</text:p>
          </table:table-cell>
          <table:table-cell table:style-name="ce176" office:value-type="string" calcext:value-type="string">
            <text:p>碧綠谷藥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8" calcext:value-type="float">
            <text:p>268</text:p>
          </table:table-cell>
          <table:table-cell table:style-name="ce85" table:content-validation-name="val2" office:value-type="string" calcext:value-type="string">
            <text:p>5903040134</text:p>
          </table:table-cell>
          <table:table-cell table:style-name="ce176" office:value-type="string" calcext:value-type="string">
            <text:p>醫博士藥局</text:p>
          </table:table-cell>
          <table:table-cell table:style-name="ce71" office:value-type="string" calcext:value-type="string">
            <text:p>清水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69" calcext:value-type="float">
            <text:p>269</text:p>
          </table:table-cell>
          <table:table-cell table:style-name="ce87" table:content-validation-name="val2" office:value-type="float" office:value="5903110051" calcext:value-type="float">
            <text:p>5903110051</text:p>
          </table:table-cell>
          <table:table-cell table:style-name="ce177" office:value-type="string" calcext:value-type="string">
            <text:p>新社千百岳大藥局</text:p>
          </table:table-cell>
          <table:table-cell table:style-name="ce71" office:value-type="string" calcext:value-type="string">
            <text:p>新社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0" calcext:value-type="float">
            <text:p>270</text:p>
          </table:table-cell>
          <table:table-cell table:style-name="ce88" table:content-validation-name="val2" office:value-type="string" calcext:value-type="string">
            <text:p>1136090519</text:p>
          </table:table-cell>
          <table:table-cell table:style-name="ce178" office:value-type="string" calcext:value-type="string">
            <text:p>佛教慈濟醫療財團法人台中慈濟醫院</text:p>
          </table:table-cell>
          <table:table-cell table:style-name="ce71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1" calcext:value-type="float">
            <text:p>271</text:p>
          </table:table-cell>
          <table:table-cell table:style-name="ce89" office:value-type="string" calcext:value-type="string">
            <text:p>3536091776</text:p>
          </table:table-cell>
          <table:table-cell table:style-name="ce178" office:value-type="string" calcext:value-type="string">
            <text:p>潭興診所</text:p>
          </table:table-cell>
          <table:table-cell table:style-name="ce71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2" calcext:value-type="float">
            <text:p>272</text:p>
          </table:table-cell>
          <table:table-cell table:style-name="ce88" table:content-validation-name="val2" office:value-type="string" calcext:value-type="string">
            <text:p>3536091712</text:p>
          </table:table-cell>
          <table:table-cell table:style-name="ce178" office:value-type="string" calcext:value-type="string">
            <text:p>佳佑診所</text:p>
          </table:table-cell>
          <table:table-cell table:style-name="ce71" office:value-type="string" calcext:value-type="string">
            <text:p>潭子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3" calcext:value-type="float">
            <text:p>273</text:p>
          </table:table-cell>
          <table:table-cell table:style-name="ce88" table:content-validation-name="val2" office:value-type="string" calcext:value-type="string">
            <text:p>3536090055</text:p>
          </table:table-cell>
          <table:table-cell table:style-name="ce179" table:content-validation-name="val2" office:value-type="string" calcext:value-type="string">
            <text:p>林明亮診所</text:p>
          </table:table-cell>
          <table:table-cell table:style-name="ce71" table:content-validation-name="val39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4" calcext:value-type="float">
            <text:p>274</text:p>
          </table:table-cell>
          <table:table-cell table:style-name="ce90" table:content-validation-name="val2" office:value-type="string" calcext:value-type="string">
            <text:p>3503090161</text:p>
          </table:table-cell>
          <table:table-cell table:style-name="ce180" office:value-type="string" calcext:value-type="string">
            <text:p>丰辰診所</text:p>
          </table:table-cell>
          <table:table-cell table:style-name="ce71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5" calcext:value-type="float">
            <text:p>275</text:p>
          </table:table-cell>
          <table:table-cell table:style-name="ce90" table:content-validation-name="val2" office:value-type="string" calcext:value-type="string">
            <text:p>3503090018</text:p>
          </table:table-cell>
          <table:table-cell table:style-name="ce181" table:content-validation-name="val2" office:value-type="string" calcext:value-type="string">
            <text:p>安泰診所</text:p>
          </table:table-cell>
          <table:table-cell table:style-name="ce71" table:content-validation-name="val6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6" calcext:value-type="float">
            <text:p>276</text:p>
          </table:table-cell>
          <table:table-cell table:style-name="ce90" table:content-validation-name="val2" office:value-type="string" calcext:value-type="string">
            <text:p>3536090313</text:p>
          </table:table-cell>
          <table:table-cell table:style-name="ce181" table:content-validation-name="val2" office:value-type="string" calcext:value-type="string">
            <text:p>人愛診所</text:p>
          </table:table-cell>
          <table:table-cell table:style-name="ce71" table:content-validation-name="val6" office:value-type="string" calcext:value-type="string">
            <text:p>潭子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7" calcext:value-type="float">
            <text:p>277</text:p>
          </table:table-cell>
          <table:table-cell table:style-name="ce90" table:content-validation-name="val2" office:value-type="string" calcext:value-type="string">
            <text:p>3536090288</text:p>
          </table:table-cell>
          <table:table-cell table:style-name="ce181" table:content-validation-name="val2" office:value-type="string" calcext:value-type="string">
            <text:p>郭耳鼻喉科診所</text:p>
          </table:table-cell>
          <table:table-cell table:style-name="ce71" table:content-validation-name="val40" office:value-type="string" calcext:value-type="string">
            <text:p>潭子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8" calcext:value-type="float">
            <text:p>278</text:p>
          </table:table-cell>
          <table:table-cell table:style-name="ce90" table:content-validation-name="val2" office:value-type="float" office:value="3503090107" calcext:value-type="float">
            <text:p>3503090107</text:p>
          </table:table-cell>
          <table:table-cell table:style-name="ce181" table:content-validation-name="val2" office:value-type="string" calcext:value-type="string">
            <text:p>淨新診所</text:p>
          </table:table-cell>
          <table:table-cell table:style-name="ce71" table:content-validation-name="val6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79" calcext:value-type="float">
            <text:p>279</text:p>
          </table:table-cell>
          <table:table-cell table:style-name="ce90" table:content-validation-name="val2" office:value-type="float" office:value="3536091785" calcext:value-type="float">
            <text:p>3536091785</text:p>
          </table:table-cell>
          <table:table-cell table:style-name="ce181" table:content-validation-name="val2" office:value-type="string" calcext:value-type="string">
            <text:p>林大詠診所</text:p>
          </table:table-cell>
          <table:table-cell table:style-name="ce71" table:content-validation-name="val6" office:value-type="string" calcext:value-type="string">
            <text:p>潭子區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0" calcext:value-type="float">
            <text:p>280</text:p>
          </table:table-cell>
          <table:table-cell table:style-name="ce90" table:content-validation-name="val2" office:value-type="float" office:value="3536091749" calcext:value-type="float">
            <text:p>3536091749</text:p>
          </table:table-cell>
          <table:table-cell table:style-name="ce181" table:content-validation-name="val2" office:value-type="string" calcext:value-type="string">
            <text:p>家興診所</text:p>
          </table:table-cell>
          <table:table-cell table:style-name="ce71" table:content-validation-name="val40" office:value-type="string" calcext:value-type="string">
            <text:p>潭子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1" calcext:value-type="float">
            <text:p>281</text:p>
          </table:table-cell>
          <table:table-cell table:style-name="ce90" table:content-validation-name="val2" office:value-type="float" office:value="5903090456" calcext:value-type="float">
            <text:p>5903090456</text:p>
          </table:table-cell>
          <table:table-cell table:style-name="ce180" office:value-type="string" calcext:value-type="string">
            <text:p>嘉福藥局</text:p>
          </table:table-cell>
          <table:table-cell table:style-name="ce71" office:value-type="string" calcext:value-type="string">
            <text:p>潭子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2" calcext:value-type="float">
            <text:p>282</text:p>
          </table:table-cell>
          <table:table-cell table:style-name="ce90" table:content-validation-name="val2" office:value-type="string" calcext:value-type="string">
            <text:p>5903090116</text:p>
          </table:table-cell>
          <table:table-cell table:style-name="ce180" office:value-type="string" calcext:value-type="string">
            <text:p>上宇藥局</text:p>
          </table:table-cell>
          <table:table-cell table:style-name="ce71" office:value-type="string" calcext:value-type="string">
            <text:p>潭子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3" calcext:value-type="float">
            <text:p>283</text:p>
          </table:table-cell>
          <table:table-cell table:style-name="ce91" table:content-validation-name="val2" office:value-type="float" office:value="3503170057" calcext:value-type="float">
            <text:p>3503170057</text:p>
          </table:table-cell>
          <table:table-cell table:style-name="ce182" office:value-type="string" calcext:value-type="string">
            <text:p>悅亘診所</text:p>
          </table:table-cell>
          <table:table-cell table:style-name="ce71" office:value-type="string" calcext:value-type="string">
            <text:p>龍井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4" calcext:value-type="float">
            <text:p>284</text:p>
          </table:table-cell>
          <table:table-cell table:style-name="ce91" table:content-validation-name="val2" office:value-type="string" calcext:value-type="string">
            <text:p>3536171475</text:p>
          </table:table-cell>
          <table:table-cell table:style-name="ce182" office:value-type="string" calcext:value-type="string">
            <text:p>魏嘉慶家庭醫學科診所</text:p>
          </table:table-cell>
          <table:table-cell table:style-name="ce71" office:value-type="string" calcext:value-type="string">
            <text:p>龍井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5" calcext:value-type="float">
            <text:p>285</text:p>
          </table:table-cell>
          <table:table-cell table:style-name="ce91" table:content-validation-name="val2" office:value-type="string" calcext:value-type="string">
            <text:p>3536171500</text:p>
          </table:table-cell>
          <table:table-cell table:style-name="ce182" office:value-type="string" calcext:value-type="string">
            <text:p>育恩診所</text:p>
          </table:table-cell>
          <table:table-cell table:style-name="ce71" office:value-type="string" calcext:value-type="string">
            <text:p>龍井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6" calcext:value-type="float">
            <text:p>286</text:p>
          </table:table-cell>
          <table:table-cell table:style-name="ce92" table:content-validation-name="val2" office:value-type="string" calcext:value-type="string">
            <text:p>1536010046</text:p>
          </table:table-cell>
          <table:table-cell table:style-name="ce183" office:value-type="string" calcext:value-type="string">
            <text:p>豐安醫院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7" calcext:value-type="float">
            <text:p>287</text:p>
          </table:table-cell>
          <table:table-cell table:style-name="ce92" table:content-validation-name="val2" office:value-type="string" calcext:value-type="string">
            <text:p>1536011276</text:p>
          </table:table-cell>
          <table:table-cell table:style-name="ce183" office:value-type="string" calcext:value-type="string">
            <text:p>新惠生醫院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8" calcext:value-type="float">
            <text:p>288</text:p>
          </table:table-cell>
          <table:table-cell table:style-name="ce92" table:content-validation-name="val2" office:value-type="string" calcext:value-type="string">
            <text:p>0136010010</text:p>
          </table:table-cell>
          <table:table-cell table:style-name="ce184" table:content-validation-name="val2" office:value-type="string" calcext:value-type="string">
            <text:p>衛生福利部豐原醫院</text:p>
          </table:table-cell>
          <table:table-cell table:style-name="ce71" table:content-validation-name="val6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89" calcext:value-type="float">
            <text:p>289</text:p>
          </table:table-cell>
          <table:table-cell table:style-name="ce92" table:content-validation-name="val2" office:value-type="string" calcext:value-type="string">
            <text:p>3503010234</text:p>
          </table:table-cell>
          <table:table-cell table:style-name="ce183" office:value-type="string" calcext:value-type="string">
            <text:p>呂振升內科診所</text:p>
          </table:table-cell>
          <table:table-cell table:style-name="ce71" office:value-type="string" calcext:value-type="string">
            <text:p>豐原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0" calcext:value-type="float">
            <text:p>290</text:p>
          </table:table-cell>
          <table:table-cell table:style-name="ce92" table:content-validation-name="val2" office:value-type="string" calcext:value-type="string">
            <text:p>3536012855</text:p>
          </table:table-cell>
          <table:table-cell table:style-name="ce183" office:value-type="string" calcext:value-type="string">
            <text:p>呂維國婦產科診所</text:p>
          </table:table-cell>
          <table:table-cell table:style-name="ce71" office:value-type="string" calcext:value-type="string">
            <text:p>豐原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1" calcext:value-type="float">
            <text:p>291</text:p>
          </table:table-cell>
          <table:table-cell table:style-name="ce92" table:content-validation-name="val2" office:value-type="string" calcext:value-type="string">
            <text:p>3503010154</text:p>
          </table:table-cell>
          <table:table-cell table:style-name="ce183" office:value-type="string" calcext:value-type="string">
            <text:p>楊啟坤耳鼻喉科診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2" calcext:value-type="float">
            <text:p>292</text:p>
          </table:table-cell>
          <table:table-cell table:style-name="ce92" table:content-validation-name="val2" office:value-type="string" calcext:value-type="string">
            <text:p>3536010986</text:p>
          </table:table-cell>
          <table:table-cell table:style-name="ce183" office:value-type="string" calcext:value-type="string">
            <text:p>許慶芳耳鼻喉科診所</text:p>
          </table:table-cell>
          <table:table-cell table:style-name="ce71" office:value-type="string" calcext:value-type="string">
            <text:p>豐原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3" calcext:value-type="float">
            <text:p>293</text:p>
          </table:table-cell>
          <table:table-cell table:style-name="ce92" table:content-validation-name="val2" office:value-type="string" calcext:value-type="string">
            <text:p>3536012579</text:p>
          </table:table-cell>
          <table:table-cell table:style-name="ce183" office:value-type="string" calcext:value-type="string">
            <text:p>林大丕小兒科診所</text:p>
          </table:table-cell>
          <table:table-cell table:style-name="ce71" office:value-type="string" calcext:value-type="string">
            <text:p>豐原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4" calcext:value-type="float">
            <text:p>294</text:p>
          </table:table-cell>
          <table:table-cell table:style-name="ce92" table:content-validation-name="val2" office:value-type="float" office:value="3503010494" calcext:value-type="float">
            <text:p>3503010494</text:p>
          </table:table-cell>
          <table:table-cell table:style-name="ce183" office:value-type="string" calcext:value-type="string">
            <text:p>弘瑞親子耳鼻喉科診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5" calcext:value-type="float">
            <text:p>295</text:p>
          </table:table-cell>
          <table:table-cell table:style-name="ce92" table:content-validation-name="val2" office:value-type="float" office:value="3536012515" calcext:value-type="float">
            <text:p>3536012515</text:p>
          </table:table-cell>
          <table:table-cell table:style-name="ce183" office:value-type="string" calcext:value-type="string">
            <text:p>張宗聖耳鼻喉科診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6" calcext:value-type="float">
            <text:p>296</text:p>
          </table:table-cell>
          <table:table-cell table:style-name="ce92" table:content-validation-name="val2" office:value-type="string" calcext:value-type="string">
            <text:p>5936012560</text:p>
          </table:table-cell>
          <table:table-cell table:style-name="ce183" office:value-type="string" calcext:value-type="string">
            <text:p>進安藥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7" calcext:value-type="float">
            <text:p>297</text:p>
          </table:table-cell>
          <table:table-cell table:style-name="ce92" table:content-validation-name="val2" office:value-type="string" calcext:value-type="string">
            <text:p><text:s/>5903010350</text:p>
          </table:table-cell>
          <table:table-cell table:style-name="ce183" office:value-type="string" calcext:value-type="string">
            <text:p>甲蒂健保藥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8" calcext:value-type="float">
            <text:p>298</text:p>
          </table:table-cell>
          <table:table-cell table:style-name="ce92" table:content-validation-name="val2" office:value-type="float" office:value="5903010707" calcext:value-type="float">
            <text:p>5903010707</text:p>
          </table:table-cell>
          <table:table-cell table:style-name="ce183" office:value-type="string" calcext:value-type="string">
            <text:p>立山藥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處方釋出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299" calcext:value-type="float">
            <text:p>299</text:p>
          </table:table-cell>
          <table:table-cell table:style-name="ce92" table:content-validation-name="val2" office:value-type="string" calcext:value-type="string">
            <text:p>5936012140</text:p>
          </table:table-cell>
          <table:table-cell table:style-name="ce183" office:value-type="string" calcext:value-type="string">
            <text:p>美日藥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4" office:value-type="string" calcext:value-type="string">
            <text:p>營業時間8:00-22:00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0" calcext:value-type="float">
            <text:p>300</text:p>
          </table:table-cell>
          <table:table-cell table:style-name="ce92" table:content-validation-name="val2" office:value-type="string" calcext:value-type="string">
            <text:p>5903010289</text:p>
          </table:table-cell>
          <table:table-cell table:style-name="ce183" office:value-type="string" calcext:value-type="string">
            <text:p>心美日藥局</text:p>
          </table:table-cell>
          <table:table-cell table:style-name="ce71" office:value-type="string" calcext:value-type="string">
            <text:p>豐原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style-name="ce4" office:value-type="string" calcext:value-type="string">
            <text:p>營業時間9:30-17:30</text:p>
          </table:table-cell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1" calcext:value-type="float">
            <text:p>301</text:p>
          </table:table-cell>
          <table:table-cell table:style-name="ce93" table:content-validation-name="val2" office:value-type="string" calcext:value-type="string">
            <text:p>1303180011</text:p>
          </table:table-cell>
          <table:table-cell table:style-name="ce185" office:value-type="string" calcext:value-type="string">
            <text:p>亞洲大學附屬醫院</text:p>
          </table:table-cell>
          <table:table-cell table:style-name="ce71" office:value-type="string" calcext:value-type="string">
            <text:p>霧峰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2" calcext:value-type="float">
            <text:p>302</text:p>
          </table:table-cell>
          <table:table-cell table:style-name="ce94" table:content-validation-name="val1" office:value-type="string" calcext:value-type="string">
            <text:p>3536180232</text:p>
          </table:table-cell>
          <table:table-cell table:style-name="ce185" office:value-type="string" calcext:value-type="string">
            <text:p>蔡明哲小兒科診所</text:p>
          </table:table-cell>
          <table:table-cell table:style-name="ce71" office:value-type="string" calcext:value-type="string">
            <text:p>霧峰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3" calcext:value-type="float">
            <text:p>303</text:p>
          </table:table-cell>
          <table:table-cell table:style-name="ce93" table:content-validation-name="val2" office:value-type="float" office:value="3503180099" calcext:value-type="float">
            <text:p>3503180099</text:p>
          </table:table-cell>
          <table:table-cell table:style-name="ce185" office:value-type="string" calcext:value-type="string">
            <text:p>悅心診所</text:p>
          </table:table-cell>
          <table:table-cell table:style-name="ce71" office:value-type="string" calcext:value-type="string">
            <text:p>霧峰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4" calcext:value-type="float">
            <text:p>304</text:p>
          </table:table-cell>
          <table:table-cell table:style-name="ce95" table:content-validation-name="val2" office:value-type="string" calcext:value-type="string">
            <text:p>5936181346</text:p>
          </table:table-cell>
          <table:table-cell table:style-name="ce186" office:value-type="string" calcext:value-type="string">
            <text:p>茗生藥局</text:p>
          </table:table-cell>
          <table:table-cell table:style-name="ce71" office:value-type="string" calcext:value-type="string">
            <text:p>霧峰區</text:p>
          </table:table-cell>
          <table:table-cell table:number-columns-repeated="3" table:style-name="ce190" office:value-type="string" calcext:value-type="string">
            <text:p>V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string" calcext:value-type="string">
            <text:p>V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5" calcext:value-type="float">
            <text:p>305</text:p>
          </table:table-cell>
          <table:table-cell table:style-name="ce93" table:content-validation-name="val2" office:value-type="string" calcext:value-type="string">
            <text:p>1536181139</text:p>
          </table:table-cell>
          <table:table-cell table:style-name="ce185" office:value-type="string" calcext:value-type="string">
            <text:p>本堂澄清醫院</text:p>
          </table:table-cell>
          <table:table-cell table:style-name="ce71" office:value-type="string" calcext:value-type="string">
            <text:p>霧峰區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3" office:value-type="string" calcext:value-type="string">
            <text:p>V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6" calcext:value-type="float">
            <text:p>306</text:p>
          </table:table-cell>
          <table:table-cell table:style-name="ce96" table:content-validation-name="val2" office:value-type="string" calcext:value-type="string">
            <text:p>3536180376</text:p>
          </table:table-cell>
          <table:table-cell table:style-name="ce187" office:value-type="string" calcext:value-type="string">
            <text:p>劉暄峰小兒科診所</text:p>
          </table:table-cell>
          <table:table-cell table:style-name="ce71" office:value-type="string" calcext:value-type="string">
            <text:p>霧峰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3">
          <table:table-cell table:style-name="ce2" table:number-columns-repeated="3"/>
          <table:table-cell table:style-name="ce4" table:formula="of:=ROW()-2" office:value-type="float" office:value="307" calcext:value-type="float">
            <text:p>307</text:p>
          </table:table-cell>
          <table:table-cell table:style-name="ce93" table:content-validation-name="val2" office:value-type="float" office:value="3536180278" calcext:value-type="float">
            <text:p>3536180278</text:p>
          </table:table-cell>
          <table:table-cell table:style-name="ce188" table:content-validation-name="val2" office:value-type="string" calcext:value-type="string">
            <text:p>謝煌德小兒科診所</text:p>
          </table:table-cell>
          <table:table-cell table:style-name="ce71" table:content-validation-name="val41" office:value-type="string" calcext:value-type="string">
            <text:p>霧峰區</text:p>
          </table:table-cell>
          <table:table-cell table:number-columns-repeated="2" table:style-name="ce190" office:value-type="string" calcext:value-type="string">
            <text:p>V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0" office:value-type="string" calcext:value-type="string">
            <text:p>V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3" office:value-type="string" calcext:value-type="string">
            <text:p>V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4"/>
        </table:table-row>
        <table:table-row table:style-name="ro1" table:number-rows-repeated="104826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新冠抗病毒藥物合約院所開診.$A$1" table:cell-range-address="$新冠抗病毒藥物合約院所開診.$1:.$2" table:range-usable-as="repeat-column repeat-row"/>
        </table:named-expressions>
        <calcext:conditional-formats>
          <calcext:conditional-format calcext:target-range-address="新冠抗病毒藥物合約院所開診.F251:新冠抗病毒藥物合約院所開診.F270">
            <calcext:condition calcext:apply-style-name="ConditionalStyle_39" calcext:value="duplicate" calcext:base-cell-address="新冠抗病毒藥物合約院所開診.F251"/>
            <calcext:condition calcext:apply-style-name="ConditionalStyle_41" calcext:value="duplicate" calcext:base-cell-address="新冠抗病毒藥物合約院所開診.F251"/>
            <calcext:condition calcext:apply-style-name="ConditionalStyle_40" calcext:value="duplicate" calcext:base-cell-address="新冠抗病毒藥物合約院所開診.F251"/>
          </calcext:conditional-format>
          <calcext:conditional-format calcext:target-range-address="新冠抗病毒藥物合約院所開診.E251:新冠抗病毒藥物合約院所開診.E270">
            <calcext:condition calcext:apply-style-name="ConditionalStyle_278" calcext:value="duplicate" calcext:base-cell-address="新冠抗病毒藥物合約院所開診.E251"/>
            <calcext:condition calcext:apply-style-name="ConditionalStyle_277" calcext:value="duplicate" calcext:base-cell-address="新冠抗病毒藥物合約院所開診.E251"/>
            <calcext:condition calcext:apply-style-name="ConditionalStyle_276" calcext:value="duplicate" calcext:base-cell-address="新冠抗病毒藥物合約院所開診.E251"/>
          </calcext:conditional-format>
          <calcext:conditional-format calcext:target-range-address="新冠抗病毒藥物合約院所開診.E251:新冠抗病毒藥物合約院所開診.F270">
            <calcext:condition calcext:apply-style-name="ConditionalStyle_177" calcext:value="duplicate" calcext:base-cell-address="新冠抗病毒藥物合約院所開診.E251"/>
          </calcext:conditional-format>
          <calcext:conditional-format calcext:target-range-address="新冠抗病毒藥物合約院所開診.F308:新冠抗病毒藥物合約院所開診.F308">
            <calcext:condition calcext:apply-style-name="ConditionalStyle_6" calcext:value="duplicate" calcext:base-cell-address="新冠抗病毒藥物合約院所開診.F308"/>
            <calcext:condition calcext:apply-style-name="ConditionalStyle_5" calcext:value="duplicate" calcext:base-cell-address="新冠抗病毒藥物合約院所開診.F308"/>
            <calcext:condition calcext:apply-style-name="ConditionalStyle_4" calcext:value="duplicate" calcext:base-cell-address="新冠抗病毒藥物合約院所開診.F308"/>
            <calcext:condition calcext:apply-style-name="ConditionalStyle_3" calcext:value="duplicate" calcext:base-cell-address="新冠抗病毒藥物合約院所開診.F308"/>
            <calcext:condition calcext:apply-style-name="ConditionalStyle_2" calcext:value="duplicate" calcext:base-cell-address="新冠抗病毒藥物合約院所開診.F308"/>
            <calcext:condition calcext:apply-style-name="ConditionalStyle_1" calcext:value="duplicate" calcext:base-cell-address="新冠抗病毒藥物合約院所開診.F308"/>
          </calcext:conditional-format>
          <calcext:conditional-format calcext:target-range-address="新冠抗病毒藥物合約院所開診.E308:新冠抗病毒藥物合約院所開診.F308">
            <calcext:condition calcext:apply-style-name="ConditionalStyle_164" calcext:value="duplicate" calcext:base-cell-address="新冠抗病毒藥物合約院所開診.E308"/>
            <calcext:condition calcext:apply-style-name="ConditionalStyle_165" calcext:value="duplicate" calcext:base-cell-address="新冠抗病毒藥物合約院所開診.E308"/>
          </calcext:conditional-format>
          <calcext:conditional-format calcext:target-range-address="新冠抗病毒藥物合約院所開診.E308:新冠抗病毒藥物合約院所開診.E308">
            <calcext:condition calcext:apply-style-name="ConditionalStyle_246" calcext:value="duplicate" calcext:base-cell-address="新冠抗病毒藥物合約院所開診.E308"/>
            <calcext:condition calcext:apply-style-name="ConditionalStyle_250" calcext:value="duplicate" calcext:base-cell-address="新冠抗病毒藥物合約院所開診.E308"/>
            <calcext:condition calcext:apply-style-name="ConditionalStyle_249" calcext:value="duplicate" calcext:base-cell-address="新冠抗病毒藥物合約院所開診.E308"/>
            <calcext:condition calcext:apply-style-name="ConditionalStyle_248" calcext:value="duplicate" calcext:base-cell-address="新冠抗病毒藥物合約院所開診.E308"/>
            <calcext:condition calcext:apply-style-name="ConditionalStyle_247" calcext:value="duplicate" calcext:base-cell-address="新冠抗病毒藥物合約院所開診.E308"/>
          </calcext:conditional-format>
          <calcext:conditional-format calcext:target-range-address="新冠抗病毒藥物合約院所開診.F306:新冠抗病毒藥物合約院所開診.F306">
            <calcext:condition calcext:apply-style-name="ConditionalStyle_9" calcext:value="duplicate" calcext:base-cell-address="新冠抗病毒藥物合約院所開診.F306"/>
            <calcext:condition calcext:apply-style-name="ConditionalStyle_8" calcext:value="duplicate" calcext:base-cell-address="新冠抗病毒藥物合約院所開診.F306"/>
            <calcext:condition calcext:apply-style-name="ConditionalStyle_12" calcext:value="duplicate" calcext:base-cell-address="新冠抗病毒藥物合約院所開診.F306"/>
            <calcext:condition calcext:apply-style-name="ConditionalStyle_7" calcext:value="duplicate" calcext:base-cell-address="新冠抗病毒藥物合約院所開診.F306"/>
            <calcext:condition calcext:apply-style-name="ConditionalStyle_10" calcext:value="duplicate" calcext:base-cell-address="新冠抗病毒藥物合約院所開診.F306"/>
            <calcext:condition calcext:apply-style-name="ConditionalStyle_11" calcext:value="duplicate" calcext:base-cell-address="新冠抗病毒藥物合約院所開診.F306"/>
          </calcext:conditional-format>
          <calcext:conditional-format calcext:target-range-address="新冠抗病毒藥物合約院所開診.E306:新冠抗病毒藥物合約院所開診.F306">
            <calcext:condition calcext:apply-style-name="ConditionalStyle_167" calcext:value="duplicate" calcext:base-cell-address="新冠抗病毒藥物合約院所開診.E306"/>
            <calcext:condition calcext:apply-style-name="ConditionalStyle_166" calcext:value="duplicate" calcext:base-cell-address="新冠抗病毒藥物合約院所開診.E306"/>
          </calcext:conditional-format>
          <calcext:conditional-format calcext:target-range-address="新冠抗病毒藥物合約院所開診.E306:新冠抗病毒藥物合約院所開診.E306">
            <calcext:condition calcext:apply-style-name="ConditionalStyle_251" calcext:value="duplicate" calcext:base-cell-address="新冠抗病毒藥物合約院所開診.E306"/>
            <calcext:condition calcext:apply-style-name="ConditionalStyle_252" calcext:value="duplicate" calcext:base-cell-address="新冠抗病毒藥物合約院所開診.E306"/>
            <calcext:condition calcext:apply-style-name="ConditionalStyle_253" calcext:value="duplicate" calcext:base-cell-address="新冠抗病毒藥物合約院所開診.E306"/>
            <calcext:condition calcext:apply-style-name="ConditionalStyle_254" calcext:value="duplicate" calcext:base-cell-address="新冠抗病毒藥物合約院所開診.E306"/>
            <calcext:condition calcext:apply-style-name="ConditionalStyle_255" calcext:value="duplicate" calcext:base-cell-address="新冠抗病毒藥物合約院所開診.E306"/>
          </calcext:conditional-format>
          <calcext:conditional-format calcext:target-range-address="新冠抗病毒藥物合約院所開診.F303:新冠抗病毒藥物合約院所開診.F305 新冠抗病毒藥物合約院所開診.F307:新冠抗病毒藥物合約院所開診.F307 新冠抗病毒藥物合約院所開診.F309:新冠抗病毒藥物合約院所開診.F309">
            <calcext:condition calcext:apply-style-name="ConditionalStyle_14" calcext:value="duplicate" calcext:base-cell-address="新冠抗病毒藥物合約院所開診.F303"/>
            <calcext:condition calcext:apply-style-name="ConditionalStyle_15" calcext:value="duplicate" calcext:base-cell-address="新冠抗病毒藥物合約院所開診.F303"/>
            <calcext:condition calcext:apply-style-name="ConditionalStyle_16" calcext:value="duplicate" calcext:base-cell-address="新冠抗病毒藥物合約院所開診.F303"/>
            <calcext:condition calcext:apply-style-name="ConditionalStyle_17" calcext:value="duplicate" calcext:base-cell-address="新冠抗病毒藥物合約院所開診.F303"/>
            <calcext:condition calcext:apply-style-name="ConditionalStyle_18" calcext:value="duplicate" calcext:base-cell-address="新冠抗病毒藥物合約院所開診.F303"/>
            <calcext:condition calcext:apply-style-name="ConditionalStyle_13" calcext:value="duplicate" calcext:base-cell-address="新冠抗病毒藥物合約院所開診.F303"/>
          </calcext:conditional-format>
          <calcext:conditional-format calcext:target-range-address="新冠抗病毒藥物合約院所開診.E303:新冠抗病毒藥物合約院所開診.F305 新冠抗病毒藥物合約院所開診.E307:新冠抗病毒藥物合約院所開診.F307 新冠抗病毒藥物合約院所開診.E309:新冠抗病毒藥物合約院所開診.F309">
            <calcext:condition calcext:apply-style-name="ConditionalStyle_168" calcext:value="duplicate" calcext:base-cell-address="新冠抗病毒藥物合約院所開診.E303"/>
            <calcext:condition calcext:apply-style-name="ConditionalStyle_169" calcext:value="duplicate" calcext:base-cell-address="新冠抗病毒藥物合約院所開診.E303"/>
          </calcext:conditional-format>
          <calcext:conditional-format calcext:target-range-address="新冠抗病毒藥物合約院所開診.E303:新冠抗病毒藥物合約院所開診.E305 新冠抗病毒藥物合約院所開診.E307:新冠抗病毒藥物合約院所開診.E307 新冠抗病毒藥物合約院所開診.E309:新冠抗病毒藥物合約院所開診.E309">
            <calcext:condition calcext:apply-style-name="ConditionalStyle_258" calcext:value="duplicate" calcext:base-cell-address="新冠抗病毒藥物合約院所開診.E303"/>
            <calcext:condition calcext:apply-style-name="ConditionalStyle_257" calcext:value="duplicate" calcext:base-cell-address="新冠抗病毒藥物合約院所開診.E303"/>
            <calcext:condition calcext:apply-style-name="ConditionalStyle_256" calcext:value="duplicate" calcext:base-cell-address="新冠抗病毒藥物合約院所開診.E303"/>
            <calcext:condition calcext:apply-style-name="ConditionalStyle_259" calcext:value="duplicate" calcext:base-cell-address="新冠抗病毒藥物合約院所開診.E303"/>
            <calcext:condition calcext:apply-style-name="ConditionalStyle_260" calcext:value="duplicate" calcext:base-cell-address="新冠抗病毒藥物合約院所開診.E303"/>
          </calcext:conditional-format>
          <calcext:conditional-format calcext:target-range-address="新冠抗病毒藥物合約院所開診.F272:新冠抗病毒藥物合約院所開診.F284">
            <calcext:condition calcext:apply-style-name="ConditionalStyle_31" calcext:value="duplicate" calcext:base-cell-address="新冠抗病毒藥物合約院所開診.F272"/>
            <calcext:condition calcext:apply-style-name="ConditionalStyle_30" calcext:value="duplicate" calcext:base-cell-address="新冠抗病毒藥物合約院所開診.F272"/>
            <calcext:condition calcext:apply-style-name="ConditionalStyle_28" calcext:value="duplicate" calcext:base-cell-address="新冠抗病毒藥物合約院所開診.F272"/>
            <calcext:condition calcext:apply-style-name="ConditionalStyle_29" calcext:value="duplicate" calcext:base-cell-address="新冠抗病毒藥物合約院所開診.F272"/>
            <calcext:condition calcext:apply-style-name="ConditionalStyle_32" calcext:value="duplicate" calcext:base-cell-address="新冠抗病毒藥物合約院所開診.F272"/>
          </calcext:conditional-format>
          <calcext:conditional-format calcext:target-range-address="新冠抗病毒藥物合約院所開診.E272:新冠抗病毒藥物合約院所開診.F284">
            <calcext:condition calcext:apply-style-name="ConditionalStyle_174" calcext:value="duplicate" calcext:base-cell-address="新冠抗病毒藥物合約院所開診.E272"/>
            <calcext:condition calcext:apply-style-name="ConditionalStyle_173" calcext:value="duplicate" calcext:base-cell-address="新冠抗病毒藥物合約院所開診.E272"/>
          </calcext:conditional-format>
          <calcext:conditional-format calcext:target-range-address="新冠抗病毒藥物合約院所開診.E272:新冠抗病毒藥物合約院所開診.E284">
            <calcext:condition calcext:apply-style-name="ConditionalStyle_267" calcext:value="duplicate" calcext:base-cell-address="新冠抗病毒藥物合約院所開診.E272"/>
            <calcext:condition calcext:apply-style-name="ConditionalStyle_268" calcext:value="duplicate" calcext:base-cell-address="新冠抗病毒藥物合約院所開診.E272"/>
            <calcext:condition calcext:apply-style-name="ConditionalStyle_269" calcext:value="duplicate" calcext:base-cell-address="新冠抗病毒藥物合約院所開診.E272"/>
            <calcext:condition calcext:apply-style-name="ConditionalStyle_270" calcext:value="duplicate" calcext:base-cell-address="新冠抗病毒藥物合約院所開診.E272"/>
          </calcext:conditional-format>
          <calcext:conditional-format calcext:target-range-address="新冠抗病毒藥物合約院所開診.F271:新冠抗病毒藥物合約院所開診.F271">
            <calcext:condition calcext:apply-style-name="ConditionalStyle_33" calcext:value="duplicate" calcext:base-cell-address="新冠抗病毒藥物合約院所開診.F271"/>
            <calcext:condition calcext:apply-style-name="ConditionalStyle_34" calcext:value="duplicate" calcext:base-cell-address="新冠抗病毒藥物合約院所開診.F271"/>
            <calcext:condition calcext:apply-style-name="ConditionalStyle_38" calcext:value="duplicate" calcext:base-cell-address="新冠抗病毒藥物合約院所開診.F271"/>
            <calcext:condition calcext:apply-style-name="ConditionalStyle_35" calcext:value="duplicate" calcext:base-cell-address="新冠抗病毒藥物合約院所開診.F271"/>
            <calcext:condition calcext:apply-style-name="ConditionalStyle_36" calcext:value="duplicate" calcext:base-cell-address="新冠抗病毒藥物合約院所開診.F271"/>
            <calcext:condition calcext:apply-style-name="ConditionalStyle_37" calcext:value="duplicate" calcext:base-cell-address="新冠抗病毒藥物合約院所開診.F271"/>
          </calcext:conditional-format>
          <calcext:conditional-format calcext:target-range-address="新冠抗病毒藥物合約院所開診.E271:新冠抗病毒藥物合約院所開診.F271">
            <calcext:condition calcext:apply-style-name="ConditionalStyle_175" calcext:value="duplicate" calcext:base-cell-address="新冠抗病毒藥物合約院所開診.E271"/>
            <calcext:condition calcext:apply-style-name="ConditionalStyle_176" calcext:value="duplicate" calcext:base-cell-address="新冠抗病毒藥物合約院所開診.E271"/>
          </calcext:conditional-format>
          <calcext:conditional-format calcext:target-range-address="新冠抗病毒藥物合約院所開診.E271:新冠抗病毒藥物合約院所開診.E271">
            <calcext:condition calcext:apply-style-name="ConditionalStyle_271" calcext:value="duplicate" calcext:base-cell-address="新冠抗病毒藥物合約院所開診.E271"/>
            <calcext:condition calcext:apply-style-name="ConditionalStyle_272" calcext:value="duplicate" calcext:base-cell-address="新冠抗病毒藥物合約院所開診.E271"/>
            <calcext:condition calcext:apply-style-name="ConditionalStyle_273" calcext:value="duplicate" calcext:base-cell-address="新冠抗病毒藥物合約院所開診.E271"/>
            <calcext:condition calcext:apply-style-name="ConditionalStyle_274" calcext:value="duplicate" calcext:base-cell-address="新冠抗病毒藥物合約院所開診.E271"/>
            <calcext:condition calcext:apply-style-name="ConditionalStyle_275" calcext:value="duplicate" calcext:base-cell-address="新冠抗病毒藥物合約院所開診.E271"/>
          </calcext:conditional-format>
          <calcext:conditional-format calcext:target-range-address="新冠抗病毒藥物合約院所開診.F288:新冠抗病毒藥物合約院所開診.F302">
            <calcext:condition calcext:apply-style-name="ConditionalStyle_21" calcext:value="duplicate" calcext:base-cell-address="新冠抗病毒藥物合約院所開診.F288"/>
            <calcext:condition calcext:apply-style-name="ConditionalStyle_19" calcext:value="duplicate" calcext:base-cell-address="新冠抗病毒藥物合約院所開診.F288"/>
            <calcext:condition calcext:apply-style-name="ConditionalStyle_20" calcext:value="duplicate" calcext:base-cell-address="新冠抗病毒藥物合約院所開診.F288"/>
          </calcext:conditional-format>
          <calcext:conditional-format calcext:target-range-address="新冠抗病毒藥物合約院所開診.E288:新冠抗病毒藥物合約院所開診.F302">
            <calcext:condition calcext:apply-style-name="ConditionalStyle_170" calcext:value="duplicate" calcext:base-cell-address="新冠抗病毒藥物合約院所開診.E288"/>
          </calcext:conditional-format>
          <calcext:conditional-format calcext:target-range-address="新冠抗病毒藥物合約院所開診.E288:新冠抗病毒藥物合約院所開診.E302">
            <calcext:condition calcext:apply-style-name="ConditionalStyle_261" calcext:value="duplicate" calcext:base-cell-address="新冠抗病毒藥物合約院所開診.E288"/>
          </calcext:conditional-format>
          <calcext:conditional-format calcext:target-range-address="新冠抗病毒藥物合約院所開診.F249:新冠抗病毒藥物合約院所開診.F275">
            <calcext:condition calcext:apply-style-name="ConditionalStyle_42" calcext:value="duplicate" calcext:base-cell-address="新冠抗病毒藥物合約院所開診.F249"/>
            <calcext:condition calcext:apply-style-name="ConditionalStyle_43" calcext:value="duplicate" calcext:base-cell-address="新冠抗病毒藥物合約院所開診.F249"/>
            <calcext:condition calcext:apply-style-name="ConditionalStyle_44" calcext:value="duplicate" calcext:base-cell-address="新冠抗病毒藥物合約院所開診.F249"/>
            <calcext:condition calcext:apply-style-name="ConditionalStyle_45" calcext:value="duplicate" calcext:base-cell-address="新冠抗病毒藥物合約院所開診.F249"/>
            <calcext:condition calcext:apply-style-name="ConditionalStyle_46" calcext:value="duplicate" calcext:base-cell-address="新冠抗病毒藥物合約院所開診.F249"/>
          </calcext:conditional-format>
          <calcext:conditional-format calcext:target-range-address="新冠抗病毒藥物合約院所開診.E249:新冠抗病毒藥物合約院所開診.F275">
            <calcext:condition calcext:apply-style-name="ConditionalStyle_178" calcext:value="duplicate" calcext:base-cell-address="新冠抗病毒藥物合約院所開診.E249"/>
            <calcext:condition calcext:apply-style-name="ConditionalStyle_179" calcext:value="duplicate" calcext:base-cell-address="新冠抗病毒藥物合約院所開診.E249"/>
          </calcext:conditional-format>
          <calcext:conditional-format calcext:target-range-address="新冠抗病毒藥物合約院所開診.E249:新冠抗病毒藥物合約院所開診.E275">
            <calcext:condition calcext:apply-style-name="ConditionalStyle_279" calcext:value="duplicate" calcext:base-cell-address="新冠抗病毒藥物合約院所開診.E249"/>
            <calcext:condition calcext:apply-style-name="ConditionalStyle_280" calcext:value="duplicate" calcext:base-cell-address="新冠抗病毒藥物合約院所開診.E249"/>
            <calcext:condition calcext:apply-style-name="ConditionalStyle_281" calcext:value="duplicate" calcext:base-cell-address="新冠抗病毒藥物合約院所開診.E249"/>
            <calcext:condition calcext:apply-style-name="ConditionalStyle_282" calcext:value="duplicate" calcext:base-cell-address="新冠抗病毒藥物合約院所開診.E249"/>
            <calcext:condition calcext:apply-style-name="ConditionalStyle_283" calcext:value="duplicate" calcext:base-cell-address="新冠抗病毒藥物合約院所開診.E249"/>
          </calcext:conditional-format>
          <calcext:conditional-format calcext:target-range-address="新冠抗病毒藥物合約院所開診.F244:新冠抗病毒藥物合約院所開診.F248">
            <calcext:condition calcext:apply-style-name="ConditionalStyle_49" calcext:value="duplicate" calcext:base-cell-address="新冠抗病毒藥物合約院所開診.F244"/>
            <calcext:condition calcext:apply-style-name="ConditionalStyle_47" calcext:value="duplicate" calcext:base-cell-address="新冠抗病毒藥物合約院所開診.F244"/>
            <calcext:condition calcext:apply-style-name="ConditionalStyle_48" calcext:value="duplicate" calcext:base-cell-address="新冠抗病毒藥物合約院所開診.F244"/>
          </calcext:conditional-format>
          <calcext:conditional-format calcext:target-range-address="新冠抗病毒藥物合約院所開診.E244:新冠抗病毒藥物合約院所開診.E248">
            <calcext:condition calcext:apply-style-name="ConditionalStyle_286" calcext:value="duplicate" calcext:base-cell-address="新冠抗病毒藥物合約院所開診.E244"/>
            <calcext:condition calcext:apply-style-name="ConditionalStyle_284" calcext:value="duplicate" calcext:base-cell-address="新冠抗病毒藥物合約院所開診.E244"/>
            <calcext:condition calcext:apply-style-name="ConditionalStyle_285" calcext:value="duplicate" calcext:base-cell-address="新冠抗病毒藥物合約院所開診.E244"/>
          </calcext:conditional-format>
          <calcext:conditional-format calcext:target-range-address="新冠抗病毒藥物合約院所開診.E244:新冠抗病毒藥物合約院所開診.F248">
            <calcext:condition calcext:apply-style-name="ConditionalStyle_180" calcext:value="duplicate" calcext:base-cell-address="新冠抗病毒藥物合約院所開診.E244"/>
          </calcext:conditional-format>
          <calcext:conditional-format calcext:target-range-address="新冠抗病毒藥物合約院所開診.F234:新冠抗病毒藥物合約院所開診.F235">
            <calcext:condition calcext:apply-style-name="ConditionalStyle_52" calcext:value="duplicate" calcext:base-cell-address="新冠抗病毒藥物合約院所開診.F234"/>
            <calcext:condition calcext:apply-style-name="ConditionalStyle_53" calcext:value="duplicate" calcext:base-cell-address="新冠抗病毒藥物合約院所開診.F234"/>
            <calcext:condition calcext:apply-style-name="ConditionalStyle_54" calcext:value="duplicate" calcext:base-cell-address="新冠抗病毒藥物合約院所開診.F234"/>
          </calcext:conditional-format>
          <calcext:conditional-format calcext:target-range-address="新冠抗病毒藥物合約院所開診.E234:新冠抗病毒藥物合約院所開診.E235">
            <calcext:condition calcext:apply-style-name="ConditionalStyle_288" calcext:value="duplicate" calcext:base-cell-address="新冠抗病毒藥物合約院所開診.E234"/>
            <calcext:condition calcext:apply-style-name="ConditionalStyle_290" calcext:value="duplicate" calcext:base-cell-address="新冠抗病毒藥物合約院所開診.E234"/>
            <calcext:condition calcext:apply-style-name="ConditionalStyle_289" calcext:value="duplicate" calcext:base-cell-address="新冠抗病毒藥物合約院所開診.E234"/>
          </calcext:conditional-format>
          <calcext:conditional-format calcext:target-range-address="新冠抗病毒藥物合約院所開診.E234:新冠抗病毒藥物合約院所開診.F235">
            <calcext:condition calcext:apply-style-name="ConditionalStyle_182" calcext:value="duplicate" calcext:base-cell-address="新冠抗病毒藥物合約院所開診.E234"/>
          </calcext:conditional-format>
          <calcext:conditional-format calcext:target-range-address="新冠抗病毒藥物合約院所開診.E236:新冠抗病毒藥物合約院所開診.F243">
            <calcext:condition calcext:apply-style-name="ConditionalStyle_181" calcext:value="duplicate" calcext:base-cell-address="新冠抗病毒藥物合約院所開診.E236"/>
          </calcext:conditional-format>
          <calcext:conditional-format calcext:target-range-address="新冠抗病毒藥物合約院所開診.F236:新冠抗病毒藥物合約院所開診.F243">
            <calcext:condition calcext:apply-style-name="ConditionalStyle_51" calcext:value="duplicate" calcext:base-cell-address="新冠抗病毒藥物合約院所開診.F236"/>
            <calcext:condition calcext:apply-style-name="ConditionalStyle_50" calcext:value="duplicate" calcext:base-cell-address="新冠抗病毒藥物合約院所開診.F236"/>
          </calcext:conditional-format>
          <calcext:conditional-format calcext:target-range-address="新冠抗病毒藥物合約院所開診.E236:新冠抗病毒藥物合約院所開診.E243">
            <calcext:condition calcext:apply-style-name="ConditionalStyle_287" calcext:value="duplicate" calcext:base-cell-address="新冠抗病毒藥物合約院所開診.E236"/>
          </calcext:conditional-format>
          <calcext:conditional-format calcext:target-range-address="新冠抗病毒藥物合約院所開診.F69:新冠抗病毒藥物合約院所開診.F69">
            <calcext:condition calcext:apply-style-name="ConditionalStyle_102" calcext:value="duplicate" calcext:base-cell-address="新冠抗病毒藥物合約院所開診.F69"/>
            <calcext:condition calcext:apply-style-name="ConditionalStyle_101" calcext:value="duplicate" calcext:base-cell-address="新冠抗病毒藥物合約院所開診.F69"/>
            <calcext:condition calcext:apply-style-name="ConditionalStyle_100" calcext:value="duplicate" calcext:base-cell-address="新冠抗病毒藥物合約院所開診.F69"/>
          </calcext:conditional-format>
          <calcext:conditional-format calcext:target-range-address="新冠抗病毒藥物合約院所開診.E69:新冠抗病毒藥物合約院所開診.E69">
            <calcext:condition calcext:apply-style-name="ConditionalStyle_337" calcext:value="duplicate" calcext:base-cell-address="新冠抗病毒藥物合約院所開診.E69"/>
            <calcext:condition calcext:apply-style-name="ConditionalStyle_338" calcext:value="duplicate" calcext:base-cell-address="新冠抗病毒藥物合約院所開診.E69"/>
            <calcext:condition calcext:apply-style-name="ConditionalStyle_336" calcext:value="duplicate" calcext:base-cell-address="新冠抗病毒藥物合約院所開診.E69"/>
          </calcext:conditional-format>
          <calcext:conditional-format calcext:target-range-address="新冠抗病毒藥物合約院所開診.E69:新冠抗病毒藥物合約院所開診.F69">
            <calcext:condition calcext:apply-style-name="ConditionalStyle_201" calcext:value="duplicate" calcext:base-cell-address="新冠抗病毒藥物合約院所開診.E69"/>
          </calcext:conditional-format>
          <calcext:conditional-format calcext:target-range-address="新冠抗病毒藥物合約院所開診.F70:新冠抗病毒藥物合約院所開診.F84">
            <calcext:condition calcext:apply-style-name="ConditionalStyle_94" calcext:value="duplicate" calcext:base-cell-address="新冠抗病毒藥物合約院所開診.F70"/>
            <calcext:condition calcext:apply-style-name="ConditionalStyle_95" calcext:value="duplicate" calcext:base-cell-address="新冠抗病毒藥物合約院所開診.F70"/>
            <calcext:condition calcext:apply-style-name="ConditionalStyle_96" calcext:value="duplicate" calcext:base-cell-address="新冠抗病毒藥物合約院所開診.F70"/>
          </calcext:conditional-format>
          <calcext:conditional-format calcext:target-range-address="新冠抗病毒藥物合約院所開診.E70:新冠抗病毒藥物合約院所開診.F84">
            <calcext:condition calcext:apply-style-name="ConditionalStyle_199" calcext:value="duplicate" calcext:base-cell-address="新冠抗病毒藥物合約院所開診.E70"/>
          </calcext:conditional-format>
          <calcext:conditional-format calcext:target-range-address="新冠抗病毒藥物合約院所開診.E84:新冠抗病毒藥物合約院所開診.E84">
            <calcext:condition calcext:apply-style-name="ConditionalStyle_317" calcext:value="duplicate" calcext:base-cell-address="新冠抗病毒藥物合約院所開診.E84"/>
            <calcext:condition calcext:apply-style-name="ConditionalStyle_319" calcext:value="duplicate" calcext:base-cell-address="新冠抗病毒藥物合約院所開診.E84"/>
            <calcext:condition calcext:apply-style-name="ConditionalStyle_318" calcext:value="duplicate" calcext:base-cell-address="新冠抗病毒藥物合約院所開診.E84"/>
          </calcext:conditional-format>
          <calcext:conditional-format calcext:target-range-address="新冠抗病毒藥物合約院所開診.F84:新冠抗病毒藥物合約院所開診.F84">
            <calcext:condition calcext:apply-style-name="ConditionalStyle_90" calcext:value="duplicate" calcext:base-cell-address="新冠抗病毒藥物合約院所開診.F84"/>
          </calcext:conditional-format>
          <calcext:conditional-format calcext:target-range-address="新冠抗病毒藥物合約院所開診.E84:新冠抗病毒藥物合約院所開診.F84">
            <calcext:condition calcext:apply-style-name="ConditionalStyle_195" calcext:value="duplicate" calcext:base-cell-address="新冠抗病毒藥物合約院所開診.E84"/>
          </calcext:conditional-format>
          <calcext:conditional-format calcext:target-range-address="新冠抗病毒藥物合約院所開診.E83:新冠抗病毒藥物合約院所開診.E83">
            <calcext:condition calcext:apply-style-name="ConditionalStyle_321" calcext:value="duplicate" calcext:base-cell-address="新冠抗病毒藥物合約院所開診.E83"/>
            <calcext:condition calcext:apply-style-name="ConditionalStyle_320" calcext:value="duplicate" calcext:base-cell-address="新冠抗病毒藥物合約院所開診.E83"/>
            <calcext:condition calcext:apply-style-name="ConditionalStyle_322" calcext:value="duplicate" calcext:base-cell-address="新冠抗病毒藥物合約院所開診.E83"/>
          </calcext:conditional-format>
          <calcext:conditional-format calcext:target-range-address="新冠抗病毒藥物合約院所開診.F83:新冠抗病毒藥物合約院所開診.F83">
            <calcext:condition calcext:apply-style-name="ConditionalStyle_91" calcext:value="duplicate" calcext:base-cell-address="新冠抗病毒藥物合約院所開診.F83"/>
          </calcext:conditional-format>
          <calcext:conditional-format calcext:target-range-address="新冠抗病毒藥物合約院所開診.E83:新冠抗病毒藥物合約院所開診.F83">
            <calcext:condition calcext:apply-style-name="ConditionalStyle_196" calcext:value="duplicate" calcext:base-cell-address="新冠抗病毒藥物合約院所開診.E83"/>
          </calcext:conditional-format>
          <calcext:conditional-format calcext:target-range-address="新冠抗病毒藥物合約院所開診.E82:新冠抗病毒藥物合約院所開診.E82">
            <calcext:condition calcext:apply-style-name="ConditionalStyle_323" calcext:value="duplicate" calcext:base-cell-address="新冠抗病毒藥物合約院所開診.E82"/>
            <calcext:condition calcext:apply-style-name="ConditionalStyle_324" calcext:value="duplicate" calcext:base-cell-address="新冠抗病毒藥物合約院所開診.E82"/>
            <calcext:condition calcext:apply-style-name="ConditionalStyle_325" calcext:value="duplicate" calcext:base-cell-address="新冠抗病毒藥物合約院所開診.E82"/>
          </calcext:conditional-format>
          <calcext:conditional-format calcext:target-range-address="新冠抗病毒藥物合約院所開診.F82:新冠抗病毒藥物合約院所開診.F82">
            <calcext:condition calcext:apply-style-name="ConditionalStyle_92" calcext:value="duplicate" calcext:base-cell-address="新冠抗病毒藥物合約院所開診.F82"/>
          </calcext:conditional-format>
          <calcext:conditional-format calcext:target-range-address="新冠抗病毒藥物合約院所開診.E82:新冠抗病毒藥物合約院所開診.F82">
            <calcext:condition calcext:apply-style-name="ConditionalStyle_197" calcext:value="duplicate" calcext:base-cell-address="新冠抗病毒藥物合約院所開診.E82"/>
          </calcext:conditional-format>
          <calcext:conditional-format calcext:target-range-address="新冠抗病毒藥物合約院所開診.E81:新冠抗病毒藥物合約院所開診.E81">
            <calcext:condition calcext:apply-style-name="ConditionalStyle_328" calcext:value="duplicate" calcext:base-cell-address="新冠抗病毒藥物合約院所開診.E81"/>
            <calcext:condition calcext:apply-style-name="ConditionalStyle_327" calcext:value="duplicate" calcext:base-cell-address="新冠抗病毒藥物合約院所開診.E81"/>
            <calcext:condition calcext:apply-style-name="ConditionalStyle_326" calcext:value="duplicate" calcext:base-cell-address="新冠抗病毒藥物合約院所開診.E81"/>
          </calcext:conditional-format>
          <calcext:conditional-format calcext:target-range-address="新冠抗病毒藥物合約院所開診.F81:新冠抗病毒藥物合約院所開診.F81">
            <calcext:condition calcext:apply-style-name="ConditionalStyle_93" calcext:value="duplicate" calcext:base-cell-address="新冠抗病毒藥物合約院所開診.F81"/>
          </calcext:conditional-format>
          <calcext:conditional-format calcext:target-range-address="新冠抗病毒藥物合約院所開診.E81:新冠抗病毒藥物合約院所開診.F81">
            <calcext:condition calcext:apply-style-name="ConditionalStyle_198" calcext:value="duplicate" calcext:base-cell-address="新冠抗病毒藥物合約院所開診.E81"/>
          </calcext:conditional-format>
          <calcext:conditional-format calcext:target-range-address="新冠抗病毒藥物合約院所開診.E70:新冠抗病毒藥物合約院所開診.E76 新冠抗病毒藥物合約院所開診.E78:新冠抗病毒藥物合約院所開診.E80">
            <calcext:condition calcext:apply-style-name="ConditionalStyle_333" calcext:value="duplicate" calcext:base-cell-address="新冠抗病毒藥物合約院所開診.E70"/>
            <calcext:condition calcext:apply-style-name="ConditionalStyle_335" calcext:value="duplicate" calcext:base-cell-address="新冠抗病毒藥物合約院所開診.E70"/>
            <calcext:condition calcext:apply-style-name="ConditionalStyle_334" calcext:value="duplicate" calcext:base-cell-address="新冠抗病毒藥物合約院所開診.E70"/>
          </calcext:conditional-format>
          <calcext:conditional-format calcext:target-range-address="新冠抗病毒藥物合約院所開診.E78:新冠抗病毒藥物合約院所開診.E78">
            <calcext:condition calcext:apply-style-name="ConditionalStyle_330" calcext:value="duplicate" calcext:base-cell-address="新冠抗病毒藥物合約院所開診.E78"/>
            <calcext:condition calcext:apply-style-name="ConditionalStyle_329" calcext:value="duplicate" calcext:base-cell-address="新冠抗病毒藥物合約院所開診.E78"/>
          </calcext:conditional-format>
          <calcext:conditional-format calcext:target-range-address="新冠抗病毒藥物合約院所開診.F70:新冠抗病毒藥物合約院所開診.F74 新冠抗病毒藥物合約院所開診.F78:新冠抗病毒藥物合約院所開診.F78">
            <calcext:condition calcext:apply-style-name="ConditionalStyle_99" calcext:value="duplicate" calcext:base-cell-address="新冠抗病毒藥物合約院所開診.F70"/>
          </calcext:conditional-format>
          <calcext:conditional-format calcext:target-range-address="新冠抗病毒藥物合約院所開診.E70:新冠抗病毒藥物合約院所開診.E76 新冠抗病毒藥物合約院所開診.E79:新冠抗病毒藥物合約院所開診.E80">
            <calcext:condition calcext:apply-style-name="ConditionalStyle_332" calcext:value="duplicate" calcext:base-cell-address="新冠抗病毒藥物合約院所開診.E70"/>
          </calcext:conditional-format>
          <calcext:conditional-format calcext:target-range-address="新冠抗病毒藥物合約院所開診.F70:新冠抗病毒藥物合約院所開診.F76 新冠抗病毒藥物合約院所開診.F79:新冠抗病毒藥物合約院所開診.F80">
            <calcext:condition calcext:apply-style-name="ConditionalStyle_97" calcext:value="duplicate" calcext:base-cell-address="新冠抗病毒藥物合約院所開診.F70"/>
          </calcext:conditional-format>
          <calcext:conditional-format calcext:target-range-address="新冠抗病毒藥物合約院所開診.F70:新冠抗病毒藥物合約院所開診.F76 新冠抗病毒藥物合約院所開診.F78:新冠抗病毒藥物合約院所開診.F80">
            <calcext:condition calcext:apply-style-name="ConditionalStyle_98" calcext:value="duplicate" calcext:base-cell-address="新冠抗病毒藥物合約院所開診.F70"/>
          </calcext:conditional-format>
          <calcext:conditional-format calcext:target-range-address="新冠抗病毒藥物合約院所開診.E70:新冠抗病毒藥物合約院所開診.F76 新冠抗病毒藥物合約院所開診.E78:新冠抗病毒藥物合約院所開診.F80">
            <calcext:condition calcext:apply-style-name="ConditionalStyle_200" calcext:value="duplicate" calcext:base-cell-address="新冠抗病毒藥物合約院所開診.E70"/>
          </calcext:conditional-format>
          <calcext:conditional-format calcext:target-range-address="新冠抗病毒藥物合約院所開診.E77:新冠抗病毒藥物合約院所開診.E77">
            <calcext:condition calcext:apply-style-name="ConditionalStyle_331" calcext:value="duplicate" calcext:base-cell-address="新冠抗病毒藥物合約院所開診.E77"/>
          </calcext:conditional-format>
          <calcext:conditional-format calcext:target-range-address="新冠抗病毒藥物合約院所開診.E193:新冠抗病毒藥物合約院所開診.E233">
            <calcext:condition calcext:apply-style-name="ConditionalStyle_291" calcext:value="duplicate" calcext:base-cell-address="新冠抗病毒藥物合約院所開診.E193"/>
          </calcext:conditional-format>
          <calcext:conditional-format calcext:target-range-address="新冠抗病毒藥物合約院所開診.F193:新冠抗病毒藥物合約院所開診.F233">
            <calcext:condition calcext:apply-style-name="ConditionalStyle_57" calcext:value="duplicate" calcext:base-cell-address="新冠抗病毒藥物合約院所開診.F193"/>
            <calcext:condition calcext:apply-style-name="ConditionalStyle_56" calcext:value="duplicate" calcext:base-cell-address="新冠抗病毒藥物合約院所開診.F193"/>
            <calcext:condition calcext:apply-style-name="ConditionalStyle_55" calcext:value="duplicate" calcext:base-cell-address="新冠抗病毒藥物合約院所開診.F193"/>
          </calcext:conditional-format>
          <calcext:conditional-format calcext:target-range-address="新冠抗病毒藥物合約院所開診.E193:新冠抗病毒藥物合約院所開診.F233">
            <calcext:condition calcext:apply-style-name="ConditionalStyle_183" calcext:value="duplicate" calcext:base-cell-address="新冠抗病毒藥物合約院所開診.E193"/>
          </calcext:conditional-format>
          <calcext:conditional-format calcext:target-range-address="新冠抗病毒藥物合約院所開診.F175:新冠抗病毒藥物合約院所開診.F185">
            <calcext:condition calcext:apply-style-name="ConditionalStyle_61" calcext:value="duplicate" calcext:base-cell-address="新冠抗病毒藥物合約院所開診.F175"/>
            <calcext:condition calcext:apply-style-name="ConditionalStyle_62" calcext:value="duplicate" calcext:base-cell-address="新冠抗病毒藥物合約院所開診.F175"/>
            <calcext:condition calcext:apply-style-name="ConditionalStyle_63" calcext:value="duplicate" calcext:base-cell-address="新冠抗病毒藥物合約院所開診.F175"/>
          </calcext:conditional-format>
          <calcext:conditional-format calcext:target-range-address="新冠抗病毒藥物合約院所開診.E175:新冠抗病毒藥物合約院所開診.F185">
            <calcext:condition calcext:apply-style-name="ConditionalStyle_185" calcext:value="duplicate" calcext:base-cell-address="新冠抗病毒藥物合約院所開診.E175"/>
          </calcext:conditional-format>
          <calcext:conditional-format calcext:target-range-address="新冠抗病毒藥物合約院所開診.E175:新冠抗病毒藥物合約院所開診.E185">
            <calcext:condition calcext:apply-style-name="ConditionalStyle_295" calcext:value="duplicate" calcext:base-cell-address="新冠抗病毒藥物合約院所開診.E175"/>
          </calcext:conditional-format>
          <calcext:conditional-format calcext:target-range-address="新冠抗病毒藥物合約院所開診.E159:新冠抗病毒藥物合約院所開診.E174">
            <calcext:condition calcext:apply-style-name="ConditionalStyle_301" calcext:value="duplicate" calcext:base-cell-address="新冠抗病毒藥物合約院所開診.E159"/>
            <calcext:condition calcext:apply-style-name="ConditionalStyle_300" calcext:value="duplicate" calcext:base-cell-address="新冠抗病毒藥物合約院所開診.E159"/>
            <calcext:condition calcext:apply-style-name="ConditionalStyle_299" calcext:value="duplicate" calcext:base-cell-address="新冠抗病毒藥物合約院所開診.E159"/>
          </calcext:conditional-format>
          <calcext:conditional-format calcext:target-range-address="新冠抗病毒藥物合約院所開診.E159:新冠抗病毒藥物合約院所開診.F174 新冠抗病毒藥物合約院所開診.F157:新冠抗病毒藥物合約院所開診.F158">
            <calcext:condition calcext:apply-style-name="ConditionalStyle_186" calcext:value="duplicate" calcext:base-cell-address="新冠抗病毒藥物合約院所開診.E159"/>
          </calcext:conditional-format>
          <calcext:conditional-format calcext:target-range-address="新冠抗病毒藥物合約院所開診.F157:新冠抗病毒藥物合約院所開診.F174">
            <calcext:condition calcext:apply-style-name="ConditionalStyle_64" calcext:value="duplicate" calcext:base-cell-address="新冠抗病毒藥物合約院所開診.F157"/>
            <calcext:condition calcext:apply-style-name="ConditionalStyle_65" calcext:value="duplicate" calcext:base-cell-address="新冠抗病毒藥物合約院所開診.F157"/>
          </calcext:conditional-format>
          <calcext:conditional-format calcext:target-range-address="新冠抗病毒藥物合約院所開診.E115:新冠抗病毒藥物合約院所開診.E143">
            <calcext:condition calcext:apply-style-name="ConditionalStyle_305" calcext:value="duplicate" calcext:base-cell-address="新冠抗病毒藥物合約院所開診.E115"/>
            <calcext:condition calcext:apply-style-name="ConditionalStyle_306" calcext:value="duplicate" calcext:base-cell-address="新冠抗病毒藥物合約院所開診.E115"/>
            <calcext:condition calcext:apply-style-name="ConditionalStyle_304" calcext:value="duplicate" calcext:base-cell-address="新冠抗病毒藥物合約院所開診.E115"/>
          </calcext:conditional-format>
          <calcext:conditional-format calcext:target-range-address="新冠抗病毒藥物合約院所開診.E115:新冠抗病毒藥物合約院所開診.F143">
            <calcext:condition calcext:apply-style-name="ConditionalStyle_187" calcext:value="duplicate" calcext:base-cell-address="新冠抗病毒藥物合約院所開診.E115"/>
          </calcext:conditional-format>
          <calcext:conditional-format calcext:target-range-address="新冠抗病毒藥物合約院所開診.F115:新冠抗病毒藥物合約院所開診.F143">
            <calcext:condition calcext:apply-style-name="ConditionalStyle_72" calcext:value="duplicate" calcext:base-cell-address="新冠抗病毒藥物合約院所開診.F115"/>
            <calcext:condition calcext:apply-style-name="ConditionalStyle_73" calcext:value="duplicate" calcext:base-cell-address="新冠抗病毒藥物合約院所開診.F115"/>
          </calcext:conditional-format>
          <calcext:conditional-format calcext:target-range-address="新冠抗病毒藥物合約院所開診.F106:新冠抗病毒藥物合約院所開診.F114">
            <calcext:condition calcext:apply-style-name="ConditionalStyle_76" calcext:value="duplicate" calcext:base-cell-address="新冠抗病毒藥物合約院所開診.F106"/>
            <calcext:condition calcext:apply-style-name="ConditionalStyle_75" calcext:value="duplicate" calcext:base-cell-address="新冠抗病毒藥物合約院所開診.F106"/>
            <calcext:condition calcext:apply-style-name="ConditionalStyle_74" calcext:value="duplicate" calcext:base-cell-address="新冠抗病毒藥物合約院所開診.F106"/>
          </calcext:conditional-format>
          <calcext:conditional-format calcext:target-range-address="新冠抗病毒藥物合約院所開診.E106:新冠抗病毒藥物合約院所開診.F114">
            <calcext:condition calcext:apply-style-name="ConditionalStyle_188" calcext:value="duplicate" calcext:base-cell-address="新冠抗病毒藥物合約院所開診.E106"/>
          </calcext:conditional-format>
          <calcext:conditional-format calcext:target-range-address="新冠抗病毒藥物合約院所開診.E106:新冠抗病毒藥物合約院所開診.E114">
            <calcext:condition calcext:apply-style-name="ConditionalStyle_307" calcext:value="duplicate" calcext:base-cell-address="新冠抗病毒藥物合約院所開診.E106"/>
          </calcext:conditional-format>
          <calcext:conditional-format calcext:target-range-address="新冠抗病毒藥物合約院所開診.F105:新冠抗病毒藥物合約院所開診.F114">
            <calcext:condition calcext:apply-style-name="ConditionalStyle_82" calcext:value="duplicate" calcext:base-cell-address="新冠抗病毒藥物合約院所開診.F105"/>
            <calcext:condition calcext:apply-style-name="ConditionalStyle_81" calcext:value="duplicate" calcext:base-cell-address="新冠抗病毒藥物合約院所開診.F105"/>
            <calcext:condition calcext:apply-style-name="ConditionalStyle_77" calcext:value="duplicate" calcext:base-cell-address="新冠抗病毒藥物合約院所開診.F105"/>
            <calcext:condition calcext:apply-style-name="ConditionalStyle_80" calcext:value="duplicate" calcext:base-cell-address="新冠抗病毒藥物合約院所開診.F105"/>
            <calcext:condition calcext:apply-style-name="ConditionalStyle_79" calcext:value="duplicate" calcext:base-cell-address="新冠抗病毒藥物合約院所開診.F105"/>
            <calcext:condition calcext:apply-style-name="ConditionalStyle_78" calcext:value="duplicate" calcext:base-cell-address="新冠抗病毒藥物合約院所開診.F105"/>
          </calcext:conditional-format>
          <calcext:conditional-format calcext:target-range-address="新冠抗病毒藥物合約院所開診.E105:新冠抗病毒藥物合約院所開診.F114">
            <calcext:condition calcext:apply-style-name="ConditionalStyle_189" calcext:value="duplicate" calcext:base-cell-address="新冠抗病毒藥物合約院所開診.E105"/>
            <calcext:condition calcext:apply-style-name="ConditionalStyle_190" calcext:value="duplicate" calcext:base-cell-address="新冠抗病毒藥物合約院所開診.E105"/>
          </calcext:conditional-format>
          <calcext:conditional-format calcext:target-range-address="新冠抗病毒藥物合約院所開診.E105:新冠抗病毒藥物合約院所開診.E114">
            <calcext:condition calcext:apply-style-name="ConditionalStyle_308" calcext:value="duplicate" calcext:base-cell-address="新冠抗病毒藥物合約院所開診.E105"/>
            <calcext:condition calcext:apply-style-name="ConditionalStyle_310" calcext:value="duplicate" calcext:base-cell-address="新冠抗病毒藥物合約院所開診.E105"/>
            <calcext:condition calcext:apply-style-name="ConditionalStyle_309" calcext:value="duplicate" calcext:base-cell-address="新冠抗病毒藥物合約院所開診.E105"/>
          </calcext:conditional-format>
          <calcext:conditional-format calcext:target-range-address="新冠抗病毒藥物合約院所開診.F104:新冠抗病毒藥物合約院所開診.F104">
            <calcext:condition calcext:apply-style-name="ConditionalStyle_85" calcext:value="duplicate" calcext:base-cell-address="新冠抗病毒藥物合約院所開診.F104"/>
            <calcext:condition calcext:apply-style-name="ConditionalStyle_84" calcext:value="duplicate" calcext:base-cell-address="新冠抗病毒藥物合約院所開診.F104"/>
            <calcext:condition calcext:apply-style-name="ConditionalStyle_83" calcext:value="duplicate" calcext:base-cell-address="新冠抗病毒藥物合約院所開診.F104"/>
          </calcext:conditional-format>
          <calcext:conditional-format calcext:target-range-address="新冠抗病毒藥物合約院所開診.E104:新冠抗病毒藥物合約院所開診.F104">
            <calcext:condition calcext:apply-style-name="ConditionalStyle_191" calcext:value="duplicate" calcext:base-cell-address="新冠抗病毒藥物合約院所開診.E104"/>
          </calcext:conditional-format>
          <calcext:conditional-format calcext:target-range-address="新冠抗病毒藥物合約院所開診.E104:新冠抗病毒藥物合約院所開診.E104">
            <calcext:condition calcext:apply-style-name="ConditionalStyle_311" calcext:value="duplicate" calcext:base-cell-address="新冠抗病毒藥物合約院所開診.E104"/>
          </calcext:conditional-format>
          <calcext:conditional-format calcext:target-range-address="新冠抗病毒藥物合約院所開診.F85:新冠抗病毒藥物合約院所開診.F103">
            <calcext:condition calcext:apply-style-name="ConditionalStyle_89" calcext:value="duplicate" calcext:base-cell-address="新冠抗病毒藥物合約院所開診.F85"/>
            <calcext:condition calcext:apply-style-name="ConditionalStyle_88" calcext:value="duplicate" calcext:base-cell-address="新冠抗病毒藥物合約院所開診.F85"/>
          </calcext:conditional-format>
          <calcext:conditional-format calcext:target-range-address="新冠抗病毒藥物合約院所開診.E85:新冠抗病毒藥物合約院所開診.F103">
            <calcext:condition calcext:apply-style-name="ConditionalStyle_194" calcext:value="duplicate" calcext:base-cell-address="新冠抗病毒藥物合約院所開診.E85"/>
          </calcext:conditional-format>
          <calcext:conditional-format calcext:target-range-address="新冠抗病毒藥物合約院所開診.E102:新冠抗病毒藥物合約院所開診.E102">
            <calcext:condition calcext:apply-style-name="ConditionalStyle_314" calcext:value="duplicate" calcext:base-cell-address="新冠抗病毒藥物合約院所開診.E102"/>
            <calcext:condition calcext:apply-style-name="ConditionalStyle_315" calcext:value="duplicate" calcext:base-cell-address="新冠抗病毒藥物合約院所開診.E102"/>
          </calcext:conditional-format>
          <calcext:conditional-format calcext:target-range-address="新冠抗病毒藥物合約院所開診.F102:新冠抗病毒藥物合約院所開診.F102">
            <calcext:condition calcext:apply-style-name="ConditionalStyle_87" calcext:value="duplicate" calcext:base-cell-address="新冠抗病毒藥物合約院所開診.F102"/>
          </calcext:conditional-format>
          <calcext:conditional-format calcext:target-range-address="新冠抗病毒藥物合約院所開診.E103:新冠抗病毒藥物合約院所開診.E103">
            <calcext:condition calcext:apply-style-name="ConditionalStyle_313" calcext:value="duplicate" calcext:base-cell-address="新冠抗病毒藥物合約院所開診.E103"/>
            <calcext:condition calcext:apply-style-name="ConditionalStyle_312" calcext:value="duplicate" calcext:base-cell-address="新冠抗病毒藥物合約院所開診.E103"/>
          </calcext:conditional-format>
          <calcext:conditional-format calcext:target-range-address="新冠抗病毒藥物合約院所開診.F103:新冠抗病毒藥物合約院所開診.F103">
            <calcext:condition calcext:apply-style-name="ConditionalStyle_86" calcext:value="duplicate" calcext:base-cell-address="新冠抗病毒藥物合約院所開診.F103"/>
          </calcext:conditional-format>
          <calcext:conditional-format calcext:target-range-address="新冠抗病毒藥物合約院所開診.E66:新冠抗病毒藥物合約院所開診.E66 新冠抗病毒藥物合約院所開診.E68:新冠抗病毒藥物合約院所開診.E68">
            <calcext:condition calcext:apply-style-name="ConditionalStyle_344" calcext:value="duplicate" calcext:base-cell-address="新冠抗病毒藥物合約院所開診.E66"/>
            <calcext:condition calcext:apply-style-name="ConditionalStyle_346" calcext:value="duplicate" calcext:base-cell-address="新冠抗病毒藥物合約院所開診.E66"/>
            <calcext:condition calcext:apply-style-name="ConditionalStyle_345" calcext:value="duplicate" calcext:base-cell-address="新冠抗病毒藥物合約院所開診.E66"/>
          </calcext:conditional-format>
          <calcext:conditional-format calcext:target-range-address="新冠抗病毒藥物合約院所開診.E68:新冠抗病毒藥物合約院所開診.E68">
            <calcext:condition calcext:apply-style-name="ConditionalStyle_339" calcext:value="duplicate" calcext:base-cell-address="新冠抗病毒藥物合約院所開診.E68"/>
          </calcext:conditional-format>
          <calcext:conditional-format calcext:target-range-address="新冠抗病毒藥物合約院所開診.F68:新冠抗病毒藥物合約院所開診.F68">
            <calcext:condition calcext:apply-style-name="ConditionalStyle_103" calcext:value="duplicate" calcext:base-cell-address="新冠抗病毒藥物合約院所開診.F68"/>
          </calcext:conditional-format>
          <calcext:conditional-format calcext:target-range-address="新冠抗病毒藥物合約院所開診.E66:新冠抗病毒藥物合約院所開診.E66">
            <calcext:condition calcext:apply-style-name="ConditionalStyle_343" calcext:value="duplicate" calcext:base-cell-address="新冠抗病毒藥物合約院所開診.E66"/>
          </calcext:conditional-format>
          <calcext:conditional-format calcext:target-range-address="新冠抗病毒藥物合約院所開診.F66:新冠抗病毒藥物合約院所開診.F66">
            <calcext:condition calcext:apply-style-name="ConditionalStyle_105" calcext:value="duplicate" calcext:base-cell-address="新冠抗病毒藥物合約院所開診.F66"/>
          </calcext:conditional-format>
          <calcext:conditional-format calcext:target-range-address="新冠抗病毒藥物合約院所開診.F66:新冠抗病毒藥物合約院所開診.F66 新冠抗病毒藥物合約院所開診.F68:新冠抗病毒藥物合約院所開診.F68">
            <calcext:condition calcext:apply-style-name="ConditionalStyle_106" calcext:value="duplicate" calcext:base-cell-address="新冠抗病毒藥物合約院所開診.F66"/>
          </calcext:conditional-format>
          <calcext:conditional-format calcext:target-range-address="新冠抗病毒藥物合約院所開診.E66:新冠抗病毒藥物合約院所開診.F66 新冠抗病毒藥物合約院所開診.E68:新冠抗病毒藥物合約院所開診.F68">
            <calcext:condition calcext:apply-style-name="ConditionalStyle_203" calcext:value="duplicate" calcext:base-cell-address="新冠抗病毒藥物合約院所開診.E66"/>
          </calcext:conditional-format>
          <calcext:conditional-format calcext:target-range-address="新冠抗病毒藥物合約院所開診.E65:新冠抗病毒藥物合約院所開診.E65">
            <calcext:condition calcext:apply-style-name="ConditionalStyle_349" calcext:value="duplicate" calcext:base-cell-address="新冠抗病毒藥物合約院所開診.E65"/>
            <calcext:condition calcext:apply-style-name="ConditionalStyle_348" calcext:value="duplicate" calcext:base-cell-address="新冠抗病毒藥物合約院所開診.E65"/>
            <calcext:condition calcext:apply-style-name="ConditionalStyle_347" calcext:value="duplicate" calcext:base-cell-address="新冠抗病毒藥物合約院所開診.E65"/>
          </calcext:conditional-format>
          <calcext:conditional-format calcext:target-range-address="新冠抗病毒藥物合約院所開診.F65:新冠抗病毒藥物合約院所開診.F65">
            <calcext:condition calcext:apply-style-name="ConditionalStyle_107" calcext:value="duplicate" calcext:base-cell-address="新冠抗病毒藥物合約院所開診.F65"/>
          </calcext:conditional-format>
          <calcext:conditional-format calcext:target-range-address="新冠抗病毒藥物合約院所開診.E65:新冠抗病毒藥物合約院所開診.F65">
            <calcext:condition calcext:apply-style-name="ConditionalStyle_204" calcext:value="duplicate" calcext:base-cell-address="新冠抗病毒藥物合約院所開診.E65"/>
          </calcext:conditional-format>
          <calcext:conditional-format calcext:target-range-address="新冠抗病毒藥物合約院所開診.E64:新冠抗病毒藥物合約院所開診.E64">
            <calcext:condition calcext:apply-style-name="ConditionalStyle_351" calcext:value="duplicate" calcext:base-cell-address="新冠抗病毒藥物合約院所開診.E64"/>
            <calcext:condition calcext:apply-style-name="ConditionalStyle_352" calcext:value="duplicate" calcext:base-cell-address="新冠抗病毒藥物合約院所開診.E64"/>
            <calcext:condition calcext:apply-style-name="ConditionalStyle_350" calcext:value="duplicate" calcext:base-cell-address="新冠抗病毒藥物合約院所開診.E64"/>
          </calcext:conditional-format>
          <calcext:conditional-format calcext:target-range-address="新冠抗病毒藥物合約院所開診.F64:新冠抗病毒藥物合約院所開診.F64">
            <calcext:condition calcext:apply-style-name="ConditionalStyle_108" calcext:value="duplicate" calcext:base-cell-address="新冠抗病毒藥物合約院所開診.F64"/>
          </calcext:conditional-format>
          <calcext:conditional-format calcext:target-range-address="新冠抗病毒藥物合約院所開診.E64:新冠抗病毒藥物合約院所開診.F64">
            <calcext:condition calcext:apply-style-name="ConditionalStyle_205" calcext:value="duplicate" calcext:base-cell-address="新冠抗病毒藥物合約院所開診.E64"/>
          </calcext:conditional-format>
          <calcext:conditional-format calcext:target-range-address="新冠抗病毒藥物合約院所開診.E67:新冠抗病毒藥物合約院所開診.E67">
            <calcext:condition calcext:apply-style-name="ConditionalStyle_340" calcext:value="duplicate" calcext:base-cell-address="新冠抗病毒藥物合約院所開診.E67"/>
            <calcext:condition calcext:apply-style-name="ConditionalStyle_341" calcext:value="duplicate" calcext:base-cell-address="新冠抗病毒藥物合約院所開診.E67"/>
            <calcext:condition calcext:apply-style-name="ConditionalStyle_342" calcext:value="duplicate" calcext:base-cell-address="新冠抗病毒藥物合約院所開診.E67"/>
          </calcext:conditional-format>
          <calcext:conditional-format calcext:target-range-address="新冠抗病毒藥物合約院所開診.F67:新冠抗病毒藥物合約院所開診.F67">
            <calcext:condition calcext:apply-style-name="ConditionalStyle_104" calcext:value="duplicate" calcext:base-cell-address="新冠抗病毒藥物合約院所開診.F67"/>
          </calcext:conditional-format>
          <calcext:conditional-format calcext:target-range-address="新冠抗病毒藥物合約院所開診.E67:新冠抗病毒藥物合約院所開診.F67">
            <calcext:condition calcext:apply-style-name="ConditionalStyle_202" calcext:value="duplicate" calcext:base-cell-address="新冠抗病毒藥物合約院所開診.E67"/>
          </calcext:conditional-format>
          <calcext:conditional-format calcext:target-range-address="新冠抗病毒藥物合約院所開診.E63:新冠抗病毒藥物合約院所開診.E63">
            <calcext:condition calcext:apply-style-name="ConditionalStyle_353" calcext:value="duplicate" calcext:base-cell-address="新冠抗病毒藥物合約院所開診.E63"/>
            <calcext:condition calcext:apply-style-name="ConditionalStyle_355" calcext:value="duplicate" calcext:base-cell-address="新冠抗病毒藥物合約院所開診.E63"/>
            <calcext:condition calcext:apply-style-name="ConditionalStyle_354" calcext:value="duplicate" calcext:base-cell-address="新冠抗病毒藥物合約院所開診.E63"/>
          </calcext:conditional-format>
          <calcext:conditional-format calcext:target-range-address="新冠抗病毒藥物合約院所開診.F63:新冠抗病毒藥物合約院所開診.F63">
            <calcext:condition calcext:apply-style-name="ConditionalStyle_112" calcext:value="duplicate" calcext:base-cell-address="新冠抗病毒藥物合約院所開診.F63"/>
          </calcext:conditional-format>
          <calcext:conditional-format calcext:target-range-address="新冠抗病毒藥物合約院所開診.E63:新冠抗病毒藥物合約院所開診.F63">
            <calcext:condition calcext:apply-style-name="ConditionalStyle_207" calcext:value="duplicate" calcext:base-cell-address="新冠抗病毒藥物合約院所開診.E63"/>
          </calcext:conditional-format>
          <calcext:conditional-format calcext:target-range-address="新冠抗病毒藥物合約院所開診.F54:新冠抗病毒藥物合約院所開診.F62">
            <calcext:condition calcext:apply-style-name="ConditionalStyle_121" calcext:value="duplicate" calcext:base-cell-address="新冠抗病毒藥物合約院所開診.F54"/>
            <calcext:condition calcext:apply-style-name="ConditionalStyle_122" calcext:value="duplicate" calcext:base-cell-address="新冠抗病毒藥物合約院所開診.F54"/>
            <calcext:condition calcext:apply-style-name="ConditionalStyle_123" calcext:value="duplicate" calcext:base-cell-address="新冠抗病毒藥物合約院所開診.F54"/>
          </calcext:conditional-format>
          <calcext:conditional-format calcext:target-range-address="新冠抗病毒藥物合約院所開診.E54:新冠抗病毒藥物合約院所開診.F62">
            <calcext:condition calcext:apply-style-name="ConditionalStyle_216" calcext:value="duplicate" calcext:base-cell-address="新冠抗病毒藥物合約院所開診.E54"/>
          </calcext:conditional-format>
          <calcext:conditional-format calcext:target-range-address="新冠抗病毒藥物合約院所開診.E62:新冠抗病毒藥物合約院所開診.E62">
            <calcext:condition calcext:apply-style-name="ConditionalStyle_357" calcext:value="duplicate" calcext:base-cell-address="新冠抗病毒藥物合約院所開診.E62"/>
            <calcext:condition calcext:apply-style-name="ConditionalStyle_356" calcext:value="duplicate" calcext:base-cell-address="新冠抗病毒藥物合約院所開診.E62"/>
            <calcext:condition calcext:apply-style-name="ConditionalStyle_358" calcext:value="duplicate" calcext:base-cell-address="新冠抗病毒藥物合約院所開診.E62"/>
          </calcext:conditional-format>
          <calcext:conditional-format calcext:target-range-address="新冠抗病毒藥物合約院所開診.F62:新冠抗病毒藥物合約院所開診.F62">
            <calcext:condition calcext:apply-style-name="ConditionalStyle_113" calcext:value="duplicate" calcext:base-cell-address="新冠抗病毒藥物合約院所開診.F62"/>
          </calcext:conditional-format>
          <calcext:conditional-format calcext:target-range-address="新冠抗病毒藥物合約院所開診.E62:新冠抗病毒藥物合約院所開診.F62">
            <calcext:condition calcext:apply-style-name="ConditionalStyle_208" calcext:value="duplicate" calcext:base-cell-address="新冠抗病毒藥物合約院所開診.E62"/>
          </calcext:conditional-format>
          <calcext:conditional-format calcext:target-range-address="新冠抗病毒藥物合約院所開診.E60:新冠抗病毒藥物合約院所開診.E60">
            <calcext:condition calcext:apply-style-name="ConditionalStyle_362" calcext:value="duplicate" calcext:base-cell-address="新冠抗病毒藥物合約院所開診.E60"/>
            <calcext:condition calcext:apply-style-name="ConditionalStyle_364" calcext:value="duplicate" calcext:base-cell-address="新冠抗病毒藥物合約院所開診.E60"/>
            <calcext:condition calcext:apply-style-name="ConditionalStyle_363" calcext:value="duplicate" calcext:base-cell-address="新冠抗病毒藥物合約院所開診.E60"/>
          </calcext:conditional-format>
          <calcext:conditional-format calcext:target-range-address="新冠抗病毒藥物合約院所開診.F60:新冠抗病毒藥物合約院所開診.F60">
            <calcext:condition calcext:apply-style-name="ConditionalStyle_115" calcext:value="duplicate" calcext:base-cell-address="新冠抗病毒藥物合約院所開診.F60"/>
          </calcext:conditional-format>
          <calcext:conditional-format calcext:target-range-address="新冠抗病毒藥物合約院所開診.E60:新冠抗病毒藥物合約院所開診.F60">
            <calcext:condition calcext:apply-style-name="ConditionalStyle_210" calcext:value="duplicate" calcext:base-cell-address="新冠抗病毒藥物合約院所開診.E60"/>
          </calcext:conditional-format>
          <calcext:conditional-format calcext:target-range-address="新冠抗病毒藥物合約院所開診.E61:新冠抗病毒藥物合約院所開診.E61">
            <calcext:condition calcext:apply-style-name="ConditionalStyle_360" calcext:value="duplicate" calcext:base-cell-address="新冠抗病毒藥物合約院所開診.E61"/>
            <calcext:condition calcext:apply-style-name="ConditionalStyle_361" calcext:value="duplicate" calcext:base-cell-address="新冠抗病毒藥物合約院所開診.E61"/>
            <calcext:condition calcext:apply-style-name="ConditionalStyle_359" calcext:value="duplicate" calcext:base-cell-address="新冠抗病毒藥物合約院所開診.E61"/>
          </calcext:conditional-format>
          <calcext:conditional-format calcext:target-range-address="新冠抗病毒藥物合約院所開診.F61:新冠抗病毒藥物合約院所開診.F61">
            <calcext:condition calcext:apply-style-name="ConditionalStyle_114" calcext:value="duplicate" calcext:base-cell-address="新冠抗病毒藥物合約院所開診.F61"/>
          </calcext:conditional-format>
          <calcext:conditional-format calcext:target-range-address="新冠抗病毒藥物合約院所開診.E61:新冠抗病毒藥物合約院所開診.F61">
            <calcext:condition calcext:apply-style-name="ConditionalStyle_209" calcext:value="duplicate" calcext:base-cell-address="新冠抗病毒藥物合約院所開診.E61"/>
          </calcext:conditional-format>
          <calcext:conditional-format calcext:target-range-address="新冠抗病毒藥物合約院所開診.E56:新冠抗病毒藥物合約院所開診.E56">
            <calcext:condition calcext:apply-style-name="ConditionalStyle_376" calcext:value="duplicate" calcext:base-cell-address="新冠抗病毒藥物合約院所開診.E56"/>
            <calcext:condition calcext:apply-style-name="ConditionalStyle_375" calcext:value="duplicate" calcext:base-cell-address="新冠抗病毒藥物合約院所開診.E56"/>
            <calcext:condition calcext:apply-style-name="ConditionalStyle_374" calcext:value="duplicate" calcext:base-cell-address="新冠抗病毒藥物合約院所開診.E56"/>
          </calcext:conditional-format>
          <calcext:conditional-format calcext:target-range-address="新冠抗病毒藥物合約院所開診.F56:新冠抗病毒藥物合約院所開診.F56">
            <calcext:condition calcext:apply-style-name="ConditionalStyle_119" calcext:value="duplicate" calcext:base-cell-address="新冠抗病毒藥物合約院所開診.F56"/>
          </calcext:conditional-format>
          <calcext:conditional-format calcext:target-range-address="新冠抗病毒藥物合約院所開診.E56:新冠抗病毒藥物合約院所開診.F56">
            <calcext:condition calcext:apply-style-name="ConditionalStyle_214" calcext:value="duplicate" calcext:base-cell-address="新冠抗病毒藥物合約院所開診.E56"/>
          </calcext:conditional-format>
          <calcext:conditional-format calcext:target-range-address="新冠抗病毒藥物合約院所開診.E57:新冠抗病毒藥物合約院所開診.E57">
            <calcext:condition calcext:apply-style-name="ConditionalStyle_372" calcext:value="duplicate" calcext:base-cell-address="新冠抗病毒藥物合約院所開診.E57"/>
            <calcext:condition calcext:apply-style-name="ConditionalStyle_371" calcext:value="duplicate" calcext:base-cell-address="新冠抗病毒藥物合約院所開診.E57"/>
            <calcext:condition calcext:apply-style-name="ConditionalStyle_373" calcext:value="duplicate" calcext:base-cell-address="新冠抗病毒藥物合約院所開診.E57"/>
          </calcext:conditional-format>
          <calcext:conditional-format calcext:target-range-address="新冠抗病毒藥物合約院所開診.F57:新冠抗病毒藥物合約院所開診.F57">
            <calcext:condition calcext:apply-style-name="ConditionalStyle_118" calcext:value="duplicate" calcext:base-cell-address="新冠抗病毒藥物合約院所開診.F57"/>
          </calcext:conditional-format>
          <calcext:conditional-format calcext:target-range-address="新冠抗病毒藥物合約院所開診.E57:新冠抗病毒藥物合約院所開診.F57">
            <calcext:condition calcext:apply-style-name="ConditionalStyle_213" calcext:value="duplicate" calcext:base-cell-address="新冠抗病毒藥物合約院所開診.E57"/>
          </calcext:conditional-format>
          <calcext:conditional-format calcext:target-range-address="新冠抗病毒藥物合約院所開診.E55:新冠抗病毒藥物合約院所開診.E55">
            <calcext:condition calcext:apply-style-name="ConditionalStyle_377" calcext:value="duplicate" calcext:base-cell-address="新冠抗病毒藥物合約院所開診.E55"/>
            <calcext:condition calcext:apply-style-name="ConditionalStyle_378" calcext:value="duplicate" calcext:base-cell-address="新冠抗病毒藥物合約院所開診.E55"/>
            <calcext:condition calcext:apply-style-name="ConditionalStyle_379" calcext:value="duplicate" calcext:base-cell-address="新冠抗病毒藥物合約院所開診.E55"/>
          </calcext:conditional-format>
          <calcext:conditional-format calcext:target-range-address="新冠抗病毒藥物合約院所開診.F55:新冠抗病毒藥物合約院所開診.F55">
            <calcext:condition calcext:apply-style-name="ConditionalStyle_120" calcext:value="duplicate" calcext:base-cell-address="新冠抗病毒藥物合約院所開診.F55"/>
          </calcext:conditional-format>
          <calcext:conditional-format calcext:target-range-address="新冠抗病毒藥物合約院所開診.E55:新冠抗病毒藥物合約院所開診.F55">
            <calcext:condition calcext:apply-style-name="ConditionalStyle_215" calcext:value="duplicate" calcext:base-cell-address="新冠抗病毒藥物合約院所開診.E55"/>
          </calcext:conditional-format>
          <calcext:conditional-format calcext:target-range-address="新冠抗病毒藥物合約院所開診.E54:新冠抗病毒藥物合約院所開診.E54">
            <calcext:condition calcext:apply-style-name="ConditionalStyle_381" calcext:value="duplicate" calcext:base-cell-address="新冠抗病毒藥物合約院所開診.E54"/>
            <calcext:condition calcext:apply-style-name="ConditionalStyle_382" calcext:value="duplicate" calcext:base-cell-address="新冠抗病毒藥物合約院所開診.E54"/>
            <calcext:condition calcext:apply-style-name="ConditionalStyle_380" calcext:value="duplicate" calcext:base-cell-address="新冠抗病毒藥物合約院所開診.E54"/>
          </calcext:conditional-format>
          <calcext:conditional-format calcext:target-range-address="新冠抗病毒藥物合約院所開診.F54:新冠抗病毒藥物合約院所開診.F54">
            <calcext:condition calcext:apply-style-name="ConditionalStyle_124" calcext:value="duplicate" calcext:base-cell-address="新冠抗病毒藥物合約院所開診.F54"/>
          </calcext:conditional-format>
          <calcext:conditional-format calcext:target-range-address="新冠抗病毒藥物合約院所開診.E54:新冠抗病毒藥物合約院所開診.F54">
            <calcext:condition calcext:apply-style-name="ConditionalStyle_217" calcext:value="duplicate" calcext:base-cell-address="新冠抗病毒藥物合約院所開診.E54"/>
          </calcext:conditional-format>
          <calcext:conditional-format calcext:target-range-address="新冠抗病毒藥物合約院所開診.E58:新冠抗病毒藥物合約院所開診.E58">
            <calcext:condition calcext:apply-style-name="ConditionalStyle_370" calcext:value="duplicate" calcext:base-cell-address="新冠抗病毒藥物合約院所開診.E58"/>
            <calcext:condition calcext:apply-style-name="ConditionalStyle_369" calcext:value="duplicate" calcext:base-cell-address="新冠抗病毒藥物合約院所開診.E58"/>
            <calcext:condition calcext:apply-style-name="ConditionalStyle_368" calcext:value="duplicate" calcext:base-cell-address="新冠抗病毒藥物合約院所開診.E58"/>
          </calcext:conditional-format>
          <calcext:conditional-format calcext:target-range-address="新冠抗病毒藥物合約院所開診.F58:新冠抗病毒藥物合約院所開診.F58">
            <calcext:condition calcext:apply-style-name="ConditionalStyle_117" calcext:value="duplicate" calcext:base-cell-address="新冠抗病毒藥物合約院所開診.F58"/>
          </calcext:conditional-format>
          <calcext:conditional-format calcext:target-range-address="新冠抗病毒藥物合約院所開診.E58:新冠抗病毒藥物合約院所開診.F58">
            <calcext:condition calcext:apply-style-name="ConditionalStyle_212" calcext:value="duplicate" calcext:base-cell-address="新冠抗病毒藥物合約院所開診.E58"/>
          </calcext:conditional-format>
          <calcext:conditional-format calcext:target-range-address="新冠抗病毒藥物合約院所開診.E59:新冠抗病毒藥物合約院所開診.E59">
            <calcext:condition calcext:apply-style-name="ConditionalStyle_366" calcext:value="duplicate" calcext:base-cell-address="新冠抗病毒藥物合約院所開診.E59"/>
            <calcext:condition calcext:apply-style-name="ConditionalStyle_367" calcext:value="duplicate" calcext:base-cell-address="新冠抗病毒藥物合約院所開診.E59"/>
            <calcext:condition calcext:apply-style-name="ConditionalStyle_365" calcext:value="duplicate" calcext:base-cell-address="新冠抗病毒藥物合約院所開診.E59"/>
          </calcext:conditional-format>
          <calcext:conditional-format calcext:target-range-address="新冠抗病毒藥物合約院所開診.F59:新冠抗病毒藥物合約院所開診.F59">
            <calcext:condition calcext:apply-style-name="ConditionalStyle_116" calcext:value="duplicate" calcext:base-cell-address="新冠抗病毒藥物合約院所開診.F59"/>
          </calcext:conditional-format>
          <calcext:conditional-format calcext:target-range-address="新冠抗病毒藥物合約院所開診.E59:新冠抗病毒藥物合約院所開診.F59">
            <calcext:condition calcext:apply-style-name="ConditionalStyle_211" calcext:value="duplicate" calcext:base-cell-address="新冠抗病毒藥物合約院所開診.E59"/>
          </calcext:conditional-format>
          <calcext:conditional-format calcext:target-range-address="新冠抗病毒藥物合約院所開診.F144:新冠抗病毒藥物合約院所開診.F156">
            <calcext:condition calcext:apply-style-name="ConditionalStyle_71" calcext:value="duplicate" calcext:base-cell-address="新冠抗病毒藥物合約院所開診.F144"/>
            <calcext:condition calcext:apply-style-name="ConditionalStyle_70" calcext:value="duplicate" calcext:base-cell-address="新冠抗病毒藥物合約院所開診.F144"/>
            <calcext:condition calcext:apply-style-name="ConditionalStyle_68" calcext:value="duplicate" calcext:base-cell-address="新冠抗病毒藥物合約院所開診.F144"/>
            <calcext:condition calcext:apply-style-name="ConditionalStyle_69" calcext:value="duplicate" calcext:base-cell-address="新冠抗病毒藥物合約院所開診.F144"/>
          </calcext:conditional-format>
          <calcext:conditional-format calcext:target-range-address="新冠抗病毒藥物合約院所開診.E144:新冠抗病毒藥物合約院所開診.E156">
            <calcext:condition calcext:apply-style-name="ConditionalStyle_302" calcext:value="duplicate" calcext:base-cell-address="新冠抗病毒藥物合約院所開診.E144"/>
            <calcext:condition calcext:apply-style-name="ConditionalStyle_303" calcext:value="duplicate" calcext:base-cell-address="新冠抗病毒藥物合約院所開診.E144"/>
          </calcext:conditional-format>
          <calcext:conditional-format calcext:target-range-address="新冠抗病毒藥物合約院所開診.F49:新冠抗病毒藥物合約院所開診.F53">
            <calcext:condition calcext:apply-style-name="ConditionalStyle_128" calcext:value="duplicate" calcext:base-cell-address="新冠抗病毒藥物合約院所開診.F49"/>
            <calcext:condition calcext:apply-style-name="ConditionalStyle_130" calcext:value="duplicate" calcext:base-cell-address="新冠抗病毒藥物合約院所開診.F49"/>
            <calcext:condition calcext:apply-style-name="ConditionalStyle_129" calcext:value="duplicate" calcext:base-cell-address="新冠抗病毒藥物合約院所開診.F49"/>
          </calcext:conditional-format>
          <calcext:conditional-format calcext:target-range-address="新冠抗病毒藥物合約院所開診.E49:新冠抗病毒藥物合約院所開診.F53">
            <calcext:condition calcext:apply-style-name="ConditionalStyle_221" calcext:value="duplicate" calcext:base-cell-address="新冠抗病毒藥物合約院所開診.E49"/>
          </calcext:conditional-format>
          <calcext:conditional-format calcext:target-range-address="新冠抗病毒藥物合約院所開診.E52:新冠抗病毒藥物合約院所開診.E52">
            <calcext:condition calcext:apply-style-name="ConditionalStyle_386" calcext:value="duplicate" calcext:base-cell-address="新冠抗病毒藥物合約院所開診.E52"/>
            <calcext:condition calcext:apply-style-name="ConditionalStyle_387" calcext:value="duplicate" calcext:base-cell-address="新冠抗病毒藥物合約院所開診.E52"/>
            <calcext:condition calcext:apply-style-name="ConditionalStyle_388" calcext:value="duplicate" calcext:base-cell-address="新冠抗病毒藥物合約院所開診.E52"/>
          </calcext:conditional-format>
          <calcext:conditional-format calcext:target-range-address="新冠抗病毒藥物合約院所開診.F52:新冠抗病毒藥物合約院所開診.F52">
            <calcext:condition calcext:apply-style-name="ConditionalStyle_126" calcext:value="duplicate" calcext:base-cell-address="新冠抗病毒藥物合約院所開診.F52"/>
          </calcext:conditional-format>
          <calcext:conditional-format calcext:target-range-address="新冠抗病毒藥物合約院所開診.E52:新冠抗病毒藥物合約院所開診.F52">
            <calcext:condition calcext:apply-style-name="ConditionalStyle_219" calcext:value="duplicate" calcext:base-cell-address="新冠抗病毒藥物合約院所開診.E52"/>
          </calcext:conditional-format>
          <calcext:conditional-format calcext:target-range-address="新冠抗病毒藥物合約院所開診.E50:新冠抗病毒藥物合約院所開診.E50">
            <calcext:condition calcext:apply-style-name="ConditionalStyle_393" calcext:value="duplicate" calcext:base-cell-address="新冠抗病毒藥物合約院所開診.E50"/>
            <calcext:condition calcext:apply-style-name="ConditionalStyle_392" calcext:value="duplicate" calcext:base-cell-address="新冠抗病毒藥物合約院所開診.E50"/>
            <calcext:condition calcext:apply-style-name="ConditionalStyle_394" calcext:value="duplicate" calcext:base-cell-address="新冠抗病毒藥物合約院所開診.E50"/>
          </calcext:conditional-format>
          <calcext:conditional-format calcext:target-range-address="新冠抗病毒藥物合約院所開診.F50:新冠抗病毒藥物合約院所開診.F50">
            <calcext:condition calcext:apply-style-name="ConditionalStyle_127" calcext:value="duplicate" calcext:base-cell-address="新冠抗病毒藥物合約院所開診.F50"/>
          </calcext:conditional-format>
          <calcext:conditional-format calcext:target-range-address="新冠抗病毒藥物合約院所開診.E50:新冠抗病毒藥物合約院所開診.F50">
            <calcext:condition calcext:apply-style-name="ConditionalStyle_220" calcext:value="duplicate" calcext:base-cell-address="新冠抗病毒藥物合約院所開診.E50"/>
          </calcext:conditional-format>
          <calcext:conditional-format calcext:target-range-address="新冠抗病毒藥物合約院所開診.E49:新冠抗病毒藥物合約院所開診.E49">
            <calcext:condition calcext:apply-style-name="ConditionalStyle_395" calcext:value="duplicate" calcext:base-cell-address="新冠抗病毒藥物合約院所開診.E49"/>
            <calcext:condition calcext:apply-style-name="ConditionalStyle_397" calcext:value="duplicate" calcext:base-cell-address="新冠抗病毒藥物合約院所開診.E49"/>
            <calcext:condition calcext:apply-style-name="ConditionalStyle_396" calcext:value="duplicate" calcext:base-cell-address="新冠抗病毒藥物合約院所開診.E49"/>
          </calcext:conditional-format>
          <calcext:conditional-format calcext:target-range-address="新冠抗病毒藥物合約院所開診.F49:新冠抗病毒藥物合約院所開診.F49">
            <calcext:condition calcext:apply-style-name="ConditionalStyle_131" calcext:value="duplicate" calcext:base-cell-address="新冠抗病毒藥物合約院所開診.F49"/>
          </calcext:conditional-format>
          <calcext:conditional-format calcext:target-range-address="新冠抗病毒藥物合約院所開診.E49:新冠抗病毒藥物合約院所開診.F49">
            <calcext:condition calcext:apply-style-name="ConditionalStyle_222" calcext:value="duplicate" calcext:base-cell-address="新冠抗病毒藥物合約院所開診.E49"/>
          </calcext:conditional-format>
          <calcext:conditional-format calcext:target-range-address="新冠抗病毒藥物合約院所開診.E51:新冠抗病毒藥物合約院所開診.E51">
            <calcext:condition calcext:apply-style-name="ConditionalStyle_391" calcext:value="duplicate" calcext:base-cell-address="新冠抗病毒藥物合約院所開診.E51"/>
            <calcext:condition calcext:apply-style-name="ConditionalStyle_390" calcext:value="duplicate" calcext:base-cell-address="新冠抗病毒藥物合約院所開診.E51"/>
            <calcext:condition calcext:apply-style-name="ConditionalStyle_389" calcext:value="duplicate" calcext:base-cell-address="新冠抗病毒藥物合約院所開診.E51"/>
          </calcext:conditional-format>
          <calcext:conditional-format calcext:target-range-address="新冠抗病毒藥物合約院所開診.E53:新冠抗病毒藥物合約院所開診.E53">
            <calcext:condition calcext:apply-style-name="ConditionalStyle_383" calcext:value="duplicate" calcext:base-cell-address="新冠抗病毒藥物合約院所開診.E53"/>
            <calcext:condition calcext:apply-style-name="ConditionalStyle_384" calcext:value="duplicate" calcext:base-cell-address="新冠抗病毒藥物合約院所開診.E53"/>
            <calcext:condition calcext:apply-style-name="ConditionalStyle_385" calcext:value="duplicate" calcext:base-cell-address="新冠抗病毒藥物合約院所開診.E53"/>
          </calcext:conditional-format>
          <calcext:conditional-format calcext:target-range-address="新冠抗病毒藥物合約院所開診.F53:新冠抗病毒藥物合約院所開診.F53">
            <calcext:condition calcext:apply-style-name="ConditionalStyle_125" calcext:value="duplicate" calcext:base-cell-address="新冠抗病毒藥物合約院所開診.F53"/>
          </calcext:conditional-format>
          <calcext:conditional-format calcext:target-range-address="新冠抗病毒藥物合約院所開診.E53:新冠抗病毒藥物合約院所開診.F53">
            <calcext:condition calcext:apply-style-name="ConditionalStyle_218" calcext:value="duplicate" calcext:base-cell-address="新冠抗病毒藥物合約院所開診.E53"/>
          </calcext:conditional-format>
          <calcext:conditional-format calcext:target-range-address="新冠抗病毒藥物合約院所開診.F39:新冠抗病毒藥物合約院所開診.F48">
            <calcext:condition calcext:apply-style-name="ConditionalStyle_136" calcext:value="duplicate" calcext:base-cell-address="新冠抗病毒藥物合約院所開診.F39"/>
            <calcext:condition calcext:apply-style-name="ConditionalStyle_135" calcext:value="duplicate" calcext:base-cell-address="新冠抗病毒藥物合約院所開診.F39"/>
            <calcext:condition calcext:apply-style-name="ConditionalStyle_137" calcext:value="duplicate" calcext:base-cell-address="新冠抗病毒藥物合約院所開診.F39"/>
          </calcext:conditional-format>
          <calcext:conditional-format calcext:target-range-address="新冠抗病毒藥物合約院所開診.E39:新冠抗病毒藥物合約院所開診.F48">
            <calcext:condition calcext:apply-style-name="ConditionalStyle_226" calcext:value="duplicate" calcext:base-cell-address="新冠抗病毒藥物合約院所開診.E39"/>
          </calcext:conditional-format>
          <calcext:conditional-format calcext:target-range-address="新冠抗病毒藥物合約院所開診.E45:新冠抗病毒藥物合約院所開診.E45">
            <calcext:condition calcext:apply-style-name="ConditionalStyle_407" calcext:value="duplicate" calcext:base-cell-address="新冠抗病毒藥物合約院所開診.E45"/>
            <calcext:condition calcext:apply-style-name="ConditionalStyle_408" calcext:value="duplicate" calcext:base-cell-address="新冠抗病毒藥物合約院所開診.E45"/>
            <calcext:condition calcext:apply-style-name="ConditionalStyle_409" calcext:value="duplicate" calcext:base-cell-address="新冠抗病毒藥物合約院所開診.E45"/>
          </calcext:conditional-format>
          <calcext:conditional-format calcext:target-range-address="新冠抗病毒藥物合約院所開診.F45:新冠抗病毒藥物合約院所開診.F45">
            <calcext:condition calcext:apply-style-name="ConditionalStyle_134" calcext:value="duplicate" calcext:base-cell-address="新冠抗病毒藥物合約院所開診.F45"/>
          </calcext:conditional-format>
          <calcext:conditional-format calcext:target-range-address="新冠抗病毒藥物合約院所開診.E40:新冠抗病毒藥物合約院所開診.E44">
            <calcext:condition calcext:apply-style-name="ConditionalStyle_410" calcext:value="duplicate" calcext:base-cell-address="新冠抗病毒藥物合約院所開診.E40"/>
          </calcext:conditional-format>
          <calcext:conditional-format calcext:target-range-address="新冠抗病毒藥物合約院所開診.E39:新冠抗病毒藥物合約院所開診.E39">
            <calcext:condition calcext:apply-style-name="ConditionalStyle_411" calcext:value="duplicate" calcext:base-cell-address="新冠抗病毒藥物合約院所開診.E39"/>
            <calcext:condition calcext:apply-style-name="ConditionalStyle_412" calcext:value="duplicate" calcext:base-cell-address="新冠抗病毒藥物合約院所開診.E39"/>
            <calcext:condition calcext:apply-style-name="ConditionalStyle_413" calcext:value="duplicate" calcext:base-cell-address="新冠抗病毒藥物合約院所開診.E39"/>
          </calcext:conditional-format>
          <calcext:conditional-format calcext:target-range-address="新冠抗病毒藥物合約院所開診.F39:新冠抗病毒藥物合約院所開診.F39">
            <calcext:condition calcext:apply-style-name="ConditionalStyle_138" calcext:value="duplicate" calcext:base-cell-address="新冠抗病毒藥物合約院所開診.F39"/>
          </calcext:conditional-format>
          <calcext:conditional-format calcext:target-range-address="新冠抗病毒藥物合約院所開診.E47:新冠抗病毒藥物合約院所開診.E47">
            <calcext:condition calcext:apply-style-name="ConditionalStyle_401" calcext:value="duplicate" calcext:base-cell-address="新冠抗病毒藥物合約院所開診.E47"/>
            <calcext:condition calcext:apply-style-name="ConditionalStyle_402" calcext:value="duplicate" calcext:base-cell-address="新冠抗病毒藥物合約院所開診.E47"/>
            <calcext:condition calcext:apply-style-name="ConditionalStyle_403" calcext:value="duplicate" calcext:base-cell-address="新冠抗病毒藥物合約院所開診.E47"/>
          </calcext:conditional-format>
          <calcext:conditional-format calcext:target-range-address="新冠抗病毒藥物合約院所開診.F47:新冠抗病毒藥物合約院所開診.F47">
            <calcext:condition calcext:apply-style-name="ConditionalStyle_132" calcext:value="duplicate" calcext:base-cell-address="新冠抗病毒藥物合約院所開診.F47"/>
          </calcext:conditional-format>
          <calcext:conditional-format calcext:target-range-address="新冠抗病毒藥物合約院所開診.E48:新冠抗病毒藥物合約院所開診.E48">
            <calcext:condition calcext:apply-style-name="ConditionalStyle_398" calcext:value="duplicate" calcext:base-cell-address="新冠抗病毒藥物合約院所開診.E48"/>
            <calcext:condition calcext:apply-style-name="ConditionalStyle_399" calcext:value="duplicate" calcext:base-cell-address="新冠抗病毒藥物合約院所開診.E48"/>
            <calcext:condition calcext:apply-style-name="ConditionalStyle_400" calcext:value="duplicate" calcext:base-cell-address="新冠抗病毒藥物合約院所開診.E48"/>
          </calcext:conditional-format>
          <calcext:conditional-format calcext:target-range-address="新冠抗病毒藥物合約院所開診.E46:新冠抗病毒藥物合約院所開診.E46">
            <calcext:condition calcext:apply-style-name="ConditionalStyle_405" calcext:value="duplicate" calcext:base-cell-address="新冠抗病毒藥物合約院所開診.E46"/>
            <calcext:condition calcext:apply-style-name="ConditionalStyle_406" calcext:value="duplicate" calcext:base-cell-address="新冠抗病毒藥物合約院所開診.E46"/>
            <calcext:condition calcext:apply-style-name="ConditionalStyle_404" calcext:value="duplicate" calcext:base-cell-address="新冠抗病毒藥物合約院所開診.E46"/>
          </calcext:conditional-format>
          <calcext:conditional-format calcext:target-range-address="新冠抗病毒藥物合約院所開診.F46:新冠抗病毒藥物合約院所開診.F46">
            <calcext:condition calcext:apply-style-name="ConditionalStyle_133" calcext:value="duplicate" calcext:base-cell-address="新冠抗病毒藥物合約院所開診.F46"/>
          </calcext:conditional-format>
          <calcext:conditional-format calcext:target-range-address="新冠抗病毒藥物合約院所開診.F21:新冠抗病毒藥物合約院所開診.F38">
            <calcext:condition calcext:apply-style-name="ConditionalStyle_150" calcext:value="duplicate" calcext:base-cell-address="新冠抗病毒藥物合約院所開診.F21"/>
            <calcext:condition calcext:apply-style-name="ConditionalStyle_149" calcext:value="duplicate" calcext:base-cell-address="新冠抗病毒藥物合約院所開診.F21"/>
            <calcext:condition calcext:apply-style-name="ConditionalStyle_148" calcext:value="duplicate" calcext:base-cell-address="新冠抗病毒藥物合約院所開診.F21"/>
          </calcext:conditional-format>
          <calcext:conditional-format calcext:target-range-address="新冠抗病毒藥物合約院所開診.E21:新冠抗病毒藥物合約院所開診.F38">
            <calcext:condition calcext:apply-style-name="ConditionalStyle_237" calcext:value="duplicate" calcext:base-cell-address="新冠抗病毒藥物合約院所開診.E21"/>
          </calcext:conditional-format>
          <calcext:conditional-format calcext:target-range-address="新冠抗病毒藥物合約院所開診.E21:新冠抗病毒藥物合約院所開診.E21">
            <calcext:condition calcext:apply-style-name="ConditionalStyle_446" calcext:value="duplicate" calcext:base-cell-address="新冠抗病毒藥物合約院所開診.E21"/>
            <calcext:condition calcext:apply-style-name="ConditionalStyle_445" calcext:value="duplicate" calcext:base-cell-address="新冠抗病毒藥物合約院所開診.E21"/>
            <calcext:condition calcext:apply-style-name="ConditionalStyle_444" calcext:value="duplicate" calcext:base-cell-address="新冠抗病毒藥物合約院所開診.E21"/>
          </calcext:conditional-format>
          <calcext:conditional-format calcext:target-range-address="新冠抗病毒藥物合約院所開診.F21:新冠抗病毒藥物合約院所開診.F21">
            <calcext:condition calcext:apply-style-name="ConditionalStyle_151" calcext:value="duplicate" calcext:base-cell-address="新冠抗病毒藥物合約院所開診.F21"/>
          </calcext:conditional-format>
          <calcext:conditional-format calcext:target-range-address="新冠抗病毒藥物合約院所開診.E21:新冠抗病毒藥物合約院所開診.F21">
            <calcext:condition calcext:apply-style-name="ConditionalStyle_238" calcext:value="duplicate" calcext:base-cell-address="新冠抗病毒藥物合約院所開診.E21"/>
          </calcext:conditional-format>
          <calcext:conditional-format calcext:target-range-address="新冠抗病毒藥物合約院所開診.E33:新冠抗病毒藥物合約院所開診.E38">
            <calcext:condition calcext:apply-style-name="ConditionalStyle_414" calcext:value="duplicate" calcext:base-cell-address="新冠抗病毒藥物合約院所開診.E33"/>
            <calcext:condition calcext:apply-style-name="ConditionalStyle_415" calcext:value="duplicate" calcext:base-cell-address="新冠抗病毒藥物合約院所開診.E33"/>
            <calcext:condition calcext:apply-style-name="ConditionalStyle_416" calcext:value="duplicate" calcext:base-cell-address="新冠抗病毒藥物合約院所開診.E33"/>
          </calcext:conditional-format>
          <calcext:conditional-format calcext:target-range-address="新冠抗病毒藥物合約院所開診.F33:新冠抗病毒藥物合約院所開診.F38">
            <calcext:condition calcext:apply-style-name="ConditionalStyle_139" calcext:value="duplicate" calcext:base-cell-address="新冠抗病毒藥物合約院所開診.F33"/>
          </calcext:conditional-format>
          <calcext:conditional-format calcext:target-range-address="新冠抗病毒藥物合約院所開診.E33:新冠抗病毒藥物合約院所開診.F38">
            <calcext:condition calcext:apply-style-name="ConditionalStyle_228" calcext:value="duplicate" calcext:base-cell-address="新冠抗病毒藥物合約院所開診.E33"/>
          </calcext:conditional-format>
          <calcext:conditional-format calcext:target-range-address="新冠抗病毒藥物合約院所開診.E32:新冠抗病毒藥物合約院所開診.E32">
            <calcext:condition calcext:apply-style-name="ConditionalStyle_417" calcext:value="duplicate" calcext:base-cell-address="新冠抗病毒藥物合約院所開診.E32"/>
          </calcext:conditional-format>
          <calcext:conditional-format calcext:target-range-address="新冠抗病毒藥物合約院所開診.E25:新冠抗病毒藥物合約院所開診.E26">
            <calcext:condition calcext:apply-style-name="ConditionalStyle_434" calcext:value="duplicate" calcext:base-cell-address="新冠抗病毒藥物合約院所開診.E25"/>
          </calcext:conditional-format>
          <calcext:conditional-format calcext:target-range-address="新冠抗病毒藥物合約院所開診.E22:新冠抗病毒藥物合約院所開診.E22">
            <calcext:condition calcext:apply-style-name="ConditionalStyle_443" calcext:value="duplicate" calcext:base-cell-address="新冠抗病毒藥物合約院所開診.E22"/>
            <calcext:condition calcext:apply-style-name="ConditionalStyle_442" calcext:value="duplicate" calcext:base-cell-address="新冠抗病毒藥物合約院所開診.E22"/>
            <calcext:condition calcext:apply-style-name="ConditionalStyle_441" calcext:value="duplicate" calcext:base-cell-address="新冠抗病毒藥物合約院所開診.E22"/>
          </calcext:conditional-format>
          <calcext:conditional-format calcext:target-range-address="新冠抗病毒藥物合約院所開診.F22:新冠抗病毒藥物合約院所開診.F22">
            <calcext:condition calcext:apply-style-name="ConditionalStyle_147" calcext:value="duplicate" calcext:base-cell-address="新冠抗病毒藥物合約院所開診.F22"/>
          </calcext:conditional-format>
          <calcext:conditional-format calcext:target-range-address="新冠抗病毒藥物合約院所開診.E22:新冠抗病毒藥物合約院所開診.F22">
            <calcext:condition calcext:apply-style-name="ConditionalStyle_236" calcext:value="duplicate" calcext:base-cell-address="新冠抗病毒藥物合約院所開診.E22"/>
          </calcext:conditional-format>
          <calcext:conditional-format calcext:target-range-address="新冠抗病毒藥物合約院所開診.E23:新冠抗病毒藥物合約院所開診.E23">
            <calcext:condition calcext:apply-style-name="ConditionalStyle_439" calcext:value="duplicate" calcext:base-cell-address="新冠抗病毒藥物合約院所開診.E23"/>
            <calcext:condition calcext:apply-style-name="ConditionalStyle_438" calcext:value="duplicate" calcext:base-cell-address="新冠抗病毒藥物合約院所開診.E23"/>
            <calcext:condition calcext:apply-style-name="ConditionalStyle_440" calcext:value="duplicate" calcext:base-cell-address="新冠抗病毒藥物合約院所開診.E23"/>
          </calcext:conditional-format>
          <calcext:conditional-format calcext:target-range-address="新冠抗病毒藥物合約院所開診.F23:新冠抗病毒藥物合約院所開診.F23">
            <calcext:condition calcext:apply-style-name="ConditionalStyle_146" calcext:value="duplicate" calcext:base-cell-address="新冠抗病毒藥物合約院所開診.F23"/>
          </calcext:conditional-format>
          <calcext:conditional-format calcext:target-range-address="新冠抗病毒藥物合約院所開診.E23:新冠抗病毒藥物合約院所開診.F23">
            <calcext:condition calcext:apply-style-name="ConditionalStyle_235" calcext:value="duplicate" calcext:base-cell-address="新冠抗病毒藥物合約院所開診.E23"/>
          </calcext:conditional-format>
          <calcext:conditional-format calcext:target-range-address="新冠抗病毒藥物合約院所開診.E24:新冠抗病毒藥物合約院所開診.E24">
            <calcext:condition calcext:apply-style-name="ConditionalStyle_437" calcext:value="duplicate" calcext:base-cell-address="新冠抗病毒藥物合約院所開診.E24"/>
            <calcext:condition calcext:apply-style-name="ConditionalStyle_435" calcext:value="duplicate" calcext:base-cell-address="新冠抗病毒藥物合約院所開診.E24"/>
            <calcext:condition calcext:apply-style-name="ConditionalStyle_436" calcext:value="duplicate" calcext:base-cell-address="新冠抗病毒藥物合約院所開診.E24"/>
          </calcext:conditional-format>
          <calcext:conditional-format calcext:target-range-address="新冠抗病毒藥物合約院所開診.F24:新冠抗病毒藥物合約院所開診.F24">
            <calcext:condition calcext:apply-style-name="ConditionalStyle_145" calcext:value="duplicate" calcext:base-cell-address="新冠抗病毒藥物合約院所開診.F24"/>
          </calcext:conditional-format>
          <calcext:conditional-format calcext:target-range-address="新冠抗病毒藥物合約院所開診.E24:新冠抗病毒藥物合約院所開診.F24">
            <calcext:condition calcext:apply-style-name="ConditionalStyle_234" calcext:value="duplicate" calcext:base-cell-address="新冠抗病毒藥物合約院所開診.E24"/>
          </calcext:conditional-format>
          <calcext:conditional-format calcext:target-range-address="新冠抗病毒藥物合約院所開診.E31:新冠抗病毒藥物合約院所開診.E31">
            <calcext:condition calcext:apply-style-name="ConditionalStyle_420" calcext:value="duplicate" calcext:base-cell-address="新冠抗病毒藥物合約院所開診.E31"/>
            <calcext:condition calcext:apply-style-name="ConditionalStyle_418" calcext:value="duplicate" calcext:base-cell-address="新冠抗病毒藥物合約院所開診.E31"/>
            <calcext:condition calcext:apply-style-name="ConditionalStyle_419" calcext:value="duplicate" calcext:base-cell-address="新冠抗病毒藥物合約院所開診.E31"/>
          </calcext:conditional-format>
          <calcext:conditional-format calcext:target-range-address="新冠抗病毒藥物合約院所開診.F31:新冠抗病毒藥物合約院所開診.F31">
            <calcext:condition calcext:apply-style-name="ConditionalStyle_140" calcext:value="duplicate" calcext:base-cell-address="新冠抗病毒藥物合約院所開診.F31"/>
          </calcext:conditional-format>
          <calcext:conditional-format calcext:target-range-address="新冠抗病毒藥物合約院所開診.E31:新冠抗病毒藥物合約院所開診.F31">
            <calcext:condition calcext:apply-style-name="ConditionalStyle_229" calcext:value="duplicate" calcext:base-cell-address="新冠抗病毒藥物合約院所開診.E31"/>
          </calcext:conditional-format>
          <calcext:conditional-format calcext:target-range-address="新冠抗病毒藥物合約院所開診.E30:新冠抗病毒藥物合約院所開診.E30">
            <calcext:condition calcext:apply-style-name="ConditionalStyle_421" calcext:value="duplicate" calcext:base-cell-address="新冠抗病毒藥物合約院所開診.E30"/>
            <calcext:condition calcext:apply-style-name="ConditionalStyle_422" calcext:value="duplicate" calcext:base-cell-address="新冠抗病毒藥物合約院所開診.E30"/>
            <calcext:condition calcext:apply-style-name="ConditionalStyle_423" calcext:value="duplicate" calcext:base-cell-address="新冠抗病毒藥物合約院所開診.E30"/>
          </calcext:conditional-format>
          <calcext:conditional-format calcext:target-range-address="新冠抗病毒藥物合約院所開診.F30:新冠抗病毒藥物合約院所開診.F30">
            <calcext:condition calcext:apply-style-name="ConditionalStyle_141" calcext:value="duplicate" calcext:base-cell-address="新冠抗病毒藥物合約院所開診.F30"/>
          </calcext:conditional-format>
          <calcext:conditional-format calcext:target-range-address="新冠抗病毒藥物合約院所開診.E30:新冠抗病毒藥物合約院所開診.F30">
            <calcext:condition calcext:apply-style-name="ConditionalStyle_230" calcext:value="duplicate" calcext:base-cell-address="新冠抗病毒藥物合約院所開診.E30"/>
          </calcext:conditional-format>
          <calcext:conditional-format calcext:target-range-address="新冠抗病毒藥物合約院所開診.E29:新冠抗病毒藥物合約院所開診.E29">
            <calcext:condition calcext:apply-style-name="ConditionalStyle_426" calcext:value="duplicate" calcext:base-cell-address="新冠抗病毒藥物合約院所開診.E29"/>
            <calcext:condition calcext:apply-style-name="ConditionalStyle_424" calcext:value="duplicate" calcext:base-cell-address="新冠抗病毒藥物合約院所開診.E29"/>
            <calcext:condition calcext:apply-style-name="ConditionalStyle_425" calcext:value="duplicate" calcext:base-cell-address="新冠抗病毒藥物合約院所開診.E29"/>
          </calcext:conditional-format>
          <calcext:conditional-format calcext:target-range-address="新冠抗病毒藥物合約院所開診.F29:新冠抗病毒藥物合約院所開診.F29">
            <calcext:condition calcext:apply-style-name="ConditionalStyle_142" calcext:value="duplicate" calcext:base-cell-address="新冠抗病毒藥物合約院所開診.F29"/>
          </calcext:conditional-format>
          <calcext:conditional-format calcext:target-range-address="新冠抗病毒藥物合約院所開診.E29:新冠抗病毒藥物合約院所開診.F29">
            <calcext:condition calcext:apply-style-name="ConditionalStyle_231" calcext:value="duplicate" calcext:base-cell-address="新冠抗病毒藥物合約院所開診.E29"/>
          </calcext:conditional-format>
          <calcext:conditional-format calcext:target-range-address="新冠抗病毒藥物合約院所開診.E28:新冠抗病毒藥物合約院所開診.E28">
            <calcext:condition calcext:apply-style-name="ConditionalStyle_429" calcext:value="duplicate" calcext:base-cell-address="新冠抗病毒藥物合約院所開診.E28"/>
            <calcext:condition calcext:apply-style-name="ConditionalStyle_428" calcext:value="duplicate" calcext:base-cell-address="新冠抗病毒藥物合約院所開診.E28"/>
            <calcext:condition calcext:apply-style-name="ConditionalStyle_427" calcext:value="duplicate" calcext:base-cell-address="新冠抗病毒藥物合約院所開診.E28"/>
          </calcext:conditional-format>
          <calcext:conditional-format calcext:target-range-address="新冠抗病毒藥物合約院所開診.F28:新冠抗病毒藥物合約院所開診.F28">
            <calcext:condition calcext:apply-style-name="ConditionalStyle_143" calcext:value="duplicate" calcext:base-cell-address="新冠抗病毒藥物合約院所開診.F28"/>
          </calcext:conditional-format>
          <calcext:conditional-format calcext:target-range-address="新冠抗病毒藥物合約院所開診.E28:新冠抗病毒藥物合約院所開診.F28">
            <calcext:condition calcext:apply-style-name="ConditionalStyle_232" calcext:value="duplicate" calcext:base-cell-address="新冠抗病毒藥物合約院所開診.E28"/>
          </calcext:conditional-format>
          <calcext:conditional-format calcext:target-range-address="新冠抗病毒藥物合約院所開診.E27:新冠抗病毒藥物合約院所開診.E27">
            <calcext:condition calcext:apply-style-name="ConditionalStyle_433" calcext:value="duplicate" calcext:base-cell-address="新冠抗病毒藥物合約院所開診.E27"/>
            <calcext:condition calcext:apply-style-name="ConditionalStyle_432" calcext:value="duplicate" calcext:base-cell-address="新冠抗病毒藥物合約院所開診.E27"/>
            <calcext:condition calcext:apply-style-name="ConditionalStyle_430" calcext:value="duplicate" calcext:base-cell-address="新冠抗病毒藥物合約院所開診.E27"/>
            <calcext:condition calcext:apply-style-name="ConditionalStyle_431" calcext:value="duplicate" calcext:base-cell-address="新冠抗病毒藥物合約院所開診.E27"/>
          </calcext:conditional-format>
          <calcext:conditional-format calcext:target-range-address="新冠抗病毒藥物合約院所開診.F27:新冠抗病毒藥物合約院所開診.F27">
            <calcext:condition calcext:apply-style-name="ConditionalStyle_144" calcext:value="duplicate" calcext:base-cell-address="新冠抗病毒藥物合約院所開診.F27"/>
          </calcext:conditional-format>
          <calcext:conditional-format calcext:target-range-address="新冠抗病毒藥物合約院所開診.E27:新冠抗病毒藥物合約院所開診.F27">
            <calcext:condition calcext:apply-style-name="ConditionalStyle_233" calcext:value="duplicate" calcext:base-cell-address="新冠抗病毒藥物合約院所開診.E27"/>
          </calcext:conditional-format>
          <calcext:conditional-format calcext:target-range-address="新冠抗病毒藥物合約院所開診.F16:新冠抗病毒藥物合約院所開診.F20">
            <calcext:condition calcext:apply-style-name="ConditionalStyle_152" calcext:value="duplicate" calcext:base-cell-address="新冠抗病毒藥物合約院所開診.F16"/>
            <calcext:condition calcext:apply-style-name="ConditionalStyle_154" calcext:value="duplicate" calcext:base-cell-address="新冠抗病毒藥物合約院所開診.F16"/>
            <calcext:condition calcext:apply-style-name="ConditionalStyle_153" calcext:value="duplicate" calcext:base-cell-address="新冠抗病毒藥物合約院所開診.F16"/>
          </calcext:conditional-format>
          <calcext:conditional-format calcext:target-range-address="新冠抗病毒藥物合約院所開診.E16:新冠抗病毒藥物合約院所開診.E20">
            <calcext:condition calcext:apply-style-name="ConditionalStyle_449" calcext:value="duplicate" calcext:base-cell-address="新冠抗病毒藥物合約院所開診.E16"/>
            <calcext:condition calcext:apply-style-name="ConditionalStyle_448" calcext:value="duplicate" calcext:base-cell-address="新冠抗病毒藥物合約院所開診.E16"/>
            <calcext:condition calcext:apply-style-name="ConditionalStyle_447" calcext:value="duplicate" calcext:base-cell-address="新冠抗病毒藥物合約院所開診.E16"/>
          </calcext:conditional-format>
          <calcext:conditional-format calcext:target-range-address="新冠抗病毒藥物合約院所開診.F285:新冠抗病毒藥物合約院所開診.F287">
            <calcext:condition calcext:apply-style-name="ConditionalStyle_23" calcext:value="duplicate" calcext:base-cell-address="新冠抗病毒藥物合約院所開診.F285"/>
            <calcext:condition calcext:apply-style-name="ConditionalStyle_24" calcext:value="duplicate" calcext:base-cell-address="新冠抗病毒藥物合約院所開診.F285"/>
            <calcext:condition calcext:apply-style-name="ConditionalStyle_25" calcext:value="duplicate" calcext:base-cell-address="新冠抗病毒藥物合約院所開診.F285"/>
            <calcext:condition calcext:apply-style-name="ConditionalStyle_26" calcext:value="duplicate" calcext:base-cell-address="新冠抗病毒藥物合約院所開診.F285"/>
            <calcext:condition calcext:apply-style-name="ConditionalStyle_27" calcext:value="duplicate" calcext:base-cell-address="新冠抗病毒藥物合約院所開診.F285"/>
            <calcext:condition calcext:apply-style-name="ConditionalStyle_22" calcext:value="duplicate" calcext:base-cell-address="新冠抗病毒藥物合約院所開診.F285"/>
          </calcext:conditional-format>
          <calcext:conditional-format calcext:target-range-address="新冠抗病毒藥物合約院所開診.E285:新冠抗病毒藥物合約院所開診.F287">
            <calcext:condition calcext:apply-style-name="ConditionalStyle_172" calcext:value="duplicate" calcext:base-cell-address="新冠抗病毒藥物合約院所開診.E285"/>
            <calcext:condition calcext:apply-style-name="ConditionalStyle_171" calcext:value="duplicate" calcext:base-cell-address="新冠抗病毒藥物合約院所開診.E285"/>
          </calcext:conditional-format>
          <calcext:conditional-format calcext:target-range-address="新冠抗病毒藥物合約院所開診.E285:新冠抗病毒藥物合約院所開診.E287">
            <calcext:condition calcext:apply-style-name="ConditionalStyle_262" calcext:value="duplicate" calcext:base-cell-address="新冠抗病毒藥物合約院所開診.E285"/>
            <calcext:condition calcext:apply-style-name="ConditionalStyle_263" calcext:value="duplicate" calcext:base-cell-address="新冠抗病毒藥物合約院所開診.E285"/>
            <calcext:condition calcext:apply-style-name="ConditionalStyle_264" calcext:value="duplicate" calcext:base-cell-address="新冠抗病毒藥物合約院所開診.E285"/>
            <calcext:condition calcext:apply-style-name="ConditionalStyle_266" calcext:value="duplicate" calcext:base-cell-address="新冠抗病毒藥物合約院所開診.E285"/>
            <calcext:condition calcext:apply-style-name="ConditionalStyle_265" calcext:value="duplicate" calcext:base-cell-address="新冠抗病毒藥物合約院所開診.E285"/>
          </calcext:conditional-format>
          <calcext:conditional-format calcext:target-range-address="新冠抗病毒藥物合約院所開診.E186:新冠抗病毒藥物合約院所開診.E192">
            <calcext:condition calcext:apply-style-name="ConditionalStyle_293" calcext:value="duplicate" calcext:base-cell-address="新冠抗病毒藥物合約院所開診.E186"/>
            <calcext:condition calcext:apply-style-name="ConditionalStyle_294" calcext:value="duplicate" calcext:base-cell-address="新冠抗病毒藥物合約院所開診.E186"/>
            <calcext:condition calcext:apply-style-name="ConditionalStyle_292" calcext:value="duplicate" calcext:base-cell-address="新冠抗病毒藥物合約院所開診.E186"/>
          </calcext:conditional-format>
          <calcext:conditional-format calcext:target-range-address="新冠抗病毒藥物合約院所開診.F186:新冠抗病毒藥物合約院所開診.F192">
            <calcext:condition calcext:apply-style-name="ConditionalStyle_58" calcext:value="duplicate" calcext:base-cell-address="新冠抗病毒藥物合約院所開診.F186"/>
            <calcext:condition calcext:apply-style-name="ConditionalStyle_60" calcext:value="duplicate" calcext:base-cell-address="新冠抗病毒藥物合約院所開診.F186"/>
            <calcext:condition calcext:apply-style-name="ConditionalStyle_59" calcext:value="duplicate" calcext:base-cell-address="新冠抗病毒藥物合約院所開診.F186"/>
          </calcext:conditional-format>
          <calcext:conditional-format calcext:target-range-address="新冠抗病毒藥物合約院所開診.E186:新冠抗病毒藥物合約院所開診.F192">
            <calcext:condition calcext:apply-style-name="ConditionalStyle_184" calcext:value="duplicate" calcext:base-cell-address="新冠抗病毒藥物合約院所開診.E186"/>
          </calcext:conditional-format>
          <calcext:conditional-format calcext:target-range-address="新冠抗病毒藥物合約院所開診.F157:新冠抗病毒藥物合約院所開診.F158">
            <calcext:condition calcext:apply-style-name="ConditionalStyle_66" calcext:value="duplicate" calcext:base-cell-address="新冠抗病毒藥物合約院所開診.F157"/>
          </calcext:conditional-format>
          <calcext:conditional-format calcext:target-range-address="新冠抗病毒藥物合約院所開診.E5:新冠抗病毒藥物合約院所開診.E5">
            <calcext:condition calcext:apply-style-name="ConditionalStyle_467" calcext:value="duplicate" calcext:base-cell-address="新冠抗病毒藥物合約院所開診.E5"/>
            <calcext:condition calcext:apply-style-name="ConditionalStyle_466" calcext:value="duplicate" calcext:base-cell-address="新冠抗病毒藥物合約院所開診.E5"/>
            <calcext:condition calcext:apply-style-name="ConditionalStyle_465" calcext:value="duplicate" calcext:base-cell-address="新冠抗病毒藥物合約院所開診.E5"/>
          </calcext:conditional-format>
          <calcext:conditional-format calcext:target-range-address="新冠抗病毒藥物合約院所開診.F5:新冠抗病毒藥物合約院所開診.F5">
            <calcext:condition calcext:apply-style-name="ConditionalStyle_160" calcext:value="duplicate" calcext:base-cell-address="新冠抗病毒藥物合約院所開診.F5"/>
          </calcext:conditional-format>
          <calcext:conditional-format calcext:target-range-address="新冠抗病毒藥物合約院所開診.E5:新冠抗病毒藥物合約院所開診.F5">
            <calcext:condition calcext:apply-style-name="ConditionalStyle_245" calcext:value="duplicate" calcext:base-cell-address="新冠抗病毒藥物合約院所開診.E5"/>
          </calcext:conditional-format>
          <calcext:conditional-format calcext:target-range-address="新冠抗病毒藥物合約院所開診.E6:新冠抗病毒藥物合約院所開診.E7">
            <calcext:condition calcext:apply-style-name="ConditionalStyle_463" calcext:value="duplicate" calcext:base-cell-address="新冠抗病毒藥物合約院所開診.E6"/>
            <calcext:condition calcext:apply-style-name="ConditionalStyle_464" calcext:value="duplicate" calcext:base-cell-address="新冠抗病毒藥物合約院所開診.E6"/>
            <calcext:condition calcext:apply-style-name="ConditionalStyle_462" calcext:value="duplicate" calcext:base-cell-address="新冠抗病毒藥物合約院所開診.E6"/>
          </calcext:conditional-format>
          <calcext:conditional-format calcext:target-range-address="新冠抗病毒藥物合約院所開診.F6:新冠抗病毒藥物合約院所開診.F7">
            <calcext:condition calcext:apply-style-name="ConditionalStyle_159" calcext:value="duplicate" calcext:base-cell-address="新冠抗病毒藥物合約院所開診.F6"/>
          </calcext:conditional-format>
          <calcext:conditional-format calcext:target-range-address="新冠抗病毒藥物合約院所開診.E6:新冠抗病毒藥物合約院所開診.F7">
            <calcext:condition calcext:apply-style-name="ConditionalStyle_244" calcext:value="duplicate" calcext:base-cell-address="新冠抗病毒藥物合約院所開診.E6"/>
          </calcext:conditional-format>
          <calcext:conditional-format calcext:target-range-address="新冠抗病毒藥物合約院所開診.E8:新冠抗病毒藥物合約院所開診.E8">
            <calcext:condition calcext:apply-style-name="ConditionalStyle_461" calcext:value="duplicate" calcext:base-cell-address="新冠抗病毒藥物合約院所開診.E8"/>
            <calcext:condition calcext:apply-style-name="ConditionalStyle_460" calcext:value="duplicate" calcext:base-cell-address="新冠抗病毒藥物合約院所開診.E8"/>
            <calcext:condition calcext:apply-style-name="ConditionalStyle_459" calcext:value="duplicate" calcext:base-cell-address="新冠抗病毒藥物合約院所開診.E8"/>
          </calcext:conditional-format>
          <calcext:conditional-format calcext:target-range-address="新冠抗病毒藥物合約院所開診.F8:新冠抗病毒藥物合約院所開診.F8">
            <calcext:condition calcext:apply-style-name="ConditionalStyle_158" calcext:value="duplicate" calcext:base-cell-address="新冠抗病毒藥物合約院所開診.F8"/>
          </calcext:conditional-format>
          <calcext:conditional-format calcext:target-range-address="新冠抗病毒藥物合約院所開診.E8:新冠抗病毒藥物合約院所開診.F8">
            <calcext:condition calcext:apply-style-name="ConditionalStyle_243" calcext:value="duplicate" calcext:base-cell-address="新冠抗病毒藥物合約院所開診.E8"/>
          </calcext:conditional-format>
          <calcext:conditional-format calcext:target-range-address="新冠抗病毒藥物合約院所開診.E9:新冠抗病毒藥物合約院所開診.E9">
            <calcext:condition calcext:apply-style-name="ConditionalStyle_456" calcext:value="duplicate" calcext:base-cell-address="新冠抗病毒藥物合約院所開診.E9"/>
            <calcext:condition calcext:apply-style-name="ConditionalStyle_458" calcext:value="duplicate" calcext:base-cell-address="新冠抗病毒藥物合約院所開診.E9"/>
            <calcext:condition calcext:apply-style-name="ConditionalStyle_457" calcext:value="duplicate" calcext:base-cell-address="新冠抗病毒藥物合約院所開診.E9"/>
          </calcext:conditional-format>
          <calcext:conditional-format calcext:target-range-address="新冠抗病毒藥物合約院所開診.F9:新冠抗病毒藥物合約院所開診.F9">
            <calcext:condition calcext:apply-style-name="ConditionalStyle_157" calcext:value="duplicate" calcext:base-cell-address="新冠抗病毒藥物合約院所開診.F9"/>
          </calcext:conditional-format>
          <calcext:conditional-format calcext:target-range-address="新冠抗病毒藥物合約院所開診.E9:新冠抗病毒藥物合約院所開診.F9">
            <calcext:condition calcext:apply-style-name="ConditionalStyle_242" calcext:value="duplicate" calcext:base-cell-address="新冠抗病毒藥物合約院所開診.E9"/>
          </calcext:conditional-format>
          <calcext:conditional-format calcext:target-range-address="新冠抗病毒藥物合約院所開診.E10:新冠抗病毒藥物合約院所開診.E10">
            <calcext:condition calcext:apply-style-name="ConditionalStyle_455" calcext:value="duplicate" calcext:base-cell-address="新冠抗病毒藥物合約院所開診.E10"/>
            <calcext:condition calcext:apply-style-name="ConditionalStyle_454" calcext:value="duplicate" calcext:base-cell-address="新冠抗病毒藥物合約院所開診.E10"/>
            <calcext:condition calcext:apply-style-name="ConditionalStyle_453" calcext:value="duplicate" calcext:base-cell-address="新冠抗病毒藥物合約院所開診.E10"/>
          </calcext:conditional-format>
          <calcext:conditional-format calcext:target-range-address="新冠抗病毒藥物合約院所開診.F10:新冠抗病毒藥物合約院所開診.F10">
            <calcext:condition calcext:apply-style-name="ConditionalStyle_156" calcext:value="duplicate" calcext:base-cell-address="新冠抗病毒藥物合約院所開診.F10"/>
          </calcext:conditional-format>
          <calcext:conditional-format calcext:target-range-address="新冠抗病毒藥物合約院所開診.E10:新冠抗病毒藥物合約院所開診.F10">
            <calcext:condition calcext:apply-style-name="ConditionalStyle_241" calcext:value="duplicate" calcext:base-cell-address="新冠抗病毒藥物合約院所開診.E10"/>
          </calcext:conditional-format>
          <calcext:conditional-format calcext:target-range-address="新冠抗病毒藥物合約院所開診.E11:新冠抗病毒藥物合約院所開診.E12">
            <calcext:condition calcext:apply-style-name="ConditionalStyle_452" calcext:value="duplicate" calcext:base-cell-address="新冠抗病毒藥物合約院所開診.E11"/>
            <calcext:condition calcext:apply-style-name="ConditionalStyle_450" calcext:value="duplicate" calcext:base-cell-address="新冠抗病毒藥物合約院所開診.E11"/>
            <calcext:condition calcext:apply-style-name="ConditionalStyle_451" calcext:value="duplicate" calcext:base-cell-address="新冠抗病毒藥物合約院所開診.E11"/>
          </calcext:conditional-format>
          <calcext:conditional-format calcext:target-range-address="新冠抗病毒藥物合約院所開診.F11:新冠抗病毒藥物合約院所開診.F12">
            <calcext:condition calcext:apply-style-name="ConditionalStyle_155" calcext:value="duplicate" calcext:base-cell-address="新冠抗病毒藥物合約院所開診.F11"/>
          </calcext:conditional-format>
          <calcext:conditional-format calcext:target-range-address="新冠抗病毒藥物合約院所開診.E11:新冠抗病毒藥物合約院所開診.F12">
            <calcext:condition calcext:apply-style-name="ConditionalStyle_240" calcext:value="duplicate" calcext:base-cell-address="新冠抗病毒藥物合約院所開診.E11"/>
          </calcext:conditional-format>
          <calcext:conditional-format calcext:target-range-address="新冠抗病毒藥物合約院所開診.E159:新冠抗病毒藥物合約院所開診.E309 新冠抗病毒藥物合約院所開診.E3:新冠抗病毒藥物合約院所開診.E156">
            <calcext:condition calcext:apply-style-name="ConditionalStyle_296" calcext:value="duplicate" calcext:base-cell-address="新冠抗病毒藥物合約院所開診.E3"/>
            <calcext:condition calcext:apply-style-name="ConditionalStyle_297" calcext:value="duplicate" calcext:base-cell-address="新冠抗病毒藥物合約院所開診.E3"/>
            <calcext:condition calcext:apply-style-name="ConditionalStyle_298" calcext:value="duplicate" calcext:base-cell-address="新冠抗病毒藥物合約院所開診.E3"/>
          </calcext:conditional-format>
          <calcext:conditional-format calcext:target-range-address="新冠抗病毒藥物合約院所開診.F157:新冠抗病毒藥物合約院所開診.F158 新冠抗病毒藥物合約院所開診.E3:新冠抗病毒藥物合約院所開診.F156 新冠抗病毒藥物合約院所開診.E159:新冠抗病毒藥物合約院所開診.F309">
            <calcext:condition calcext:apply-style-name="ConditionalStyle_67" calcext:value="duplicate" calcext:base-cell-address="新冠抗病毒藥物合約院所開診.E3"/>
          </calcext:conditional-format>
          <calcext:conditional-format calcext:target-range-address="新冠抗病毒藥物合約院所開診.E16:新冠抗病毒藥物合約院所開診.F20">
            <calcext:condition calcext:apply-style-name="ConditionalStyle_239" calcext:value="duplicate" calcext:base-cell-address="新冠抗病毒藥物合約院所開診.E16"/>
          </calcext:conditional-format>
          <calcext:conditional-format calcext:target-range-address="新冠抗病毒藥物合約院所開診.E46:新冠抗病毒藥物合約院所開診.F46">
            <calcext:condition calcext:apply-style-name="ConditionalStyle_224" calcext:value="duplicate" calcext:base-cell-address="新冠抗病毒藥物合約院所開診.E46"/>
          </calcext:conditional-format>
          <calcext:conditional-format calcext:target-range-address="新冠抗病毒藥物合約院所開診.E47:新冠抗病毒藥物合約院所開診.F47">
            <calcext:condition calcext:apply-style-name="ConditionalStyle_223" calcext:value="duplicate" calcext:base-cell-address="新冠抗病毒藥物合約院所開診.E47"/>
          </calcext:conditional-format>
          <calcext:conditional-format calcext:target-range-address="新冠抗病毒藥物合約院所開診.E39:新冠抗病毒藥物合約院所開診.F39">
            <calcext:condition calcext:apply-style-name="ConditionalStyle_227" calcext:value="duplicate" calcext:base-cell-address="新冠抗病毒藥物合約院所開診.E39"/>
          </calcext:conditional-format>
          <calcext:conditional-format calcext:target-range-address="新冠抗病毒藥物合約院所開診.E45:新冠抗病毒藥物合約院所開診.F45">
            <calcext:condition calcext:apply-style-name="ConditionalStyle_225" calcext:value="duplicate" calcext:base-cell-address="新冠抗病毒藥物合約院所開診.E45"/>
          </calcext:conditional-format>
          <calcext:conditional-format calcext:target-range-address="新冠抗病毒藥物合約院所開診.E103:新冠抗病毒藥物合約院所開診.F103">
            <calcext:condition calcext:apply-style-name="ConditionalStyle_192" calcext:value="duplicate" calcext:base-cell-address="新冠抗病毒藥物合約院所開診.E103"/>
          </calcext:conditional-format>
          <calcext:conditional-format calcext:target-range-address="新冠抗病毒藥物合約院所開診.E102:新冠抗病毒藥物合約院所開診.F102">
            <calcext:condition calcext:apply-style-name="ConditionalStyle_193" calcext:value="duplicate" calcext:base-cell-address="新冠抗病毒藥物合約院所開診.E102"/>
          </calcext:conditional-format>
          <calcext:conditional-format calcext:target-range-address="新冠抗病毒藥物合約院所開診.E85:新冠抗病毒藥物合約院所開診.E101">
            <calcext:condition calcext:apply-style-name="ConditionalStyle_316" calcext:value="duplicate" calcext:base-cell-address="新冠抗病毒藥物合約院所開診.E85"/>
          </calcext:conditional-format>
          <calcext:conditional-format calcext:target-range-address="新冠抗病毒藥物合約院所開診.F3:新冠抗病毒藥物合約院所開診.F309">
            <calcext:condition calcext:apply-style-name="ConditionalStyle_163" calcext:value="duplicate" calcext:base-cell-address="新冠抗病毒藥物合約院所開診.F3"/>
            <calcext:condition calcext:apply-style-name="ConditionalStyle_162" calcext:value="duplicate" calcext:base-cell-address="新冠抗病毒藥物合約院所開診.F3"/>
            <calcext:condition calcext:apply-style-name="ConditionalStyle_161" calcext:value="duplicate" calcext:base-cell-address="新冠抗病毒藥物合約院所開診.F3"/>
          </calcext:conditional-format>
          <calcext:conditional-format calcext:target-range-address="新冠抗病毒藥物合約院所開診.E63:新冠抗病毒藥物合約院所開診.F68">
            <calcext:condition calcext:apply-style-name="ConditionalStyle_206" calcext:value="duplicate" calcext:base-cell-address="新冠抗病毒藥物合約院所開診.E63"/>
          </calcext:conditional-format>
          <calcext:conditional-format calcext:target-range-address="新冠抗病毒藥物合約院所開診.F63:新冠抗病毒藥物合約院所開診.F68">
            <calcext:condition calcext:apply-style-name="ConditionalStyle_110" calcext:value="duplicate" calcext:base-cell-address="新冠抗病毒藥物合約院所開診.F63"/>
            <calcext:condition calcext:apply-style-name="ConditionalStyle_109" calcext:value="duplicate" calcext:base-cell-address="新冠抗病毒藥物合約院所開診.F63"/>
            <calcext:condition calcext:apply-style-name="ConditionalStyle_111" calcext:value="duplicate" calcext:base-cell-address="新冠抗病毒藥物合約院所開診.F63"/>
          </calcext:conditional-format>
        </calcext:conditional-formats>
      </table:table>
      <table:named-expressions>
        <table:named-expression table:name="中區" table:base-cell-address="$新冠抗病毒藥物合約院所開診.$A$1" table:expression="#REF!"/>
        <table:named-expression table:name="北區" table:base-cell-address="$新冠抗病毒藥物合約院所開診.$A$1" table:expression="#REF!"/>
        <table:named-expression table:name="區域別" table:base-cell-address="$新冠抗病毒藥物合約院所開診.$A$1" table:expression="#REF!"/>
        <table:named-expression table:name="南區" table:base-cell-address="$新冠抗病毒藥物合約院所開診.$A$1" table:expression="#REF!"/>
        <table:named-expression table:name="台北區" table:base-cell-address="$新冠抗病毒藥物合約院所開診.$A$1" table:expression="#REF!"/>
        <table:named-expression table:name="單位類型" table:base-cell-address="$新冠抗病毒藥物合約院所開診.$A$1" table:expression="#REF!"/>
        <table:named-expression table:name="東區" table:base-cell-address="$新冠抗病毒藥物合約院所開診.$A$1" table:expression="#REF!"/>
        <table:named-expression table:name="機構" table:base-cell-address="$新冠抗病毒藥物合約院所開診.$A$1" table:expression="#REF!"/>
        <table:named-expression table:name="高屏區" table:base-cell-address="$新冠抗病毒藥物合約院所開診.$A$1" table:expression="#REF!"/>
      </table:named-expressions>
      <table:database-ranges>
        <table:database-range table:name="__Anonymous_Sheet_DB__0" table:target-range-address="新冠抗病毒藥物合約院所開診.A2:新冠抗病毒藥物合約院所開診.AI3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PMingLiu" svg:font-family="PMingLiu"/>
    <style:font-face style:name="PMingLiu1" svg:font-family="PMingLiu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PMingLiu1" fo:font-family="PMingLiu" style:font-family-generic="roman" fo:font-size="12pt" fo:font-style="normal" fo:text-shadow="none" style:text-underline-style="none" fo:font-weight="normal" style:font-name-asian="PMingLiu1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1" fo:font-family="PMingLiu" style:font-family-generic="roman" fo:font-size="12pt" fo:font-style="normal" fo:text-shadow="none" style:text-underline-style="none" fo:font-weight="normal" style:font-name-asian="PMingLiu1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278" style:display-name="ConditionalStyle_278" style:family="table-cell" style:parent-style-name="Default">
      <style:table-cell-properties fo:background-color="#ffc7ce"/>
      <style:text-properties fo:color="#9c0006"/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246" style:display-name="ConditionalStyle_246" style:family="table-cell" style:parent-style-name="Default">
      <style:table-cell-properties fo:background-color="#ffc7ce"/>
      <style:text-properties fo:color="#9c0006"/>
    </style:style>
    <style:style style:name="ConditionalStyle_5f_250" style:display-name="ConditionalStyle_250" style:family="table-cell" style:parent-style-name="Default">
      <style:table-cell-properties fo:background-color="#ffc7ce"/>
      <style:text-properties fo:color="#9c0006"/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/>
    </style:style>
    <style:style style:name="ConditionalStyle_5f_248" style:display-name="ConditionalStyle_248" style:family="table-cell" style:parent-style-name="Default">
      <style:table-cell-properties fo:background-color="#ffc7ce"/>
      <style:text-properties fo:color="#9c0006"/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/>
    </style:style>
    <style:style style:name="ConditionalStyle_5f_254" style:display-name="ConditionalStyle_254" style:family="table-cell" style:parent-style-name="Default">
      <style:table-cell-properties fo:background-color="#ffc7ce"/>
      <style:text-properties fo:color="#9c0006"/>
    </style:style>
    <style:style style:name="ConditionalStyle_5f_255" style:display-name="ConditionalStyle_25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258" style:display-name="ConditionalStyle_258" style:family="table-cell" style:parent-style-name="Default">
      <style:table-cell-properties fo:background-color="#ffc7ce"/>
      <style:text-properties fo:color="#9c0006"/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/>
    </style:style>
    <style:style style:name="ConditionalStyle_5f_256" style:display-name="ConditionalStyle_256" style:family="table-cell" style:parent-style-name="Default">
      <style:table-cell-properties fo:background-color="#ffc7ce"/>
      <style:text-properties fo:color="#9c0006"/>
    </style:style>
    <style:style style:name="ConditionalStyle_5f_259" style:display-name="ConditionalStyle_259" style:family="table-cell" style:parent-style-name="Default">
      <style:table-cell-properties fo:background-color="#ffc7ce"/>
      <style:text-properties fo:color="#9c0006"/>
    </style:style>
    <style:style style:name="ConditionalStyle_5f_260" style:display-name="ConditionalStyle_26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267" style:display-name="ConditionalStyle_267" style:family="table-cell" style:parent-style-name="Default">
      <style:table-cell-properties fo:background-color="#ffc7ce"/>
      <style:text-properties fo:color="#9c0006"/>
    </style:style>
    <style:style style:name="ConditionalStyle_5f_268" style:display-name="ConditionalStyle_268" style:family="table-cell" style:parent-style-name="Default">
      <style:table-cell-properties fo:background-color="#ffc7ce"/>
      <style:text-properties fo:color="#9c0006"/>
    </style:style>
    <style:style style:name="ConditionalStyle_5f_269" style:display-name="ConditionalStyle_269" style:family="table-cell" style:parent-style-name="Default">
      <style:table-cell-properties fo:background-color="#ffc7ce"/>
      <style:text-properties fo:color="#9c0006"/>
    </style:style>
    <style:style style:name="ConditionalStyle_5f_270" style:display-name="ConditionalStyle_270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271" style:display-name="ConditionalStyle_271" style:family="table-cell" style:parent-style-name="Default">
      <style:table-cell-properties fo:background-color="#ffc7ce"/>
      <style:text-properties fo:color="#9c0006"/>
    </style:style>
    <style:style style:name="ConditionalStyle_5f_272" style:display-name="ConditionalStyle_272" style:family="table-cell" style:parent-style-name="Default">
      <style:table-cell-properties fo:background-color="#ffc7ce"/>
      <style:text-properties fo:color="#9c0006"/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/>
    </style:style>
    <style:style style:name="ConditionalStyle_5f_274" style:display-name="ConditionalStyle_274" style:family="table-cell" style:parent-style-name="Default">
      <style:table-cell-properties fo:background-color="#ffc7ce"/>
      <style:text-properties fo:color="#9c0006"/>
    </style:style>
    <style:style style:name="ConditionalStyle_5f_275" style:display-name="ConditionalStyle_275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261" style:display-name="ConditionalStyle_26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81" style:display-name="ConditionalStyle_281" style:family="table-cell" style:parent-style-name="Default">
      <style:table-cell-properties fo:background-color="#ffc7ce"/>
      <style:text-properties fo:color="#9c0006"/>
    </style:style>
    <style:style style:name="ConditionalStyle_5f_282" style:display-name="ConditionalStyle_282" style:family="table-cell" style:parent-style-name="Default">
      <style:table-cell-properties fo:background-color="#ffc7ce"/>
      <style:text-properties fo:color="#9c0006"/>
    </style:style>
    <style:style style:name="ConditionalStyle_5f_283" style:display-name="ConditionalStyle_283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286" style:display-name="ConditionalStyle_286" style:family="table-cell" style:parent-style-name="Default">
      <style:table-cell-properties fo:background-color="#ffc7ce"/>
      <style:text-properties fo:color="#9c0006"/>
    </style:style>
    <style:style style:name="ConditionalStyle_5f_284" style:display-name="ConditionalStyle_284" style:family="table-cell" style:parent-style-name="Default">
      <style:table-cell-properties fo:background-color="#ffc7ce"/>
      <style:text-properties fo:color="#9c0006"/>
    </style:style>
    <style:style style:name="ConditionalStyle_5f_285" style:display-name="ConditionalStyle_285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288" style:display-name="ConditionalStyle_288" style:family="table-cell" style:parent-style-name="Default">
      <style:table-cell-properties fo:background-color="#ffc7ce"/>
      <style:text-properties fo:color="#9c0006"/>
    </style:style>
    <style:style style:name="ConditionalStyle_5f_290" style:display-name="ConditionalStyle_290" style:family="table-cell" style:parent-style-name="Default">
      <style:table-cell-properties fo:background-color="#ffc7ce"/>
      <style:text-properties fo:color="#9c0006"/>
    </style:style>
    <style:style style:name="ConditionalStyle_5f_289" style:display-name="ConditionalStyle_289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287" style:display-name="ConditionalStyle_287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337" style:display-name="ConditionalStyle_337" style:family="table-cell" style:parent-style-name="Default">
      <style:table-cell-properties fo:background-color="#ffc7ce"/>
      <style:text-properties fo:color="#9c0006"/>
    </style:style>
    <style:style style:name="ConditionalStyle_5f_338" style:display-name="ConditionalStyle_338" style:family="table-cell" style:parent-style-name="Default">
      <style:table-cell-properties fo:background-color="#ffc7ce"/>
      <style:text-properties fo:color="#9c0006"/>
    </style:style>
    <style:style style:name="ConditionalStyle_5f_336" style:display-name="ConditionalStyle_336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317" style:display-name="ConditionalStyle_317" style:family="table-cell" style:parent-style-name="Default">
      <style:table-cell-properties fo:background-color="#ffc7ce"/>
      <style:text-properties fo:color="#9c0006"/>
    </style:style>
    <style:style style:name="ConditionalStyle_5f_319" style:display-name="ConditionalStyle_319" style:family="table-cell" style:parent-style-name="Default">
      <style:table-cell-properties fo:background-color="#ffc7ce"/>
      <style:text-properties fo:color="#9c0006"/>
    </style:style>
    <style:style style:name="ConditionalStyle_5f_318" style:display-name="ConditionalStyle_318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321" style:display-name="ConditionalStyle_321" style:family="table-cell" style:parent-style-name="Default">
      <style:table-cell-properties fo:background-color="#ffc7ce"/>
      <style:text-properties fo:color="#9c0006"/>
    </style:style>
    <style:style style:name="ConditionalStyle_5f_320" style:display-name="ConditionalStyle_320" style:family="table-cell" style:parent-style-name="Default">
      <style:table-cell-properties fo:background-color="#ffc7ce"/>
      <style:text-properties fo:color="#9c0006"/>
    </style:style>
    <style:style style:name="ConditionalStyle_5f_322" style:display-name="ConditionalStyle_32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323" style:display-name="ConditionalStyle_323" style:family="table-cell" style:parent-style-name="Default">
      <style:table-cell-properties fo:background-color="#ffc7ce"/>
      <style:text-properties fo:color="#9c0006"/>
    </style:style>
    <style:style style:name="ConditionalStyle_5f_324" style:display-name="ConditionalStyle_324" style:family="table-cell" style:parent-style-name="Default">
      <style:table-cell-properties fo:background-color="#ffc7ce"/>
      <style:text-properties fo:color="#9c0006"/>
    </style:style>
    <style:style style:name="ConditionalStyle_5f_325" style:display-name="ConditionalStyle_325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328" style:display-name="ConditionalStyle_328" style:family="table-cell" style:parent-style-name="Default">
      <style:table-cell-properties fo:background-color="#ffc7ce"/>
      <style:text-properties fo:color="#9c0006"/>
    </style:style>
    <style:style style:name="ConditionalStyle_5f_327" style:display-name="ConditionalStyle_327" style:family="table-cell" style:parent-style-name="Default">
      <style:table-cell-properties fo:background-color="#ffc7ce"/>
      <style:text-properties fo:color="#9c0006"/>
    </style:style>
    <style:style style:name="ConditionalStyle_5f_326" style:display-name="ConditionalStyle_326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333" style:display-name="ConditionalStyle_333" style:family="table-cell" style:parent-style-name="Default">
      <style:table-cell-properties fo:background-color="#ffc7ce"/>
      <style:text-properties fo:color="#9c0006"/>
    </style:style>
    <style:style style:name="ConditionalStyle_5f_335" style:display-name="ConditionalStyle_335" style:family="table-cell" style:parent-style-name="Default">
      <style:table-cell-properties fo:background-color="#ffc7ce"/>
      <style:text-properties fo:color="#9c0006"/>
    </style:style>
    <style:style style:name="ConditionalStyle_5f_334" style:display-name="ConditionalStyle_334" style:family="table-cell" style:parent-style-name="Default">
      <style:table-cell-properties fo:background-color="#ffc7ce"/>
      <style:text-properties fo:color="#9c0006"/>
    </style:style>
    <style:style style:name="ConditionalStyle_5f_330" style:display-name="ConditionalStyle_330" style:family="table-cell" style:parent-style-name="Default">
      <style:table-cell-properties fo:background-color="#ffc7ce"/>
      <style:text-properties fo:color="#9c0006"/>
    </style:style>
    <style:style style:name="ConditionalStyle_5f_329" style:display-name="ConditionalStyle_329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332" style:display-name="ConditionalStyle_332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331" style:display-name="ConditionalStyle_331" style:family="table-cell" style:parent-style-name="Default">
      <style:table-cell-properties fo:background-color="#ffc7ce"/>
      <style:text-properties fo:color="#9c0006"/>
    </style:style>
    <style:style style:name="ConditionalStyle_5f_291" style:display-name="ConditionalStyle_291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295" style:display-name="ConditionalStyle_295" style:family="table-cell" style:parent-style-name="Default">
      <style:table-cell-properties fo:background-color="#ffc7ce"/>
      <style:text-properties fo:color="#9c0006"/>
    </style:style>
    <style:style style:name="ConditionalStyle_5f_301" style:display-name="ConditionalStyle_301" style:family="table-cell" style:parent-style-name="Default">
      <style:table-cell-properties fo:background-color="#ffc7ce"/>
      <style:text-properties fo:color="#9c0006"/>
    </style:style>
    <style:style style:name="ConditionalStyle_5f_300" style:display-name="ConditionalStyle_300" style:family="table-cell" style:parent-style-name="Default">
      <style:table-cell-properties fo:background-color="#ffc7ce"/>
      <style:text-properties fo:color="#9c0006"/>
    </style:style>
    <style:style style:name="ConditionalStyle_5f_299" style:display-name="ConditionalStyle_299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305" style:display-name="ConditionalStyle_305" style:family="table-cell" style:parent-style-name="Default">
      <style:table-cell-properties fo:background-color="#ffc7ce"/>
      <style:text-properties fo:color="#9c0006"/>
    </style:style>
    <style:style style:name="ConditionalStyle_5f_306" style:display-name="ConditionalStyle_306" style:family="table-cell" style:parent-style-name="Default">
      <style:table-cell-properties fo:background-color="#ffc7ce"/>
      <style:text-properties fo:color="#9c0006"/>
    </style:style>
    <style:style style:name="ConditionalStyle_5f_304" style:display-name="ConditionalStyle_304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307" style:display-name="ConditionalStyle_307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308" style:display-name="ConditionalStyle_308" style:family="table-cell" style:parent-style-name="Default">
      <style:table-cell-properties fo:background-color="#ffc7ce"/>
      <style:text-properties fo:color="#9c0006"/>
    </style:style>
    <style:style style:name="ConditionalStyle_5f_310" style:display-name="ConditionalStyle_310" style:family="table-cell" style:parent-style-name="Default">
      <style:table-cell-properties fo:background-color="#ffc7ce"/>
      <style:text-properties fo:color="#9c0006"/>
    </style:style>
    <style:style style:name="ConditionalStyle_5f_309" style:display-name="ConditionalStyle_309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311" style:display-name="ConditionalStyle_311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314" style:display-name="ConditionalStyle_314" style:family="table-cell" style:parent-style-name="Default">
      <style:table-cell-properties fo:background-color="#ffc7ce"/>
      <style:text-properties fo:color="#9c0006"/>
    </style:style>
    <style:style style:name="ConditionalStyle_5f_315" style:display-name="ConditionalStyle_315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313" style:display-name="ConditionalStyle_313" style:family="table-cell" style:parent-style-name="Default">
      <style:table-cell-properties fo:background-color="#ffc7ce"/>
      <style:text-properties fo:color="#9c0006"/>
    </style:style>
    <style:style style:name="ConditionalStyle_5f_312" style:display-name="ConditionalStyle_312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344" style:display-name="ConditionalStyle_344" style:family="table-cell" style:parent-style-name="Default">
      <style:table-cell-properties fo:background-color="#ffc7ce"/>
      <style:text-properties fo:color="#9c0006"/>
    </style:style>
    <style:style style:name="ConditionalStyle_5f_346" style:display-name="ConditionalStyle_346" style:family="table-cell" style:parent-style-name="Default">
      <style:table-cell-properties fo:background-color="#ffc7ce"/>
      <style:text-properties fo:color="#9c0006"/>
    </style:style>
    <style:style style:name="ConditionalStyle_5f_345" style:display-name="ConditionalStyle_345" style:family="table-cell" style:parent-style-name="Default">
      <style:table-cell-properties fo:background-color="#ffc7ce"/>
      <style:text-properties fo:color="#9c0006"/>
    </style:style>
    <style:style style:name="ConditionalStyle_5f_339" style:display-name="ConditionalStyle_339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343" style:display-name="ConditionalStyle_343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349" style:display-name="ConditionalStyle_349" style:family="table-cell" style:parent-style-name="Default">
      <style:table-cell-properties fo:background-color="#ffc7ce"/>
      <style:text-properties fo:color="#9c0006"/>
    </style:style>
    <style:style style:name="ConditionalStyle_5f_348" style:display-name="ConditionalStyle_348" style:family="table-cell" style:parent-style-name="Default">
      <style:table-cell-properties fo:background-color="#ffc7ce"/>
      <style:text-properties fo:color="#9c0006"/>
    </style:style>
    <style:style style:name="ConditionalStyle_5f_347" style:display-name="ConditionalStyle_347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351" style:display-name="ConditionalStyle_351" style:family="table-cell" style:parent-style-name="Default">
      <style:table-cell-properties fo:background-color="#ffc7ce"/>
      <style:text-properties fo:color="#9c0006"/>
    </style:style>
    <style:style style:name="ConditionalStyle_5f_352" style:display-name="ConditionalStyle_352" style:family="table-cell" style:parent-style-name="Default">
      <style:table-cell-properties fo:background-color="#ffc7ce"/>
      <style:text-properties fo:color="#9c0006"/>
    </style:style>
    <style:style style:name="ConditionalStyle_5f_350" style:display-name="ConditionalStyle_350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340" style:display-name="ConditionalStyle_340" style:family="table-cell" style:parent-style-name="Default">
      <style:table-cell-properties fo:background-color="#ffc7ce"/>
      <style:text-properties fo:color="#9c0006"/>
    </style:style>
    <style:style style:name="ConditionalStyle_5f_341" style:display-name="ConditionalStyle_341" style:family="table-cell" style:parent-style-name="Default">
      <style:table-cell-properties fo:background-color="#ffc7ce"/>
      <style:text-properties fo:color="#9c0006"/>
    </style:style>
    <style:style style:name="ConditionalStyle_5f_342" style:display-name="ConditionalStyle_342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353" style:display-name="ConditionalStyle_353" style:family="table-cell" style:parent-style-name="Default">
      <style:table-cell-properties fo:background-color="#ffc7ce"/>
      <style:text-properties fo:color="#9c0006"/>
    </style:style>
    <style:style style:name="ConditionalStyle_5f_355" style:display-name="ConditionalStyle_355" style:family="table-cell" style:parent-style-name="Default">
      <style:table-cell-properties fo:background-color="#ffc7ce"/>
      <style:text-properties fo:color="#9c0006"/>
    </style:style>
    <style:style style:name="ConditionalStyle_5f_354" style:display-name="ConditionalStyle_354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357" style:display-name="ConditionalStyle_357" style:family="table-cell" style:parent-style-name="Default">
      <style:table-cell-properties fo:background-color="#ffc7ce"/>
      <style:text-properties fo:color="#9c0006"/>
    </style:style>
    <style:style style:name="ConditionalStyle_5f_356" style:display-name="ConditionalStyle_356" style:family="table-cell" style:parent-style-name="Default">
      <style:table-cell-properties fo:background-color="#ffc7ce"/>
      <style:text-properties fo:color="#9c0006"/>
    </style:style>
    <style:style style:name="ConditionalStyle_5f_358" style:display-name="ConditionalStyle_358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362" style:display-name="ConditionalStyle_362" style:family="table-cell" style:parent-style-name="Default">
      <style:table-cell-properties fo:background-color="#ffc7ce"/>
      <style:text-properties fo:color="#9c0006"/>
    </style:style>
    <style:style style:name="ConditionalStyle_5f_364" style:display-name="ConditionalStyle_364" style:family="table-cell" style:parent-style-name="Default">
      <style:table-cell-properties fo:background-color="#ffc7ce"/>
      <style:text-properties fo:color="#9c0006"/>
    </style:style>
    <style:style style:name="ConditionalStyle_5f_363" style:display-name="ConditionalStyle_363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360" style:display-name="ConditionalStyle_360" style:family="table-cell" style:parent-style-name="Default">
      <style:table-cell-properties fo:background-color="#ffc7ce"/>
      <style:text-properties fo:color="#9c0006"/>
    </style:style>
    <style:style style:name="ConditionalStyle_5f_361" style:display-name="ConditionalStyle_361" style:family="table-cell" style:parent-style-name="Default">
      <style:table-cell-properties fo:background-color="#ffc7ce"/>
      <style:text-properties fo:color="#9c0006"/>
    </style:style>
    <style:style style:name="ConditionalStyle_5f_359" style:display-name="ConditionalStyle_359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376" style:display-name="ConditionalStyle_376" style:family="table-cell" style:parent-style-name="Default">
      <style:table-cell-properties fo:background-color="#ffc7ce"/>
      <style:text-properties fo:color="#9c0006"/>
    </style:style>
    <style:style style:name="ConditionalStyle_5f_375" style:display-name="ConditionalStyle_375" style:family="table-cell" style:parent-style-name="Default">
      <style:table-cell-properties fo:background-color="#ffc7ce"/>
      <style:text-properties fo:color="#9c0006"/>
    </style:style>
    <style:style style:name="ConditionalStyle_5f_374" style:display-name="ConditionalStyle_374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372" style:display-name="ConditionalStyle_372" style:family="table-cell" style:parent-style-name="Default">
      <style:table-cell-properties fo:background-color="#ffc7ce"/>
      <style:text-properties fo:color="#9c0006"/>
    </style:style>
    <style:style style:name="ConditionalStyle_5f_371" style:display-name="ConditionalStyle_371" style:family="table-cell" style:parent-style-name="Default">
      <style:table-cell-properties fo:background-color="#ffc7ce"/>
      <style:text-properties fo:color="#9c0006"/>
    </style:style>
    <style:style style:name="ConditionalStyle_5f_373" style:display-name="ConditionalStyle_373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377" style:display-name="ConditionalStyle_377" style:family="table-cell" style:parent-style-name="Default">
      <style:table-cell-properties fo:background-color="#ffc7ce"/>
      <style:text-properties fo:color="#9c0006"/>
    </style:style>
    <style:style style:name="ConditionalStyle_5f_378" style:display-name="ConditionalStyle_378" style:family="table-cell" style:parent-style-name="Default">
      <style:table-cell-properties fo:background-color="#ffc7ce"/>
      <style:text-properties fo:color="#9c0006"/>
    </style:style>
    <style:style style:name="ConditionalStyle_5f_379" style:display-name="ConditionalStyle_379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381" style:display-name="ConditionalStyle_381" style:family="table-cell" style:parent-style-name="Default">
      <style:table-cell-properties fo:background-color="#ffc7ce"/>
      <style:text-properties fo:color="#9c0006"/>
    </style:style>
    <style:style style:name="ConditionalStyle_5f_382" style:display-name="ConditionalStyle_382" style:family="table-cell" style:parent-style-name="Default">
      <style:table-cell-properties fo:background-color="#ffc7ce"/>
      <style:text-properties fo:color="#9c0006"/>
    </style:style>
    <style:style style:name="ConditionalStyle_5f_380" style:display-name="ConditionalStyle_380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370" style:display-name="ConditionalStyle_370" style:family="table-cell" style:parent-style-name="Default">
      <style:table-cell-properties fo:background-color="#ffc7ce"/>
      <style:text-properties fo:color="#9c0006"/>
    </style:style>
    <style:style style:name="ConditionalStyle_5f_369" style:display-name="ConditionalStyle_369" style:family="table-cell" style:parent-style-name="Default">
      <style:table-cell-properties fo:background-color="#ffc7ce"/>
      <style:text-properties fo:color="#9c0006"/>
    </style:style>
    <style:style style:name="ConditionalStyle_5f_368" style:display-name="ConditionalStyle_36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366" style:display-name="ConditionalStyle_366" style:family="table-cell" style:parent-style-name="Default">
      <style:table-cell-properties fo:background-color="#ffc7ce"/>
      <style:text-properties fo:color="#9c0006"/>
    </style:style>
    <style:style style:name="ConditionalStyle_5f_367" style:display-name="ConditionalStyle_367" style:family="table-cell" style:parent-style-name="Default">
      <style:table-cell-properties fo:background-color="#ffc7ce"/>
      <style:text-properties fo:color="#9c0006"/>
    </style:style>
    <style:style style:name="ConditionalStyle_5f_365" style:display-name="ConditionalStyle_365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302" style:display-name="ConditionalStyle_302" style:family="table-cell" style:parent-style-name="Default">
      <style:table-cell-properties fo:background-color="#ffc7ce"/>
      <style:text-properties fo:color="#9c0006"/>
    </style:style>
    <style:style style:name="ConditionalStyle_5f_303" style:display-name="ConditionalStyle_303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386" style:display-name="ConditionalStyle_386" style:family="table-cell" style:parent-style-name="Default">
      <style:table-cell-properties fo:background-color="#ffc7ce"/>
      <style:text-properties fo:color="#9c0006"/>
    </style:style>
    <style:style style:name="ConditionalStyle_5f_387" style:display-name="ConditionalStyle_387" style:family="table-cell" style:parent-style-name="Default">
      <style:table-cell-properties fo:background-color="#ffc7ce"/>
      <style:text-properties fo:color="#9c0006"/>
    </style:style>
    <style:style style:name="ConditionalStyle_5f_388" style:display-name="ConditionalStyle_388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393" style:display-name="ConditionalStyle_393" style:family="table-cell" style:parent-style-name="Default">
      <style:table-cell-properties fo:background-color="#ffc7ce"/>
      <style:text-properties fo:color="#9c0006"/>
    </style:style>
    <style:style style:name="ConditionalStyle_5f_392" style:display-name="ConditionalStyle_392" style:family="table-cell" style:parent-style-name="Default">
      <style:table-cell-properties fo:background-color="#ffc7ce"/>
      <style:text-properties fo:color="#9c0006"/>
    </style:style>
    <style:style style:name="ConditionalStyle_5f_394" style:display-name="ConditionalStyle_394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395" style:display-name="ConditionalStyle_395" style:family="table-cell" style:parent-style-name="Default">
      <style:table-cell-properties fo:background-color="#ffc7ce"/>
      <style:text-properties fo:color="#9c0006"/>
    </style:style>
    <style:style style:name="ConditionalStyle_5f_397" style:display-name="ConditionalStyle_397" style:family="table-cell" style:parent-style-name="Default">
      <style:table-cell-properties fo:background-color="#ffc7ce"/>
      <style:text-properties fo:color="#9c0006"/>
    </style:style>
    <style:style style:name="ConditionalStyle_5f_396" style:display-name="ConditionalStyle_396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391" style:display-name="ConditionalStyle_391" style:family="table-cell" style:parent-style-name="Default">
      <style:table-cell-properties fo:background-color="#ffc7ce"/>
      <style:text-properties fo:color="#9c0006"/>
    </style:style>
    <style:style style:name="ConditionalStyle_5f_390" style:display-name="ConditionalStyle_390" style:family="table-cell" style:parent-style-name="Default">
      <style:table-cell-properties fo:background-color="#ffc7ce"/>
      <style:text-properties fo:color="#9c0006"/>
    </style:style>
    <style:style style:name="ConditionalStyle_5f_389" style:display-name="ConditionalStyle_389" style:family="table-cell" style:parent-style-name="Default">
      <style:table-cell-properties fo:background-color="#ffc7ce"/>
      <style:text-properties fo:color="#9c0006"/>
    </style:style>
    <style:style style:name="ConditionalStyle_5f_383" style:display-name="ConditionalStyle_383" style:family="table-cell" style:parent-style-name="Default">
      <style:table-cell-properties fo:background-color="#ffc7ce"/>
      <style:text-properties fo:color="#9c0006"/>
    </style:style>
    <style:style style:name="ConditionalStyle_5f_384" style:display-name="ConditionalStyle_384" style:family="table-cell" style:parent-style-name="Default">
      <style:table-cell-properties fo:background-color="#ffc7ce"/>
      <style:text-properties fo:color="#9c0006"/>
    </style:style>
    <style:style style:name="ConditionalStyle_5f_385" style:display-name="ConditionalStyle_385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407" style:display-name="ConditionalStyle_407" style:family="table-cell" style:parent-style-name="Default">
      <style:table-cell-properties fo:background-color="#ffc7ce"/>
      <style:text-properties fo:color="#9c0006"/>
    </style:style>
    <style:style style:name="ConditionalStyle_5f_408" style:display-name="ConditionalStyle_408" style:family="table-cell" style:parent-style-name="Default">
      <style:table-cell-properties fo:background-color="#ffc7ce"/>
      <style:text-properties fo:color="#9c0006"/>
    </style:style>
    <style:style style:name="ConditionalStyle_5f_409" style:display-name="ConditionalStyle_409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410" style:display-name="ConditionalStyle_410" style:family="table-cell" style:parent-style-name="Default">
      <style:table-cell-properties fo:background-color="#ffc7ce"/>
      <style:text-properties fo:color="#9c0006"/>
    </style:style>
    <style:style style:name="ConditionalStyle_5f_411" style:display-name="ConditionalStyle_411" style:family="table-cell" style:parent-style-name="Default">
      <style:table-cell-properties fo:background-color="#ffc7ce"/>
      <style:text-properties fo:color="#9c0006"/>
    </style:style>
    <style:style style:name="ConditionalStyle_5f_412" style:display-name="ConditionalStyle_412" style:family="table-cell" style:parent-style-name="Default">
      <style:table-cell-properties fo:background-color="#ffc7ce"/>
      <style:text-properties fo:color="#9c0006"/>
    </style:style>
    <style:style style:name="ConditionalStyle_5f_413" style:display-name="ConditionalStyle_413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401" style:display-name="ConditionalStyle_401" style:family="table-cell" style:parent-style-name="Default">
      <style:table-cell-properties fo:background-color="#ffc7ce"/>
      <style:text-properties fo:color="#9c0006"/>
    </style:style>
    <style:style style:name="ConditionalStyle_5f_402" style:display-name="ConditionalStyle_402" style:family="table-cell" style:parent-style-name="Default">
      <style:table-cell-properties fo:background-color="#ffc7ce"/>
      <style:text-properties fo:color="#9c0006"/>
    </style:style>
    <style:style style:name="ConditionalStyle_5f_403" style:display-name="ConditionalStyle_40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398" style:display-name="ConditionalStyle_398" style:family="table-cell" style:parent-style-name="Default">
      <style:table-cell-properties fo:background-color="#ffc7ce"/>
      <style:text-properties fo:color="#9c0006"/>
    </style:style>
    <style:style style:name="ConditionalStyle_5f_399" style:display-name="ConditionalStyle_399" style:family="table-cell" style:parent-style-name="Default">
      <style:table-cell-properties fo:background-color="#ffc7ce"/>
      <style:text-properties fo:color="#9c0006"/>
    </style:style>
    <style:style style:name="ConditionalStyle_5f_400" style:display-name="ConditionalStyle_400" style:family="table-cell" style:parent-style-name="Default">
      <style:table-cell-properties fo:background-color="#ffc7ce"/>
      <style:text-properties fo:color="#9c0006"/>
    </style:style>
    <style:style style:name="ConditionalStyle_5f_405" style:display-name="ConditionalStyle_405" style:family="table-cell" style:parent-style-name="Default">
      <style:table-cell-properties fo:background-color="#ffc7ce"/>
      <style:text-properties fo:color="#9c0006"/>
    </style:style>
    <style:style style:name="ConditionalStyle_5f_406" style:display-name="ConditionalStyle_406" style:family="table-cell" style:parent-style-name="Default">
      <style:table-cell-properties fo:background-color="#ffc7ce"/>
      <style:text-properties fo:color="#9c0006"/>
    </style:style>
    <style:style style:name="ConditionalStyle_5f_404" style:display-name="ConditionalStyle_40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446" style:display-name="ConditionalStyle_446" style:family="table-cell" style:parent-style-name="Default">
      <style:table-cell-properties fo:background-color="#ffc7ce"/>
      <style:text-properties fo:color="#9c0006"/>
    </style:style>
    <style:style style:name="ConditionalStyle_5f_445" style:display-name="ConditionalStyle_445" style:family="table-cell" style:parent-style-name="Default">
      <style:table-cell-properties fo:background-color="#ffc7ce"/>
      <style:text-properties fo:color="#9c0006"/>
    </style:style>
    <style:style style:name="ConditionalStyle_5f_444" style:display-name="ConditionalStyle_444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414" style:display-name="ConditionalStyle_414" style:family="table-cell" style:parent-style-name="Default">
      <style:table-cell-properties fo:background-color="#ffc7ce"/>
      <style:text-properties fo:color="#9c0006"/>
    </style:style>
    <style:style style:name="ConditionalStyle_5f_415" style:display-name="ConditionalStyle_415" style:family="table-cell" style:parent-style-name="Default">
      <style:table-cell-properties fo:background-color="#ffc7ce"/>
      <style:text-properties fo:color="#9c0006"/>
    </style:style>
    <style:style style:name="ConditionalStyle_5f_416" style:display-name="ConditionalStyle_416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417" style:display-name="ConditionalStyle_417" style:family="table-cell" style:parent-style-name="Default">
      <style:table-cell-properties fo:background-color="#ffc7ce"/>
      <style:text-properties fo:color="#9c0006"/>
    </style:style>
    <style:style style:name="ConditionalStyle_5f_434" style:display-name="ConditionalStyle_434" style:family="table-cell" style:parent-style-name="Default">
      <style:table-cell-properties fo:background-color="#ffc7ce"/>
      <style:text-properties fo:color="#9c0006"/>
    </style:style>
    <style:style style:name="ConditionalStyle_5f_443" style:display-name="ConditionalStyle_443" style:family="table-cell" style:parent-style-name="Default">
      <style:table-cell-properties fo:background-color="#ffc7ce"/>
      <style:text-properties fo:color="#9c0006"/>
    </style:style>
    <style:style style:name="ConditionalStyle_5f_442" style:display-name="ConditionalStyle_442" style:family="table-cell" style:parent-style-name="Default">
      <style:table-cell-properties fo:background-color="#ffc7ce"/>
      <style:text-properties fo:color="#9c0006"/>
    </style:style>
    <style:style style:name="ConditionalStyle_5f_441" style:display-name="ConditionalStyle_441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439" style:display-name="ConditionalStyle_439" style:family="table-cell" style:parent-style-name="Default">
      <style:table-cell-properties fo:background-color="#ffc7ce"/>
      <style:text-properties fo:color="#9c0006"/>
    </style:style>
    <style:style style:name="ConditionalStyle_5f_438" style:display-name="ConditionalStyle_438" style:family="table-cell" style:parent-style-name="Default">
      <style:table-cell-properties fo:background-color="#ffc7ce"/>
      <style:text-properties fo:color="#9c0006"/>
    </style:style>
    <style:style style:name="ConditionalStyle_5f_440" style:display-name="ConditionalStyle_440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437" style:display-name="ConditionalStyle_437" style:family="table-cell" style:parent-style-name="Default">
      <style:table-cell-properties fo:background-color="#ffc7ce"/>
      <style:text-properties fo:color="#9c0006"/>
    </style:style>
    <style:style style:name="ConditionalStyle_5f_435" style:display-name="ConditionalStyle_435" style:family="table-cell" style:parent-style-name="Default">
      <style:table-cell-properties fo:background-color="#ffc7ce"/>
      <style:text-properties fo:color="#9c0006"/>
    </style:style>
    <style:style style:name="ConditionalStyle_5f_436" style:display-name="ConditionalStyle_43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420" style:display-name="ConditionalStyle_420" style:family="table-cell" style:parent-style-name="Default">
      <style:table-cell-properties fo:background-color="#ffc7ce"/>
      <style:text-properties fo:color="#9c0006"/>
    </style:style>
    <style:style style:name="ConditionalStyle_5f_418" style:display-name="ConditionalStyle_418" style:family="table-cell" style:parent-style-name="Default">
      <style:table-cell-properties fo:background-color="#ffc7ce"/>
      <style:text-properties fo:color="#9c0006"/>
    </style:style>
    <style:style style:name="ConditionalStyle_5f_419" style:display-name="ConditionalStyle_419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421" style:display-name="ConditionalStyle_421" style:family="table-cell" style:parent-style-name="Default">
      <style:table-cell-properties fo:background-color="#ffc7ce"/>
      <style:text-properties fo:color="#9c0006"/>
    </style:style>
    <style:style style:name="ConditionalStyle_5f_422" style:display-name="ConditionalStyle_422" style:family="table-cell" style:parent-style-name="Default">
      <style:table-cell-properties fo:background-color="#ffc7ce"/>
      <style:text-properties fo:color="#9c0006"/>
    </style:style>
    <style:style style:name="ConditionalStyle_5f_423" style:display-name="ConditionalStyle_423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426" style:display-name="ConditionalStyle_426" style:family="table-cell" style:parent-style-name="Default">
      <style:table-cell-properties fo:background-color="#ffc7ce"/>
      <style:text-properties fo:color="#9c0006"/>
    </style:style>
    <style:style style:name="ConditionalStyle_5f_424" style:display-name="ConditionalStyle_424" style:family="table-cell" style:parent-style-name="Default">
      <style:table-cell-properties fo:background-color="#ffc7ce"/>
      <style:text-properties fo:color="#9c0006"/>
    </style:style>
    <style:style style:name="ConditionalStyle_5f_425" style:display-name="ConditionalStyle_425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429" style:display-name="ConditionalStyle_429" style:family="table-cell" style:parent-style-name="Default">
      <style:table-cell-properties fo:background-color="#ffc7ce"/>
      <style:text-properties fo:color="#9c0006"/>
    </style:style>
    <style:style style:name="ConditionalStyle_5f_428" style:display-name="ConditionalStyle_428" style:family="table-cell" style:parent-style-name="Default">
      <style:table-cell-properties fo:background-color="#ffc7ce"/>
      <style:text-properties fo:color="#9c0006"/>
    </style:style>
    <style:style style:name="ConditionalStyle_5f_427" style:display-name="ConditionalStyle_427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433" style:display-name="ConditionalStyle_433" style:family="table-cell" style:parent-style-name="Default">
      <style:table-cell-properties fo:background-color="#ffc7ce"/>
      <style:text-properties fo:color="#9c0006"/>
    </style:style>
    <style:style style:name="ConditionalStyle_5f_432" style:display-name="ConditionalStyle_432" style:family="table-cell" style:parent-style-name="Default">
      <style:table-cell-properties fo:background-color="#ffc7ce"/>
      <style:text-properties fo:color="#9c0006"/>
    </style:style>
    <style:style style:name="ConditionalStyle_5f_430" style:display-name="ConditionalStyle_430" style:family="table-cell" style:parent-style-name="Default">
      <style:table-cell-properties fo:background-color="#ffc7ce"/>
      <style:text-properties fo:color="#9c0006"/>
    </style:style>
    <style:style style:name="ConditionalStyle_5f_431" style:display-name="ConditionalStyle_431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449" style:display-name="ConditionalStyle_449" style:family="table-cell" style:parent-style-name="Default">
      <style:table-cell-properties fo:background-color="#ffc7ce"/>
      <style:text-properties fo:color="#9c0006"/>
    </style:style>
    <style:style style:name="ConditionalStyle_5f_448" style:display-name="ConditionalStyle_448" style:family="table-cell" style:parent-style-name="Default">
      <style:table-cell-properties fo:background-color="#ffc7ce"/>
      <style:text-properties fo:color="#9c0006"/>
    </style:style>
    <style:style style:name="ConditionalStyle_5f_447" style:display-name="ConditionalStyle_447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262" style:display-name="ConditionalStyle_262" style:family="table-cell" style:parent-style-name="Default">
      <style:table-cell-properties fo:background-color="#ffc7ce"/>
      <style:text-properties fo:color="#9c0006"/>
    </style:style>
    <style:style style:name="ConditionalStyle_5f_263" style:display-name="ConditionalStyle_263" style:family="table-cell" style:parent-style-name="Default">
      <style:table-cell-properties fo:background-color="#ffc7ce"/>
      <style:text-properties fo:color="#9c0006"/>
    </style:style>
    <style:style style:name="ConditionalStyle_5f_264" style:display-name="ConditionalStyle_264" style:family="table-cell" style:parent-style-name="Default">
      <style:table-cell-properties fo:background-color="#ffc7ce"/>
      <style:text-properties fo:color="#9c0006"/>
    </style:style>
    <style:style style:name="ConditionalStyle_5f_266" style:display-name="ConditionalStyle_266" style:family="table-cell" style:parent-style-name="Default">
      <style:table-cell-properties fo:background-color="#ffc7ce"/>
      <style:text-properties fo:color="#9c0006"/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/>
    </style:style>
    <style:style style:name="ConditionalStyle_5f_293" style:display-name="ConditionalStyle_293" style:family="table-cell" style:parent-style-name="Default">
      <style:table-cell-properties fo:background-color="#ffc7ce"/>
      <style:text-properties fo:color="#9c0006"/>
    </style:style>
    <style:style style:name="ConditionalStyle_5f_294" style:display-name="ConditionalStyle_294" style:family="table-cell" style:parent-style-name="Default">
      <style:table-cell-properties fo:background-color="#ffc7ce"/>
      <style:text-properties fo:color="#9c0006"/>
    </style:style>
    <style:style style:name="ConditionalStyle_5f_292" style:display-name="ConditionalStyle_292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467" style:display-name="ConditionalStyle_467" style:family="table-cell" style:parent-style-name="Default">
      <style:table-cell-properties fo:background-color="#ffc7ce"/>
      <style:text-properties fo:color="#9c0006"/>
    </style:style>
    <style:style style:name="ConditionalStyle_5f_466" style:display-name="ConditionalStyle_466" style:family="table-cell" style:parent-style-name="Default">
      <style:table-cell-properties fo:background-color="#ffc7ce"/>
      <style:text-properties fo:color="#9c0006"/>
    </style:style>
    <style:style style:name="ConditionalStyle_5f_465" style:display-name="ConditionalStyle_465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/>
    </style:style>
    <style:style style:name="ConditionalStyle_5f_463" style:display-name="ConditionalStyle_463" style:family="table-cell" style:parent-style-name="Default">
      <style:table-cell-properties fo:background-color="#ffc7ce"/>
      <style:text-properties fo:color="#9c0006"/>
    </style:style>
    <style:style style:name="ConditionalStyle_5f_464" style:display-name="ConditionalStyle_464" style:family="table-cell" style:parent-style-name="Default">
      <style:table-cell-properties fo:background-color="#ffc7ce"/>
      <style:text-properties fo:color="#9c0006"/>
    </style:style>
    <style:style style:name="ConditionalStyle_5f_462" style:display-name="ConditionalStyle_462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244" style:display-name="ConditionalStyle_244" style:family="table-cell" style:parent-style-name="Default">
      <style:table-cell-properties fo:background-color="#ffc7ce"/>
      <style:text-properties fo:color="#9c0006"/>
    </style:style>
    <style:style style:name="ConditionalStyle_5f_461" style:display-name="ConditionalStyle_461" style:family="table-cell" style:parent-style-name="Default">
      <style:table-cell-properties fo:background-color="#ffc7ce"/>
      <style:text-properties fo:color="#9c0006"/>
    </style:style>
    <style:style style:name="ConditionalStyle_5f_460" style:display-name="ConditionalStyle_460" style:family="table-cell" style:parent-style-name="Default">
      <style:table-cell-properties fo:background-color="#ffc7ce"/>
      <style:text-properties fo:color="#9c0006"/>
    </style:style>
    <style:style style:name="ConditionalStyle_5f_459" style:display-name="ConditionalStyle_4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/>
    </style:style>
    <style:style style:name="ConditionalStyle_5f_456" style:display-name="ConditionalStyle_456" style:family="table-cell" style:parent-style-name="Default">
      <style:table-cell-properties fo:background-color="#ffc7ce"/>
      <style:text-properties fo:color="#9c0006"/>
    </style:style>
    <style:style style:name="ConditionalStyle_5f_458" style:display-name="ConditionalStyle_458" style:family="table-cell" style:parent-style-name="Default">
      <style:table-cell-properties fo:background-color="#ffc7ce"/>
      <style:text-properties fo:color="#9c0006"/>
    </style:style>
    <style:style style:name="ConditionalStyle_5f_457" style:display-name="ConditionalStyle_457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455" style:display-name="ConditionalStyle_455" style:family="table-cell" style:parent-style-name="Default">
      <style:table-cell-properties fo:background-color="#ffc7ce"/>
      <style:text-properties fo:color="#9c0006"/>
    </style:style>
    <style:style style:name="ConditionalStyle_5f_454" style:display-name="ConditionalStyle_454" style:family="table-cell" style:parent-style-name="Default">
      <style:table-cell-properties fo:background-color="#ffc7ce"/>
      <style:text-properties fo:color="#9c0006"/>
    </style:style>
    <style:style style:name="ConditionalStyle_5f_453" style:display-name="ConditionalStyle_453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452" style:display-name="ConditionalStyle_452" style:family="table-cell" style:parent-style-name="Default">
      <style:table-cell-properties fo:background-color="#ffc7ce"/>
      <style:text-properties fo:color="#9c0006"/>
    </style:style>
    <style:style style:name="ConditionalStyle_5f_450" style:display-name="ConditionalStyle_450" style:family="table-cell" style:parent-style-name="Default">
      <style:table-cell-properties fo:background-color="#ffc7ce"/>
      <style:text-properties fo:color="#9c0006"/>
    </style:style>
    <style:style style:name="ConditionalStyle_5f_451" style:display-name="ConditionalStyle_451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ffc7ce"/>
      <style:text-properties fo:color="#9c0006"/>
    </style:style>
    <style:style style:name="ConditionalStyle_5f_296" style:display-name="ConditionalStyle_296" style:family="table-cell" style:parent-style-name="Default">
      <style:table-cell-properties fo:background-color="#ffc7ce"/>
      <style:text-properties fo:color="#9c0006"/>
    </style:style>
    <style:style style:name="ConditionalStyle_5f_297" style:display-name="ConditionalStyle_297" style:family="table-cell" style:parent-style-name="Default">
      <style:table-cell-properties fo:background-color="#ffc7ce"/>
      <style:text-properties fo:color="#9c0006"/>
    </style:style>
    <style:style style:name="ConditionalStyle_5f_298" style:display-name="ConditionalStyle_29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316" style:display-name="ConditionalStyle_316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新冠抗病毒藥物合約院所開診" style:display-name="PageStyle_新冠抗病毒藥物合約院所開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安汝</meta:initial-creator>
    <dc:creator>陳智凱</dc:creator>
    <meta:print-date>2026-02-05T11:26:57</meta:print-date>
    <meta:creation-date>2024-01-30T03:20:00</meta:creation-date>
    <dc:date>2026-02-09T02:31:51</dc:date>
    <meta:generator>MODA_ODF_Application_Tools/4.0.1.2$Windows_X86_64 LibreOffice_project/4fe7fa5f4f65f5dd3193a39e152fc48afcc93fee</meta:generator>
    <meta:document-statistic meta:table-count="1" meta:cell-count="10310" meta:object-count="3"/>
    <meta:user-defined meta:name="AppVersion">16.0300</meta:user-defined>
    <meta:user-defined meta:name="Generator">NPOI</meta:user-defined>
    <meta:user-defined meta:name="Generator Version">2.4.1</meta:user-defined>
  </office:meta>
</office:document-meta>
</file>