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system" style:font-pitch="variable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cm" fo:margin-top="0cm" fo:margin-bottom="0cm" table:align="margins" style:writing-mode="page"/>
    </style:style>
    <style:style style:name="表格1.A" style:family="table-column">
      <style:table-column-properties style:column-width="3.096cm" style:rel-column-width="11930*"/>
    </style:style>
    <style:style style:name="表格1.B" style:family="table-column">
      <style:table-column-properties style:column-width="4.951cm" style:rel-column-width="19090*"/>
    </style:style>
    <style:style style:name="表格1.C" style:family="table-column">
      <style:table-column-properties style:column-width="2.709cm" style:rel-column-width="10443*"/>
    </style:style>
    <style:style style:name="表格1.D" style:family="table-column">
      <style:table-column-properties style:column-width="6.244cm" style:rel-column-width="24072*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1.508cm" fo:keep-together="auto"/>
    </style:style>
    <style:style style:name="表格1.5" style:family="table-row">
      <style:table-row-properties style:min-row-height="1.693cm" fo:keep-together="auto"/>
    </style:style>
    <style:style style:name="表格1.6" style:family="table-row">
      <style:table-row-properties style:min-row-height="1.588cm" fo:keep-together="auto"/>
    </style:style>
    <style:style style:name="表格1.8" style:family="table-row">
      <style:table-row-properties style:min-row-height="1.044cm" fo:keep-together="auto"/>
    </style:style>
    <style:style style:name="表格1.9" style:family="table-row">
      <style:table-row-properties style:min-row-height="1.111cm" fo:keep-together="auto"/>
    </style:style>
    <style:style style:name="表格1.10" style:family="table-row">
      <style:table-row-properties style:min-row-height="1.325cm" fo:keep-together="auto"/>
    </style:style>
    <style:style style:name="表格1.11" style:family="table-row">
      <style:table-row-properties style:min-row-height="1.281cm" fo:keep-together="auto"/>
    </style:style>
    <style:style style:name="表格1.B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orphans="2" fo:widows="2"/>
      <style:text-properties fo:color="#ff0000" loext:opacity="100%" fo:font-size="22pt" style:text-underline-style="solid" style:text-underline-width="auto" style:text-underline-color="font-color" officeooo:paragraph-rsid="00011b49" style:font-name-asian="標楷體2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officeooo:paragraph-rsid="00011b49"/>
    </style:style>
    <style:style style:name="P4" style:family="paragraph" style:parent-style-name="Standard">
      <style:paragraph-properties fo:text-align="end" style:justify-single-word="false"/>
      <style:text-properties officeooo:paragraph-rsid="00011b49"/>
    </style:style>
    <style:style style:name="P5" style:family="paragraph" style:parent-style-name="Standard">
      <style:text-properties fo:font-size="14pt" officeooo:paragraph-rsid="00011b49" style:font-name-asian="標楷體2" style:font-size-asian="14pt" style:font-size-complex="14pt"/>
    </style:style>
    <style:style style:name="P6" style:family="paragraph" style:parent-style-name="Standard">
      <style:paragraph-properties fo:line-height="0.882cm"/>
      <style:text-properties officeooo:paragraph-rsid="00011b49"/>
    </style:style>
    <style:style style:name="P7" style:family="paragraph" style:parent-style-name="Standard">
      <style:paragraph-properties fo:text-align="justify" style:justify-single-word="false"/>
      <style:text-properties officeooo:paragraph-rsid="00011b49"/>
    </style:style>
    <style:style style:name="P8" style:family="paragraph" style:parent-style-name="Standard">
      <style:paragraph-properties fo:text-align="justify" style:justify-single-word="false" fo:text-indent="1.411cm" style:auto-text-indent="false"/>
      <style:text-properties officeooo:paragraph-rsid="00011b49"/>
    </style:style>
    <style:style style:name="P9" style:family="paragraph" style:parent-style-name="Standard">
      <style:paragraph-properties fo:orphans="2" fo:widows="2"/>
      <style:text-properties officeooo:paragraph-rsid="00011b49"/>
    </style:style>
    <style:style style:name="P10" style:family="paragraph" style:parent-style-name="Standard">
      <style:paragraph-properties fo:margin-top="0cm" fo:margin-bottom="0cm" style:contextual-spacing="false" fo:orphans="2" fo:widows="2" fo:break-before="page"/>
      <style:text-properties officeooo:paragraph-rsid="00011b49"/>
    </style:style>
    <style:style style:name="P11" style:family="paragraph" style:parent-style-name="Standard">
      <style:paragraph-properties fo:text-align="center" style:justify-single-word="false"/>
      <style:text-properties fo:font-size="20pt" officeooo:paragraph-rsid="00011b49" style:font-size-asian="20pt" style:font-size-complex="20pt"/>
    </style:style>
    <style:style style:name="P12" style:family="paragraph" style:parent-style-name="Standard">
      <style:text-properties fo:font-size="20pt" officeooo:paragraph-rsid="00011b49" style:font-size-asian="20pt" style:font-size-complex="20pt"/>
    </style:style>
    <style:style style:name="P13" style:family="paragraph" style:parent-style-name="Standard">
      <style:text-properties officeooo:paragraph-rsid="00011b49"/>
    </style:style>
    <style:style style:name="P14" style:family="paragraph" style:parent-style-name="Standard">
      <style:paragraph-properties fo:margin-top="0.318cm" fo:margin-bottom="0cm" style:contextual-spacing="false"/>
      <style:text-properties officeooo:paragraph-rsid="00011b49"/>
    </style:style>
    <style:style style:name="P15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font-size="18pt" style:font-name-asian="標楷體2" style:font-size-asian="18pt" style:font-size-complex="18pt"/>
    </style:style>
    <style:style style:name="T2" style:family="text">
      <style:text-properties fo:font-size="14pt" style:font-name-asian="標楷體2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4" style:family="text">
      <style:text-properties style:font-name="標楷體1" fo:font-size="14pt" style:font-name-asian="標楷體2" style:font-size-asian="14pt" style:font-size-complex="14pt"/>
    </style:style>
    <style:style style:name="T5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T6" style:family="text">
      <style:text-properties fo:font-size="13pt" style:font-name-asian="標楷體2" style:font-size-asian="13pt" style:font-size-complex="13pt"/>
    </style:style>
    <style:style style:name="T7" style:family="text">
      <style:text-properties fo:color="#000000" loext:opacity="100%" style:font-name="標楷體1" style:text-underline-style="solid" style:text-underline-width="auto" style:text-underline-color="font-color" style:font-name-asian="標楷體2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1" style:font-name-asian="標楷體2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1" style:letter-kerning="false" style:font-name-asian="標楷體2" style:font-name-complex="新細明體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1" fo:font-size="10pt" style:font-name-asian="標楷體2" style:font-size-asian="10pt" style:font-size-complex="10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1" fo:font-size="14pt" style:font-name-asian="標楷體2" style:font-size-asian="14pt" style:font-size-complex="14pt">
        <loext:char-complex-color loext:theme-type="dark1" loext:color-type="theme"/>
      </style:text-properties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0pt" style:font-size-asian="20pt" style:language-asian="zh" style:country-asian="HK" style:font-size-complex="20pt"/>
    </style:style>
    <style:style style:name="T1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gr1" style:family="graphic" style:parent-style-name="Frame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0.621cm" fo:min-width="1.399cm" fo:padding-top="0.127cm" fo:padding-bottom="0.127cm" fo:padding-left="0.254cm" fo:padding-right="0.254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 style:parent-style-name="Frame">
      <style:graphic-properties draw:stroke="solid" svg:stroke-width="0.035cm" svg:stroke-color="#ffffff" draw:stroke-linejoin="miter" svg:stroke-linecap="butt" draw:fill="none" loext:fill-use-slide-background="false" draw:textarea-vertical-align="middle" draw:auto-grow-height="false" fo:min-height="0.515cm" fo:min-width="1.399cm" fo:padding-top="0.127cm" fo:padding-bottom="0.127cm" fo:padding-left="0.254cm" fo:padding-right="0.254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>
        <loext:stroke-complex-color loext:theme-type="light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draw:custom-shape text:anchor-type="char" draw:z-index="0" draw:name="矩形 3" draw:style-name="gr2" draw:text-style-name="P15" svg:width="1.906cm" svg:height="0.768cm" svg:x="15.688cm" svg:y="-0.178cm"><text:p text:style-name="P1" loext:marker-style-name="T10"><text:span text:style-name="T10">115.2.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矩形 1" draw:style-name="gr1" draw:text-style-name="P15" svg:width="1.906cm" svg:height="0.874cm" svg:x="15.688cm" svg:y="-0.923cm"><text:p text:style-name="P1" loext:marker-style-name="T11"><text:span text:style-name="T11">附件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照顧服務員結業證書 <text:s/>補/換 <text:s/>發申請書</text:span></text:p>
      <text:p text:style-name="P4" loext:marker-style-name="T2"><text:span text:style-name="T2">申請日期： <text:s text:c="4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 loext:marker-style-name="T2"><text:span text:style-name="T2">申請人姓名</text:span></text:p>
          </table:table-cell>
          <table:table-cell table:style-name="表格1.A1" office:value-type="string">
            <text:p text:style-name="P5" loext:marker-style-name="T2"/>
            <text:p text:style-name="P5" loext:marker-style-name="T2"/>
          </table:table-cell>
          <table:table-cell table:style-name="表格1.A1" office:value-type="string">
            <text:p text:style-name="P13" loext:marker-style-name="T2"><text:span text:style-name="T2">性別</text:span></text:p>
          </table:table-cell>
          <table:table-cell table:style-name="表格1.D1" office:value-type="string">
            <text:p text:style-name="P13" loext:marker-style-name="T2"><text:span text:style-name="T2">□男 <text:s text:c="3"/>□女</text:span></text:p>
          </table:table-cell>
        </table:table-row>
        <table:table-row table:style-name="表格1.1">
          <table:table-cell table:style-name="表格1.A2" office:value-type="string">
            <text:p text:style-name="P13" loext:marker-style-name="T2"><text:span text:style-name="T2">身分證字號</text:span></text:p>
          </table:table-cell>
          <table:table-cell table:style-name="表格1.A2" office:value-type="string">
            <text:p text:style-name="P5" loext:marker-style-name="T2"/>
            <text:p text:style-name="P5" loext:marker-style-name="T2"/>
          </table:table-cell>
          <table:table-cell table:style-name="表格1.A2" office:value-type="string">
            <text:p text:style-name="P13" loext:marker-style-name="T2"><text:span text:style-name="T2">出生日期</text:span></text:p>
          </table:table-cell>
          <table:table-cell table:style-name="表格1.D2" office:value-type="string">
            <text:p text:style-name="P13" loext:marker-style-name="T2"><text:span text:style-name="T2">民國 <text:s text:c="4"/>年 <text:s text:c="3"/>月 <text:s text:c="3"/>日</text:span></text:p>
          </table:table-cell>
        </table:table-row>
        <table:table-row table:style-name="表格1.1">
          <table:table-cell table:style-name="表格1.A2" office:value-type="string">
            <text:p text:style-name="P13" loext:marker-style-name="T2"><text:span text:style-name="T2">聯絡住址</text:span></text:p>
          </table:table-cell>
          <table:table-cell table:style-name="表格1.D2" table:number-columns-spanned="3" office:value-type="string">
            <text:p text:style-name="P5" loext:marker-style-name="T2"/>
            <text:p text:style-name="P5" loext:marker-style-name="T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 loext:marker-style-name="T2"><text:span text:style-name="T2">聯絡電話</text:span></text:p>
          </table:table-cell>
          <table:table-cell table:style-name="表格1.D2" table:number-columns-spanned="3" office:value-type="string">
            <text:p text:style-name="P5" loext:marker-style-name="T2"/>
            <text:p text:style-name="P5" loext:marker-style-name="T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 loext:marker-style-name="T2"><text:span text:style-name="T2">就業情況</text:span></text:p>
          </table:table-cell>
          <table:table-cell table:style-name="表格1.D2" table:number-columns-spanned="3" office:value-type="string">
            <text:p text:style-name="P6" loext:marker-style-name="T2"><text:span text:style-name="T2">□就業中 </text:span><text:span text:style-name="T4">(□居家服務 □醫院看護 □其他 </text:span><text:span text:style-name="T5"><text:s text:c="12"/></text:span><text:span text:style-name="T2">)</text:span></text:p>
            <text:p text:style-name="P6" loext:marker-style-name="T2"><text:span text:style-name="T4">□</text:span><text:span text:style-name="T2">待業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 loext:marker-style-name="T4"><text:span text:style-name="T2">申請內容</text:span></text:p>
          </table:table-cell>
          <table:table-cell table:style-name="表格1.D2" table:number-columns-spanned="3" office:value-type="string">
            <text:p text:style-name="P13" loext:marker-style-name="T2"><text:span text:style-name="T4">□</text:span><text:span text:style-name="T2">補發 <text:s text:c="6"/></text:span><text:span text:style-name="T4">□</text:span><text:span text:style-name="T2">換發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 loext:marker-style-name="T4"><text:span text:style-name="T2">申請原因</text:span></text:p>
          </table:table-cell>
          <table:table-cell table:style-name="表格1.D2" table:number-columns-spanned="3" office:value-type="string">
            <text:p text:style-name="P14" loext:marker-style-name="T2"><text:span text:style-name="T4">□</text:span><text:span text:style-name="T2">更改姓</text:span><text:span text:style-name="T4">名 <text:s text:c="2"/>□</text:span><text:span text:style-name="T2">污損 <text:s/></text:span><text:span text:style-name="T4"><text:s text:c="2"/>□</text:span><text:span text:style-name="T2">遺失 <text:s text:c="2"/></text:span><text:span text:style-name="T4">□</text:span><text:span text:style-name="T2">其他 </text:span><text:span text:style-name="T3"><text:s text:c="16"/></text:span><text:span text:style-name="T2"><text:s/>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 loext:marker-style-name="T2"><text:span text:style-name="T2">培訓日期</text:span></text:p>
          </table:table-cell>
          <table:table-cell table:style-name="表格1.D2" table:number-columns-spanned="3" office:value-type="string">
            <text:p text:style-name="P5" loext:marker-style-name="T2"/>
            <text:p text:style-name="P5" loext:marker-style-name="T2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3" loext:marker-style-name="T2"><text:span text:style-name="T2">培訓單位</text:span></text:p>
          </table:table-cell>
          <table:table-cell table:style-name="表格1.D2" table:number-columns-spanned="3" office:value-type="string">
            <text:p text:style-name="P5" loext:marker-style-name="T2"/>
            <text:p text:style-name="P5" loext:marker-style-name="T2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 loext:marker-style-name="T6"><text:span text:style-name="T6">培訓核備字號</text:span></text:p>
          </table:table-cell>
          <table:table-cell table:style-name="表格1.D2" table:number-columns-spanned="3" office:value-type="string">
            <text:p text:style-name="P5" loext:marker-style-name="T2"/>
            <text:p text:style-name="P5" loext:marker-style-name="T2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3" loext:marker-style-name="T2"><text:span text:style-name="T2">審查結果</text:span></text:p>
          </table:table-cell>
          <table:table-cell table:style-name="表格1.D2" table:number-columns-spanned="3" office:value-type="string">
            <text:p text:style-name="P13" loext:marker-style-name="T2"><text:span text:style-name="T2">□符合補/換發資格 <text:s text:c="7"/></text:span><text:span text:style-name="T4"><text:s/>□不符合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 loext:marker-style-name="T2"><text:span text:style-name="T2">備註</text:span></text:p>
          </table:table-cell>
          <table:table-cell table:style-name="表格1.B12" table:number-columns-spanned="3" office:value-type="string">
            <text:p text:style-name="P5" loext:marker-style-name="T2"/>
            <text:p text:style-name="P5" loext:marker-style-name="T2"/>
          </table:table-cell>
          <table:covered-table-cell/>
          <table:covered-table-cell/>
        </table:table-row>
      </table:table>
      <text:p text:style-name="P13" loext:marker-style-name="T2"><text:span text:style-name="T2">辦訓承辦人： <text:s text:c="21"/>辦訓單位主管</text:span></text:p>
      <text:p text:style-name="P5" loext:marker-style-name="T2"/>
      <text:p text:style-name="P5" loext:marker-style-name="T2"/>
      <text:p text:style-name="P5" loext:marker-style-name="T2"/>
      <text:p text:style-name="P13" loext:marker-style-name="T7"><text:span text:style-name="T7">＊請檢附以下文件：</text:span></text:p>
      <text:p text:style-name="P9" loext:marker-style-name="T9"><text:span text:style-name="T8">□</text:span><text:span text:style-name="T9"> 1.申請書</text:span></text:p>
      <text:p text:style-name="P9" loext:marker-style-name="T9"><text:span text:style-name="T8">□ </text:span><text:span text:style-name="T9">2.切結書（遺失者檢附，如為其他原因請檢附佐證資料）</text:span></text:p>
      <text:p text:style-name="P9" loext:marker-style-name="T9"><text:span text:style-name="T8">□ </text:span><text:span text:style-name="T9">3.學員身分證正反面影本</text:span></text:p>
      <text:p text:style-name="P9" loext:marker-style-name="T9"><text:span text:style-name="T8">□ 4</text:span><text:span text:style-name="T9">.該班次之開訓核准函、結訓核准函及結訓清冊</text:span></text:p>
      <text:p text:style-name="P9" loext:marker-style-name="T9"><text:span text:style-name="T8">□ 5</text:span><text:span text:style-name="T9">.申請補換發公文</text:span></text:p>
      <text:p text:style-name="P10" loext:marker-style-name="T9"><text:span text:style-name="T12"/></text:p>
      <text:p text:style-name="P3" loext:marker-style-name="T12"><text:span text:style-name="T12"/></text:p>
      <text:p text:style-name="P3" loext:marker-style-name="T12"><text:span text:style-name="T12">切結書</text:span></text:p>
      <text:p text:style-name="P11" loext:marker-style-name="T13"/>
      <text:p text:style-name="P11" loext:marker-style-name="T13"/>
      <text:p text:style-name="P8" loext:marker-style-name="T13"><text:span text:style-name="T13">茲因本人 </text:span><text:span text:style-name="T15"><text:s text:c="10"/></text:span><text:span text:style-name="T13"><text:s/>所持照顧服務員結業證明書不慎遺失，懇請貴</text:span><text:span text:style-name="T14">局</text:span><text:span text:style-name="T13">申請補發，如有不實，願負法律責任。</text:span></text:p>
      <text:p text:style-name="P12" loext:marker-style-name="T13"/>
      <text:p text:style-name="P12" loext:marker-style-name="T13"/>
      <text:p text:style-name="P12" loext:marker-style-name="T13"/>
      <text:p text:style-name="P12" loext:marker-style-name="T13"/>
      <text:p text:style-name="P12" loext:marker-style-name="T13"/>
      <text:p text:style-name="P12" loext:marker-style-name="T13"/>
      <text:p text:style-name="P13" loext:marker-style-name="T13"><text:span text:style-name="T13">立切結書（簽章）：</text:span></text:p>
      <text:p text:style-name="P13" loext:marker-style-name="T13"><text:span text:style-name="T13">身分證字號：</text:span></text:p>
      <text:p text:style-name="P13" loext:marker-style-name="T13"><text:span text:style-name="T13">出生年月日：</text:span></text:p>
      <text:p text:style-name="P13" loext:marker-style-name="T13"><text:span text:style-name="T13">手機：</text:span></text:p>
      <text:p text:style-name="P12" loext:marker-style-name="T13"/>
      <text:p text:style-name="P12" loext:marker-style-name="T13"/>
      <text:p text:style-name="P12" loext:marker-style-name="T13"/>
      <text:p text:style-name="P12" loext:marker-style-name="T13"/>
      <text:p text:style-name="P12" loext:marker-style-name="T13"/>
      <text:p text:style-name="P12" loext:marker-style-name="T13"/>
      <text:p text:style-name="P12" loext:marker-style-name="T13"/>
      <text:p text:style-name="P12" loext:marker-style-name="T13"/>
      <text:p text:style-name="P3" loext:marker-style-name="T13"><text:span text:style-name="T13">中 <text:s/>華 <text:s/>民 <text:s/>國 <text:s text:c="6"/>年 <text:s text:c="4"/>月 <text:s text:c="4"/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system" style:font-pitch="variable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4T11:19:03.876000000</meta:creation-date>
    <meta:generator>MODA_ODF_Application_Tools/4.0.1.2$Windows_X86_64 LibreOffice_project/4fe7fa5f4f65f5dd3193a39e152fc48afcc93fee</meta:generator>
    <meta:editing-duration>PT31S</meta:editing-duration>
    <meta:editing-cycles>2</meta:editing-cycles>
    <dc:date>2026-02-04T11:19:34.524000000</dc:date>
    <meta:document-statistic meta:table-count="1" meta:image-count="0" meta:object-count="0" meta:page-count="2" meta:paragraph-count="39" meta:word-count="318" meta:character-count="486" meta:non-whitespace-character-count="330"/>
    <meta:template xlink:type="simple" xlink:actuate="onRequest" xlink:title="swriter" xlink:href="../../../../../../../../../Program%20Files/MODA%20ODF%20Application%20Tools/program/../share/template/common/ODFTemplate/swriter.ott" meta:date="2026-02-04T11:19:03.539000000"/>
  </office:meta>
</office:document-meta>
</file>