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33in" text:min-label-width="0.5416in" text:list-level-position-and-space-mode="label-alignment">
          <style:list-level-label-alignment text:label-followed-by="listtab" fo:margin-left="0.7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833in" text:min-label-width="0.5416in" text:list-level-position-and-space-mode="label-alignment">
          <style:list-level-label-alignment text:label-followed-by="listtab" fo:margin-left="0.7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833in" text:min-label-width="0.5416in" text:list-level-position-and-space-mode="label-alignment">
          <style:list-level-label-alignment text:label-followed-by="listtab" fo:margin-left="0.7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4" style:parent-style-name="內文" style:list-style-name="LFO2" style:family="paragraph">
      <style:paragraph-properties fo:margin-top="0.1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text-indent="0.396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0.396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 fo:text-indent="0.3965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2" style:family="paragraph">
      <style:paragraph-properties fo:margin-top="0.125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text-indent="0.396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margin-top="0.125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list-style-name="LFO19" style:family="paragraph">
      <style:paragraph-properties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list-style-name="LFO20" style:family="paragraph">
      <style:paragraph-properties fo:line-height="0.3333in" fo:margin-left="1.0833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list-style-name="LFO20" style:family="paragraph">
      <style:paragraph-properties fo:line-height="0.3333in" fo:margin-left="1.083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list-style-name="LFO20" style:family="paragraph">
      <style:paragraph-properties fo:line-height="0.3333in" fo:margin-left="1.083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list-style-name="LFO19" style:family="paragraph">
      <style:paragraph-properties fo:line-height="0.3333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6798in" fo:text-indent="0.377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3" style:parent-style-name="內文" style:list-style-name="LFO19" style:family="paragraph">
      <style:paragraph-properties fo:line-height="0.3333in" fo:margin-left="0.6895in" fo:text-indent="-0.3937in">
        <style:tab-stops>
          <style:tab-stop style:type="left" style:position="-0.0986in"/>
        </style:tab-stops>
      </style:paragraph-properties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6798in" fo:text-indent="0.377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8" style:parent-style-name="內文" style:list-style-name="LFO22" style:family="paragraph">
      <style:paragraph-properties fo:line-height="0.3333in" fo:margin-left="1.0833in" fo:text-indent="-0.5402in">
        <style:tab-stops>
          <style:tab-stop style:type="left" style:position="0.0638in"/>
          <style:tab-stop style:type="left" style:position="0.097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list-style-name="LFO2" style:family="paragraph">
      <style:paragraph-properties fo:line-height="0.3333in" fo:margin-left="1.1812in" fo:text-indent="-0.1965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list-style-name="LFO2" style:family="paragraph">
      <style:paragraph-properties fo:line-height="0.3333in" fo:margin-left="1.1812in" fo:text-indent="-0.1965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7" style:family="table-column">
      <style:table-column-properties style:column-width="0.2951in"/>
    </style:style>
    <style:style style:name="TableColumn88" style:family="table-column">
      <style:table-column-properties style:column-width="0.2958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1.4375in"/>
    </style:style>
    <style:style style:name="TableColumn91" style:family="table-column">
      <style:table-column-properties style:column-width="2.0097in"/>
    </style:style>
    <style:style style:name="TableColumn92" style:family="table-column">
      <style:table-column-properties style:column-width="0.7527in"/>
    </style:style>
    <style:style style:name="TableColumn93" style:family="table-column">
      <style:table-column-properties style:column-width="0.4222in"/>
    </style:style>
    <style:style style:name="TableColumn94" style:family="table-column">
      <style:table-column-properties style:column-width="0.675in"/>
    </style:style>
    <style:style style:name="Table86" style:family="table">
      <style:table-properties style:width="6.8722in" fo:margin-left="0in" table:align="center"/>
    </style:style>
    <style:style style:name="TableRow95" style:family="table-row">
      <style:table-row-properties style:min-row-height="0.3909in"/>
    </style:style>
    <style:style style:name="TableCell9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9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0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0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0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0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Row108" style:family="table-row">
      <style:table-row-properties style:min-row-height="0.3909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1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1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1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Row120" style:family="table-row">
      <style:table-row-properties style:min-row-height="0.732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2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/>
    </style:style>
    <style:style style:name="T131" style:parent-style-name="預設段落字型" style:family="text">
      <style:text-properties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5229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5243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63" style:parent-style-name="內文" style:list-style-name="LFO23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4513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0388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91" style:parent-style-name="內文" style:list-style-name="LFO23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19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199" style:family="table-row">
      <style:table-row-properties style:min-row-height="0.492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2777in" fo:margin-right="0.068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777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5993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line-height="0.2777in" fo:margin-right="0.068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5222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2937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5993in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834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93" style:family="table-row">
      <style:table-row-properties style:min-row-height="0.3319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07" style:family="table-row">
      <style:table-row-properties style:min-row-height="0.609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4409in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3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6" style:family="table-row">
      <style:table-row-properties style:min-row-height="0.4826in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3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49" style:family="table-row">
      <style:table-row-properties style:min-row-height="0.67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complex="ne" style:country-complex="NP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512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37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language-complex="ne" style:country-complex="NP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complex="ne" style:country-complex="NP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4" style:family="table-row">
      <style:table-row-properties style:min-row-height="0.5097in"/>
    </style:style>
    <style:style style:name="P3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3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39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language-complex="ne" style:country-complex="NP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ne" style:country-complex="NP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777in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08" style:family="table-row">
      <style:table-row-properties style:min-row-height="0.4722in"/>
    </style:style>
    <style:style style:name="P4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complex="ne" style:country-complex="NP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7" style:family="table-row">
      <style:table-row-properties style:min-row-height="0.4722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3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complex="ne" style:country-complex="NP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40" style:family="table-row">
      <style:table-row-properties style:min-row-height="0.622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4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461" style:family="table-row">
      <style:table-row-properties style:min-row-height="0.575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474" style:family="table-row">
      <style:table-row-properties style:min-row-height="0.4791in"/>
    </style:style>
    <style:style style:name="P4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487" style:family="table-row">
      <style:table-row-properties style:min-row-height="0.6652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4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499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00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01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509" style:family="table-row">
      <style:table-row-properties style:min-row-height="1.1111in"/>
    </style:style>
    <style:style style:name="P5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522" style:family="table-row">
      <style:table-row-properties style:min-row-height="1.0583in"/>
    </style:style>
    <style:style style:name="P5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27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535" style:family="table-row">
      <style:table-row-properties style:min-row-height="0.3451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47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48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49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557" style:family="table-row">
      <style:table-row-properties style:min-row-height="0.6569in"/>
    </style:style>
    <style:style style:name="P5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6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570" style:family="table-row">
      <style:table-row-properties style:min-row-height="0.509in"/>
    </style:style>
    <style:style style:name="P5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7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583" style:family="table-row">
      <style:table-row-properties style:min-row-height="0.484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5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96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97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598" style:parent-style-name="內文" style:list-style-name="LFO23" style:family="paragraph">
      <style:paragraph-properties fo:line-height="0.2777in" fo:margin-left="0.2263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606" style:family="table-row">
      <style:table-row-properties style:min-row-height="0.8291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6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619" style:family="table-row">
      <style:table-row-properties style:min-row-height="0.4763in"/>
    </style:style>
    <style:style style:name="P6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6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2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632" style:family="table-row">
      <style:table-row-properties style:min-row-height="0.3652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6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639" style:parent-style-name="內文" style:master-page-name="MP1" style:family="paragraph">
      <style:paragraph-properties fo:break-before="page" fo:line-height="0.3888in" fo:margin-left="0.8888in" fo:text-indent="-0.8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42" style:family="table-column">
      <style:table-column-properties style:column-width="1.6312in"/>
    </style:style>
    <style:style style:name="TableColumn643" style:family="table-column">
      <style:table-column-properties style:column-width="4.3736in"/>
    </style:style>
    <style:style style:name="TableColumn644" style:family="table-column">
      <style:table-column-properties style:column-width="0.602in"/>
    </style:style>
    <style:style style:name="Table641" style:family="table">
      <style:table-properties style:width="6.6069in" fo:margin-left="0in" table:align="center"/>
    </style:style>
    <style:style style:name="TableRow645" style:family="table-row">
      <style:table-row-properties style:min-row-height="0.5347in"/>
    </style:style>
    <style:style style:name="TableCell64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5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652" style:family="table-row">
      <style:table-row-properties style:min-row-height="0.34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color="#000000" fo:font-size="13pt" style:font-size-asian="13pt" style:font-size-complex="13pt"/>
    </style:style>
    <style:style style:name="TableRow659" style:family="table-row">
      <style:table-row-properties style:min-row-height="0.3437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margin-top="0.05in" fo:margin-bottom="0.05in" fo:line-height="0.3055in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667" style:family="table-row">
      <style:table-row-properties style:min-row-height="0.42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5in" fo:margin-bottom="0.05in" fo:line-height="0.3055in"/>
    </style:style>
    <style:style style:name="T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675" style:family="table-row">
      <style:table-row-properties style:min-row-height="1.466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678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683" style:family="table-row">
      <style:table-row-properties style:min-row-height="1.75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686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687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5in" fo:margin-bottom="0.05in" fo:line-height="0.3055in"/>
      <style:text-properties style:font-name="標楷體" style:font-name-asian="標楷體" fo:color="#000000" fo:font-size="13pt" style:font-size-asian="13pt" style:font-size-complex="13pt"/>
    </style:style>
    <style:style style:name="P692" style:parent-style-name="內文" style:list-style-name="LFO22" style:family="paragraph">
      <style:paragraph-properties fo:break-before="page" fo:line-height="0.3333in" fo:margin-left="1.0833in" fo:text-indent="-0.5402in">
        <style:tab-stops>
          <style:tab-stop style:type="left" style:position="0.0638in"/>
          <style:tab-stop style:type="left" style:position="0.097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97" style:parent-style-name="內文" style:list-style-name="LFO43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8" style:parent-style-name="內文" style:list-style-name="LFO43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01" style:family="table-column">
      <style:table-column-properties style:column-width="0.5611in"/>
    </style:style>
    <style:style style:name="TableColumn702" style:family="table-column">
      <style:table-column-properties style:column-width="1.4125in"/>
    </style:style>
    <style:style style:name="TableColumn703" style:family="table-column">
      <style:table-column-properties style:column-width="2.15in"/>
    </style:style>
    <style:style style:name="TableColumn704" style:family="table-column">
      <style:table-column-properties style:column-width="1.0965in"/>
    </style:style>
    <style:style style:name="TableColumn705" style:family="table-column">
      <style:table-column-properties style:column-width="0.4972in"/>
    </style:style>
    <style:style style:name="TableColumn706" style:family="table-column">
      <style:table-column-properties style:column-width="0.7958in"/>
    </style:style>
    <style:style style:name="Table700" style:family="table">
      <style:table-properties style:width="6.5131in" fo:margin-left="0in" table:align="center"/>
    </style:style>
    <style:style style:name="TableRow707" style:family="table-row">
      <style:table-row-properties style:min-row-height="0.4173in"/>
    </style:style>
    <style:style style:name="TableCell70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1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1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Row716" style:family="table-row">
      <style:table-row-properties style:min-row-height="0.4173in"/>
    </style:style>
    <style:style style:name="P7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7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7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2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2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Row726" style:family="table-row">
      <style:table-row-properties style:min-row-height="0.4173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style:snap-to-layout-grid="false" fo:text-align="center" fo:line-height="0.2777in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777in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3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 style:language-complex="ne" style:country-complex="NP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TableRow744" style:family="table-row">
      <style:table-row-properties style:min-row-height="0.4173in"/>
    </style:style>
    <style:style style:name="P7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7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P7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language-complex="ne" style:country-complex="NP"/>
    </style:style>
    <style:style style:name="TableRow755" style:family="table-row">
      <style:table-row-properties style:min-row-height="0.3125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snap-to-layout-grid="false" fo:text-align="center" fo:line-height="0.2777in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style:snap-to-layout-grid="false" fo:text-align="justify" fo:line-height="0.2777in"/>
    </style:style>
    <style:style style:name="T7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775" style:family="table-row">
      <style:table-row-properties style:min-row-height="0.3159in"/>
    </style:style>
    <style:style style:name="P7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7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8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786" style:family="table-row">
      <style:table-row-properties style:min-row-height="0.568in"/>
    </style:style>
    <style:style style:name="P7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justify" fo:line-height="0.2777in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79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2777in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06" style:family="table-row">
      <style:table-row-properties style:min-row-height="0.568in"/>
    </style:style>
    <style:style style:name="P80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80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19" style:family="table-row">
      <style:table-row-properties style:min-row-height="0.3812in"/>
    </style:style>
    <style:style style:name="P8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82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30" style:family="table-row">
      <style:table-row-properties style:min-row-height="0.3006in"/>
    </style:style>
    <style:style style:name="P8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83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41" style:family="table-row">
      <style:table-row-properties style:min-row-height="0.4555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style:snap-to-layout-grid="false" fo:text-align="justify" fo:line-height="0.2777in" fo:margin-left="0.001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58" style:family="table-row">
      <style:table-row-properties style:min-row-height="0.4555in"/>
    </style:style>
    <style:style style:name="P8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86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69" style:family="table-row">
      <style:table-row-properties style:min-row-height="0.4555in"/>
    </style:style>
    <style:style style:name="P8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style:snap-to-layout-grid="false" fo:text-align="justify" fo:line-height="0.2777in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887" style:family="table-row">
      <style:table-row-properties style:min-row-height="0.4555in"/>
    </style:style>
    <style:style style:name="P8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89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8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777in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00" style:family="table-row">
      <style:table-row-properties style:min-row-height="0.4555in"/>
    </style:style>
    <style:style style:name="P9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90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11" style:family="table-row">
      <style:table-row-properties style:min-row-height="0.4555in"/>
    </style:style>
    <style:style style:name="P9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1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91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22" style:family="table-row">
      <style:table-row-properties style:min-row-height="0.4555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style:snap-to-layout-grid="false" fo:text-align="center" fo:line-height="0.2777in"/>
    </style:style>
    <style:style style:name="T9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37" style:family="table-row">
      <style:table-row-properties style:min-row-height="0.4555in"/>
    </style:style>
    <style:style style:name="P9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0.2777in"/>
    </style:style>
    <style:style style:name="T9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50" style:family="table-row">
      <style:table-row-properties style:min-row-height="0.4555in"/>
    </style:style>
    <style:style style:name="P9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9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61" style:family="table-row">
      <style:table-row-properties style:min-row-height="0.4555in"/>
    </style:style>
    <style:style style:name="P96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language-complex="ne" style:country-complex="NP"/>
    </style:style>
    <style:style style:name="P9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Row972" style:family="table-row">
      <style:table-row-properties style:min-row-height="0.4555in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ne" style:country-complex="NP"/>
    </style:style>
    <style:style style:name="P979" style:parent-style-name="內文" style:family="paragraph">
      <style:paragraph-properties style:snap-to-layout-grid="false" fo:line-height="0.3333in">
        <style:tab-stops>
          <style:tab-stop style:type="left" style:position="1.1472in"/>
          <style:tab-stop style:type="left" style:position="1.1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內文" style:list-style-name="LFO45" style:family="paragraph">
      <style:paragraph-properties style:snap-to-layout-grid="false" fo:line-height="0.3333in" fo:text-indent="-0.6291in">
        <style:tab-stops>
          <style:tab-stop style:type="left" style:position="-0.2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list-style-name="LFO44" style:family="paragraph">
      <style:paragraph-properties style:snap-to-layout-grid="false" fo:text-align="justify" fo:line-height="0.3333in" fo:margin-left="0.393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2" style:parent-style-name="內文" style:list-style-name="LFO44" style:family="paragraph">
      <style:paragraph-properties style:snap-to-layout-grid="false" fo:text-align="justify" fo:line-height="0.3333in" fo:margin-left="0.393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list-style-name="LFO45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84" style:parent-style-name="內文" style:list-style-name="LFO2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5" style:parent-style-name="內文" style:list-style-name="LFO24" style:family="paragraph">
      <style:paragraph-properties fo:line-height="0.3888in" fo:text-indent="-0.0361in">
        <style:tab-stops>
          <style:tab-stop style:type="left" style:position="0.3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6" style:parent-style-name="內文" style:list-style-name="LFO24" style:family="paragraph">
      <style:paragraph-properties fo:line-height="0.3888in" fo:text-indent="-0.0361in">
        <style:tab-stops>
          <style:tab-stop style:type="left" style:position="0.3576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衛生局</text:p>
      <text:p text:style-name="P3">115年臺中市醫療院所癌症防治獎勵計畫</text:p>
      <text:list text:style-name="LFO2" text:continue-numbering="true">
        <text:list-item>
          <text:p text:style-name="P4">計畫背景</text:p>
        </text:list-item>
      </text:list>
      <text:p text:style-name="P5">根據衛生福利部十大死因統計，自民國71年起，癌症即為全國死因第一位，113年台灣共5萬4,032人死於惡性腫瘤，另依國民健康署公告最新(112年)癌症登記報告顯示，癌症新發人數為13萬8,051人，顯示癌症對國人健康造成相當大的威脅。</text:p>
      <text:p text:style-name="P6">早期發現及早治療在癌症防治中最為重要，根據本市114年癌症篩檢成效分析顯示，其中醫療院所篩檢量所佔比例分別為：子宮頸癌篩檢達99%、大腸癌篩檢達97%、口腔癌篩檢達99%，而乳癌篩檢則完全由醫療院所執行服務，顯示醫療院所在篩檢服務量的所扮演的重要角色。</text:p>
      <text:p text:style-name="P7">有鑑於醫療院所在癌症防治工作中的重要性，醫院政策及院內人員的積極態度對癌症篩檢成效有顯著的影響。爰此，期望透過本獎勵計畫，傳達本局對癌症篩檢工作之重視，也藉此鼓勵癌症防治績優醫院及人員，以期提升癌症篩檢服務量能及加強個案邀約、陽追能力。</text:p>
      <text:list text:style-name="LFO2" text:continue-numbering="true">
        <text:list-item>
          <text:p text:style-name="P8">計畫目的</text:p>
        </text:list-item>
      </text:list>
      <text:p text:style-name="P9">鼓勵本市醫療院所積極推動癌症篩檢及陽性個案追蹤，提升民眾篩檢可近性及便利性，以達到早期篩檢、早期發現、早期治療之目的。</text:p>
      <text:list text:style-name="LFO2" text:continue-numbering="true">
        <text:list-item>
          <text:p text:style-name="P10">獎勵內容</text:p>
        </text:list-item>
      </text:list>
      <text:list text:style-name="LFO19" text:continue-numbering="true">
        <text:list-item>
          <text:p text:style-name="P11">實施對象</text:p>
        </text:list-item>
      </text:list>
      <text:list text:style-name="LFO20" text:continue-numbering="true">
        <text:list-item>
          <text:p text:style-name="P12"><text:span text:style-name="T13">加入</text:span><text:span text:style-name="T14">115</text:span><text:span text:style-name="T15">年</text:span><text:span text:style-name="T16">全方位癌症防</text:span><text:span text:style-name="T17">治</text:span><text:span text:style-name="T18">策進計畫</text:span><text:span text:style-name="T19">及</text:span><text:span text:style-name="T20">癌症防治品質精進計畫</text:span><text:span text:style-name="T21">醫院（以下簡稱癌品醫院）。</text:span></text:p>
        </text:list-item>
        <text:list-item>
          <text:p text:style-name="P22">本市乳房X光攝影認證機構。</text:p>
        </text:list-item>
        <text:list-item>
          <text:p text:style-name="P23">提供預防保健癌症篩檢服務之非癌品計畫醫院及基層診所。</text:p>
        </text:list-item>
      </text:list>
      <text:list text:style-name="LFO19" text:continue-numbering="true">
        <text:list-item>
          <text:p text:style-name="P24">計算方式</text:p>
        </text:list-item>
      </text:list>
      <text:p text:style-name="P25"><text:span text:style-name="T26">以衛生福利部國民健康署癌症篩檢系統</text:span><text:span text:style-name="T27">、</text:span><text:span text:style-name="T28">口腔癌篩檢追蹤系統</text:span><text:span text:style-name="T29">及癌症醫療品質管理考核資訊系統之</text:span><text:span text:style-name="T30">數據為主</text:span><text:span text:style-name="T31">，追溯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算</text:span><text:span text:style-name="T38">，</text:span><text:span text:style-name="T39">各院</text:span><text:span text:style-name="T40">所</text:span><text:span text:style-name="T41">成績</text:span><text:span text:style-name="T42">統計截</text:span><text:span text:style-name="T43">至</text:span><text:span text:style-name="T44">115</text:span><text:span text:style-name="T45">年</text:span><text:span text:style-name="T46">12</text:span><text:span text:style-name="T47">月</text:span><text:span text:style-name="T48">16</text:span><text:span text:style-name="T49">日</text:span><text:span text:style-name="T50">為</text:span><text:span text:style-name="T51">止</text:span><text:span text:style-name="T52">。</text:span></text:p>
      <text:soft-page-break/>
      <text:list text:style-name="LFO19" text:continue-numbering="true">
        <text:list-item>
          <text:p text:style-name="P53"><text:span text:style-name="T54">執行</text:span><text:span text:style-name="T55">方式</text:span></text:p>
        </text:list-item>
      </text:list>
      <text:p text:style-name="P56"><text:span text:style-name="T57">依本市</text:span><text:span text:style-name="T58">推動癌</text:span><text:span text:style-name="T59">症</text:span><text:span text:style-name="T60">篩</text:span><text:span text:style-name="T61">檢</text:span><text:span text:style-name="T62">之醫療院所</text:span><text:span text:style-name="T63">層級</text:span><text:span text:style-name="T64">分組</text:span><text:span text:style-name="T65">，</text:span><text:span text:style-name="T66">並</text:span><text:span text:style-name="T67">分為</text:span><text:span text:style-name="T68">「</text:span><text:span text:style-name="T69">癌品計畫醫療院所類」</text:span><text:span text:style-name="T70">及</text:span><text:span text:style-name="T71">「非癌品計畫醫療院所類」</text:span><text:span text:style-name="T72">共</text:span><text:span text:style-name="T73">2</text:span><text:span text:style-name="T74">類</text:span><text:span text:style-name="T75">競賽</text:span><text:span text:style-name="T76">，各組獎勵方式如下</text:span><text:span text:style-name="T77">。</text:span></text:p>
      <text:list text:style-name="LFO22" text:continue-numbering="true">
        <text:list-item>
          <text:p text:style-name="P78"><text:span text:style-name="T79">癌品計畫</text:span><text:span text:style-name="T80">醫療院所</text:span><text:span text:style-name="T81">類</text:span><text:span text:style-name="T82">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3">獎勵對象：本市癌品醫院。</text:p>
                </text:list-item>
                <text:list-item>
                  <text:p text:style-name="P84">獎項內容：依不同癌別及篩檢、陽追項目設置獎項(如表1)，並依獎項定義給予獎勵。</text:p>
                </text:list-item>
              </text:list>
            </text:list-item>
          </text:list>
        </text:list-item>
      </text:list>
      <text:p text:style-name="P85">表1、<text:s/>癌品計畫績優醫療院所獎項一覽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項次</text:p>
            </table:table-cell>
            <table:table-cell table:style-name="TableCell98" table:number-rows-spanned="2">
              <text:p text:style-name="P99">業務類別</text:p>
            </table:table-cell>
            <table:table-cell table:style-name="TableCell100" table:number-rows-spanned="2">
              <text:p text:style-name="P101">獎勵項目</text:p>
            </table:table-cell>
            <table:table-cell table:style-name="TableCell102" table:number-rows-spanned="2">
              <text:p text:style-name="P103">定義</text:p>
            </table:table-cell>
            <table:table-cell table:style-name="TableCell104" table:number-rows-spanned="2">
              <text:p text:style-name="P105">組別</text:p>
            </table:table-cell>
            <table:table-cell table:style-name="TableCell106" table:number-columns-spanned="3">
              <text:p text:style-name="P107">獎勵方式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獎牌</text:p>
            </table:table-cell>
            <table:table-cell table:style-name="TableCell116">
              <text:p text:style-name="P117">獎勵額度</text:p>
            </table:table-cell>
            <table:table-cell table:style-name="TableCell118">
              <text:p text:style-name="P119">商品卡</text:p>
            </table:table-cell>
          </table:table-row>
        </table:table-header-rows>
        <table:table-row table:style-name="TableRow120">
          <table:table-cell table:style-name="TableCell121" table:number-rows-spanned="5">
            <text:p text:style-name="P122">1</text:p>
          </table:table-cell>
          <table:table-cell table:style-name="TableCell123" table:number-rows-spanned="20">
            <text:p text:style-name="P124">篩檢類</text:p>
          </table:table-cell>
          <table:table-cell table:style-name="TableCell125" table:number-rows-spanned="5">
            <text:p text:style-name="P126">乳癌篩檢</text:p>
          </table:table-cell>
          <table:table-cell table:style-name="TableCell127" table:number-rows-spanned="5">
            <text:p text:style-name="P128">乳房攝影認證機構完成「45-69歲2年以上未做乳癌篩檢」之服務量最高者。</text:p>
            <text:p text:style-name="P129"><text:span text:style-name="T130">備註:</text:span><text:span text:style-name="T131"><text:s/></text:span><text:span text:style-name="T132">與醫院所在地相同篩檢率需大於80%</text:span></text:p>
          </table:table-cell>
          <table:table-cell table:style-name="TableCell133">
            <text:p text:style-name="P134">醫學中心組</text:p>
          </table:table-cell>
          <table:table-cell table:style-name="TableCell135">
            <text:p text:style-name="P136">卓越獎</text:p>
            <text:p text:style-name="P137">(第1名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20,000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區域醫院組</text:p>
          </table:table-cell>
          <table:table-cell table:style-name="TableCell150">
            <text:p text:style-name="P151">卓越獎</text:p>
            <text:p text:style-name="P152">(第1名)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18,000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list text:style-name="LFO23" text:continue-numbering="true">
              <text:list-item>
                <text:p text:style-name="P163"/>
              </text:list-item>
            </text:list>
          </table:covered-table-cell>
          <table:table-cell table:style-name="TableCell164">
            <text:p text:style-name="P165">菁英獎</text:p>
            <text:p text:style-name="P166">(第2名)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2,00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rows-spanned="2">
            <text:p text:style-name="P177">地區醫院組</text:p>
          </table:table-cell>
          <table:table-cell table:style-name="TableCell178">
            <text:p text:style-name="P179">卓越獎</text:p>
            <text:p text:style-name="P180">(第1名)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16,000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list text:style-name="LFO23" text:continue-numbering="true">
              <text:list-item>
                <text:p text:style-name="P191"/>
              </text:list-item>
            </text:list>
          </table:covered-table-cell>
          <table:table-cell table:style-name="TableCell192">
            <text:p text:style-name="P193">菁英獎</text:p>
            <text:p text:style-name="P194">(第2名)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0,000</text:p>
          </table:table-cell>
        </table:table-row>
        <table:table-row table:style-name="TableRow199">
          <table:table-cell table:style-name="TableCell200" table:number-rows-spanned="5">
            <text:p text:style-name="P201">2</text:p>
          </table:table-cell>
          <table:covered-table-cell>
            <text:p text:style-name="P202"/>
          </table:covered-table-cell>
          <table:table-cell table:style-name="TableCell203" table:number-rows-spanned="5">
            <text:p text:style-name="P204">大腸癌篩檢</text:p>
          </table:table-cell>
          <table:table-cell table:style-name="TableCell205" table:number-rows-spanned="5">
            <text:p text:style-name="P206">各醫院組別完成「50-74歲2年以上未做大腸癌篩檢」之服務量最高者。</text:p>
          </table:table-cell>
          <table:table-cell table:style-name="TableCell207">
            <text:p text:style-name="P208"><text:span text:style-name="T209">醫學中心組</text:span></text:p>
          </table:table-cell>
          <table:table-cell table:style-name="TableCell210">
            <text:p text:style-name="P211">卓越獎</text:p>
            <text:p text:style-name="P212">(第1名)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<text:span text:style-name="T217">20,000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區域醫院組</text:p>
          </table:table-cell>
          <table:table-cell table:style-name="TableCell225">
            <text:p text:style-name="P226">卓越獎</text:p>
            <text:p text:style-name="P227">(第1名)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<text:span text:style-name="T232">18,000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菁英獎</text:p>
            <text:p text:style-name="P241">(第2名)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2,00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rows-spanned="2">
            <text:p text:style-name="P252">地區醫院組</text:p>
          </table:table-cell>
          <table:table-cell table:style-name="TableCell253">
            <text:p text:style-name="P254">卓越獎</text:p>
            <text:p text:style-name="P255">(第1名)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16,000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菁英獎</text:p>
            <text:p text:style-name="P269">(第2名)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0,000</text:p>
          </table:table-cell>
        </table:table-row>
        <text:soft-page-break/>
        <table:table-row table:style-name="TableRow274">
          <table:table-cell table:style-name="TableCell275" table:number-rows-spanned="5">
            <text:p text:style-name="P276">3</text:p>
          </table:table-cell>
          <table:covered-table-cell>
            <text:p text:style-name="P277"/>
          </table:covered-table-cell>
          <table:table-cell table:style-name="TableCell278" table:number-rows-spanned="5">
            <text:p text:style-name="P279">子宮頸癌</text:p>
            <text:p text:style-name="P280">篩檢</text:p>
          </table:table-cell>
          <table:table-cell table:style-name="TableCell281" table:number-rows-spanned="5">
            <text:p text:style-name="P282">各醫院組別完成「30-69歲3年以上未做子宮頸癌篩檢」之服務量最高者。</text:p>
          </table:table-cell>
          <table:table-cell table:style-name="TableCell283">
            <text:p text:style-name="P284">醫學中心組</text:p>
          </table:table-cell>
          <table:table-cell table:style-name="TableCell285">
            <text:p text:style-name="P286">卓越獎</text:p>
            <text:p text:style-name="P287">(第1名)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16,000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rows-spanned="2">
            <text:p text:style-name="P299">區域醫院組</text:p>
          </table:table-cell>
          <table:table-cell table:style-name="TableCell300">
            <text:p text:style-name="P301">卓越獎</text:p>
            <text:p text:style-name="P302">(第1名)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2,00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菁英獎</text:p>
            <text:p text:style-name="P315">(第2名)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8,000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2">
            <text:p text:style-name="P327">地區醫院組</text:p>
          </table:table-cell>
          <table:table-cell table:style-name="TableCell328">
            <text:p text:style-name="P329">卓越獎</text:p>
            <text:p text:style-name="P330">(第1名)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<text:span text:style-name="T335">8,800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菁英獎</text:p>
            <text:p text:style-name="P344">(第2名)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6,000</text:p>
          </table:table-cell>
        </table:table-row>
        <table:table-row table:style-name="TableRow349">
          <table:table-cell table:style-name="TableCell350" table:number-rows-spanned="5">
            <text:p text:style-name="P351">4</text:p>
          </table:table-cell>
          <table:covered-table-cell>
            <text:p text:style-name="P352"/>
          </table:covered-table-cell>
          <table:table-cell table:style-name="TableCell353" table:number-rows-spanned="5">
            <text:p text:style-name="P354">口腔癌篩檢</text:p>
          </table:table-cell>
          <table:table-cell table:style-name="TableCell355" table:number-rows-spanned="5">
            <text:p text:style-name="P356"><text:span text:style-name="T357">30歲以上有嚼檳榔（含已戒檳榔）或吸菸民眾接受口腔癌篩檢之服務量，依其量高低排序，各組服務量最高者。</text:span></text:p>
          </table:table-cell>
          <table:table-cell table:style-name="TableCell358">
            <text:p text:style-name="P359"><text:span text:style-name="T360">醫學中心</text:span><text:span text:style-name="T361">組</text:span><text:span text:style-name="T362">：</text:span><text:span text:style-name="T363">服務量至少需達3</text:span><text:span text:style-name="T364">,</text:span><text:span text:style-name="T365">000案</text:span></text:p>
          </table:table-cell>
          <table:table-cell table:style-name="TableCell366">
            <text:p text:style-name="P367">卓越獎</text:p>
            <text:p text:style-name="P368">(第1名)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16,000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2">
            <text:p text:style-name="P380"><text:span text:style-name="T381">區域醫院</text:span><text:span text:style-name="T382">組</text:span><text:span text:style-name="T383">：</text:span><text:span text:style-name="T384">服務量至少需達1</text:span><text:span text:style-name="T385">,</text:span><text:span text:style-name="T386">500案</text:span></text:p>
          </table:table-cell>
          <table:table-cell table:style-name="TableCell387">
            <text:p text:style-name="P388">卓越獎</text:p>
            <text:p text:style-name="P389">(第1名)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2,00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菁英獎</text:p>
            <text:p text:style-name="P402">(第2名)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8,000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rows-spanned="2">
            <text:p text:style-name="P414"><text:span text:style-name="T415">地區醫院</text:span><text:span text:style-name="T416">組</text:span><text:span text:style-name="T417">：</text:span><text:span text:style-name="T418">服務量至少需達500案</text:span></text:p>
          </table:table-cell>
          <table:table-cell table:style-name="TableCell419">
            <text:p text:style-name="P420">卓越獎</text:p>
            <text:p text:style-name="P421">(第1名)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8,800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菁英獎</text:p>
            <text:p text:style-name="P435">(第2名)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6,000</text:p>
          </table:table-cell>
        </table:table-row>
        <table:table-row table:style-name="TableRow440">
          <table:table-cell table:style-name="TableCell441" table:number-rows-spanned="3">
            <text:p text:style-name="P442">5</text:p>
          </table:table-cell>
          <table:table-cell table:style-name="TableCell443" table:number-rows-spanned="12">
            <text:p text:style-name="P444">陽</text:p>
            <text:p text:style-name="P445">追</text:p>
            <text:p text:style-name="P446">類</text:p>
          </table:table-cell>
          <table:table-cell table:style-name="TableCell447" table:number-rows-spanned="3">
            <text:p text:style-name="P448">乳癌陽追</text:p>
            <text:p text:style-name="P449">績優獎</text:p>
          </table:table-cell>
          <table:table-cell table:style-name="TableCell450" table:number-rows-spanned="3">
            <text:p text:style-name="P451">達成乳癌篩檢陽性個案完追率前3名。</text:p>
          </table:table-cell>
          <table:table-cell table:style-name="TableCell452" table:number-rows-spanned="3">
            <text:p text:style-name="P453">篩檢服務量須達到3,000案，方能列入完追率排序</text:p>
          </table:table-cell>
          <table:table-cell table:style-name="TableCell454">
            <text:p text:style-name="P455">卓越獎</text:p>
            <text:p text:style-name="P456">(第1名)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6,000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菁英獎</text:p>
            <text:p text:style-name="P469">(第2名)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5,20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傑出獎</text:p>
            <text:p text:style-name="P482">(第3名)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3,800</text:p>
          </table:table-cell>
        </table:table-row>
        <table:table-row table:style-name="TableRow487">
          <table:table-cell table:style-name="TableCell488" table:number-rows-spanned="3">
            <text:p text:style-name="P489">6</text:p>
          </table:table-cell>
          <table:covered-table-cell>
            <text:p text:style-name="P490"/>
          </table:covered-table-cell>
          <table:table-cell table:style-name="TableCell491" table:number-rows-spanned="3">
            <text:p text:style-name="P492">子宮頸癌</text:p>
            <text:p text:style-name="P493">陽追</text:p>
            <text:p text:style-name="P494">績優獎</text:p>
          </table:table-cell>
          <table:table-cell table:style-name="TableCell495" table:number-rows-spanned="3">
            <text:p text:style-name="P496">各組達成子宮頸癌陽性個案完追率最高者1名。</text:p>
          </table:table-cell>
          <table:table-cell table:style-name="TableCell497" table:number-rows-spanned="3">
            <text:p text:style-name="P498">各組篩檢服務量須達到訂定目標，方能列入完追率排序：</text:p>
            <text:soft-page-break/>
            <text:list text:style-name="LFO23" text:continue-numbering="true">
              <text:list-item>
                <text:p text:style-name="P499">醫學中心組≧5,000案</text:p>
              </text:list-item>
              <text:list-item>
                <text:p text:style-name="P500">區域醫院組≧3,000案</text:p>
              </text:list-item>
              <text:list-item>
                <text:p text:style-name="P501">地區醫院組≧2,000案</text:p>
              </text:list-item>
            </text:list>
          </table:table-cell>
          <table:table-cell table:style-name="TableCell502">
            <text:p text:style-name="P503">醫學中心組</text:p>
            <text:p text:style-name="P504">(第1名)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6,000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區域醫院組</text:p>
            <text:p text:style-name="P517">(第1名)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5,20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list text:style-name="LFO23" text:continue-numbering="true">
              <text:list-item>
                <text:p text:style-name="P527"/>
              </text:list-item>
            </text:list>
          </table:covered-table-cell>
          <table:table-cell table:style-name="TableCell528">
            <text:p text:style-name="P529">地區醫院組</text:p>
            <text:p text:style-name="P530">(第1名)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3,800</text:p>
          </table:table-cell>
        </table:table-row>
        <table:table-row table:style-name="TableRow535">
          <table:table-cell table:style-name="TableCell536" table:number-rows-spanned="3">
            <text:p text:style-name="P537">7</text:p>
          </table:table-cell>
          <table:covered-table-cell>
            <text:p text:style-name="P538"/>
          </table:covered-table-cell>
          <table:table-cell table:style-name="TableCell539" table:number-rows-spanned="3">
            <text:p text:style-name="P540">大腸癌</text:p>
            <text:p text:style-name="P541">陽追</text:p>
            <text:p text:style-name="P542">績優獎</text:p>
          </table:table-cell>
          <table:table-cell table:style-name="TableCell543" table:number-rows-spanned="3">
            <text:p text:style-name="P544">各組達成大腸癌陽性個案完追率最高者1名。</text:p>
          </table:table-cell>
          <table:table-cell table:style-name="TableCell545" table:number-rows-spanned="3">
            <text:p text:style-name="P546">各組篩檢服務量須達到訂定目標，方能列入完追率排序：</text:p>
            <text:list text:style-name="LFO23" text:continue-numbering="true">
              <text:list-item>
                <text:p text:style-name="P547">醫學中心組≧5,000案</text:p>
              </text:list-item>
              <text:list-item>
                <text:p text:style-name="P548">區域醫院組≧3,000案</text:p>
              </text:list-item>
              <text:list-item>
                <text:p text:style-name="P549">地區醫院組≧1,000案</text:p>
              </text:list-item>
            </text:list>
          </table:table-cell>
          <table:table-cell table:style-name="TableCell550">
            <text:p text:style-name="P551">醫學中心組</text:p>
            <text:p text:style-name="P552">(第1名)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6,00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區域醫院組</text:p>
            <text:p text:style-name="P565">(第1名)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5,200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地區醫院組</text:p>
            <text:p text:style-name="P578">(第1名)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3,800</text:p>
          </table:table-cell>
        </table:table-row>
        <table:table-row table:style-name="TableRow583">
          <table:table-cell table:style-name="TableCell584" table:number-rows-spanned="3">
            <text:p text:style-name="P585">8</text:p>
          </table:table-cell>
          <table:covered-table-cell>
            <text:p text:style-name="P586"/>
          </table:covered-table-cell>
          <table:table-cell table:style-name="TableCell587" table:number-rows-spanned="3">
            <text:p text:style-name="P588">口腔癌</text:p>
            <text:p text:style-name="P589">陽追</text:p>
            <text:p text:style-name="P590">績優獎</text:p>
          </table:table-cell>
          <table:table-cell table:style-name="TableCell591" table:number-rows-spanned="3">
            <text:p text:style-name="P592">各組達成口腔癌陽性個案完追率最高者1名。</text:p>
            <text:p text:style-name="P593"/>
          </table:table-cell>
          <table:table-cell table:style-name="TableCell594" table:number-rows-spanned="3">
            <text:p text:style-name="P595">各組篩檢服務量須達到訂定目標，方能列入完追率排序：</text:p>
            <text:list text:style-name="LFO23" text:continue-numbering="true">
              <text:list-item>
                <text:p text:style-name="P596">醫學中心組≧2,000案</text:p>
              </text:list-item>
              <text:list-item>
                <text:p text:style-name="P597">區域醫院組≧1,000案</text:p>
              </text:list-item>
              <text:list-item>
                <text:p text:style-name="P598">地區醫院組≧300案</text:p>
              </text:list-item>
            </text:list>
          </table:table-cell>
          <table:table-cell table:style-name="TableCell599">
            <text:p text:style-name="P600">醫學中心組</text:p>
            <text:p text:style-name="P601">(第1名)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6,000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區域醫院組</text:p>
            <text:p text:style-name="P614">(第1名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5,200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地區醫院組</text:p>
            <text:p text:style-name="P627">(第1名)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3,800</text:p>
          </table:table-cell>
        </table:table-row>
        <table:table-row table:style-name="TableRow632">
          <table:table-cell table:style-name="TableCell633" table:number-columns-spanned="6">
            <text:p text:style-name="P63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32</text:p>
          </table:table-cell>
          <table:table-cell table:style-name="TableCell637">
            <text:p text:style-name="P638">313,600</text:p>
          </table:table-cell>
        </table:table-row>
      </table:table>
      <text:soft-page-break/>
      <text:p text:style-name="P639">表2、癌品計畫績優醫療院所分組一覽表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>醫院組別</text:p>
            </table:table-cell>
            <table:table-cell table:style-name="TableCell648">
              <text:p text:style-name="P649">醫院</text:p>
            </table:table-cell>
            <table:table-cell table:style-name="TableCell650">
              <text:p text:style-name="P651">家數</text:p>
            </table:table-cell>
          </table:table-row>
        </table:table-header-rows>
        <table:table-row table:style-name="TableRow652">
          <table:table-cell table:style-name="TableCell653">
            <text:p text:style-name="P654">醫學中心組</text:p>
          </table:table-cell>
          <table:table-cell table:style-name="TableCell655">
            <text:p text:style-name="P656">臺中榮民總醫院、中山醫學大學附設醫院、中國醫藥大學附設醫院</text:p>
          </table:table-cell>
          <table:table-cell table:style-name="TableCell657">
            <text:p text:style-name="P658">3</text:p>
          </table:table-cell>
        </table:table-row>
        <table:table-row table:style-name="TableRow659">
          <table:table-cell table:style-name="TableCell660">
            <text:p text:style-name="P661"><text:span text:style-name="T662">區域醫院</text:span></text:p>
          </table:table-cell>
          <table:table-cell table:style-name="TableCell663">
            <text:p text:style-name="P664">童綜合醫療社團法人童綜合醫院、佛教慈濟醫療財團法人台中慈濟醫院、光田醫療社團法人光田綜合醫院、衛生福利部豐原醫院、林新醫療社團法人林新醫院、澄清綜合醫院中港分院、衛生福利部臺中醫院、仁愛醫療財團法人大里仁愛醫院、國軍臺中總醫院附設民眾診療服務處、李綜合醫療社團法人大甲李綜合醫院、澄清綜合醫院、亞洲大學附屬醫院</text:p>
          </table:table-cell>
          <table:table-cell table:style-name="TableCell665">
            <text:p text:style-name="P666">12</text:p>
          </table:table-cell>
        </table:table-row>
        <table:table-row table:style-name="TableRow667">
          <table:table-cell table:style-name="TableCell668">
            <text:p text:style-name="P669"><text:span text:style-name="T670">地區醫院</text:span></text:p>
          </table:table-cell>
          <table:table-cell table:style-name="TableCell671">
            <text:p text:style-name="P672">林新醫療社團法人烏日林新醫院、長安醫院、中國醫藥大學附設醫院台中東區分院、賢德醫院、烏日澄清醫院、國軍臺中總醫院中清分院附設民眾診療服務處、聯安醫院、臺安醫院雙十分院、醫療財團法人正德癌症醫療基金會佛教正德醫院</text:p>
          </table:table-cell>
          <table:table-cell table:style-name="TableCell673">
            <text:p text:style-name="P674">9</text:p>
          </table:table-cell>
        </table:table-row>
        <table:table-row table:style-name="TableRow675">
          <table:table-cell table:style-name="TableCell676">
            <text:p text:style-name="P677">癌品醫院</text:p>
            <text:p text:style-name="P678">癌症防治品質精進計畫</text:p>
          </table:table-cell>
          <table:table-cell table:style-name="TableCell679">
            <text:p text:style-name="P680">李綜合醫療社團法人大甲李綜合醫院、長安醫院、中國醫藥大學附設醫院台中東區分院、國軍臺中總醫院中清分院附設民眾診療服務處、烏日澄清醫院、賢德醫院、臺安醫院雙十分院、聯安醫院、醫療財團法人正德癌症醫療基金會佛教正德醫院</text:p>
          </table:table-cell>
          <table:table-cell table:style-name="TableCell681">
            <text:p text:style-name="P682">9</text:p>
          </table:table-cell>
        </table:table-row>
        <table:table-row table:style-name="TableRow683">
          <table:table-cell table:style-name="TableCell684">
            <text:p text:style-name="P685">癌品醫院</text:p>
            <text:p text:style-name="P686">全方位癌症防治</text:p>
            <text:p text:style-name="P687">策進計畫</text:p>
          </table:table-cell>
          <table:table-cell table:style-name="TableCell688">
            <text:p text:style-name="P689">中國醫藥大學附設醫院、臺中榮民總醫院、中山醫學大學附設醫院、童綜合醫療社團法人童綜合醫院、光田醫療社團法人光田綜合醫院、佛教慈濟醫療財團法人台中慈濟醫院、亞洲大學附屬醫院、澄清綜合醫院中港分院、衛生福利部臺中醫院、衛生福利部豐原醫院、林新醫療社團法人林新醫院、仁愛醫療財團法人大里仁愛醫院、國軍臺中總醫院附設民眾診療服務處、澄清綜合醫院、林新醫療社團法人烏日林新醫院</text:p>
          </table:table-cell>
          <table:table-cell table:style-name="TableCell690">
            <text:p text:style-name="P691">15</text:p>
          </table:table-cell>
        </table:table-row>
      </table:table>
      <text:soft-page-break/>
      <text:list text:style-name="LFO22" text:continue-numbering="true">
        <text:list-item>
          <text:p text:style-name="P692"><text:span text:style-name="T693">非癌品</text:span><text:span text:style-name="T694">計畫醫療院所</text:span><text:span text:style-name="T695">類</text:span><text:span text:style-name="T696">：</text:span></text:p>
        </text:list-item>
      </text:list>
      <text:list text:style-name="LFO43" text:continue-numbering="true">
        <text:list-item>
          <text:p text:style-name="P697">獎勵對象：未加入癌品計畫之醫院及診所。</text:p>
        </text:list-item>
        <text:list-item>
          <text:p text:style-name="P698">獎勵內容：依不同癌別設置獎項(如表3)，並依獎項定義給予獎勵。</text:p>
        </text:list-item>
      </text:list>
      <text:p text:style-name="P699">表3、非癌品計畫醫療院所獎項一覽表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header-rows>
          <table:table-row table:style-name="TableRow707">
            <table:table-cell table:style-name="TableCell708" table:number-rows-spanned="2">
              <text:p text:style-name="P709">項次</text:p>
            </table:table-cell>
            <table:table-cell table:style-name="TableCell710" table:number-rows-spanned="2">
              <text:p text:style-name="P711">獎勵項目</text:p>
            </table:table-cell>
            <table:table-cell table:style-name="TableCell712" table:number-rows-spanned="2">
              <text:p text:style-name="P713">定義</text:p>
            </table:table-cell>
            <table:table-cell table:style-name="TableCell714" table:number-columns-spanned="3">
              <text:p text:style-name="P715">獎勵方式</text:p>
            </table:table-cell>
            <table:covered-table-cell/>
            <table:covered-table-cell/>
          </table:table-row>
          <table:table-row table:style-name="TableRow716"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table-cell table:style-name="TableCell720">
              <text:p text:style-name="P721">獎牌</text:p>
            </table:table-cell>
            <table:table-cell table:style-name="TableCell722">
              <text:p text:style-name="P723">獎勵額度</text:p>
            </table:table-cell>
            <table:table-cell table:style-name="TableCell724">
              <text:p text:style-name="P725">商品卡</text:p>
            </table:table-cell>
          </table:table-row>
        </table:table-header-rows>
        <table:table-row table:style-name="TableRow726">
          <table:table-cell table:style-name="TableCell727" table:number-rows-spanned="2">
            <text:p text:style-name="P728">1</text:p>
          </table:table-cell>
          <table:table-cell table:style-name="TableCell729" table:number-rows-spanned="2">
            <text:p text:style-name="P730"><text:span text:style-name="T731">乳癌篩檢</text:span></text:p>
          </table:table-cell>
          <table:table-cell table:style-name="TableCell732" table:number-rows-spanned="2">
            <text:p text:style-name="P733"><text:span text:style-name="T734">非癌品醫院之乳攝醫療院所之乳房攝影認證機構完成「45-69歲2年以上未做乳癌篩檢」之服務量最高者2名</text:span><text:span text:style-name="T735">。</text:span></text:p>
            <text:p text:style-name="P736">備註: 與醫院所在地相同篩檢率需大於80%</text:p>
          </table:table-cell>
          <table:table-cell table:style-name="TableCell737">
            <text:p text:style-name="P738">卓越獎</text:p>
            <text:p text:style-name="P739">(第1名)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8,000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菁英獎</text:p>
            <text:p text:style-name="P750">(第2名)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2,000</text:p>
          </table:table-cell>
        </table:table-row>
        <table:table-row table:style-name="TableRow755">
          <table:table-cell table:style-name="TableCell756" table:number-rows-spanned="6">
            <text:p text:style-name="P757">2</text:p>
          </table:table-cell>
          <table:table-cell table:style-name="TableCell758" table:number-rows-spanned="6">
            <text:p text:style-name="P759"><text:span text:style-name="T760">子宮頸癌篩檢</text:span></text:p>
          </table:table-cell>
          <table:table-cell table:style-name="TableCell761" table:number-rows-spanned="2">
            <text:p text:style-name="P762"><text:span text:style-name="T763">醫院完成3</text:span><text:span text:style-name="T764">0-69</text:span><text:span text:style-name="T765">歲子宮頸癌3年未作篩檢量</text:span><text:span text:style-name="T766">，</text:span><text:span text:style-name="T767">取前2名。</text:span></text:p>
          </table:table-cell>
          <table:table-cell table:style-name="TableCell768">
            <text:p text:style-name="P769">卓越獎</text:p>
            <text:p text:style-name="P770">(第1名)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8,000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菁英獎</text:p>
            <text:p text:style-name="P781">(第2名)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6,000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rows-spanned="4">
            <text:p text:style-name="P790"><text:span text:style-name="T791">診所</text:span><text:span text:style-name="T792">完成3</text:span><text:span text:style-name="T793">0-69</text:span><text:span text:style-name="T794">歲子宮頸癌3年未作篩檢量</text:span><text:span text:style-name="T795">，</text:span><text:span text:style-name="T796">取前10名。</text:span></text:p>
          </table:table-cell>
          <table:table-cell table:style-name="TableCell797">
            <text:p text:style-name="P798">卓越獎</text:p>
            <text:p text:style-name="P799">(第1名)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<text:span text:style-name="T804">8</text:span><text:span text:style-name="T805">,000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菁英獎</text:p>
            <text:p text:style-name="P812">(第2名)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<text:span text:style-name="T817">6</text:span><text:span text:style-name="T818">,000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傑出獎</text:p>
            <text:p text:style-name="P825">(第3名)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3,600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優選獎</text:p>
            <text:p text:style-name="P836">(第4-10名)</text:p>
          </table:table-cell>
          <table:table-cell table:style-name="TableCell837">
            <text:p text:style-name="P838">7</text:p>
          </table:table-cell>
          <table:table-cell table:style-name="TableCell839">
            <text:p text:style-name="P840">2,000</text:p>
          </table:table-cell>
        </table:table-row>
        <table:table-row table:style-name="TableRow841">
          <table:table-cell table:style-name="TableCell842" table:number-rows-spanned="6">
            <text:p text:style-name="P843">3</text:p>
          </table:table-cell>
          <table:table-cell table:style-name="TableCell844" table:number-rows-spanned="6">
            <text:p text:style-name="P845">大腸癌篩檢</text:p>
          </table:table-cell>
          <table:table-cell table:style-name="TableCell846" table:number-rows-spanned="2">
            <text:p text:style-name="P847"><text:span text:style-name="T848">醫院完成50-74歲大腸癌2年未作篩檢量</text:span><text:span text:style-name="T849">，</text:span><text:span text:style-name="T850">取前2名。<text:s/></text:span></text:p>
          </table:table-cell>
          <table:table-cell table:style-name="TableCell851">
            <text:p text:style-name="P852">卓越獎</text:p>
            <text:p text:style-name="P853">(第1名)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8,000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菁英獎</text:p>
            <text:p text:style-name="P864">(第2名)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6,000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 table:number-rows-spanned="4">
            <text:p text:style-name="P873"><text:span text:style-name="T874">診所</text:span><text:span text:style-name="T875">完成50-74歲大腸癌2年未作篩檢量</text:span><text:span text:style-name="T876">，</text:span><text:span text:style-name="T877">取前</text:span><text:span text:style-name="T878">10</text:span><text:span text:style-name="T879">名。</text:span></text:p>
          </table:table-cell>
          <table:table-cell table:style-name="TableCell880">
            <text:p text:style-name="P881">卓越獎</text:p>
            <text:p text:style-name="P882">(第1名)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8,000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菁英獎</text:p>
            <text:p text:style-name="P893">(第2名)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<text:span text:style-name="T898">6</text:span><text:span text:style-name="T899">,000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傑出獎</text:p>
            <text:p text:style-name="P906">(第3名)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3,600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優選獎</text:p>
            <text:p text:style-name="P917">(第4-10名)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2,000</text:p>
          </table:table-cell>
        </table:table-row>
        <table:table-row table:style-name="TableRow922">
          <table:table-cell table:style-name="TableCell923" table:number-rows-spanned="4">
            <text:p text:style-name="P924">4</text:p>
          </table:table-cell>
          <table:table-cell table:style-name="TableCell925" table:number-rows-spanned="4">
            <text:p text:style-name="P926">口腔癌篩檢</text:p>
          </table:table-cell>
          <table:table-cell table:style-name="TableCell927" table:number-rows-spanned="4">
            <text:p text:style-name="P928"><text:span text:style-name="T929">依各醫療院所完成30歲以上有嚼檳榔（含已戒檳榔）或吸菸民眾接受口腔癌篩檢之服務量，取前10名。</text:span></text:p>
          </table:table-cell>
          <table:table-cell table:style-name="TableCell930">
            <text:p text:style-name="P931">卓越獎</text:p>
            <text:p text:style-name="P932">(第1名)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8,000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菁英獎</text:p>
            <text:p text:style-name="P943">(第2名)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<text:span text:style-name="T948">6</text:span><text:span text:style-name="T949">,000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傑出獎</text:p>
            <text:p text:style-name="P956">(第3名)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3,600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優選獎</text:p>
            <text:p text:style-name="P967">(第4-10名)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2,000</text:p>
          </table:table-cell>
        </table:table-row>
        <table:table-row table:style-name="TableRow972">
          <table:table-cell table:style-name="TableCell973" table:number-columns-spanned="4">
            <text:p text:style-name="P974">合計</text:p>
          </table:table-cell>
          <table:covered-table-cell/>
          <table:covered-table-cell/>
          <table:covered-table-cell/>
          <table:table-cell table:style-name="TableCell975">
            <text:p text:style-name="P976">36</text:p>
          </table:table-cell>
          <table:table-cell table:style-name="TableCell977">
            <text:p text:style-name="P978">152,800</text:p>
          </table:table-cell>
        </table:table-row>
      </table:table>
      <text:p text:style-name="P979">備註:</text:p>
      <text:list text:style-name="LFO45" text:continue-numbering="true">
        <text:list-item>
          <text:p text:style-name="P980">子宮頸癌陽追(抹片異常已做切片率%)</text:p>
        </text:list-item>
      </text:list>
      <text:list text:style-name="LFO44" text:continue-numbering="true">
        <text:list-item>
          <text:p text:style-name="P981">分母:<text:s/>抹片異常(陽性)定義：診斷結果為05、06、07、08、09、10、11、12、13、15、16、17、18</text:p>
        </text:list-item>
        <text:list-item>
          <text:p text:style-name="P982">分子:<text:s/>抹片異常已做切片定義：抹片採檢日後180天內有一筆切片</text:p>
        </text:list-item>
      </text:list>
      <text:list text:style-name="LFO45" text:continue-numbering="true">
        <text:list-item>
          <text:p text:style-name="P983">各獎項須達篩檢服務量及陽性個案追蹤評比設定之標準，依篩檢率高低排序，取成績績優獎勵，如醫療院所之篩檢服務量及陽性個案追蹤率相同時，則再以篩檢服務數量及陽性個案數排序。若未達評比設定之標準，獎項得予從缺。</text:p>
        </text:list-item>
      </text:list>
      <text:list text:style-name="LFO2" text:continue-numbering="true">
        <text:list-item>
          <text:p text:style-name="P984">預期效益</text:p>
        </text:list-item>
      </text:list>
      <text:list text:style-name="LFO24" text:continue-numbering="true">
        <text:list-item>
          <text:p text:style-name="P985">提升本市醫療院所對癌症篩檢工作的重視。</text:p>
        </text:list-item>
        <text:list-item>
          <text:p text:style-name="P986"><text:span text:style-name="T987">鼓勵本市</text:span><text:span text:style-name="T988">醫療院所積極投入</text:span><text:span text:style-name="T989">癌症防治</text:span><text:span text:style-name="T990">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size="14pt" style:font-size-asian="14pt" style:font-size-complex="14pt" fo:language="en" fo:country="US"/>
    </style:style>
    <style:style style:name="WW_CharLFO48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33in" text:min-label-width="0.5416in" text:list-level-position-and-space-mode="label-alignment">
          <style:list-level-label-alignment text:label-followed-by="listtab" fo:margin-left="0.7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833in" text:min-label-width="0.5416in" text:list-level-position-and-space-mode="label-alignment">
          <style:list-level-label-alignment text:label-followed-by="listtab" fo:margin-left="0.7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833in" text:min-label-width="0.5416in" text:list-level-position-and-space-mode="label-alignment">
          <style:list-level-label-alignment text:label-followed-by="listtab" fo:margin-left="0.72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6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40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中市政府衛生局癌症防治績優醫院</dc:title>
    <dc:description/>
    <dc:subject/>
    <meta:initial-creator>f00227</meta:initial-creator>
    <dc:creator>林宜瑩</dc:creator>
    <meta:creation-date>2026-01-30T07:30:00Z</meta:creation-date>
    <dc:date>2026-01-30T07:30:00Z</dc:date>
    <meta:print-date>2023-11-27T06:27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02" meta:character-count="4028" meta:row-count="28" meta:non-whitespace-character-count="3434"/>
  </office:meta>
</office:document-meta>
</file>