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DFKai-SB" svg:font-family="DFKai-SB"/>
    <style:font-face style:name="PMingLiu" svg:font-family="PMingLiu"/>
    <style:font-face style:name="Microsoft JhengHei" svg:font-family="&quot;Microsoft JhengHei&quot;"/>
    <style:font-face style:name="Arial" svg:font-family="Arial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4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35">
      <style:table-cell-properties style:vertical-align="middle"/>
    </style:style>
    <style:style style:name="ce46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 style:font-family-generic="roman"/>
    </style:style>
    <style:style style:name="ce47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 style:font-family-generic="roman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4" style:family="table-cell" style:parent-style-name="_21315__20998__20301_" style:data-style-name="N35">
      <style:table-cell-properties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55" style:family="table-cell" style:parent-style-name="_21315__20998__20301_" style:data-style-name="N35">
      <style:table-cell-properties style:vertical-align="automatic" fo:wrap-option="wrap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roman"/>
    </style:style>
    <style:style style:name="ce5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59" style:family="table-cell" style:parent-style-name="_21315__20998__20301_" style:data-style-name="N35">
      <style:table-cell-properties style:vertical-align="automatic"/>
      <style:text-properties style:font-name="PMingLiu" style:font-name-asian="PMingLiu" style:font-name-complex="PMingLiu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PMingLiu" style:font-name-asian="PMingLiu" style:font-name-complex="PMingLiu" style:font-family-generic="roman"/>
    </style:style>
    <style:style style:name="ce61" style:family="table-cell" style:parent-style-name="Default" style:data-style-name="N0">
      <style:table-cell-properties style:vertical-align="middle"/>
      <style:text-properties fo:color="#ED7D31" style:font-family-generic="swiss"/>
    </style:style>
    <style:style style:name="ce62" style:family="table-cell" style:parent-style-name="Default" style:data-style-name="N0">
      <style:table-cell-properties style:vertical-align="middle"/>
      <style:text-properties fo:color="#ED7D31" style:font-family-generic="swiss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style:vertical-align="middle" style:cell-protect="protected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0">
      <style:table-cell-properties style:vertical-align="middle" style:cell-protect="none"/>
    </style:style>
    <style:style style:name="ce73" style:family="table-cell" style:parent-style-name="Default" style:data-style-name="N0">
      <style:table-cell-properties style:vertical-align="middle" style:cell-protect="none"/>
    </style:style>
    <style:style style:name="ce7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style:vertical-align="middle" style:cell-protect="none"/>
    </style:style>
    <style:style style:name="ce76" style:family="table-cell" style:parent-style-name="Default" style:data-style-name="N0">
      <style:table-cell-properties style:vertical-align="middle" fo:wrap-option="wrap" style:cell-protect="none"/>
      <style:text-properties style:font-name="PMingLiu" style:font-name-asian="PMingLiu" style:font-name-complex="PMingLiu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 fo:wrap-option="wrap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1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style:vertical-align="middle" fo:background-color="transparent" style:cell-protect="none"/>
    </style:style>
    <style:style style:name="ce125" style:family="table-cell" style:parent-style-name="Default" style:data-style-name="N0">
      <style:table-cell-properties style:vertical-align="middle" style:cell-protect="none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style:cell-protect="none"/>
    </style:style>
    <style:style style:name="ce1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fo:wrap-option="wrap" style:cell-protect="none"/>
      <style:text-properties style:font-name="PMingLiu" style:font-name-asian="PMingLiu" style:font-name-complex="PMingLiu" style:font-family-generic="roman"/>
    </style:style>
    <style:style style:name="ce130" style:family="table-cell" style:parent-style-name="Default" style:data-style-name="N49">
      <style:table-cell-properties style:vertical-align="middle" style:cell-protect="none"/>
    </style:style>
    <style:style style:name="ce13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9">
      <style:table-cell-properties style:vertical-align="middle" style:cell-protect="none"/>
      <style:text-properties fo:color="#000000" style:font-family-generic="swiss"/>
    </style:style>
    <style:style style:name="ce133" style:family="table-cell" style:parent-style-name="Default" style:data-style-name="N0">
      <style:table-cell-properties style:vertical-align="middle" style:cell-protect="protected"/>
    </style:style>
    <style:style style:name="ce13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2F75B5" style:font-name="DFKai-SB" style:font-name-asian="DFKai-SB" style:font-name-complex="DFKai-SB" style:font-family-generic="script"/>
    </style:style>
    <style:style style:name="ce13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/>
      <style:text-properties fo:color="#4472C4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4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2F75B5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49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49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5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style:vertical-align="automatic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71" style:family="table-cell" style:parent-style-name="Default" style:data-style-name="N13">
      <style:table-cell-properties style:vertical-align="automatic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7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style:vertical-align="middle" fo:background-color="transparent"/>
    </style:style>
    <style:style style:name="ce17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2F75B5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1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19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DFKai-SB" style:font-name-asian="DFKai-SB" style:font-name-complex="DFKai-SB" style:font-family-generic="roman"/>
    </style:style>
    <style:style style:name="ce19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19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20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20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20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20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2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11" style:family="table-cell" style:parent-style-name="Default" style:data-style-name="N49">
      <style:table-cell-properties style:vertical-align="middle" fo:background-color="transparent" style:cell-protect="none"/>
      <style:text-properties fo:color="#000000" style:font-family-generic="swiss"/>
    </style:style>
    <style:style style:name="ce21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DFKai-SB" style:font-name-asian="DFKai-SB" style:font-name-complex="DFKai-SB" style:font-family-generic="roman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DFKai-SB" style:font-name-asian="DFKai-SB" style:font-name-complex="DFKai-SB" style:font-family-generic="roman"/>
    </style:style>
    <style:style style:name="ce2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12529"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70C0" style:font-name="DFKai-SB" style:font-name-asian="DFKai-SB" style:font-name-complex="DFKai-SB" style:font-family-generic="script"/>
    </style:style>
    <style:style style:name="ce2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217" style:family="table-cell" style:parent-style-name="Default" style:data-style-name="N0">
      <style:table-cell-properties style:vertical-align="middle" fo:background-color="transparent"/>
    </style:style>
    <style:style style:name="ce21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2F75B5" style:font-name="DFKai-SB" style:font-name-asian="DFKai-SB" style:font-name-complex="DFKai-SB" style:font-family-generic="script"/>
    </style:style>
    <style:style style:name="ce219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22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DFKai-SB" style:font-name-asian="DFKai-SB" style:font-name-complex="DFKai-SB" style:font-family-generic="roman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DFKai-SB" style:font-name-asian="DFKai-SB" style:font-name-complex="DFKai-SB" style:font-family-generic="roman"/>
    </style:style>
    <style:style style:name="ce2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27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PMingLiu" style:font-name-asian="PMingLiu" style:font-name-complex="PMingLiu" style:font-family-generic="roman"/>
    </style:style>
    <style:style style:name="ce228" style:family="table-cell" style:parent-style-name="_19968__33324__32_3" style:data-style-name="N52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230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2F75B5" style:font-name="DFKai-SB" style:font-name-asian="DFKai-SB" style:font-name-complex="DFKai-SB" style:font-family-generic="script"/>
    </style:style>
    <style:style style:name="ce231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fo:background-color="transparent" style:cell-protect="none"/>
    </style:style>
    <style:style style:name="ce233" style:family="table-cell" style:parent-style-name="Default" style:data-style-name="N49">
      <style:table-cell-properties style:vertical-align="middle" fo:background-color="transparent" style:cell-protect="none"/>
      <style:text-properties fo:color="#2F75B5" style:font-family-generic="swiss"/>
    </style:style>
    <style:style style:name="ce2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style:font-family-generic="roman"/>
    </style:style>
    <style:style style:name="ce23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2F75B5" style:font-name="標楷體" style:font-name-asian="標楷體" style:font-name-complex="標楷體" style:font-family-generic="script"/>
    </style:style>
    <style:style style:name="ce236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49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4" style:family="table-cell" style:parent-style-name="Default" style:data-style-name="N49">
      <style:table-cell-properties style:vertical-align="middle" fo:background-color="transparent" style:cell-protect="none"/>
    </style:style>
    <style:style style:name="ce24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roman"/>
    </style:style>
    <style:style style:name="ce251" style:family="table-cell" style:parent-style-name="Default" style:data-style-name="N0">
      <style:table-cell-properties style:vertical-align="middle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55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style:vertical-align="automatic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57" style:family="table-cell" style:parent-style-name="Default" style:data-style-name="N13">
      <style:table-cell-properties style:vertical-align="automatic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58" style:family="table-cell" style:parent-style-name="_30334__20998__27604_" style:data-style-name="N13">
      <style:table-cell-properties style:vertical-align="automatic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70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71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74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FCE4D6" style:cell-protect="non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294" style:family="table-cell" style:parent-style-name="Default" style:data-style-name="N49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FFF2CC" style:cell-protect="non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FFF2C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FFF2CC" style:cell-protect="none" style:repeat-content="false"/>
      <style:paragraph-properties fo:text-align="center"/>
      <style:text-properties fo:color="#000000" style:font-name="DFKai-SB" style:font-name-asian="DFKai-SB" style:font-name-complex="DFKai-SB" style:font-family-generic="roman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Default" style:data-style-name="N30">
      <style:table-cell-properties style:vertical-align="middle"/>
      <style:text-properties fo:font-size="10pt" style:font-size-asian="10pt" style:font-size-complex="10pt" style:font-family-generic="swiss"/>
    </style:style>
    <style:style style:name="ce301" style:family="table-cell" style:parent-style-name="Default" style:data-style-name="N30">
      <style:table-cell-properties style:vertical-align="middle" fo:wrap-option="wrap"/>
      <style:text-properties fo:color="#4472C4"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 style:font-family-generic="swiss"/>
    </style:style>
    <style:style style:name="ce303" style:family="table-cell" style:parent-style-name="Default" style:data-style-name="N30">
      <style:table-cell-properties style:vertical-align="middle" fo:wrap-option="wrap"/>
      <style:text-properties fo:color="#000000" fo:font-size="10pt" style:font-size-asian="10pt" style:font-size-complex="10pt" style:font-family-generic="swiss"/>
    </style:style>
    <style:style style:name="ce304" style:family="table-cell" style:parent-style-name="Default" style:data-style-name="N30">
      <style:table-cell-properties style:vertical-align="middle"/>
      <style:text-properties fo:color="#4472C4" fo:font-size="10pt" style:font-size-asian="10pt" style:font-size-complex="10pt" style:font-family-generic="swiss"/>
    </style:style>
    <style:style style:name="ce305" style:family="table-cell" style:parent-style-name="Default" style:data-style-name="N30">
      <style:table-cell-properties style:vertical-align="middle"/>
      <style:text-properties fo:color="#4472C4" fo:font-size="10pt" style:font-size-asian="10pt" style:font-size-complex="10pt" style:font-family-generic="swiss"/>
    </style:style>
    <style:style style:name="ce3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DFKai-SB" style:font-name-asian="DFKai-SB" style:font-name-complex="DFKai-SB" style:font-family-generic="roman"/>
    </style:style>
    <style:style style:name="ce309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310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DFKai-SB" style:font-name-asian="DFKai-SB" style:font-name-complex="DFKai-SB" style:font-family-generic="roman"/>
    </style:style>
    <style:style style:name="ce3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roman"/>
    </style:style>
    <style:style style:name="ce312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3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3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3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321" style:family="table-cell" style:parent-style-name="Default" style:data-style-name="N0">
      <style:table-cell-properties style:vertical-align="middle"/>
    </style:style>
    <style:style style:name="ce3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323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26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3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family-generic="swiss"/>
    </style:style>
    <style:style style:name="ce3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329" style:family="table-cell" style:parent-style-name="Default" style:data-style-name="N0">
      <style:table-cell-properties fo:border="thin solid #000000" style:vertical-align="middle"/>
      <style:text-properties fo:color="#FF0000" style:font-family-generic="swiss"/>
    </style:style>
    <style:style style:name="ce330" style:family="table-cell" style:parent-style-name="Default" style:data-style-name="N5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331" style:family="table-cell" style:parent-style-name="Default" style:data-style-name="N0">
      <style:table-cell-properties fo:border="thin solid #000000" style:vertical-align="middle" fo:background-color="#FF0000"/>
      <style:text-properties fo:color="#FF0000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8D8D8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3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3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45" style:family="table-cell" style:parent-style-name="Default" style:data-style-name="N0">
      <style:table-cell-properties fo:border="thin solid #000000" style:vertical-align="middle" fo:background-color="#FFFFFF"/>
      <style:text-properties fo:color="#000000" style:font-family-generic="swiss"/>
    </style:style>
    <style:style style:name="ce3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50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wiss"/>
    </style:style>
    <style:style style:name="ce35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3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3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3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3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3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4.44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3.38666666666667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7.83166666666667cm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14.5785416666667cm"/>
    </style:style>
    <style:style style:name="co40" style:family="table-column">
      <style:table-column-properties fo:break-before="auto" style:column-width="2.301875cm"/>
    </style:style>
    <style:style style:name="co41" style:family="table-column">
      <style:table-column-properties fo:break-before="auto" style:column-width="1.95791666666667cm"/>
    </style:style>
    <style:style style:name="co42" style:family="table-column">
      <style:table-column-properties fo:break-before="auto" style:column-width="13.1497916666667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13.2291666666667cm"/>
    </style:style>
    <style:style style:name="co45" style:family="table-column">
      <style:table-column-properties fo:break-before="auto" style:column-width="9.04875cm"/>
    </style:style>
    <style:style style:name="co46" style:family="table-column">
      <style:table-column-properties fo:break-before="auto" style:column-width="1.40229166666667cm"/>
    </style:style>
    <style:style style:name="co47" style:family="table-column">
      <style:table-column-properties fo:break-before="auto" style:column-width="7.24958333333333cm"/>
    </style:style>
    <style:style style:name="co48" style:family="table-column">
      <style:table-column-properties fo:break-before="auto" style:column-width="7.46125cm"/>
    </style:style>
    <style:style style:name="co49" style:family="table-column">
      <style:table-column-properties fo:break-before="auto" style:column-width="1.53458333333333cm"/>
    </style:style>
    <style:style style:name="co50" style:family="table-column">
      <style:table-column-properties fo:break-before="auto" style:column-width="10.31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6.65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87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15.75pt" style:use-optimal-row-height="true" fo:break-before="auto"/>
    </style:style>
    <style:style style:name="ro34" style:family="table-row">
      <style:table-row-properties style:row-height="68.2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19.5pt" style:use-optimal-row-height="tru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ta2" style:family="table" style:master-page-name="mp2">
      <style:table-properties table:display="true" table:tab-color="#FCE4D6" style:writing-mode="lr-tb"/>
    </style:style>
    <style:style style:name="ta3" style:family="table" style:master-page-name="mp3">
      <style:table-properties table:display="true" table:tab-color="#FEF2CB" style:writing-mode="lr-tb"/>
    </style:style>
    <style:style style:name="ta4" style:family="table" style:master-page-name="mp4">
      <style:table-properties table:display="true" table:tab-color="#DEEAF6" style:writing-mode="lr-tb"/>
    </style:style>
    <style:style style:name="ta5" style:family="table" style:master-page-name="mp5">
      <style:table-properties table:display="true" table:tab-color="#DDEBF7" style:writing-mode="lr-tb"/>
    </style:style>
    <style:style style:name="ta6" style:family="table" style:master-page-name="mp6">
      <style:table-properties table:display="true" table:tab-color="#DEEAF6" style:writing-mode="lr-tb"/>
    </style:style>
    <style:style style:name="ta7" style:family="table" style:master-page-name="mp7">
      <style:table-properties table:display="true" table:tab-color="#E2EFDA" style:writing-mode="lr-tb"/>
    </style:style>
    <style:style style:name="ce395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roman"/>
      <style:map style:condition="of:is-true-formula(LEN(TRIM([.C19]))&gt;0)" style:apply-style-name="cf1" style:base-cell-address="填寫說明.C19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E8]))&gt;0)" style:apply-style-name="cf1" style:base-cell-address="oo月報表.E8"/>
    </style:style>
    <style:style style:name="ce397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E8]))&gt;0)" style:apply-style-name="cf1" style:base-cell-address="oo月報表.E8"/>
    </style:style>
    <style:style style:name="ce39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E8]))&gt;0)" style:apply-style-name="cf1" style:base-cell-address="oo月報表.E8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E8]))&gt;0)" style:apply-style-name="cf1" style:base-cell-address="oo月報表.E8"/>
    </style:style>
    <style:style style:name="ce4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  <style:map style:condition="of:is-true-formula(LEN(TRIM([.E17]))&gt;0)" style:apply-style-name="cf1" style:base-cell-address="oo月報表.E17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E17]))&gt;0)" style:apply-style-name="cf1" style:base-cell-address="oo月報表.E17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E17]))&gt;0)" style:apply-style-name="cf1" style:base-cell-address="oo月報表.E17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E17]))&gt;0)" style:apply-style-name="cf1" style:base-cell-address="oo月報表.E17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  <style:map style:condition="of:is-true-formula(LEN(TRIM([.E17]))&gt;0)" style:apply-style-name="cf1" style:base-cell-address="oo月報表.E17"/>
    </style:style>
    <style:style style:name="ce4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  <style:map style:condition="of:is-true-formula(LEN(TRIM([.F17]))&gt;0)" style:apply-style-name="cf1" style:base-cell-address="oo月報表.F17"/>
    </style:style>
    <style:style style:name="ce406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C3]))&gt;0)" style:apply-style-name="cf1" style:base-cell-address="oo月報表.C3"/>
    </style:style>
    <style:style style:name="ce40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C3]))&gt;0)" style:apply-style-name="cf1" style:base-cell-address="oo月報表.C3"/>
    </style:style>
    <style:style style:name="ce408" style:family="table-cell" style:parent-style-name="Default" style:data-style-name="N5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  <style:map style:condition="of:is-true-formula(LEN(TRIM([.C3]))&gt;0)" style:apply-style-name="cf1" style:base-cell-address="oo月報表.C3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  <style:map style:condition="of:is-true-formula(LEN(TRIM([.E17]))&gt;0)" style:apply-style-name="cf1" style:base-cell-address="oo月報表.E17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  <style:map style:condition="of:is-true-formula(LEN(TRIM([.E17]))&gt;0)" style:apply-style-name="cf1" style:base-cell-address="oo月報表.E17"/>
    </style:style>
    <style:style style:name="ce4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H$15:.$I$15]; [.H3])+COUNTIF([.$H$6:.$I$6]; [.H3])+COUNTIF([.$H$3:.$H$5]; [.H3])+COUNTIF([.$H$9:.$I$9]; [.H3])+COUNTIF([.$H$7:.$H$8]; [.H3])+COUNTIF([.$H$12:.$I$12]; [.H3])+COUNTIF([.$H$10:.$H$11]; [.H3])+COUNTIF([.$H$13:.$H$14]; [.H3])+COUNTIF([.$K$12:.$K$12]; [.H3])+COUNTIF([.$K$9:.$K$9]; [.H3])+COUNTIF([.$K$15:.$K$15]; [.H3])=1;NOT(ISBLANK([.H3]))))" style:apply-style-name="cf3" style:base-cell-address="服務個案名冊.H3"/>
    </style:style>
    <style:style style:name="ce4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C$3:.$C$6]; [.C3])&gt;1;NOT(ISBLANK([.C3]))))" style:apply-style-name="cf2" style:base-cell-address="服務個案名冊.C3"/>
    </style:style>
    <style:style style:name="ce4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C$3:.$C$6]; [.C3])&gt;1;NOT(ISBLANK([.C3]))))" style:apply-style-name="cf2" style:base-cell-address="服務個案名冊.C3"/>
    </style:style>
    <style:style style:name="ce41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H$15:.$I$15]; [.H3])+COUNTIF([.$H$6:.$I$6]; [.H3])+COUNTIF([.$H$3:.$H$5]; [.H3])+COUNTIF([.$H$9:.$I$9]; [.H3])+COUNTIF([.$H$7:.$H$8]; [.H3])+COUNTIF([.$H$12:.$I$12]; [.H3])+COUNTIF([.$H$10:.$H$11]; [.H3])+COUNTIF([.$H$13:.$H$14]; [.H3])+COUNTIF([.$K$12:.$K$12]; [.H3])+COUNTIF([.$K$9:.$K$9]; [.H3])+COUNTIF([.$K$15:.$K$15]; [.H3])=1;NOT(ISBLANK([.H3]))))" style:apply-style-name="cf3" style:base-cell-address="服務個案名冊.H3"/>
    </style:style>
    <style:style style:name="ce4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Y$3:.$Y$3]; [.Y3])&gt;1;NOT(ISBLANK([.Y3]))))" style:apply-style-name="cf2" style:base-cell-address="服務個案名冊.Y3"/>
    </style:style>
    <style:style style:name="ce4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Y$4:.$Y$4]; [.Y4])&gt;1;NOT(ISBLANK([.Y4]))))" style:apply-style-name="cf2" style:base-cell-address="服務個案名冊.Y4"/>
    </style:style>
    <style:style style:name="ce4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Y$5:.$Y$5]; [.Y5])&gt;1;NOT(ISBLANK([.Y5]))))" style:apply-style-name="cf2" style:base-cell-address="服務個案名冊.Y5"/>
    </style:style>
    <style:style style:name="ce4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Y$6:.$Y$6]; [.Y6])&gt;1;NOT(ISBLANK([.Y6]))))" style:apply-style-name="cf2" style:base-cell-address="服務個案名冊.Y6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是&quot;;&quot;否&quot;)">
          <table:help-message table:display="true"/>
          <table:error-message table:display="true"/>
        </table:content-validation>
        <table:content-validation table:name="val3" table:condition="of:cell-content-is-in-list(&quot;1.開案服務中&quot;;&quot;2.結案&quot;;&quot;3.未開案&quot;;&quot;4.待評估&quot;)">
          <table:help-message table:display="true"/>
          <table:error-message table:display="true"/>
        </table:content-validation>
        <table:content-validation table:name="val4" table:condition="of:cell-content-is-in-list(&quot;1.面訪(1)&quot;;&quot;2.面訪(2含以上)&quot;;&quot;3.電訪&quot;;&quot;4.視訊&quot;;&quot;5.未訪視&quot;)">
          <table:help-message table:display="true"/>
          <table:error-message table:display="true"/>
        </table:content-validation>
        <table:content-validation table:name="val5" table:condition="of:cell-content-is-in-list(&quot;1人&quot;;&quot;2人&quot;;&quot;3人以上&quot;)">
          <table:help-message table:display="true"/>
          <table:error-message table:display="true"/>
        </table:content-validation>
        <table:content-validation table:name="val6" table:condition="of:cell-content-is-in-list(&quot;長照&quot;;&quot;身障&quot;;&quot;長照+身障&quot;;&quot;無&quot;)">
          <table:help-message table:display="true"/>
          <table:error-message table:display="true"/>
        </table:content-validation>
        <table:content-validation table:name="val7" table:condition="of:cell-content-is-in-list(&quot;妻子&quot;;&quot;丈夫&quot;;&quot;兒子&quot;;&quot;女兒&quot;;&quot;父親&quot;;&quot;母親&quot;;&quot;媳婦&quot;;&quot;女婿&quot;;&quot;手足&quot;;&quot;孫(外)子女&quot;;&quot;祖(外)父母&quot;;&quot;其他&quot;)">
          <table:help-message table:display="true"/>
          <table:error-message table:display="true"/>
        </table:content-validation>
        <table:content-validation table:name="val8" table:condition="of:cell-content-is-in-list(&quot;2級&quot;;&quot;3級&quot;;&quot;4級&quot;;&quot;5級&quot;;&quot;6級&quot;;&quot;7級&quot;;&quot;8級&quot;)">
          <table:help-message table:display="true"/>
          <table:error-message table:display="true"/>
        </table:content-validation>
        <table:content-validation table:name="val9" table:allow-empty-cell="false" table:display-list="none">
          <table:help-message table:display="true"/>
          <table:error-message table:display="true"/>
        </table:content-validation>
        <table:content-validation table:name="val10" table:condition="of:cell-content-is-in-list(&quot;1&quot;;&quot;2&quot;;&quot;3&quot;;&quot;4&quot;;&quot;5&quot;;&quot;6&quot;;&quot;7&quot;;&quot;8&quot;;&quot;9&quot;;&quot;10&quot;;&quot;11&quot;)">
          <table:help-message table:display="true"/>
          <table:error-message table:display="true"/>
        </table:content-validation>
        <table:content-validation table:name="val11" table:condition="of:cell-content-is-in-list(&quot;未就業&quot;;&quot;全職工作&quot;;&quot;兼職工作&quot;;&quot;退休&quot;;&quot;其他&quot;)">
          <table:help-message table:display="true"/>
          <table:error-message table:display="true"/>
        </table:content-validation>
        <table:content-validation table:name="val12" table:condition="of:cell-content-is-in-list(&quot;1.案主確診憂鬱症&quot;;&quot;2.案主自述有憂鬱傾向&quot;;&quot;3.無&quot;)">
          <table:help-message table:display="true"/>
          <table:error-message table:display="true"/>
        </table:content-validation>
        <table:content-validation table:name="val13" table:condition="of:cell-content-is-in-list(&quot;1&quot;;&quot;2&quot;)">
          <table:help-message table:display="true"/>
          <table:error-message table:display="true"/>
        </table:content-validation>
        <table:content-validation table:name="val14" table:condition="of:cell-content-is-in-list(&quot;1&quot;;&quot;2&quot;;&quot;未開案&quot;)">
          <table:help-message table:display="true"/>
          <table:error-message table:display="true"/>
        </table:content-validation>
        <table:content-validation table:name="val15" table:condition="of:cell-content-is-in-list([未開案統計.$A$3:.$A$10])" table:base-cell-address="服務個案名冊.U2">
          <table:help-message/>
          <table:error-message table:display="true"/>
        </table:content-validation>
        <table:content-validation table:name="val16" table:condition="of:cell-content-is-in-list([相關統計.$A$3:.$A$14])" table:base-cell-address="服務個案名冊.L2">
          <table:help-message table:display="true"/>
          <table:error-message table:display="true"/>
        </table:content-validation>
        <table:content-validation table:name="val17" table:condition="of:cell-content-is-in-list([結案統計.$A$3:.$A$10])" table:base-cell-address="服務個案名冊.W1">
          <table:help-message table:display="true"/>
          <table:error-message table:display="true"/>
        </table:content-validation>
      </table:content-validations>
      <table:table table:name="填寫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3" table:number-rows-spanned="1" table:style-name="ce377">
            <text:p>家庭照顧者服務據點月報表-OO月 填寫說明</text:p>
          </table:table-cell>
          <table:covered-table-cell table:number-columns-repeated="2"/>
          <table:table-cell table:style-name="ce46"/>
          <table:table-cell table:number-columns-repeated="22" table:style-name="ce47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308">
            <text:p>一、支持性服務</text:p>
          </table:table-cell>
          <table:covered-table-cell table:number-columns-repeated="2"/>
          <table:table-cell table:style-name="ce48"/>
          <table:table-cell table:number-columns-repeated="12" table:style-name="ce37"/>
          <table:table-cell table:number-columns-repeated="10" table:style-name="ce47"/>
          <table:table-cell table:number-columns-repeated="16358"/>
        </table:table-row>
        <table:table-row table:style-name="ro3">
          <table:table-cell office:value-type="string" table:style-name="ce49">
            <text:p>項目名稱</text:p>
          </table:table-cell>
          <table:table-cell office:value-type="string" table:number-columns-spanned="2" table:number-rows-spanned="1" table:style-name="ce310">
            <text:p>說明</text:p>
          </table:table-cell>
          <table:covered-table-cell/>
          <table:table-cell table:style-name="ce48"/>
          <table:table-cell table:number-columns-repeated="12" table:style-name="ce37"/>
          <table:table-cell table:number-columns-repeated="10" table:style-name="ce47"/>
          <table:table-cell table:number-columns-repeated="16358"/>
        </table:table-row>
        <table:table-row table:style-name="ro4">
          <table:table-cell office:value-type="string" table:style-name="ce50">
            <text:p>個案服務-月底在數</text:p>
          </table:table-cell>
          <table:table-cell office:value-type="string" table:number-columns-spanned="2" table:number-rows-spanned="1" table:style-name="ce311">
            <text:p>填寫當月底尚未結案，服務中之個案數，追蹤個案不列其中。</text:p>
          </table:table-cell>
          <table:covered-table-cell/>
          <table:table-cell table:style-name="ce48"/>
          <table:table-cell table:number-columns-repeated="12" table:style-name="ce37"/>
          <table:table-cell table:number-columns-repeated="10" table:style-name="ce47"/>
          <table:table-cell table:number-columns-repeated="16358"/>
        </table:table-row>
        <table:table-row table:style-name="ro4">
          <table:table-cell office:value-type="string" table:style-name="ce50">
            <text:p>高負荷訪視達成率</text:p>
          </table:table-cell>
          <table:table-cell office:value-type="string" table:number-columns-spanned="2" table:number-rows-spanned="1" table:style-name="ce313">
            <text:p>達成率=達訪視頻率高負荷個案數/高負荷個案數(面訪：2次/月)</text:p>
          </table:table-cell>
          <table:covered-table-cell/>
          <table:table-cell table:style-name="ce48"/>
          <table:table-cell table:number-columns-repeated="12" table:style-name="ce37"/>
          <table:table-cell table:number-columns-repeated="10" table:style-name="ce47"/>
          <table:table-cell table:number-columns-repeated="16358"/>
        </table:table-row>
        <table:table-row table:style-name="ro4">
          <table:table-cell office:value-type="string" table:style-name="ce50">
            <text:p>中負荷訪視達成率</text:p>
          </table:table-cell>
          <table:table-cell office:value-type="string" table:number-columns-spanned="2" table:number-rows-spanned="1" table:style-name="ce313">
            <text:p>達成率=達訪視頻率中負荷個案數/中負荷個案數(面訪：1次/月)</text:p>
          </table:table-cell>
          <table:covered-table-cell/>
          <table:table-cell table:style-name="ce48"/>
          <table:table-cell table:number-columns-repeated="12" table:style-name="ce37"/>
          <table:table-cell table:number-columns-repeated="10" table:style-name="ce47"/>
          <table:table-cell table:number-columns-repeated="16358"/>
        </table:table-row>
        <table:table-row table:style-name="ro4">
          <table:table-cell office:value-type="string" table:style-name="ce50">
            <text:p>個案服務-當月新案數</text:p>
          </table:table-cell>
          <table:table-cell office:value-type="string" table:number-columns-spanned="2" table:number-rows-spanned="1" table:style-name="ce311">
            <text:p>當月份增加之個案數。</text:p>
          </table:table-cell>
          <table:covered-table-cell/>
          <table:table-cell table:style-name="ce48"/>
          <table:table-cell table:number-columns-repeated="12" table:style-name="ce37"/>
          <table:table-cell table:number-columns-repeated="10" table:style-name="ce47"/>
          <table:table-cell table:number-columns-repeated="16358"/>
        </table:table-row>
        <table:table-row table:style-name="ro4">
          <table:table-cell office:value-type="string" table:style-name="ce50">
            <text:p>個案服務-當月結案數</text:p>
          </table:table-cell>
          <table:table-cell office:value-type="string" table:number-columns-spanned="2" table:number-rows-spanned="1" table:style-name="ce311">
            <text:p>當月份結案之個案數。</text:p>
          </table:table-cell>
          <table:covered-table-cell/>
          <table:table-cell table:style-name="ce48"/>
          <table:table-cell table:number-columns-repeated="12" table:style-name="ce37"/>
          <table:table-cell table:number-columns-repeated="10" table:style-name="ce47"/>
          <table:table-cell table:number-columns-repeated="16358"/>
        </table:table-row>
        <table:table-row table:style-name="ro5">
          <table:table-cell office:value-type="string" table:style-name="ce50">
            <text:p>個案服務-累計服務個案數</text:p>
          </table:table-cell>
          <table:table-cell office:value-type="string" table:number-columns-spanned="2" table:number-rows-spanned="1" table:style-name="ce311">
            <text:p>填寫115年度起累計至當月有提供服務之個案數。</text:p>
            <text:p>(累計服務個案數=114年12月底之在案數+115年度起累計之當月之新案數)</text:p>
          </table:table-cell>
          <table:covered-table-cell/>
          <table:table-cell table:style-name="ce48"/>
          <table:table-cell table:number-columns-repeated="12" table:style-name="ce37"/>
          <table:table-cell table:number-columns-repeated="10" table:style-name="ce47"/>
          <table:table-cell table:number-columns-repeated="16358"/>
        </table:table-row>
        <table:table-row table:style-name="ro4">
          <table:table-cell office:value-type="string" table:style-name="ce50">
            <text:p>志工關懷訪視或電話問安</text:p>
          </table:table-cell>
          <table:table-cell office:value-type="string" table:number-columns-spanned="2" table:number-rows-spanned="1" table:style-name="ce311">
            <text:p><text:span text:style-name="T2">運用志工人力進行對家庭照顧者之到宅關懷、陪伴或電話問安。</text:span><text:span text:style-name="T3">填寫累積至當月服務量</text:span><text:span text:style-name="T1">。</text:span></text:p>
          </table:table-cell>
          <table:covered-table-cell/>
          <table:table-cell table:style-name="ce48"/>
          <table:table-cell table:number-columns-repeated="12" table:style-name="ce37"/>
          <table:table-cell table:number-columns-repeated="10" table:style-name="ce47"/>
          <table:table-cell table:number-columns-repeated="16358"/>
        </table:table-row>
        <table:table-row table:style-name="ro6">
          <table:table-cell office:value-type="string" table:style-name="ce50">
            <text:p>個別心理輔導、社會暨心理評估與處置及諮商服務<text:s/></text:p>
          </table:table-cell>
          <table:table-cell office:value-type="string" table:number-columns-spanned="2" table:number-rows-spanned="1" table:style-name="ce314">
            <text:p>由諮商師或社工師提供「一對一」，每週一次，每人9次的心理協談服務，以個人化需求及問題解決導向，協助照顧者達到壓力調適與身心平衡。<text:span text:style-name="T3">填寫累積至當月服務量</text:span><text:span text:style-name="T1">。</text:span></text:p>
          </table:table-cell>
          <table:covered-table-cell/>
          <table:table-cell table:style-name="ce48"/>
          <table:table-cell table:number-columns-repeated="12" table:style-name="ce37"/>
          <table:table-cell table:number-columns-repeated="10" table:style-name="ce47"/>
          <table:table-cell table:number-columns-repeated="16358"/>
        </table:table-row>
        <table:table-row table:style-name="ro4">
          <table:table-cell office:value-type="string" table:style-name="ce50">
            <text:p>到宅照顧技巧指導</text:p>
          </table:table-cell>
          <table:table-cell office:value-type="string" table:number-columns-spanned="2" table:number-rows-spanned="1" table:style-name="ce311">
            <text:p><text:span text:style-name="T2">長照服務對象之主要照顧者，經專業人員評估有提供照顧技巧指導必要者。</text:span><text:span text:style-name="T3">填寫累積至當月服務量</text:span><text:span text:style-name="T1">。</text:span></text:p>
          </table:table-cell>
          <table:covered-table-cell/>
          <table:table-cell table:style-name="ce48"/>
          <table:table-cell table:number-columns-repeated="12" table:style-name="ce37"/>
          <table:table-cell table:number-columns-repeated="10" table:style-name="ce47"/>
          <table:table-cell table:number-columns-repeated="16358"/>
        </table:table-row>
        <table:table-row table:style-name="ro7">
          <table:table-cell office:value-type="string" table:style-name="ce50">
            <text:p>情緒支持團體</text:p>
          </table:table-cell>
          <table:table-cell office:value-type="string" table:number-columns-spanned="2" table:number-rows-spanned="1" table:style-name="ce314">
            <text:p>辦理情緒支持團體，建議以同一批參與對象，「連續性」六至八次的小團體活動設計方式進行，在講師有系統的課程帶領下，達到照顧者經驗分享、互相支持、凝聚互助團體之功能，並調適情緒與壓力，減輕照顧負荷。<text:span text:style-name="T3">填寫累積至當月服務量</text:span><text:span text:style-name="T1">。</text:span></text:p>
          </table:table-cell>
          <table:covered-table-cell/>
          <table:table-cell table:style-name="ce48"/>
          <table:table-cell table:number-columns-repeated="12" table:style-name="ce37"/>
          <table:table-cell table:number-columns-repeated="10" table:style-name="ce47"/>
          <table:table-cell table:number-columns-repeated="16358"/>
        </table:table-row>
        <table:table-row table:style-name="ro4">
          <table:table-cell office:value-type="string" table:style-name="ce50">
            <text:p>長照知識或照顧相關訓練課程</text:p>
          </table:table-cell>
          <table:table-cell office:value-type="string" table:number-columns-spanned="2" table:number-rows-spanned="1" table:style-name="ce311">
            <text:p><text:span text:style-name="T2">提供長照家庭照顧者之長照知識或照顧技能訓練課程：辦理15人以上之訓練課程。</text:span><text:span text:style-name="T3">填寫累積至當月服務量</text:span><text:span text:style-name="T1">。</text:span></text:p>
          </table:table-cell>
          <table:covered-table-cell/>
          <table:table-cell table:style-name="ce48"/>
          <table:table-cell table:style-name="ce37"/>
          <table:table-cell table:number-columns-spanned="1" table:number-rows-spanned="3" table:style-name="ce316"/>
          <table:table-cell table:number-columns-repeated="10" table:style-name="ce37"/>
          <table:table-cell table:number-columns-repeated="10" table:style-name="ce47"/>
          <table:table-cell table:number-columns-repeated="16358"/>
        </table:table-row>
        <table:table-row table:style-name="ro4">
          <table:table-cell office:value-type="string" table:style-name="ce50">
            <text:p>被照顧者安全看視及陪伴</text:p>
          </table:table-cell>
          <table:table-cell office:value-type="string" table:number-columns-spanned="2" table:number-rows-spanned="1" table:style-name="ce311">
            <text:p><text:span text:style-name="T2">於家庭照顧者參加課程或團體辦理期間，由志工人力或臨時人力併同提供被照顧者安全看視及陪伴。</text:span><text:span text:style-name="T3">填寫累積至當月服務量</text:span><text:span text:style-name="T1">。</text:span></text:p>
          </table:table-cell>
          <table:covered-table-cell/>
          <table:table-cell table:number-columns-spanned="2" table:number-rows-spanned="1" table:style-name="ce376"/>
          <table:covered-table-cell/>
          <table:covered-table-cell/>
          <table:table-cell table:number-columns-repeated="10" table:style-name="ce37"/>
          <table:table-cell table:number-columns-repeated="10" table:style-name="ce47"/>
          <table:table-cell table:number-columns-repeated="16358"/>
        </table:table-row>
        <table:table-row table:style-name="ro4">
          <table:table-cell office:value-type="string" table:style-name="ce50">
            <text:p>主題式工作坊</text:p>
          </table:table-cell>
          <table:table-cell office:value-type="string" table:number-columns-spanned="2" table:number-rows-spanned="1" table:style-name="ce311">
            <text:p><text:span text:style-name="T2">以團體授課方式，邀請專業老師或自行設計活動，提供家庭照顧者放鬆壓力、相互交流的機會。</text:span><text:span text:style-name="T3">填寫累積至當月服務量</text:span><text:span text:style-name="T1">。</text:span></text:p>
          </table:table-cell>
          <table:covered-table-cell/>
          <table:table-cell table:style-name="ce51"/>
          <table:table-cell table:style-name="ce52"/>
          <table:covered-table-cell/>
          <table:table-cell table:number-columns-repeated="10" table:style-name="ce37"/>
          <table:table-cell table:number-columns-repeated="10" table:style-name="ce47"/>
          <table:table-cell table:number-columns-repeated="16358"/>
        </table:table-row>
        <table:table-row table:style-name="ro8">
          <table:table-cell office:value-type="string" table:style-name="ce50">
            <text:p>手足互助支持團體</text:p>
          </table:table-cell>
          <table:table-cell office:value-type="string" table:number-columns-spanned="2" table:number-rows-spanned="1" table:style-name="ce314">
            <text:p>以團體方式授課，邀請專業老師或自行設計活動，提供照顧手足之家庭照顧者交流、支持的機會，減輕照顧負荷。<text:span text:style-name="T4">填寫累積至當月服務量。</text:span></text:p>
          </table:table-cell>
          <table:covered-table-cell/>
          <table:table-cell table:style-name="ce51"/>
          <table:table-cell table:style-name="ce52"/>
          <table:table-cell table:style-name="ce53"/>
          <table:table-cell table:number-columns-repeated="10" table:style-name="ce37"/>
          <table:table-cell table:number-columns-repeated="10" table:style-name="ce47"/>
          <table:table-cell table:number-columns-repeated="16358"/>
        </table:table-row>
        <table:table-row table:style-name="ro8">
          <table:table-cell office:value-type="string" table:style-name="ce50">
            <text:p>照顧者與被照顧者共同參與的活動與課程</text:p>
          </table:table-cell>
          <table:table-cell office:value-type="string" table:number-columns-spanned="2" table:number-rows-spanned="1" table:style-name="ce314">
            <text:p>邀請講師或自行設計各類型團體活動，增進照顧者與被照顧者間的互動獲緩解兩者間的衝突。<text:span text:style-name="T4">填寫累計至當月服務量。</text:span></text:p>
          </table:table-cell>
          <table:covered-table-cell/>
          <table:table-cell table:number-columns-repeated="2" table:style-name="ce54"/>
          <table:table-cell table:number-columns-spanned="1" table:number-rows-spanned="2" table:style-name="ce375"/>
          <table:table-cell table:number-columns-repeated="10" table:style-name="ce55"/>
          <table:table-cell table:number-columns-repeated="10" table:style-name="ce59"/>
          <table:table-cell table:number-columns-repeated="16358" table:style-name="ce45"/>
        </table:table-row>
        <table:table-row table:style-name="ro4">
          <table:table-cell table:style-name="ce56"/>
          <table:table-cell table:style-name="ce2"/>
          <table:table-cell table:style-name="ce395"/>
          <table:table-cell table:number-columns-repeated="2" table:style-name="ce48"/>
          <table:covered-table-cell/>
          <table:table-cell table:number-columns-repeated="10" table:style-name="ce37"/>
          <table:table-cell table:number-columns-repeated="10" table:style-name="ce47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08">
            <text:p>二、創新型服務、在地培訓及其他服務(於單位欄位內說明項目內容)</text:p>
          </table:table-cell>
          <table:covered-table-cell table:number-columns-repeated="2"/>
          <table:table-cell table:number-columns-repeated="2" table:style-name="ce48"/>
          <table:table-cell table:number-columns-repeated="7" table:style-name="ce37"/>
          <table:table-cell table:number-columns-repeated="14" table:style-name="ce47"/>
          <table:table-cell table:number-columns-repeated="16358"/>
        </table:table-row>
        <table:table-row table:style-name="ro4">
          <table:table-cell office:value-type="string" table:style-name="ce50">
            <text:p>家一點家庭照顧者關懷據點服務</text:p>
          </table:table-cell>
          <table:table-cell office:value-type="string" table:number-columns-spanned="2" table:number-rows-spanned="5" table:style-name="ce311">
            <text:p>填寫創新型服務及其他服務之場次、受益人數、人次(自行新增)。</text:p>
          </table:table-cell>
          <table:covered-table-cell/>
          <table:table-cell table:style-name="ce48"/>
          <table:table-cell table:number-columns-repeated="8" table:style-name="ce37"/>
          <table:table-cell table:number-columns-repeated="14" table:style-name="ce47"/>
          <table:table-cell table:number-columns-repeated="16358"/>
        </table:table-row>
        <table:table-row table:style-name="ro4">
          <table:table-cell office:value-type="string" table:style-name="ce50">
            <text:p>家照推展式繫留據點服務</text:p>
          </table:table-cell>
          <table:covered-table-cell/>
          <table:covered-table-cell/>
          <table:table-cell table:style-name="ce48"/>
          <table:table-cell table:number-columns-repeated="8" table:style-name="ce37"/>
          <table:table-cell table:number-columns-repeated="14" table:style-name="ce47"/>
          <table:table-cell table:number-columns-repeated="16358"/>
        </table:table-row>
        <table:table-row table:style-name="ro4">
          <table:table-cell office:value-type="string" table:style-name="ce50">
            <text:p>諮詢服務</text:p>
          </table:table-cell>
          <table:covered-table-cell/>
          <table:covered-table-cell/>
          <table:table-cell table:style-name="ce48"/>
          <table:table-cell table:number-columns-repeated="3" table:style-name="ce37"/>
          <table:table-cell table:style-name="ce47"/>
          <table:table-cell table:number-columns-repeated="8" table:style-name="ce37"/>
          <table:table-cell table:number-columns-repeated="10" table:style-name="ce47"/>
          <table:table-cell table:number-columns-repeated="16358"/>
        </table:table-row>
        <table:table-row table:style-name="ro4">
          <table:table-cell office:value-type="string" table:style-name="ce250">
            <text:p>宣導活動</text:p>
          </table:table-cell>
          <table:covered-table-cell/>
          <table:covered-table-cell/>
          <table:table-cell table:style-name="ce48"/>
          <table:table-cell table:number-columns-repeated="3" table:style-name="ce37"/>
          <table:table-cell table:style-name="ce47"/>
          <table:table-cell table:number-columns-repeated="8" table:style-name="ce37"/>
          <table:table-cell table:number-columns-repeated="10" table:style-name="ce47"/>
          <table:table-cell table:number-columns-repeated="16358" table:style-name="ce251"/>
        </table:table-row>
        <table:table-row table:style-name="ro4">
          <table:table-cell office:value-type="string" table:style-name="ce50">
            <text:p>外聘督導暨個案研討會議</text:p>
          </table:table-cell>
          <table:covered-table-cell/>
          <table:covered-table-cell/>
          <table:table-cell table:style-name="ce48"/>
          <table:table-cell table:number-columns-repeated="12" table:style-name="ce37"/>
          <table:table-cell table:number-columns-repeated="10" table:style-name="ce47"/>
          <table:table-cell table:number-columns-repeated="16358"/>
        </table:table-row>
        <table:table-row table:number-rows-repeated="2" table:style-name="ro9">
          <table:table-cell table:style-name="ce1"/>
          <table:table-cell table:number-columns-repeated="2" table:style-name="ce37"/>
          <table:table-cell table:style-name="ce58"/>
          <table:table-cell table:number-columns-repeated="12" table:style-name="ce37"/>
          <table:table-cell table:number-columns-repeated="10" table:style-name="ce47"/>
          <table:table-cell table:number-columns-repeated="16358"/>
        </table:table-row>
        <table:table-row table:number-rows-repeated="198" table:style-name="ro9">
          <table:table-cell table:number-columns-repeated="3" table:style-name="ce37"/>
          <table:table-cell table:style-name="ce58"/>
          <table:table-cell table:number-columns-repeated="12" table:style-name="ce37"/>
          <table:table-cell table:number-columns-repeated="10" table:style-name="ce47"/>
          <table:table-cell table:number-columns-repeated="16358"/>
        </table:table-row>
        <table:table-row table:number-rows-repeated="780" table:style-name="ro9">
          <table:table-cell table:number-columns-repeated="3" table:style-name="ce47"/>
          <table:table-cell table:style-name="ce60"/>
          <table:table-cell table:number-columns-repeated="22" table:style-name="ce47"/>
          <table:table-cell table:number-columns-repeated="16358"/>
        </table:table-row>
        <table:table-row table:number-rows-repeated="1047571" table:style-name="ro10">
          <table:table-cell table:number-columns-repeated="16384"/>
        </table:table-row>
      </table:table>
      <table:table table:name="oo月報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00"/>
        <table:table-column table:style-name="co6" table:default-cell-style-name="ce1"/>
        <table:table-column table:style-name="co14" table:default-cell-style-name="ce1"/>
        <table:table-column table:style-name="co6" table:number-columns-repeated="16" table:default-cell-style-name="ce1"/>
        <table:table-column table:style-name="co5" table:number-columns-repeated="16358" table:default-cell-style-name="ce1"/>
        <table:table-row table:style-name="ro11">
          <table:table-cell office:value-type="string" table:number-columns-spanned="7" table:number-rows-spanned="1" table:style-name="ce387">
            <text:p>115年度家庭照顧者支持性服務月報表-OO<text:span text:style-name="T11">月</text:span></text:p>
          </table:table-cell>
          <table:covered-table-cell table:number-columns-repeated="6"/>
          <table:table-cell table:style-name="ce300"/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324">
            <text:p>單位名稱</text:p>
          </table:table-cell>
          <table:covered-table-cell/>
          <table:table-cell table:number-columns-spanned="5" table:number-rows-spanned="1" table:style-name="ce325"/>
          <table:covered-table-cell table:number-columns-repeated="4"/>
          <table:table-cell table:style-name="ce300"/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324">
            <text:p>家照專員(姓名)</text:p>
          </table:table-cell>
          <table:covered-table-cell/>
          <table:table-cell office:value-type="string" table:number-columns-spanned="5" table:number-rows-spanned="1" table:style-name="ce406">
            <text:p>OOO/OOO/OOO</text:p>
          </table:table-cell>
          <table:covered-table-cell table:number-columns-repeated="4"/>
          <table:table-cell table:style-name="ce300"/>
          <table:table-cell table:style-name="ce1"/>
          <table:table-cell table:style-name="ce34"/>
          <table:table-cell table:number-columns-repeated="3" table:style-name="ce42"/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324">
            <text:p>專業背景</text:p>
          </table:table-cell>
          <table:covered-table-cell/>
          <table:table-cell office:value-type="string" table:number-columns-spanned="5" table:number-rows-spanned="1" table:style-name="ce407">
            <text:p>社工師(員)(請與上方姓名對應，以/區隔)</text:p>
          </table:table-cell>
          <table:covered-table-cell table:number-columns-repeated="4"/>
          <table:table-cell table:style-name="ce300"/>
          <table:table-cell table:style-name="ce1"/>
          <table:table-cell table:style-name="ce34"/>
          <table:table-cell table:number-columns-repeated="3" table:style-name="ce42"/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324">
            <text:p>家照服務年資</text:p>
          </table:table-cell>
          <table:covered-table-cell/>
          <table:table-cell office:value-type="string" table:number-columns-spanned="5" table:number-rows-spanned="1" table:style-name="ce408">
            <text:p>服務年資(請與上方姓名對應，以/區隔)</text:p>
          </table:table-cell>
          <table:covered-table-cell table:number-columns-repeated="4"/>
          <table:table-cell table:style-name="ce300"/>
          <table:table-cell table:style-name="ce1"/>
          <table:table-cell table:style-name="ce34"/>
          <table:table-cell table:number-columns-repeated="3" table:style-name="ce42"/>
          <table:table-cell table:number-columns-repeated="16371" table:style-name="ce1"/>
        </table:table-row>
        <table:table-row table:style-name="ro12">
          <table:table-cell office:value-type="string" table:number-columns-spanned="7" table:number-rows-spanned="1" table:style-name="ce386">
            <text:p>一、支持性服務</text:p>
          </table:table-cell>
          <table:covered-table-cell table:number-columns-repeated="6"/>
          <table:table-cell table:style-name="ce300"/>
          <table:table-cell table:number-columns-repeated="16376" table:style-name="ce1"/>
        </table:table-row>
        <table:table-row table:style-name="ro13">
          <table:table-cell office:value-type="string" table:style-name="ce7">
            <text:p>項目</text:p>
          </table:table-cell>
          <table:table-cell office:value-type="string" table:style-name="ce7">
            <text:p>名稱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目標</text:p>
          </table:table-cell>
          <table:table-cell office:value-type="string" table:style-name="ce7">
            <text:p>實際服務量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300"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8" table:style-name="ce381">
            <text:p>個案服務</text:p>
          </table:table-cell>
          <table:table-cell office:value-type="string" table:style-name="ce9">
            <text:p>本月底在案數</text:p>
          </table:table-cell>
          <table:table-cell office:value-type="string" table:style-name="ce91">
            <text:p>人</text:p>
          </table:table-cell>
          <table:table-cell office:value-type="float" office:value="105" table:style-name="ce7">
            <text:p>105</text:p>
          </table:table-cell>
          <table:table-cell table:style-name="ce396"/>
          <table:table-cell table:number-columns-repeated="2" table:style-name="ce10"/>
          <table:table-cell office:value-type="string" table:style-name="ce301">
            <text:p>請填寫個案名冊篩選「開案服務中」個案數</text:p>
          </table:table-cell>
          <table:table-cell table:number-columns-repeated="11" table:style-name="ce43"/>
          <table:table-cell table:number-columns-repeated="16365"/>
        </table:table-row>
        <table:table-row table:style-name="ro12">
          <table:covered-table-cell/>
          <table:table-cell office:value-type="string" table:style-name="ce12">
            <text:p>高負荷訪視達成率</text:p>
          </table:table-cell>
          <table:table-cell office:value-type="string" table:style-name="ce92">
            <text:p>百分比</text:p>
          </table:table-cell>
          <table:table-cell office:value-type="string" table:style-name="ce13">
            <text:p>-</text:p>
          </table:table-cell>
          <table:table-cell table:style-name="ce397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301">
            <text:p>寫法xx%(實際訪視人次/應訪人次)</text:p>
          </table:table-cell>
          <table:table-cell table:style-name="ce11"/>
          <table:table-cell table:number-columns-repeated="10" table:style-name="ce43"/>
          <table:table-cell table:number-columns-repeated="16365"/>
        </table:table-row>
        <table:table-row table:style-name="ro12">
          <table:covered-table-cell/>
          <table:table-cell office:value-type="string" table:style-name="ce12">
            <text:p>中負荷訪視達成率</text:p>
          </table:table-cell>
          <table:table-cell office:value-type="string" table:style-name="ce92">
            <text:p>百分比</text:p>
          </table:table-cell>
          <table:table-cell office:value-type="string" table:style-name="ce13">
            <text:p>-</text:p>
          </table:table-cell>
          <table:table-cell table:style-name="ce397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301">
            <text:p>寫法xx%(實際訪視人次/應訪人次)</text:p>
          </table:table-cell>
          <table:table-cell table:style-name="ce43"/>
          <table:table-cell table:style-name="ce1"/>
          <table:table-cell table:number-columns-repeated="9" table:style-name="ce43"/>
          <table:table-cell table:number-columns-repeated="16365"/>
        </table:table-row>
        <table:table-row table:style-name="ro12">
          <table:covered-table-cell/>
          <table:table-cell office:value-type="string" table:style-name="ce15">
            <text:p>本月新案數</text:p>
          </table:table-cell>
          <table:table-cell office:value-type="string" table:style-name="ce93">
            <text:p>人</text:p>
          </table:table-cell>
          <table:table-cell office:value-type="string" table:style-name="ce13">
            <text:p>-</text:p>
          </table:table-cell>
          <table:table-cell table:style-name="ce398"/>
          <table:table-cell table:number-columns-repeated="2" table:style-name="ce17"/>
          <table:table-cell table:style-name="ce301"/>
          <table:table-cell table:style-name="ce1"/>
          <table:table-cell table:style-name="ce63"/>
          <table:table-cell table:number-columns-repeated="16374" table:style-name="ce1"/>
        </table:table-row>
        <table:table-row table:style-name="ro12">
          <table:covered-table-cell/>
          <table:table-cell office:value-type="string" table:style-name="ce18">
            <text:p>本月結案數</text:p>
          </table:table-cell>
          <table:table-cell office:value-type="string" table:style-name="ce93">
            <text:p>人</text:p>
          </table:table-cell>
          <table:table-cell office:value-type="string" table:style-name="ce13">
            <text:p>-</text:p>
          </table:table-cell>
          <table:table-cell table:style-name="ce399"/>
          <table:table-cell table:number-columns-repeated="2" table:style-name="ce17"/>
          <table:table-cell table:style-name="ce302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12">
          <table:covered-table-cell/>
          <table:table-cell office:value-type="string" table:style-name="ce20">
            <text:p>累計服務個案數</text:p>
          </table:table-cell>
          <table:table-cell office:value-type="string" table:style-name="ce94">
            <text:p>人</text:p>
          </table:table-cell>
          <table:table-cell office:value-type="string" table:style-name="ce13">
            <text:p>-</text:p>
          </table:table-cell>
          <table:table-cell table:style-name="ce399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301">
            <text:p>請填寫服務個案名冊中「開案服務中+結案」個案數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89">
            <text:p>累計服務個案數-男</text:p>
          </table:table-cell>
          <table:table-cell office:value-type="string" table:style-name="ce95">
            <text:p>人</text:p>
          </table:table-cell>
          <table:table-cell office:value-type="string" table:style-name="ce13">
            <text:p>-</text:p>
          </table:table-cell>
          <table:table-cell table:style-name="ce399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02"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89">
            <text:p>累計服務個案數-女</text:p>
          </table:table-cell>
          <table:table-cell office:value-type="string" table:style-name="ce95">
            <text:p>人</text:p>
          </table:table-cell>
          <table:table-cell office:value-type="string" table:style-name="ce13">
            <text:p>-</text:p>
          </table:table-cell>
          <table:table-cell table:style-name="ce399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02"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5" table:style-name="ce382">
            <text:p>提供長照家庭照顧者個別性需求服務項目</text:p>
          </table:table-cell>
          <table:table-cell office:value-type="string" table:style-name="ce143">
            <text:p>志工關懷訪視或電話問安<text:s/></text:p>
          </table:table-cell>
          <table:table-cell office:value-type="string" table:style-name="ce17">
            <text:p>人次</text:p>
          </table:table-cell>
          <table:table-cell office:value-type="float" office:value="360" table:style-name="ce7">
            <text:p>360</text:p>
          </table:table-cell>
          <table:table-cell table:number-columns-repeated="3" table:style-name="ce17"/>
          <table:table-cell table:style-name="ce302"/>
          <table:table-cell table:number-columns-repeated="16376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383">
            <text:p>個別心理輔導諮商服務<text:s/></text:p>
          </table:table-cell>
          <table:table-cell office:value-type="string" table:style-name="ce96">
            <text:p>人數</text:p>
          </table:table-cell>
          <table:table-cell office:value-type="string" table:style-name="ce13">
            <text:p>-</text:p>
          </table:table-cell>
          <table:table-cell table:style-name="ce400"/>
          <table:table-cell table:style-name="ce405"/>
          <table:table-cell table:style-name="ce405"/>
          <table:table-cell office:value-type="string" table:style-name="ce301">
            <text:p>含個別及團體諮商人數</text:p>
          </table:table-cell>
          <table:table-cell table:number-columns-repeated="16376" table:style-name="ce1"/>
        </table:table-row>
        <table:table-row table:style-name="ro11">
          <table:covered-table-cell/>
          <table:covered-table-cell/>
          <table:table-cell office:value-type="string" table:style-name="ce96">
            <text:p>人次</text:p>
          </table:table-cell>
          <table:table-cell office:value-type="float" office:value="108" table:style-name="ce13">
            <text:p>108</text:p>
          </table:table-cell>
          <table:table-cell table:style-name="ce401"/>
          <table:table-cell table:number-columns-repeated="2" table:style-name="ce19"/>
          <table:table-cell office:value-type="string" table:style-name="ce301">
            <text:p>含個別及團體諮商人次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384">
            <text:p>到宅照顧技巧指導</text:p>
          </table:table-cell>
          <table:table-cell office:value-type="string" table:style-name="ce96">
            <text:p>人數</text:p>
          </table:table-cell>
          <table:table-cell office:value-type="string" table:style-name="ce13">
            <text:p>-</text:p>
          </table:table-cell>
          <table:table-cell table:style-name="ce401"/>
          <table:table-cell table:number-columns-repeated="2" table:style-name="ce19"/>
          <table:table-cell table:style-name="ce301"/>
          <table:table-cell table:style-name="ce61"/>
          <table:table-cell table:style-name="ce44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8">
            <text:p>人次</text:p>
          </table:table-cell>
          <table:table-cell office:value-type="float" office:value="48" table:style-name="ce13">
            <text:p>48</text:p>
          </table:table-cell>
          <table:table-cell table:style-name="ce401"/>
          <table:table-cell table:number-columns-repeated="2" table:style-name="ce19"/>
          <table:table-cell table:style-name="ce301"/>
          <table:table-cell table:style-name="ce62"/>
          <table:table-cell table:style-name="ce172"/>
          <table:table-cell table:number-columns-repeated="16374"/>
        </table:table-row>
        <table:table-row table:style-name="ro13">
          <table:table-cell office:value-type="string" table:number-columns-spanned="1" table:number-rows-spanned="15" table:style-name="ce339">
            <text:p>提供長照家庭照顧者團體形式之服務項目</text:p>
          </table:table-cell>
          <table:table-cell office:value-type="string" table:number-columns-spanned="1" table:number-rows-spanned="3" table:style-name="ce343">
            <text:p>情緒支持團體</text:p>
          </table:table-cell>
          <table:table-cell office:value-type="string" table:style-name="ce97">
            <text:p>梯</text:p>
          </table:table-cell>
          <table:table-cell office:value-type="float" office:value="1" table:style-name="ce23">
            <text:p>1</text:p>
          </table:table-cell>
          <table:table-cell table:style-name="ce40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01"/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97">
            <text:p>場</text:p>
          </table:table-cell>
          <table:table-cell office:value-type="float" office:value="6" table:style-name="ce25">
            <text:p>6</text:p>
          </table:table-cell>
          <table:table-cell table:style-name="ce40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01"/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97">
            <text:p>人次</text:p>
          </table:table-cell>
          <table:table-cell office:value-type="float" office:value="36" table:style-name="ce25">
            <text:p>36</text:p>
          </table:table-cell>
          <table:table-cell table:style-name="ce403"/>
          <table:table-cell table:number-columns-repeated="2" table:style-name="ce21"/>
          <table:table-cell table:style-name="ce301"/>
          <table:table-cell table:style-name="ce142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343">
            <text:p>長照知識或照顧相關訓練課程</text:p>
          </table:table-cell>
          <table:table-cell office:value-type="string" table:style-name="ce97">
            <text:p>場</text:p>
          </table:table-cell>
          <table:table-cell office:value-type="float" office:value="4" table:style-name="ce25">
            <text:p>4</text:p>
          </table:table-cell>
          <table:table-cell table:style-name="ce40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01"/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97">
            <text:p>人次</text:p>
          </table:table-cell>
          <table:table-cell office:value-type="float" office:value="60" table:style-name="ce25">
            <text:p>60</text:p>
          </table:table-cell>
          <table:table-cell table:style-name="ce404"/>
          <table:table-cell table:number-columns-repeated="2" table:style-name="ce10"/>
          <table:table-cell table:style-name="ce301"/>
          <table:table-cell table:number-columns-repeated="16376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344">
            <text:p>被照顧者安全看視及陪伴</text:p>
          </table:table-cell>
          <table:table-cell office:value-type="string" table:style-name="ce97">
            <text:p>人數</text:p>
          </table:table-cell>
          <table:table-cell office:value-type="string" table:style-name="ce25">
            <text:p>-</text:p>
          </table:table-cell>
          <table:table-cell table:style-name="ce404"/>
          <table:table-cell table:number-columns-repeated="2" table:style-name="ce64"/>
          <table:table-cell table:style-name="ce302"/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97">
            <text:p>人次</text:p>
          </table:table-cell>
          <table:table-cell office:value-type="string" table:style-name="ce25">
            <text:p>-</text:p>
          </table:table-cell>
          <table:table-cell table:style-name="ce404"/>
          <table:table-cell table:number-columns-repeated="2" table:style-name="ce10"/>
          <table:table-cell table:style-name="ce301"/>
          <table:table-cell table:number-columns-repeated="16376" table:style-name="ce1"/>
        </table:table-row>
        <table:table-row table:style-name="ro13">
          <table:covered-table-cell/>
          <table:table-cell office:value-type="string" table:number-columns-spanned="1" table:number-rows-spanned="3" table:style-name="ce343">
            <text:p>主題式工作坊</text:p>
          </table:table-cell>
          <table:table-cell office:value-type="string" table:style-name="ce97">
            <text:p>梯</text:p>
          </table:table-cell>
          <table:table-cell office:value-type="float" office:value="2" table:style-name="ce25">
            <text:p>2</text:p>
          </table:table-cell>
          <table:table-cell table:style-name="ce10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03"/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97">
            <text:p>場</text:p>
          </table:table-cell>
          <table:table-cell office:value-type="float" office:value="6" table:style-name="ce25">
            <text:p>6</text:p>
          </table:table-cell>
          <table:table-cell table:style-name="ce10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03"/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97">
            <text:p>人次</text:p>
          </table:table-cell>
          <table:table-cell office:value-type="float" office:value="90" table:style-name="ce25">
            <text:p>90</text:p>
          </table:table-cell>
          <table:table-cell table:style-name="ce10"/>
          <table:table-cell table:number-columns-repeated="2" table:style-name="ce21"/>
          <table:table-cell table:style-name="ce303"/>
          <table:table-cell table:number-columns-repeated="16376" table:style-name="ce1"/>
        </table:table-row>
        <table:table-row table:style-name="ro13">
          <table:covered-table-cell/>
          <table:table-cell office:value-type="string" table:number-columns-spanned="1" table:number-rows-spanned="3" table:style-name="ce346">
            <text:p>手足互助支持團體</text:p>
          </table:table-cell>
          <table:table-cell office:value-type="string" table:style-name="ce97">
            <text:p>梯</text:p>
          </table:table-cell>
          <table:table-cell office:value-type="float" office:value="1" table:style-name="ce25">
            <text:p>1</text:p>
          </table:table-cell>
          <table:table-cell table:style-name="ce404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02"/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97">
            <text:p>場</text:p>
          </table:table-cell>
          <table:table-cell office:value-type="float" office:value="4" table:style-name="ce25">
            <text:p>4</text:p>
          </table:table-cell>
          <table:table-cell table:style-name="ce404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02"/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98">
            <text:p>人次</text:p>
          </table:table-cell>
          <table:table-cell office:value-type="float" office:value="24" table:style-name="ce25">
            <text:p>24</text:p>
          </table:table-cell>
          <table:table-cell table:style-name="ce404"/>
          <table:table-cell table:number-columns-repeated="2" table:style-name="ce10"/>
          <table:table-cell table:style-name="ce302"/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343">
            <text:p>照顧者與被照顧者共同參與的活動與課程</text:p>
          </table:table-cell>
          <table:table-cell office:value-type="string" table:style-name="ce99">
            <text:p>場</text:p>
          </table:table-cell>
          <table:table-cell office:value-type="float" office:value="2" table:style-name="ce28">
            <text:p>2</text:p>
          </table:table-cell>
          <table:table-cell table:style-name="ce409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02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99">
            <text:p>人次</text:p>
          </table:table-cell>
          <table:table-cell office:value-type="float" office:value="30" table:style-name="ce28">
            <text:p>30</text:p>
          </table:table-cell>
          <table:table-cell table:style-name="ce410"/>
          <table:table-cell table:number-columns-repeated="2" table:style-name="ce90"/>
          <table:table-cell table:style-name="ce302"/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385">
            <text:p>合計</text:p>
          </table:table-cell>
          <table:covered-table-cell/>
          <table:table-cell office:value-type="string" table:style-name="ce100">
            <text:p>人次</text:p>
          </table:table-cell>
          <table:table-cell table:style-name="ce31"/>
          <table:table-cell office:value-type="float" office:value="0" table:formula="of:=SUM([.E13]+[.E16]+[.E18]+[.E20]+[.E23]+[.E25]+[.E27]+[.E30]+[.E33]+[.E35])" table:style-name="ce32">
            <text:p>0<text:s/></text:p>
          </table:table-cell>
          <table:table-cell office:value-type="string" table:number-columns-spanned="2" table:number-rows-spanned="1" table:style-name="ce350">
            <text:p>(已設定自動計算)</text:p>
          </table:table-cell>
          <table:covered-table-cell/>
          <table:table-cell table:style-name="ce302"/>
          <table:table-cell table:number-columns-repeated="16376"/>
        </table:table-row>
        <table:table-row table:style-name="ro9"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7"/>
          <table:table-cell table:style-name="ce300"/>
          <table:table-cell table:number-columns-repeated="16376"/>
        </table:table-row>
        <table:table-row table:style-name="ro17">
          <table:table-cell office:value-type="string" table:number-columns-spanned="7" table:number-rows-spanned="1" table:style-name="ce349">
            <text:p>二、創新型服務、在地培訓及其他服務(於單位欄位內說明項目內容)</text:p>
          </table:table-cell>
          <table:covered-table-cell table:number-columns-repeated="6"/>
          <table:table-cell table:style-name="ce300"/>
          <table:table-cell table:number-columns-repeated="16376"/>
        </table:table-row>
        <table:table-row table:style-name="ro17">
          <table:table-cell office:value-type="string" table:style-name="ce7">
            <text:p>項次</text:p>
          </table:table-cell>
          <table:table-cell office:value-type="string" table:style-name="ce8">
            <text:p>名稱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目標</text:p>
          </table:table-cell>
          <table:table-cell office:value-type="string" table:style-name="ce7">
            <text:p>實際服務量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300"/>
          <table:table-cell table:number-columns-repeated="16376"/>
        </table:table-row>
        <table:table-row table:style-name="ro18">
          <table:table-cell office:value-type="float" office:value="1" table:style-name="ce66">
            <text:p>1</text:p>
          </table:table-cell>
          <table:table-cell office:value-type="string" table:style-name="ce68">
            <text:p>家一點家庭照顧者關懷據點服務</text:p>
          </table:table-cell>
          <table:table-cell office:value-type="string" table:style-name="ce17">
            <text:p>人次</text:p>
          </table:table-cell>
          <table:table-cell office:value-type="float" office:value="25" table:style-name="ce284">
            <text:p>25</text:p>
          </table:table-cell>
          <table:table-cell table:style-name="ce90"/>
          <table:table-cell table:number-columns-repeated="2" table:style-name="ce280"/>
          <table:table-cell office:value-type="string" table:style-name="ce301">
            <text:p>人次計算含空間使用(談話角落、喘息服務)、多元團體活動</text:p>
          </table:table-cell>
          <table:table-cell table:number-columns-repeated="16376"/>
        </table:table-row>
        <table:table-row table:style-name="ro18">
          <table:table-cell office:value-type="float" office:value="2" table:style-name="ce67">
            <text:p>2</text:p>
          </table:table-cell>
          <table:table-cell office:value-type="string" table:style-name="ce164">
            <text:p>家照推展式繫留據點服務</text:p>
          </table:table-cell>
          <table:table-cell office:value-type="string" table:style-name="ce90">
            <text:p>人次</text:p>
          </table:table-cell>
          <table:table-cell office:value-type="float" office:value="25" table:style-name="ce285">
            <text:p>25</text:p>
          </table:table-cell>
          <table:table-cell table:style-name="ce252"/>
          <table:table-cell table:number-columns-repeated="2" table:style-name="ce281"/>
          <table:table-cell office:value-type="string" table:style-name="ce301">
            <text:p>人次計算含場地合作、活動合作或服務諮詢(人次請勿重複計算)</text:p>
          </table:table-cell>
          <table:table-cell table:number-columns-repeated="16376"/>
        </table:table-row>
        <table:table-row table:style-name="ro18">
          <table:table-cell office:value-type="float" office:value="3" table:style-name="ce38">
            <text:p>3</text:p>
          </table:table-cell>
          <table:table-cell office:value-type="string" table:style-name="ce39">
            <text:p>諮詢服務</text:p>
          </table:table-cell>
          <table:table-cell office:value-type="string" table:style-name="ce41">
            <text:p>人次</text:p>
          </table:table-cell>
          <table:table-cell office:value-type="string" table:style-name="ce279">
            <text:p>-</text:p>
          </table:table-cell>
          <table:table-cell table:number-columns-repeated="3" table:style-name="ce281"/>
          <table:table-cell table:style-name="ce300"/>
          <table:table-cell table:number-columns-repeated="16376"/>
        </table:table-row>
        <table:table-row table:style-name="ro18">
          <table:table-cell office:value-type="float" office:value="4" table:number-columns-spanned="1" table:number-rows-spanned="2" table:style-name="ce340">
            <text:p>4</text:p>
          </table:table-cell>
          <table:table-cell office:value-type="string" table:number-columns-spanned="1" table:number-rows-spanned="2" table:style-name="ce378">
            <text:p>宣導活動</text:p>
          </table:table-cell>
          <table:table-cell office:value-type="string" table:style-name="ce252">
            <text:p>場</text:p>
          </table:table-cell>
          <table:table-cell office:value-type="string" table:style-name="ce278">
            <text:p>-</text:p>
          </table:table-cell>
          <table:table-cell table:style-name="ce281"/>
          <table:table-cell office:value-type="string" table:style-name="ce282">
            <text:p>-</text:p>
          </table:table-cell>
          <table:table-cell office:value-type="string" table:style-name="ce282">
            <text:p>-</text:p>
          </table:table-cell>
          <table:table-cell table:style-name="ce300"/>
          <table:table-cell table:number-columns-repeated="16376" table:style-name="ce251"/>
        </table:table-row>
        <table:table-row table:style-name="ro18">
          <table:covered-table-cell/>
          <table:covered-table-cell/>
          <table:table-cell office:value-type="string" table:style-name="ce252">
            <text:p>人次</text:p>
          </table:table-cell>
          <table:table-cell office:value-type="string" table:style-name="ce279">
            <text:p>-</text:p>
          </table:table-cell>
          <table:table-cell table:number-columns-repeated="3" table:style-name="ce281"/>
          <table:table-cell table:style-name="ce300"/>
          <table:table-cell table:number-columns-repeated="16376" table:style-name="ce251"/>
        </table:table-row>
        <table:table-row table:style-name="ro18">
          <table:table-cell office:value-type="float" office:value="5" table:number-columns-spanned="1" table:number-rows-spanned="2" table:style-name="ce340">
            <text:p>5</text:p>
          </table:table-cell>
          <table:table-cell office:value-type="string" table:number-columns-spanned="1" table:number-rows-spanned="2" table:style-name="ce318">
            <text:p>外聘督導暨個案研討會議</text:p>
          </table:table-cell>
          <table:table-cell office:value-type="string" table:style-name="ce41">
            <text:p>場</text:p>
          </table:table-cell>
          <table:table-cell office:value-type="float" office:value="2" table:style-name="ce283">
            <text:p>2</text:p>
          </table:table-cell>
          <table:table-cell table:style-name="ce252"/>
          <table:table-cell office:value-type="string" table:style-name="ce282">
            <text:p>-</text:p>
          </table:table-cell>
          <table:table-cell office:value-type="string" table:style-name="ce282">
            <text:p>-</text:p>
          </table:table-cell>
          <table:table-cell table:style-name="ce304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41">
            <text:p>人次</text:p>
          </table:table-cell>
          <table:table-cell office:value-type="string" table:style-name="ce6">
            <text:p>-</text:p>
          </table:table-cell>
          <table:table-cell table:number-columns-repeated="3" table:style-name="ce41"/>
          <table:table-cell table:style-name="ce30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58">
            <text:p>合計</text:p>
          </table:table-cell>
          <table:covered-table-cell/>
          <table:table-cell table:style-name="ce40"/>
          <table:table-cell table:style-name="ce6"/>
          <table:table-cell office:value-type="float" office:value="0" table:formula="of:=[.E40]+[.E41]+[.E42]+[.E46]" table:style-name="ce123">
            <text:p>0</text:p>
          </table:table-cell>
          <table:table-cell office:value-type="string" table:number-columns-spanned="2" table:number-rows-spanned="1" table:style-name="ce379">
            <text:p>(已設定自動計算)</text:p>
          </table:table-cell>
          <table:covered-table-cell/>
          <table:table-cell table:style-name="ce300"/>
          <table:table-cell table:number-columns-repeated="16376"/>
        </table:table-row>
        <table:table-row table:style-name="ro19">
          <table:table-cell office:value-type="string" table:number-columns-spanned="7" table:number-rows-spanned="1" table:style-name="ce380">
            <text:p>備註：本表填寫累積至當月服務量(2月月報統計：1-2月；3月月報統計：1-3月，以此類推)。</text:p>
          </table:table-cell>
          <table:covered-table-cell table:number-columns-repeated="6"/>
          <table:table-cell table:style-name="ce300"/>
          <table:table-cell table:number-columns-repeated="16376"/>
        </table:table-row>
        <table:table-row table:number-rows-repeated="951" table:style-name="ro9">
          <table:table-cell table:number-columns-repeated="2"/>
          <table:table-cell table:style-name="ce5"/>
          <table:table-cell table:number-columns-repeated="16381"/>
        </table:table-row>
        <table:table-row table:number-rows-repeated="1047577" table:style-name="ro10">
          <table:table-cell table:number-columns-repeated="16384"/>
        </table:table-row>
        <table:named-expressions>
          <table:named-range table:name="Print_Area" table:cell-range-address="oo月報表.$A$1:oo月報表.$G$48" table:base-cell-address="oo月報表.$A$1"/>
          <table:named-range table:name="Print_Titles" table:cell-range-address="oo月報表.$A$1:oo月報表.$XFD$7" table:base-cell-address="oo月報表.$A$1"/>
        </table:named-expressions>
      </table:table>
      <table:table table:name="服務個案名冊" table:style-name="ta3">
        <table:table-column table:style-name="co15" table:default-cell-style-name="ce71"/>
        <table:table-column table:style-name="co16" table:default-cell-style-name="ce72"/>
        <table:table-column table:style-name="co17" table:default-cell-style-name="ce72"/>
        <table:table-column table:style-name="co6" table:default-cell-style-name="ce72"/>
        <table:table-column table:style-name="co11" table:default-cell-style-name="ce158"/>
        <table:table-column table:style-name="co8" table:default-cell-style-name="ce70"/>
        <table:table-column table:style-name="co5" table:default-cell-style-name="ce72"/>
        <table:table-column table:style-name="co18" table:number-columns-repeated="2" table:default-cell-style-name="ce74"/>
        <table:table-column table:style-name="co19" table:default-cell-style-name="ce74"/>
        <table:table-column table:style-name="co8" table:default-cell-style-name="ce74"/>
        <table:table-column table:style-name="co20" table:default-cell-style-name="ce74"/>
        <table:table-column table:style-name="co21" table:default-cell-style-name="ce153"/>
        <table:table-column table:style-name="co22" table:default-cell-style-name="ce72"/>
        <table:table-column table:style-name="co23" table:number-columns-repeated="2" table:default-cell-style-name="ce74"/>
        <table:table-column table:style-name="co24" table:number-columns-repeated="2" table:default-cell-style-name="ce138"/>
        <table:table-column table:style-name="co25" table:default-cell-style-name="ce138"/>
        <table:table-column table:style-name="co26" table:default-cell-style-name="ce139"/>
        <table:table-column table:style-name="co27" table:default-cell-style-name="ce74"/>
        <table:table-column table:style-name="co27" table:default-cell-style-name="ce75"/>
        <table:table-column table:style-name="co27" table:default-cell-style-name="ce72"/>
        <table:table-column table:style-name="co28" table:default-cell-style-name="ce153"/>
        <table:table-column table:style-name="co29" table:default-cell-style-name="ce153"/>
        <table:table-column table:style-name="co30" table:default-cell-style-name="ce154"/>
        <table:table-column table:style-name="co31" table:default-cell-style-name="ce74"/>
        <table:table-column table:style-name="co32" table:default-cell-style-name="ce154"/>
        <table:table-column table:style-name="co33" table:default-cell-style-name="ce154"/>
        <table:table-column table:style-name="co34" table:default-cell-style-name="ce155"/>
        <table:table-column table:style-name="co5" table:number-columns-repeated="2" table:default-cell-style-name="ce154"/>
        <table:table-column table:style-name="co18" table:default-cell-style-name="ce154"/>
        <table:table-column table:style-name="co35" table:default-cell-style-name="ce154"/>
        <table:table-column table:style-name="co5" table:number-columns-repeated="16350" table:default-cell-style-name="ce1"/>
        <table:table-row table:style-name="ro20">
          <table:table-cell office:value-type="string" table:number-columns-spanned="34" table:number-rows-spanned="1" table:style-name="ce361">
            <text:p>115年度臺中市家庭照顧者支持性服務共融據點(OO區) 個案名冊</text:p>
          </table:table-cell>
          <table:covered-table-cell table:number-columns-repeated="21"/>
          <table:covered-table-cell/>
          <table:covered-table-cell table:number-columns-repeated="11"/>
          <table:table-cell table:number-columns-repeated="16350" table:style-name="ce69"/>
        </table:table-row>
        <table:table-row table:style-name="ro21">
          <table:table-cell office:value-type="string" table:style-name="ce289">
            <text:p>編號</text:p>
          </table:table-cell>
          <table:table-cell office:value-type="string" table:style-name="ce289">
            <text:p>案號</text:p>
            <text:p><text:span text:style-name="T6">(家防共案請反黑)</text:span></text:p>
          </table:table-cell>
          <table:table-cell office:value-type="string" table:style-name="ce289">
            <text:p>個案姓名</text:p>
          </table:table-cell>
          <table:table-cell office:value-type="string" table:style-name="ce289">
            <text:p>性別</text:p>
          </table:table-cell>
          <table:table-cell office:value-type="string" table:style-name="ce290">
            <text:p>出生西元年</text:p>
          </table:table-cell>
          <table:table-cell office:value-type="string" table:style-name="ce291">
            <text:p>年齡</text:p>
            <text:p>(勿動)</text:p>
          </table:table-cell>
          <table:table-cell office:value-type="string" table:style-name="ce289">
            <text:p>居住區域</text:p>
          </table:table-cell>
          <table:table-cell office:value-type="string" table:style-name="ce292">
            <office:annotation draw:style-name="a0" svg:x="6.17708333333333in" svg:y="0.208333333333333in" svg:width="1.27083333333333in" svg:height="0.697916666666667in">
              <dc:creator>鍾喬涵</dc:creator>
              <text:p><text:span text:style-name="T8">鍾喬涵</text:span><text:span text:style-name="T7">:</text:span><text:span text:style-name="T9"/></text:p>
              <text:p><text:span text:style-name="T10">請填寫開案時負荷量表的分數</text:span></text:p>
            </office:annotation>
            <text:p>負荷量表分數(開案)</text:p>
          </table:table-cell>
          <table:table-cell office:value-type="string" table:style-name="ce292">
            <office:annotation draw:style-name="a1" svg:x="7.03125in" svg:y="0.208333333333333in" svg:width="1.27083333333333in" svg:height="0.697916666666667in">
              <dc:creator>鍾喬涵</dc:creator>
              <text:p><text:span text:style-name="T8">鍾喬涵</text:span><text:span text:style-name="T7">:</text:span><text:span text:style-name="T9"/></text:p>
              <text:p><text:span text:style-name="T10">請填寫最近一次複評後的負荷量表分數，</text:span><text:span text:style-name="T8">若未複評請空白毋需填寫。</text:span></text:p>
            </office:annotation>
            <text:p>負荷量表分數(複評)</text:p>
          </table:table-cell>
          <table:table-cell office:value-type="string" table:style-name="ce292">
            <text:p>複評日期</text:p>
          </table:table-cell>
          <table:table-cell office:value-type="string" table:content-validation-name="val14" table:style-name="ce292">
            <office:annotation draw:style-name="a2" svg:x="9.125in" svg:y="-0.0104166666666667in" svg:width="2.65625in" svg:height="0.416666666666667in">
              <dc:creator>鍾喬涵</dc:creator>
              <text:p><text:span text:style-name="T8">鍾喬涵</text:span><text:span text:style-name="T7">:</text:span><text:span text:style-name="T9"/></text:p>
              <text:p><text:span text:style-name="T9">115</text:span><text:span text:style-name="T10">年起開案個案為新案，請選</text:span><text:span text:style-name="T9">1</text:span><text:span text:style-name="T10">；</text:span><text:span text:style-name="T9">114</text:span><text:span text:style-name="T10">年前含</text:span><text:span text:style-name="T9">114</text:span><text:span text:style-name="T10">年皆為舊案請選</text:span><text:span text:style-name="T9">2</text:span><text:span text:style-name="T10">，請用下拉式選單。</text:span></text:p>
            </office:annotation>
            <text:p>舊案(1)</text:p>
            <text:p>新案(2)</text:p>
          </table:table-cell>
          <table:table-cell office:value-type="string" table:content-validation-name="val16" table:style-name="ce292">
            <office:annotation draw:style-name="a3" svg:x="10.0729166666667in" svg:y="0.208333333333333in" svg:width="1.27083333333333in" svg:height="0.697916666666667in">
              <dc:creator>鍾喬涵</dc:creator>
              <text:p><text:span text:style-name="T8">鍾喬涵</text:span><text:span text:style-name="T7">:</text:span><text:span text:style-name="T9"/></text:p>
              <text:p><text:span text:style-name="T10">說明請參考相關統計分頁</text:span></text:p>
            </office:annotation>
            <text:p>個案來源</text:p>
          </table:table-cell>
          <table:table-cell office:value-type="string" table:style-name="ce289">
            <text:p>高負荷初篩指標(可複選請填數字、<text:span text:style-name="T6">區隔請統一用半形「,」)</text:span></text:p>
          </table:table-cell>
          <table:table-cell office:value-type="string" table:style-name="ce289">
            <text:p>主責社工</text:p>
          </table:table-cell>
          <table:table-cell office:value-type="string" table:content-validation-name="val3" table:style-name="ce292">
            <text:p>服務狀況</text:p>
          </table:table-cell>
          <table:table-cell office:value-type="string" table:style-name="ce292">
            <text:p>本月訪視情形</text:p>
          </table:table-cell>
          <table:table-cell office:value-type="string" table:style-name="ce293">
            <office:annotation draw:style-name="a4" svg:x="15.2916666666667in" svg:y="0.208333333333333in" svg:width="1.04166666666667in" svg:height="0.697916666666667in">
              <dc:creator>鍾喬涵</dc:creator>
              <text:p><text:span text:style-name="T8">鍾喬涵</text:span><text:span text:style-name="T7">:</text:span><text:span text:style-name="T9"/></text:p>
              <text:p><text:span text:style-name="T10">請填寫系統中督導派案之日期</text:span></text:p>
            </office:annotation>
            <text:p>派案日期</text:p>
          </table:table-cell>
          <table:table-cell office:value-type="string" table:style-name="ce293">
            <office:annotation draw:style-name="a5" svg:x="16.21875in" svg:y="0.208333333333333in" svg:width="1.55208333333333in" svg:height="0.697916666666667in">
              <dc:creator>鍾喬涵</dc:creator>
              <text:p><text:span text:style-name="T8">鍾喬涵</text:span><text:span text:style-name="T7">:</text:span><text:span text:style-name="T9"/></text:p>
              <text:p><text:span text:style-name="T10">請填寫確定開案日期</text:span><text:span text:style-name="T9">(</text:span><text:span text:style-name="T10">如訪視評估日期，或評估要開案的當日</text:span><text:span text:style-name="T9">)</text:span></text:p>
            </office:annotation>
            <text:p>開案日期</text:p>
          </table:table-cell>
          <table:table-cell office:value-type="string" table:style-name="ce293">
            <office:annotation draw:style-name="a6" svg:x="16.7708333333333in" svg:y="0.208333333333333in" svg:width="1.05208333333333in" svg:height="0.697916666666667in">
              <dc:creator>鍾喬涵</dc:creator>
              <text:p><text:span text:style-name="T8">鍾喬涵</text:span><text:span text:style-name="T7">:</text:span><text:span text:style-name="T9"/></text:p>
              <text:p><text:span text:style-name="T10">請填寫系統送出處遇計畫日期</text:span></text:p>
            </office:annotation>
            <text:p>系統送出處遇</text:p>
            <text:p>日期(7日)</text:p>
          </table:table-cell>
          <table:table-cell office:value-type="string" table:style-name="ce293">
            <office:annotation draw:style-name="a7" svg:x="18.59375in" svg:y="0.208333333333333in" svg:width="2.61458333333333in" svg:height="0.697916666666667in">
              <dc:creator>鍾喬涵</dc:creator>
              <text:p><text:span text:style-name="T8">鍾喬涵</text:span><text:span text:style-name="T7">:</text:span><text:span text:style-name="T9"/></text:p>
              <text:p><text:span text:style-name="T10">派案日期至開案日期&lt;14天</text:span></text:p>
              <text:p><text:span text:style-name="T10">開案日期至處遇送出日期&lt;7天</text:span></text:p>
              <text:p><text:span text:style-name="T10">兩者皆符合才可選「是」</text:span></text:p>
            </office:annotation>
            <text:p>是否符合時效</text:p>
          </table:table-cell>
          <table:table-cell office:value-type="string" table:content-validation-name="val15" table:style-name="ce292">
            <office:annotation draw:style-name="a8" svg:x="19.3854166666667in" svg:y="0.208333333333333in" svg:width="2.20833333333333in" svg:height="0.697916666666667in">
              <dc:creator>鍾喬涵</dc:creator>
              <text:p><text:span text:style-name="T8">鍾喬涵</text:span><text:span text:style-name="T7">:</text:span><text:span text:style-name="T9"/></text:p>
              <text:p><text:span text:style-name="T10">說明請參閱未開案統計分頁</text:span></text:p>
            </office:annotation>
            <text:p>未開案原因</text:p>
          </table:table-cell>
          <table:table-cell office:value-type="string" table:style-name="ce294">
            <office:annotation draw:style-name="a9" svg:x="19.8541666666667in" svg:y="0in" svg:width="1.60416666666667in" svg:height="0.302083333333333in">
              <dc:creator>鍾喬涵</dc:creator>
              <text:p><text:span text:style-name="T8">鍾喬涵</text:span><text:span text:style-name="T7">:</text:span><text:span text:style-name="T9"/></text:p>
              <text:p><text:span text:style-name="T10">日期請直接打「OO/OO」的格式。</text:span></text:p>
            </office:annotation>
            <text:p>結案日期</text:p>
            <text:p>(請反黃)</text:p>
          </table:table-cell>
          <table:table-cell office:value-type="string" table:content-validation-name="val17" table:style-name="ce295">
            <text:p>結案原因</text:p>
          </table:table-cell>
          <table:table-cell office:value-type="string" table:style-name="ce289">
            <text:p>備註(前述原因選其他者請備註)</text:p>
          </table:table-cell>
          <table:table-cell office:value-type="string" table:style-name="ce296">
            <text:p>被照顧者姓名(兩名以上請用「/」區隔</text:p>
          </table:table-cell>
          <table:table-cell office:value-type="string" table:style-name="ce297">
            <office:annotation draw:style-name="a10" svg:x="24.78125in" svg:y="0.208333333333333in" svg:width="1.27083333333333in" svg:height="0.520833333333333in">
              <dc:creator>鍾喬涵</dc:creator>
              <text:p><text:span text:style-name="T8">鍾喬涵</text:span><text:span text:style-name="T7">:</text:span><text:span text:style-name="T9"/></text:p>
              <text:p><text:span text:style-name="T10">如有兩名以上請清除資料驗證，使用「/」區隔。</text:span></text:p>
            </office:annotation>
            <text:p>被照顧者</text:p>
            <text:p>樣態</text:p>
          </table:table-cell>
          <table:table-cell office:value-type="string" table:style-name="ce298">
            <office:annotation draw:style-name="a11" svg:x="26.625in" svg:y="1.95833333333333in" svg:width="2.11458333333333in" svg:height="1.77083333333333in">
              <dc:creator>鍾喬涵</dc:creator>
              <text:p><text:span text:style-name="T8">鍾喬涵</text:span><text:span text:style-name="T7">:</text:span></text:p>
              <text:p><text:span text:style-name="T8">第一類(1-智、1-精、1-自、1-失、1-其他)</text:span></text:p>
              <text:p><text:span text:style-name="T8">第二類(2-聽、2-視)</text:span></text:p>
              <text:p><text:span text:style-name="T8">第三類(3)</text:span></text:p>
              <text:p><text:span text:style-name="T8">第四類(4)</text:span></text:p>
              <text:p><text:span text:style-name="T8">第五類(5)</text:span></text:p>
              <text:p><text:span text:style-name="T8">第六類(6)</text:span></text:p>
              <text:p><text:span text:style-name="T8">第七類(7)</text:span></text:p>
              <text:p><text:span text:style-name="T8">第八類(8)</text:span></text:p>
            </office:annotation>
            <text:p>被照顧者身障類別(區隔請用「,」、兩名以上請用「/」)</text:p>
          </table:table-cell>
          <table:table-cell office:value-type="string" table:style-name="ce297">
            <office:annotation draw:style-name="a12" svg:x="27.1875in" svg:y="0.208333333333333in" svg:width="1.27083333333333in" svg:height="0.697916666666667in">
              <dc:creator>鍾喬涵</dc:creator>
              <text:p><text:span text:style-name="T8">鍾喬涵</text:span><text:span text:style-name="T7">:</text:span><text:span text:style-name="T9"/></text:p>
              <text:p><text:span text:style-name="T10">如有兩名以上請清除資料驗證，使用「</text:span><text:span text:style-name="T9">/</text:span><text:span text:style-name="T10">」區隔。</text:span></text:p>
            </office:annotation>
            <text:p>被照顧者失能等級</text:p>
          </table:table-cell>
          <table:table-cell office:value-type="string" table:style-name="ce297">
            <office:annotation draw:style-name="a13" svg:x="27.4583333333333in" svg:y="0.354166666666667in" svg:width="1.36458333333333in" svg:height="0.71875in">
              <dc:creator>鍾喬涵</dc:creator>
              <text:p><text:span text:style-name="T8">鍾喬涵</text:span><text:span text:style-name="T7">:</text:span><text:span text:style-name="T9"/></text:p>
              <text:p><text:span text:style-name="T9">1.</text:span><text:span text:style-name="T10">照顧者是被照顧者的誰</text:span><text:span text:style-name="T9"/></text:p>
              <text:p><text:span text:style-name="T9">2.</text:span><text:span text:style-name="T10">兩名以上請清除資料驗證，用「</text:span><text:span text:style-name="T9">/</text:span><text:span text:style-name="T10">」區隔。</text:span></text:p>
            </office:annotation>
            <text:p>親屬身分</text:p>
            <text:p><text:span text:style-name="T12">照顧者是被照顧者的誰</text:span></text:p>
          </table:table-cell>
          <table:table-cell office:value-type="string" table:style-name="ce299">
            <text:p>照顧人數</text:p>
          </table:table-cell>
          <table:table-cell office:value-type="string" table:style-name="ce299">
            <office:annotation draw:style-name="a14" svg:x="28.7916666666667in" svg:y="0.354166666666667in" svg:width="0.645833333333333in" svg:height="0.71875in">
              <dc:creator>鍾喬涵</dc:creator>
              <text:p><text:span text:style-name="T8">鍾喬涵</text:span><text:span text:style-name="T7">:</text:span><text:span text:style-name="T9"/></text:p>
              <text:p><text:span text:style-name="T10">請填寫照顧年份的數字</text:span></text:p>
              <text:p><text:span text:style-name="T10">，無則填</text:span><text:span text:style-name="T9">0</text:span><text:span text:style-name="T10">。</text:span></text:p>
            </office:annotation>
            <text:p>照顧年資(年)</text:p>
          </table:table-cell>
          <table:table-cell office:value-type="string" table:style-name="ce299">
            <office:annotation draw:style-name="a15" svg:x="30.9375in" svg:y="0.208333333333333in" svg:width="1.28125in" svg:height="0.697916666666667in">
              <dc:creator>鍾喬涵</dc:creator>
              <text:p><text:span text:style-name="T8">鍾喬涵</text:span><text:span text:style-name="T7">:</text:span><text:span text:style-name="T9"/></text:p>
              <text:p><text:span text:style-name="T10">無則填</text:span><text:span text:style-name="T9">0</text:span><text:span text:style-name="T10">。</text:span></text:p>
            </office:annotation>
            <text:p>照顧年資(月)</text:p>
          </table:table-cell>
          <table:table-cell office:value-type="string" table:style-name="ce299">
            <text:p>照顧者是否有憂鬱症</text:p>
          </table:table-cell>
          <table:table-cell office:value-type="string" table:style-name="ce299">
            <text:p>照顧者工作狀態</text:p>
          </table:table-cell>
          <table:table-cell table:number-columns-repeated="16350"/>
        </table:table-row>
        <table:table-row table:style-name="ro22">
          <table:table-cell table:style-name="ce181"/>
          <table:table-cell table:style-name="ce182"/>
          <table:table-cell table:style-name="ce412"/>
          <table:table-cell table:content-validation-name="val1" table:style-name="ce180"/>
          <table:table-cell table:style-name="ce186"/>
          <table:table-cell office:value-type="float" office:value="2026" table:formula="of:=(YEAR(NOW())-[.E3])" table:style-name="ce128">
            <text:p>2026</text:p>
          </table:table-cell>
          <table:table-cell table:style-name="ce180"/>
          <table:table-cell table:style-name="ce411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8"/>
          <table:table-cell table:style-name="ce180"/>
          <table:table-cell table:style-name="ce188"/>
          <table:table-cell table:content-validation-name="val3" table:style-name="ce188"/>
          <table:table-cell table:content-validation-name="val4" table:style-name="ce189"/>
          <table:table-cell table:style-name="ce175"/>
          <table:table-cell table:style-name="ce190"/>
          <table:table-cell table:style-name="ce177"/>
          <table:table-cell table:content-validation-name="val2" table:style-name="ce186"/>
          <table:table-cell table:content-validation-name="val15" table:style-name="ce188"/>
          <table:table-cell table:style-name="ce191"/>
          <table:table-cell table:content-validation-name="val17" table:style-name="ce192"/>
          <table:table-cell table:style-name="ce193"/>
          <table:table-cell table:style-name="ce415"/>
          <table:table-cell table:content-validation-name="val6" table:style-name="ce183"/>
          <table:table-cell table:style-name="ce181"/>
          <table:table-cell table:content-validation-name="val8" table:style-name="ce183"/>
          <table:table-cell table:content-validation-name="val9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413"/>
          <table:table-cell table:content-validation-name="val1" table:style-name="ce181"/>
          <table:table-cell table:style-name="ce184"/>
          <table:table-cell office:value-type="float" office:value="2026" table:formula="of:=(YEAR(NOW())-[.E4])" table:style-name="ce128">
            <text:p>2026</text:p>
          </table:table-cell>
          <table:table-cell table:style-name="ce181"/>
          <table:table-cell table:style-name="ce411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96"/>
          <table:table-cell table:style-name="ce180"/>
          <table:table-cell table:style-name="ce178"/>
          <table:table-cell table:content-validation-name="val3" table:style-name="ce178"/>
          <table:table-cell table:content-validation-name="val4" table:style-name="ce176"/>
          <table:table-cell table:style-name="ce175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178"/>
          <table:table-cell table:style-name="ce191"/>
          <table:table-cell table:content-validation-name="val17" table:style-name="ce198"/>
          <table:table-cell table:style-name="ce199"/>
          <table:table-cell table:style-name="ce416"/>
          <table:table-cell table:content-validation-name="val6" table:style-name="ce183"/>
          <table:table-cell table:style-name="ce178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413"/>
          <table:table-cell table:content-validation-name="val1" table:style-name="ce181"/>
          <table:table-cell table:style-name="ce184"/>
          <table:table-cell office:value-type="float" office:value="2026" table:formula="of:=(YEAR(NOW())-[.E5])" table:style-name="ce128">
            <text:p>2026</text:p>
          </table:table-cell>
          <table:table-cell table:style-name="ce181"/>
          <table:table-cell table:style-name="ce411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96"/>
          <table:table-cell table:style-name="ce180"/>
          <table:table-cell table:style-name="ce178"/>
          <table:table-cell table:content-validation-name="val3" table:style-name="ce178"/>
          <table:table-cell table:content-validation-name="val4" table:style-name="ce176"/>
          <table:table-cell table:style-name="ce175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178"/>
          <table:table-cell table:style-name="ce191"/>
          <table:table-cell table:content-validation-name="val17" table:style-name="ce198"/>
          <table:table-cell table:style-name="ce199"/>
          <table:table-cell table:style-name="ce417"/>
          <table:table-cell table:content-validation-name="val6" table:style-name="ce183"/>
          <table:table-cell table:style-name="ce181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413"/>
          <table:table-cell table:content-validation-name="val1" table:style-name="ce181"/>
          <table:table-cell table:style-name="ce181"/>
          <table:table-cell office:value-type="float" office:value="2026" table:formula="of:=(YEAR(NOW())-[.E6])" table:style-name="ce128">
            <text:p>2026</text:p>
          </table:table-cell>
          <table:table-cell table:style-name="ce181"/>
          <table:table-cell table:style-name="ce411"/>
          <table:table-cell table:style-name="ce414"/>
          <table:table-cell table:style-name="ce175"/>
          <table:table-cell table:content-validation-name="val14" table:style-name="ce186"/>
          <table:table-cell table:content-validation-name="val16" table:style-name="ce196"/>
          <table:table-cell table:style-name="ce180"/>
          <table:table-cell table:style-name="ce178"/>
          <table:table-cell table:content-validation-name="val3" table:style-name="ce178"/>
          <table:table-cell table:content-validation-name="val4" table:style-name="ce176"/>
          <table:table-cell table:style-name="ce175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200"/>
          <table:table-cell table:style-name="ce191"/>
          <table:table-cell table:content-validation-name="val17" table:style-name="ce198"/>
          <table:table-cell table:style-name="ce199"/>
          <table:table-cell table:style-name="ce418"/>
          <table:table-cell table:content-validation-name="val6" table:style-name="ce183"/>
          <table:table-cell table:style-name="ce178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78"/>
          <table:table-cell table:content-validation-name="val1" table:style-name="ce178"/>
          <table:table-cell table:style-name="ce176"/>
          <table:table-cell office:value-type="float" office:value="2026" table:formula="of:=(YEAR(NOW())-[.E7])" table:style-name="ce128">
            <text:p>2026</text:p>
          </table:table-cell>
          <table:table-cell table:style-name="ce178"/>
          <table:table-cell table:style-name="ce411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96"/>
          <table:table-cell table:style-name="ce180"/>
          <table:table-cell table:style-name="ce178"/>
          <table:table-cell table:content-validation-name="val3" table:style-name="ce178"/>
          <table:table-cell table:content-validation-name="val4" table:style-name="ce176"/>
          <table:table-cell table:style-name="ce175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178"/>
          <table:table-cell table:style-name="ce191"/>
          <table:table-cell table:content-validation-name="val17" table:style-name="ce198"/>
          <table:table-cell table:style-name="ce199"/>
          <table:table-cell table:style-name="ce178"/>
          <table:table-cell table:content-validation-name="val6" table:style-name="ce183"/>
          <table:table-cell table:style-name="ce181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78"/>
          <table:table-cell table:content-validation-name="val1" table:style-name="ce178"/>
          <table:table-cell table:style-name="ce176"/>
          <table:table-cell office:value-type="float" office:value="2026" table:formula="of:=(YEAR(NOW())-[.E8])" table:style-name="ce128">
            <text:p>2026</text:p>
          </table:table-cell>
          <table:table-cell table:style-name="ce181"/>
          <table:table-cell table:style-name="ce411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96"/>
          <table:table-cell table:style-name="ce180"/>
          <table:table-cell table:style-name="ce178"/>
          <table:table-cell table:content-validation-name="val3" table:style-name="ce178"/>
          <table:table-cell table:content-validation-name="val4" table:style-name="ce176"/>
          <table:table-cell table:style-name="ce175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178"/>
          <table:table-cell table:style-name="ce191"/>
          <table:table-cell table:content-validation-name="val17" table:style-name="ce198"/>
          <table:table-cell table:style-name="ce199"/>
          <table:table-cell table:style-name="ce178"/>
          <table:table-cell table:content-validation-name="val6" table:style-name="ce183"/>
          <table:table-cell table:style-name="ce181"/>
          <table:table-cell table:content-validation-name="val8" table:style-name="ce183"/>
          <table:table-cell table:content-validation-name="val7" table:style-name="ce183"/>
          <table:table-cell table:content-validation-name="val5" table:style-name="ce201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0"/>
          <table:table-cell table:content-validation-name="val1" table:style-name="ce181"/>
          <table:table-cell table:style-name="ce181"/>
          <table:table-cell office:value-type="float" office:value="2026" table:formula="of:=(YEAR(NOW())-[.E9])" table:style-name="ce128">
            <text:p>2026</text:p>
          </table:table-cell>
          <table:table-cell table:style-name="ce181"/>
          <table:table-cell table:style-name="ce411"/>
          <table:table-cell table:style-name="ce414"/>
          <table:table-cell table:style-name="ce175"/>
          <table:table-cell table:content-validation-name="val14" table:style-name="ce414"/>
          <table:table-cell table:content-validation-name="val16" table:style-name="ce196"/>
          <table:table-cell table:style-name="ce180"/>
          <table:table-cell table:style-name="ce178"/>
          <table:table-cell table:content-validation-name="val3" table:style-name="ce178"/>
          <table:table-cell table:content-validation-name="val4" table:style-name="ce176"/>
          <table:table-cell table:style-name="ce175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200"/>
          <table:table-cell table:style-name="ce191"/>
          <table:table-cell table:content-validation-name="val17" table:style-name="ce198"/>
          <table:table-cell table:style-name="ce202"/>
          <table:table-cell table:style-name="ce180"/>
          <table:table-cell table:content-validation-name="val6" table:style-name="ce183"/>
          <table:table-cell table:style-name="ce178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10])" table:style-name="ce128">
            <text:p>2026</text:p>
          </table:table-cell>
          <table:table-cell table:style-name="ce181"/>
          <table:table-cell table:style-name="ce411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96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76"/>
          <table:table-cell table:style-name="ce175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178"/>
          <table:table-cell table:style-name="ce191"/>
          <table:table-cell table:content-validation-name="val17" table:style-name="ce198"/>
          <table:table-cell table:style-name="ce202"/>
          <table:table-cell table:style-name="ce181"/>
          <table:table-cell table:content-validation-name="val6" table:style-name="ce183"/>
          <table:table-cell table:style-name="ce181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11])" table:style-name="ce128">
            <text:p>2026</text:p>
          </table:table-cell>
          <table:table-cell table:style-name="ce181"/>
          <table:table-cell table:style-name="ce411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96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76"/>
          <table:table-cell table:style-name="ce175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178"/>
          <table:table-cell table:style-name="ce191"/>
          <table:table-cell table:content-validation-name="val17" table:style-name="ce198"/>
          <table:table-cell table:style-name="ce199"/>
          <table:table-cell table:style-name="ce181"/>
          <table:table-cell table:content-validation-name="val6" table:style-name="ce183"/>
          <table:table-cell table:style-name="ce181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82"/>
          <table:table-cell table:style-name="ce180"/>
          <table:table-cell table:content-validation-name="val1" table:style-name="ce180"/>
          <table:table-cell table:style-name="ce181"/>
          <table:table-cell office:value-type="float" office:value="2026" table:formula="of:=(YEAR(NOW())-[.E12])" table:style-name="ce128">
            <text:p>2026</text:p>
          </table:table-cell>
          <table:table-cell table:style-name="ce180"/>
          <table:table-cell table:style-name="ce414"/>
          <table:table-cell table:style-name="ce414"/>
          <table:table-cell table:style-name="ce175"/>
          <table:table-cell table:content-validation-name="val14" table:style-name="ce414"/>
          <table:table-cell table:content-validation-name="val16" table:style-name="ce188"/>
          <table:table-cell table:style-name="ce180"/>
          <table:table-cell table:style-name="ce178"/>
          <table:table-cell table:content-validation-name="val3" table:style-name="ce180"/>
          <table:table-cell table:content-validation-name="val4" table:style-name="ce186"/>
          <table:table-cell table:style-name="ce175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200"/>
          <table:table-cell table:style-name="ce191"/>
          <table:table-cell table:content-validation-name="val17" table:style-name="ce198"/>
          <table:table-cell table:style-name="ce199"/>
          <table:table-cell table:style-name="ce180"/>
          <table:table-cell table:content-validation-name="val6" table:style-name="ce183"/>
          <table:table-cell table:style-name="ce178"/>
          <table:table-cell table:content-validation-name="val8" table:style-name="ce183"/>
          <table:table-cell table:content-validation-name="val7" table:style-name="ce183"/>
          <table:table-cell table:content-validation-name="val5" table:style-name="ce201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82"/>
          <table:table-cell table:style-name="ce180"/>
          <table:table-cell table:content-validation-name="val1" table:style-name="ce180"/>
          <table:table-cell table:style-name="ce186"/>
          <table:table-cell office:value-type="float" office:value="2026" table:formula="of:=(YEAR(NOW())-[.E13])" table:style-name="ce128">
            <text:p>2026</text:p>
          </table:table-cell>
          <table:table-cell table:style-name="ce180"/>
          <table:table-cell table:style-name="ce411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8"/>
          <table:table-cell table:style-name="ce180"/>
          <table:table-cell table:style-name="ce178"/>
          <table:table-cell table:content-validation-name="val3" table:style-name="ce180"/>
          <table:table-cell table:content-validation-name="val4" table:style-name="ce176"/>
          <table:table-cell table:style-name="ce177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178"/>
          <table:table-cell table:style-name="ce191"/>
          <table:table-cell table:content-validation-name="val17" table:style-name="ce198"/>
          <table:table-cell table:style-name="ce199"/>
          <table:table-cell table:style-name="ce180"/>
          <table:table-cell table:style-name="ce183"/>
          <table:table-cell table:style-name="ce178"/>
          <table:table-cell table:number-columns-repeated="2" table:style-name="ce183"/>
          <table:table-cell table:content-validation-name="val5" table:style-name="ce201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14])" table:style-name="ce128">
            <text:p>2026</text:p>
          </table:table-cell>
          <table:table-cell table:style-name="ce181"/>
          <table:table-cell table:style-name="ce411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76"/>
          <table:table-cell table:style-name="ce177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178"/>
          <table:table-cell table:style-name="ce203"/>
          <table:table-cell table:content-validation-name="val17" table:style-name="ce204"/>
          <table:table-cell table:style-name="ce199"/>
          <table:table-cell table:style-name="ce181"/>
          <table:table-cell table:style-name="ce183"/>
          <table:table-cell table:style-name="ce178"/>
          <table:table-cell table:number-columns-repeated="2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5])" table:style-name="ce128">
            <text:p>2026</text:p>
          </table:table-cell>
          <table:table-cell table:style-name="ce181"/>
          <table:table-cell table:style-name="ce411"/>
          <table:table-cell table:style-name="ce414"/>
          <table:table-cell table:style-name="ce175"/>
          <table:table-cell table:content-validation-name="val14" table:style-name="ce414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200"/>
          <table:table-cell table:style-name="ce191"/>
          <table:table-cell table:content-validation-name="val17" table:style-name="ce198"/>
          <table:table-cell table:style-name="ce199"/>
          <table:table-cell table:style-name="ce181"/>
          <table:table-cell table:style-name="ce183"/>
          <table:table-cell table:style-name="ce178"/>
          <table:table-cell table:number-columns-repeated="2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6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200"/>
          <table:table-cell table:style-name="ce191"/>
          <table:table-cell table:content-validation-name="val17" table:style-name="ce198"/>
          <table:table-cell table:style-name="ce202"/>
          <table:table-cell table:style-name="ce181"/>
          <table:table-cell table:style-name="ce183"/>
          <table:table-cell table:style-name="ce178"/>
          <table:table-cell table:number-columns-repeated="2" table:style-name="ce183"/>
          <table:table-cell table:content-validation-name="val5" table:style-name="ce201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17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76"/>
          <table:table-cell table:style-name="ce177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178"/>
          <table:table-cell table:style-name="ce191"/>
          <table:table-cell table:content-validation-name="val17" table:style-name="ce205"/>
          <table:table-cell table:style-name="ce202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content-validation-name="val5" table:style-name="ce201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18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76"/>
          <table:table-cell table:style-name="ce177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178"/>
          <table:table-cell table:style-name="ce191"/>
          <table:table-cell table:content-validation-name="val17" table:style-name="ce198"/>
          <table:table-cell table:style-name="ce199"/>
          <table:table-cell table:style-name="ce181"/>
          <table:table-cell table:style-name="ce183"/>
          <table:table-cell table:style-name="ce178"/>
          <table:table-cell table:number-columns-repeated="2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19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76"/>
          <table:table-cell table:style-name="ce177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178"/>
          <table:table-cell table:style-name="ce191"/>
          <table:table-cell table:content-validation-name="val17" table:style-name="ce204"/>
          <table:table-cell table:style-name="ce202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20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200"/>
          <table:table-cell table:style-name="ce203"/>
          <table:table-cell table:content-validation-name="val17" table:style-name="ce204"/>
          <table:table-cell table:style-name="ce199"/>
          <table:table-cell table:style-name="ce181"/>
          <table:table-cell table:style-name="ce183"/>
          <table:table-cell table:style-name="ce178"/>
          <table:table-cell table:number-columns-repeated="2" table:style-name="ce183"/>
          <table:table-cell table:content-validation-name="val5" table:style-name="ce201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number-columns-repeated="3"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21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76"/>
          <table:table-cell table:style-name="ce177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178"/>
          <table:table-cell table:style-name="ce203"/>
          <table:table-cell table:content-validation-name="val17" table:style-name="ce204"/>
          <table:table-cell table:style-name="ce202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content-validation-name="val5" table:style-name="ce201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22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76"/>
          <table:table-cell table:style-name="ce177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178"/>
          <table:table-cell table:style-name="ce203"/>
          <table:table-cell table:content-validation-name="val17" table:style-name="ce204"/>
          <table:table-cell table:style-name="ce202"/>
          <table:table-cell table:style-name="ce181"/>
          <table:table-cell table:style-name="ce183"/>
          <table:table-cell table:style-name="ce178"/>
          <table:table-cell table:number-columns-repeated="2" table:style-name="ce183"/>
          <table:table-cell table:content-validation-name="val5" table:style-name="ce201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23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23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200"/>
          <table:table-cell table:style-name="ce203"/>
          <table:table-cell table:content-validation-name="val17" table:style-name="ce204"/>
          <table:table-cell table:style-name="ce202"/>
          <table:table-cell table:style-name="ce181"/>
          <table:table-cell table:style-name="ce183"/>
          <table:table-cell table:style-name="ce178"/>
          <table:table-cell table:number-columns-repeated="2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24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178"/>
          <table:table-cell table:style-name="ce203"/>
          <table:table-cell table:content-validation-name="val17" table:style-name="ce204"/>
          <table:table-cell table:style-name="ce199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content-validation-name="val5" table:style-name="ce206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25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200"/>
          <table:table-cell table:style-name="ce203"/>
          <table:table-cell table:content-validation-name="val17" table:style-name="ce204"/>
          <table:table-cell table:style-name="ce202"/>
          <table:table-cell table:style-name="ce181"/>
          <table:table-cell table:style-name="ce183"/>
          <table:table-cell table:style-name="ce178"/>
          <table:table-cell table:number-columns-repeated="2" table:style-name="ce183"/>
          <table:table-cell table:content-validation-name="val5" table:style-name="ce201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number-columns-repeated="3"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26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200"/>
          <table:table-cell table:style-name="ce203"/>
          <table:table-cell table:content-validation-name="val17" table:style-name="ce204"/>
          <table:table-cell table:style-name="ce202"/>
          <table:table-cell table:style-name="ce181"/>
          <table:table-cell table:style-name="ce183"/>
          <table:table-cell table:style-name="ce178"/>
          <table:table-cell table:number-columns-repeated="2" table:style-name="ce183"/>
          <table:table-cell table:content-validation-name="val5" table:style-name="ce201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207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27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178"/>
          <table:table-cell table:style-name="ce203"/>
          <table:table-cell table:content-validation-name="val17" table:style-name="ce204"/>
          <table:table-cell table:style-name="ce202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28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81"/>
          <table:table-cell table:style-name="ce177"/>
          <table:table-cell table:style-name="ce190"/>
          <table:table-cell table:style-name="ce177"/>
          <table:table-cell table:content-validation-name="val2" table:style-name="ce197"/>
          <table:table-cell table:content-validation-name="val15" table:style-name="ce178"/>
          <table:table-cell table:style-name="ce203"/>
          <table:table-cell table:content-validation-name="val17" table:style-name="ce204"/>
          <table:table-cell table:style-name="ce202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29])" table:style-name="ce128">
            <text:p>2026</text:p>
          </table:table-cell>
          <table:table-cell table:style-name="ce181"/>
          <table:table-cell table:style-name="ce180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84"/>
          <table:table-cell table:content-validation-name="val15" table:style-name="ce181"/>
          <table:table-cell table:style-name="ce203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content-validation-name="val5" table:style-name="ce201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17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30])" table:style-name="ce128">
            <text:p>2026</text:p>
          </table:table-cell>
          <table:table-cell table:style-name="ce181"/>
          <table:table-cell table:style-name="ce180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84"/>
          <table:table-cell table:content-validation-name="val15" table:style-name="ce178"/>
          <table:table-cell table:style-name="ce203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content-validation-name="val5" table:style-name="ce201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24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31])" table:style-name="ce128">
            <text:p>2026</text:p>
          </table:table-cell>
          <table:table-cell table:style-name="ce181"/>
          <table:table-cell table:style-name="ce180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84"/>
          <table:table-cell table:content-validation-name="val15" table:style-name="ce181"/>
          <table:table-cell table:style-name="ce203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17">
          <table:table-cell table:style-name="ce181"/>
          <table:table-cell table:style-name="ce182"/>
          <table:table-cell table:style-name="ce180"/>
          <table:table-cell table:content-validation-name="val1" table:style-name="ce180"/>
          <table:table-cell table:style-name="ce184"/>
          <table:table-cell office:value-type="float" office:value="2026" table:formula="of:=(YEAR(NOW())-[.E32])" table:style-name="ce128">
            <text:p>2026</text:p>
          </table:table-cell>
          <table:table-cell table:number-columns-repeated="2" table:style-name="ce180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80"/>
          <table:table-cell table:style-name="ce180"/>
          <table:table-cell table:style-name="ce188"/>
          <table:table-cell table:content-validation-name="val3" table:style-name="ce180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84"/>
          <table:table-cell table:content-validation-name="val15" table:style-name="ce180"/>
          <table:table-cell table:style-name="ce203"/>
          <table:table-cell table:content-validation-name="val17" table:style-name="ce210"/>
          <table:table-cell table:style-name="ce208"/>
          <table:table-cell table:style-name="ce180"/>
          <table:table-cell table:style-name="ce183"/>
          <table:table-cell table:style-name="ce178"/>
          <table:table-cell table:number-columns-repeated="2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82"/>
          <table:table-cell table:number-columns-repeated="2" table:style-name="ce180"/>
          <table:table-cell table:style-name="ce181"/>
          <table:table-cell office:value-type="float" office:value="2026" table:formula="of:=(YEAR(NOW())-[.E33])" table:style-name="ce128">
            <text:p>2026</text:p>
          </table:table-cell>
          <table:table-cell table:number-columns-repeated="2"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0"/>
          <table:table-cell table:style-name="ce180"/>
          <table:table-cell table:style-name="ce210"/>
          <table:table-cell table:content-validation-name="val3" table:style-name="ce180"/>
          <table:table-cell table:content-validation-name="val4" table:style-name="ce184"/>
          <table:table-cell table:style-name="ce177"/>
          <table:table-cell table:style-name="ce190"/>
          <table:table-cell table:style-name="ce211"/>
          <table:table-cell table:content-validation-name="val2" table:style-name="ce184"/>
          <table:table-cell table:content-validation-name="val15" table:style-name="ce180"/>
          <table:table-cell table:style-name="ce203"/>
          <table:table-cell table:content-validation-name="val17" table:style-name="ce180"/>
          <table:table-cell table:style-name="ce208"/>
          <table:table-cell table:style-name="ce180"/>
          <table:table-cell table:style-name="ce183"/>
          <table:table-cell table:style-name="ce188"/>
          <table:table-cell table:number-columns-repeated="2" table:style-name="ce183"/>
          <table:table-cell table:content-validation-name="val5" table:style-name="ce201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82"/>
          <table:table-cell table:style-name="ce180"/>
          <table:table-cell table:content-validation-name="val1" table:style-name="ce180"/>
          <table:table-cell table:style-name="ce184"/>
          <table:table-cell office:value-type="float" office:value="2026" table:formula="of:=(YEAR(NOW())-[.E34])" table:style-name="ce128">
            <text:p>2026</text:p>
          </table:table-cell>
          <table:table-cell table:number-columns-repeated="2" table:style-name="ce180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80"/>
          <table:table-cell table:style-name="ce180"/>
          <table:table-cell table:style-name="ce188"/>
          <table:table-cell table:content-validation-name="val3" table:style-name="ce180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84"/>
          <table:table-cell table:content-validation-name="val15" table:style-name="ce180"/>
          <table:table-cell table:style-name="ce203"/>
          <table:table-cell table:content-validation-name="val17" table:style-name="ce210"/>
          <table:table-cell table:style-name="ce208"/>
          <table:table-cell table:style-name="ce180"/>
          <table:table-cell table:style-name="ce183"/>
          <table:table-cell table:style-name="ce181"/>
          <table:table-cell table:number-columns-repeated="2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35])" table:style-name="ce128">
            <text:p>2026</text:p>
          </table:table-cell>
          <table:table-cell table:style-name="ce181"/>
          <table:table-cell table:style-name="ce180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88"/>
          <table:table-cell table:style-name="ce204"/>
          <table:table-cell table:style-name="ce18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84"/>
          <table:table-cell table:content-validation-name="val15" table:style-name="ce178"/>
          <table:table-cell table:style-name="ce212"/>
          <table:table-cell table:content-validation-name="val17" table:style-name="ce204"/>
          <table:table-cell table:style-name="ce208"/>
          <table:table-cell table:style-name="ce213"/>
          <table:table-cell table:style-name="ce179"/>
          <table:table-cell table:style-name="ce188"/>
          <table:table-cell table:number-columns-repeated="2" table:style-name="ce179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214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36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204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0"/>
          <table:table-cell table:style-name="ce179"/>
          <table:table-cell table:style-name="ce180"/>
          <table:table-cell table:number-columns-repeated="2" table:style-name="ce179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214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37])" table:style-name="ce128">
            <text:p>2026</text:p>
          </table:table-cell>
          <table:table-cell table:style-name="ce181"/>
          <table:table-cell table:style-name="ce204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204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78"/>
          <table:table-cell table:number-columns-repeated="2" table:style-name="ce183"/>
          <table:table-cell table:style-name="ce201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38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39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40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03"/>
          <table:table-cell table:content-validation-name="val17" table:style-name="ce216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41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0"/>
          <table:table-cell table:style-name="ce179"/>
          <table:table-cell table:style-name="ce180"/>
          <table:table-cell table:number-columns-repeated="2" table:style-name="ce179"/>
          <table:table-cell table:style-name="ce201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42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43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201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44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201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45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46])" table:style-name="ce128">
            <text:p>2026</text:p>
          </table:table-cell>
          <table:table-cell table:style-name="ce181"/>
          <table:table-cell table:style-name="ce180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82"/>
          <table:table-cell table:style-name="ce195"/>
          <table:table-cell table:content-validation-name="val1" table:style-name="ce195"/>
          <table:table-cell table:style-name="ce184"/>
          <table:table-cell office:value-type="float" office:value="2026" table:formula="of:=(YEAR(NOW())-[.E47])" table:style-name="ce128">
            <text:p>2026</text:p>
          </table:table-cell>
          <table:table-cell table:style-name="ce195"/>
          <table:table-cell table:style-name="ce180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82"/>
          <table:table-cell table:style-name="ce180"/>
          <table:table-cell table:style-name="ce18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84"/>
          <table:table-cell table:content-validation-name="val15" table:style-name="ce181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2"/>
          <table:table-cell table:content-validation-name="val1" table:style-name="ce195"/>
          <table:table-cell table:style-name="ce184"/>
          <table:table-cell office:value-type="float" office:value="2026" table:formula="of:=(YEAR(NOW())-[.E48])" table:style-name="ce128">
            <text:p>2026</text:p>
          </table:table-cell>
          <table:table-cell table:style-name="ce195"/>
          <table:table-cell table:style-name="ce180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82"/>
          <table:table-cell table:style-name="ce180"/>
          <table:table-cell table:style-name="ce18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84"/>
          <table:table-cell table:content-validation-name="val15" table:style-name="ce181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78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number-columns-repeated="2" table:style-name="ce182"/>
          <table:table-cell table:content-validation-name="val1" table:style-name="ce195"/>
          <table:table-cell table:style-name="ce184"/>
          <table:table-cell office:value-type="float" office:value="2026" table:formula="of:=(YEAR(NOW())-[.E49])" table:style-name="ce128">
            <text:p>2026</text:p>
          </table:table-cell>
          <table:table-cell table:style-name="ce195"/>
          <table:table-cell table:style-name="ce180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82"/>
          <table:table-cell table:style-name="ce180"/>
          <table:table-cell table:style-name="ce18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84"/>
          <table:table-cell table:content-validation-name="val15" table:style-name="ce181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0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0"/>
          <table:table-cell table:content-validation-name="val1" table:style-name="ce181"/>
          <table:table-cell table:style-name="ce181"/>
          <table:table-cell office:value-type="float" office:value="2026" table:formula="of:=(YEAR(NOW())-[.E50])" table:style-name="ce128">
            <text:p>2026</text:p>
          </table:table-cell>
          <table:table-cell table:style-name="ce181"/>
          <table:table-cell table:style-name="ce204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204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74"/>
        </table:table-row>
        <table:table-row table:style-name="ro9">
          <table:table-cell table:style-name="ce181"/>
          <table:table-cell table:style-name="ce195"/>
          <table:table-cell table:style-name="ce180"/>
          <table:table-cell table:content-validation-name="val1" table:style-name="ce181"/>
          <table:table-cell table:style-name="ce181"/>
          <table:table-cell office:value-type="float" office:value="2026" table:formula="of:=(YEAR(NOW())-[.E51])" table:style-name="ce128">
            <text:p>2026</text:p>
          </table:table-cell>
          <table:table-cell table:style-name="ce181"/>
          <table:table-cell table:style-name="ce204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204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0"/>
          <table:table-cell table:content-validation-name="val1" table:style-name="ce181"/>
          <table:table-cell table:style-name="ce181"/>
          <table:table-cell office:value-type="float" office:value="2026" table:formula="of:=(YEAR(NOW())-[.E52])" table:style-name="ce128">
            <text:p>2026</text:p>
          </table:table-cell>
          <table:table-cell table:style-name="ce181"/>
          <table:table-cell table:style-name="ce204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204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0"/>
          <table:table-cell table:content-validation-name="val1" table:style-name="ce181"/>
          <table:table-cell table:style-name="ce181"/>
          <table:table-cell office:value-type="float" office:value="2026" table:formula="of:=(YEAR(NOW())-[.E53])" table:style-name="ce128">
            <text:p>2026</text:p>
          </table:table-cell>
          <table:table-cell table:style-name="ce181"/>
          <table:table-cell table:style-name="ce204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204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2"/>
          <table:table-cell table:content-validation-name="val1" table:style-name="ce195"/>
          <table:table-cell table:style-name="ce184"/>
          <table:table-cell office:value-type="float" office:value="2026" table:formula="of:=(YEAR(NOW())-[.E54])" table:style-name="ce128">
            <text:p>2026</text:p>
          </table:table-cell>
          <table:table-cell table:style-name="ce195"/>
          <table:table-cell table:style-name="ce181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95"/>
          <table:table-cell table:style-name="ce180"/>
          <table:table-cell table:style-name="ce18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84"/>
          <table:table-cell table:content-validation-name="val15" table:style-name="ce178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0"/>
          <table:table-cell table:style-name="ce181"/>
          <table:table-cell table:style-name="ce184"/>
          <table:table-cell office:value-type="float" office:value="2026" table:formula="of:=(YEAR(NOW())-[.E55])" table:style-name="ce128">
            <text:p>2026</text:p>
          </table:table-cell>
          <table:table-cell table:style-name="ce181"/>
          <table:table-cell table:style-name="ce204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81"/>
          <table:table-cell table:style-name="ce180"/>
          <table:table-cell table:style-name="ce18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84"/>
          <table:table-cell table:content-validation-name="val15" table:style-name="ce178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0"/>
          <table:table-cell table:content-validation-name="val1" table:style-name="ce181"/>
          <table:table-cell table:style-name="ce184"/>
          <table:table-cell office:value-type="float" office:value="2026" table:formula="of:=(YEAR(NOW())-[.E56])" table:style-name="ce128">
            <text:p>2026</text:p>
          </table:table-cell>
          <table:table-cell table:number-columns-repeated="2" table:style-name="ce181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81"/>
          <table:table-cell table:style-name="ce180"/>
          <table:table-cell table:style-name="ce18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84"/>
          <table:table-cell table:content-validation-name="val15" table:style-name="ce178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0"/>
          <table:table-cell table:content-validation-name="val1" table:style-name="ce181"/>
          <table:table-cell table:style-name="ce184"/>
          <table:table-cell office:value-type="float" office:value="2026" table:formula="of:=(YEAR(NOW())-[.E57])" table:style-name="ce128">
            <text:p>2026</text:p>
          </table:table-cell>
          <table:table-cell table:style-name="ce181"/>
          <table:table-cell table:style-name="ce204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81"/>
          <table:table-cell table:style-name="ce180"/>
          <table:table-cell table:style-name="ce18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184"/>
          <table:table-cell table:content-validation-name="val15" table:style-name="ce178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0"/>
          <table:table-cell table:content-validation-name="val1" table:style-name="ce181"/>
          <table:table-cell table:style-name="ce184"/>
          <table:table-cell office:value-type="float" office:value="2026" table:formula="of:=(YEAR(NOW())-[.E58])" table:style-name="ce128">
            <text:p>2026</text:p>
          </table:table-cell>
          <table:table-cell table:number-columns-repeated="2" table:style-name="ce181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81"/>
          <table:table-cell table:style-name="ce180"/>
          <table:table-cell table:style-name="ce18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84"/>
          <table:table-cell table:content-validation-name="val15" table:style-name="ce178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0"/>
          <table:table-cell table:content-validation-name="val1" table:style-name="ce181"/>
          <table:table-cell table:style-name="ce184"/>
          <table:table-cell office:value-type="float" office:value="2026" table:formula="of:=(YEAR(NOW())-[.E59])" table:style-name="ce128">
            <text:p>2026</text:p>
          </table:table-cell>
          <table:table-cell table:number-columns-repeated="2" table:style-name="ce181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81"/>
          <table:table-cell table:style-name="ce180"/>
          <table:table-cell table:style-name="ce18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184"/>
          <table:table-cell table:content-validation-name="val15" table:style-name="ce178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60])" table:style-name="ce128">
            <text:p>2026</text:p>
          </table:table-cell>
          <table:table-cell table:number-columns-repeated="2" table:style-name="ce181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81"/>
          <table:table-cell table:style-name="ce180"/>
          <table:table-cell table:style-name="ce18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84"/>
          <table:table-cell table:content-validation-name="val15" table:style-name="ce178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61])" table:style-name="ce128">
            <text:p>2026</text:p>
          </table:table-cell>
          <table:table-cell table:style-name="ce181"/>
          <table:table-cell table:style-name="ce204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1"/>
          <table:table-cell table:style-name="ce204"/>
          <table:table-cell table:content-validation-name="val3" table:style-name="ce204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62])" table:style-name="ce128">
            <text:p>2026</text:p>
          </table:table-cell>
          <table:table-cell table:style-name="ce181"/>
          <table:table-cell table:style-name="ce204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81"/>
          <table:table-cell table:style-name="ce180"/>
          <table:table-cell table:style-name="ce18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84"/>
          <table:table-cell table:content-validation-name="val15" table:style-name="ce178"/>
          <table:table-cell table:style-name="ce212"/>
          <table:table-cell table:content-validation-name="val17" table:style-name="ce205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63])" table:style-name="ce128">
            <text:p>2026</text:p>
          </table:table-cell>
          <table:table-cell table:style-name="ce181"/>
          <table:table-cell table:style-name="ce204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number-columns-repeated="3" table:style-name="ce181"/>
          <table:table-cell office:value-type="float" office:value="2026" table:formula="of:=(YEAR(NOW())-[.E64])" table:style-name="ce128">
            <text:p>2026</text:p>
          </table:table-cell>
          <table:table-cell table:style-name="ce181"/>
          <table:table-cell table:style-name="ce204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65])" table:style-name="ce128">
            <text:p>2026</text:p>
          </table:table-cell>
          <table:table-cell table:style-name="ce181"/>
          <table:table-cell table:style-name="ce204"/>
          <table:table-cell table:style-name="ce186"/>
          <table:table-cell table:style-name="ce175"/>
          <table:table-cell table:content-validation-name="val14" table:style-name="ce186"/>
          <table:table-cell table:content-validation-name="val16" table:style-name="ce181"/>
          <table:table-cell table:style-name="ce180"/>
          <table:table-cell table:style-name="ce204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4"/>
          <table:table-cell office:value-type="float" office:value="2026" table:formula="of:=(YEAR(NOW())-[.E66])" table:style-name="ce128">
            <text:p>2026</text:p>
          </table:table-cell>
          <table:table-cell table:style-name="ce181"/>
          <table:table-cell table:style-name="ce180"/>
          <table:table-cell table:style-name="ce184"/>
          <table:table-cell table:style-name="ce175"/>
          <table:table-cell table:content-validation-name="val14" table:style-name="ce184"/>
          <table:table-cell table:content-validation-name="val16" table:style-name="ce181"/>
          <table:table-cell table:style-name="ce180"/>
          <table:table-cell table:style-name="ce178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90"/>
          <table:table-cell table:style-name="ce177"/>
          <table:table-cell table:content-validation-name="val2" table:style-name="ce184"/>
          <table:table-cell table:content-validation-name="val15" table:style-name="ce178"/>
          <table:table-cell table:style-name="ce203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19"/>
          <table:table-cell table:style-name="ce213"/>
          <table:table-cell table:content-validation-name="val1" table:style-name="ce181"/>
          <table:table-cell table:style-name="ce184"/>
          <table:table-cell office:value-type="float" office:value="2026" table:formula="of:=(YEAR(NOW())-[.E67])" table:style-name="ce128">
            <text:p>2026</text:p>
          </table:table-cell>
          <table:table-cell table:style-name="ce181"/>
          <table:table-cell table:number-columns-repeated="2" table:style-name="ce180"/>
          <table:table-cell table:style-name="ce175"/>
          <table:table-cell table:content-validation-name="val14" table:style-name="ce180"/>
          <table:table-cell table:content-validation-name="val16" table:style-name="ce181"/>
          <table:table-cell table:number-columns-repeated="2" table:style-name="ce204"/>
          <table:table-cell table:content-validation-name="val3" table:style-name="ce181"/>
          <table:table-cell table:content-validation-name="val4" table:style-name="ce184"/>
          <table:table-cell table:style-name="ce220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13"/>
          <table:table-cell table:style-name="ce179"/>
          <table:table-cell table:style-name="ce180"/>
          <table:table-cell table:number-columns-repeated="2" table:style-name="ce179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19"/>
          <table:table-cell table:style-name="ce213"/>
          <table:table-cell table:content-validation-name="val1" table:style-name="ce181"/>
          <table:table-cell table:style-name="ce184"/>
          <table:table-cell office:value-type="float" office:value="2026" table:formula="of:=(YEAR(NOW())-[.E68])" table:style-name="ce128">
            <text:p>2026</text:p>
          </table:table-cell>
          <table:table-cell table:style-name="ce181"/>
          <table:table-cell table:number-columns-repeated="2" table:style-name="ce180"/>
          <table:table-cell table:style-name="ce175"/>
          <table:table-cell table:content-validation-name="val14" table:style-name="ce180"/>
          <table:table-cell table:content-validation-name="val16" table:style-name="ce181"/>
          <table:table-cell table:number-columns-repeated="2" table:style-name="ce204"/>
          <table:table-cell table:content-validation-name="val3" table:style-name="ce181"/>
          <table:table-cell table:content-validation-name="val4" table:style-name="ce184"/>
          <table:table-cell table:style-name="ce220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19"/>
          <table:table-cell table:style-name="ce213"/>
          <table:table-cell table:content-validation-name="val1" table:style-name="ce181"/>
          <table:table-cell table:style-name="ce184"/>
          <table:table-cell office:value-type="float" office:value="2026" table:formula="of:=(YEAR(NOW())-[.E69])" table:style-name="ce128">
            <text:p>2026</text:p>
          </table:table-cell>
          <table:table-cell table:style-name="ce181"/>
          <table:table-cell table:number-columns-repeated="2" table:style-name="ce180"/>
          <table:table-cell table:style-name="ce175"/>
          <table:table-cell table:content-validation-name="val14" table:style-name="ce180"/>
          <table:table-cell table:content-validation-name="val16" table:style-name="ce181"/>
          <table:table-cell table:number-columns-repeated="2" table:style-name="ce204"/>
          <table:table-cell table:content-validation-name="val3" table:style-name="ce181"/>
          <table:table-cell table:content-validation-name="val4" table:style-name="ce184"/>
          <table:table-cell table:style-name="ce220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13"/>
          <table:table-cell table:style-name="ce179"/>
          <table:table-cell table:style-name="ce180"/>
          <table:table-cell table:number-columns-repeated="2" table:style-name="ce179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19"/>
          <table:table-cell table:style-name="ce213"/>
          <table:table-cell table:content-validation-name="val1" table:style-name="ce181"/>
          <table:table-cell table:style-name="ce184"/>
          <table:table-cell office:value-type="float" office:value="2026" table:formula="of:=(YEAR(NOW())-[.E70])" table:style-name="ce128">
            <text:p>2026</text:p>
          </table:table-cell>
          <table:table-cell table:style-name="ce181"/>
          <table:table-cell table:number-columns-repeated="2" table:style-name="ce180"/>
          <table:table-cell table:style-name="ce175"/>
          <table:table-cell table:content-validation-name="val14" table:style-name="ce180"/>
          <table:table-cell table:content-validation-name="val16" table:style-name="ce181"/>
          <table:table-cell table:number-columns-repeated="2" table:style-name="ce204"/>
          <table:table-cell table:content-validation-name="val3" table:style-name="ce181"/>
          <table:table-cell table:content-validation-name="val4" table:style-name="ce184"/>
          <table:table-cell table:style-name="ce220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19"/>
          <table:table-cell table:style-name="ce213"/>
          <table:table-cell table:content-validation-name="val1" table:style-name="ce181"/>
          <table:table-cell table:style-name="ce184"/>
          <table:table-cell office:value-type="float" office:value="2026" table:formula="of:=(YEAR(NOW())-[.E71])" table:style-name="ce128">
            <text:p>2026</text:p>
          </table:table-cell>
          <table:table-cell table:style-name="ce181"/>
          <table:table-cell table:number-columns-repeated="2" table:style-name="ce180"/>
          <table:table-cell table:style-name="ce175"/>
          <table:table-cell table:content-validation-name="val14" table:style-name="ce180"/>
          <table:table-cell table:content-validation-name="val16" table:style-name="ce181"/>
          <table:table-cell table:number-columns-repeated="2" table:style-name="ce204"/>
          <table:table-cell table:content-validation-name="val3" table:style-name="ce181"/>
          <table:table-cell table:content-validation-name="val4" table:style-name="ce184"/>
          <table:table-cell table:style-name="ce220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19"/>
          <table:table-cell table:style-name="ce204"/>
          <table:table-cell table:content-validation-name="val1" table:style-name="ce181"/>
          <table:table-cell table:style-name="ce181"/>
          <table:table-cell office:value-type="float" office:value="2026" table:formula="of:=(YEAR(NOW())-[.E72])" table:style-name="ce128">
            <text:p>2026</text:p>
          </table:table-cell>
          <table:table-cell table:style-name="ce181"/>
          <table:table-cell table:style-name="ce180"/>
          <table:table-cell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style-name="ce213"/>
          <table:table-cell table:style-name="ce204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19"/>
          <table:table-cell table:style-name="ce213"/>
          <table:table-cell table:content-validation-name="val1" table:style-name="ce181"/>
          <table:table-cell table:style-name="ce184"/>
          <table:table-cell office:value-type="float" office:value="2026" table:formula="of:=(YEAR(NOW())-[.E73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181"/>
          <table:table-cell table:content-validation-name="val4" table:style-name="ce184"/>
          <table:table-cell table:style-name="ce220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19"/>
          <table:table-cell table:style-name="ce213"/>
          <table:table-cell table:content-validation-name="val1" table:style-name="ce181"/>
          <table:table-cell table:style-name="ce184"/>
          <table:table-cell office:value-type="float" office:value="2026" table:formula="of:=(YEAR(NOW())-[.E74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181"/>
          <table:table-cell table:content-validation-name="val4" table:style-name="ce184"/>
          <table:table-cell table:style-name="ce203"/>
          <table:table-cell table:style-name="ce215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19"/>
          <table:table-cell table:style-name="ce213"/>
          <table:table-cell table:content-validation-name="val1" table:style-name="ce181"/>
          <table:table-cell table:style-name="ce184"/>
          <table:table-cell office:value-type="float" office:value="2026" table:formula="of:=(YEAR(NOW())-[.E75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181"/>
          <table:table-cell table:content-validation-name="val4" table:style-name="ce184"/>
          <table:table-cell table:style-name="ce220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21"/>
          <table:table-cell table:style-name="ce213"/>
          <table:table-cell table:content-validation-name="val1" table:style-name="ce181"/>
          <table:table-cell table:style-name="ce184"/>
          <table:table-cell office:value-type="float" office:value="2026" table:formula="of:=(YEAR(NOW())-[.E76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181"/>
          <table:table-cell table:content-validation-name="val4" table:style-name="ce184"/>
          <table:table-cell table:style-name="ce220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21"/>
          <table:table-cell table:style-name="ce180"/>
          <table:table-cell table:content-validation-name="val1" table:style-name="ce181"/>
          <table:table-cell table:style-name="ce184"/>
          <table:table-cell office:value-type="float" office:value="2026" table:formula="of:=(YEAR(NOW())-[.E77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181"/>
          <table:table-cell table:content-validation-name="val4" table:style-name="ce184"/>
          <table:table-cell table:style-name="ce220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21"/>
          <table:table-cell table:style-name="ce180"/>
          <table:table-cell table:content-validation-name="val1" table:style-name="ce181"/>
          <table:table-cell table:style-name="ce184"/>
          <table:table-cell office:value-type="float" office:value="2026" table:formula="of:=(YEAR(NOW())-[.E78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181"/>
          <table:table-cell table:content-validation-name="val4" table:style-name="ce184"/>
          <table:table-cell table:style-name="ce220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82"/>
          <table:table-cell table:style-name="ce213"/>
          <table:table-cell table:content-validation-name="val1" table:style-name="ce181"/>
          <table:table-cell table:style-name="ce184"/>
          <table:table-cell office:value-type="float" office:value="2026" table:formula="of:=(YEAR(NOW())-[.E79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181"/>
          <table:table-cell table:content-validation-name="val4" table:style-name="ce184"/>
          <table:table-cell table:style-name="ce220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21"/>
          <table:table-cell table:style-name="ce213"/>
          <table:table-cell table:content-validation-name="val1" table:style-name="ce181"/>
          <table:table-cell table:style-name="ce184"/>
          <table:table-cell office:value-type="float" office:value="2026" table:formula="of:=(YEAR(NOW())-[.E80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181"/>
          <table:table-cell table:content-validation-name="val4" table:style-name="ce184"/>
          <table:table-cell table:style-name="ce220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21"/>
          <table:table-cell table:style-name="ce213"/>
          <table:table-cell table:content-validation-name="val1" table:style-name="ce181"/>
          <table:table-cell table:style-name="ce184"/>
          <table:table-cell office:value-type="float" office:value="2026" table:formula="of:=(YEAR(NOW())-[.E81])" table:style-name="ce128">
            <text:p>2026</text:p>
          </table:table-cell>
          <table:table-cell table:number-columns-repeated="3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181"/>
          <table:table-cell table:content-validation-name="val4" table:style-name="ce184"/>
          <table:table-cell table:style-name="ce220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21"/>
          <table:table-cell table:style-name="ce213"/>
          <table:table-cell table:content-validation-name="val1" table:style-name="ce181"/>
          <table:table-cell table:style-name="ce184"/>
          <table:table-cell office:value-type="float" office:value="2026" table:formula="of:=(YEAR(NOW())-[.E82])" table:style-name="ce128">
            <text:p>2026</text:p>
          </table:table-cell>
          <table:table-cell table:number-columns-repeated="3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181"/>
          <table:table-cell table:content-validation-name="val4" table:style-name="ce184"/>
          <table:table-cell table:style-name="ce220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21"/>
          <table:table-cell table:style-name="ce204"/>
          <table:table-cell table:content-validation-name="val1" table:style-name="ce181"/>
          <table:table-cell table:style-name="ce181"/>
          <table:table-cell office:value-type="float" office:value="2026" table:formula="of:=(YEAR(NOW())-[.E83])" table:style-name="ce128">
            <text:p>2026</text:p>
          </table:table-cell>
          <table:table-cell table:number-columns-repeated="3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204"/>
          <table:table-cell table:content-validation-name="val4" table:style-name="ce184"/>
          <table:table-cell table:style-name="ce177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21"/>
          <table:table-cell table:style-name="ce204"/>
          <table:table-cell table:content-validation-name="val1" table:style-name="ce181"/>
          <table:table-cell table:style-name="ce181"/>
          <table:table-cell office:value-type="float" office:value="2026" table:formula="of:=(YEAR(NOW())-[.E84])" table:style-name="ce128">
            <text:p>2026</text:p>
          </table:table-cell>
          <table:table-cell table:number-columns-repeated="3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204"/>
          <table:table-cell table:content-validation-name="val4" table:style-name="ce184"/>
          <table:table-cell table:style-name="ce177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13"/>
          <table:table-cell table:style-name="ce179"/>
          <table:table-cell table:style-name="ce180"/>
          <table:table-cell table:number-columns-repeated="2" table:style-name="ce179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21"/>
          <table:table-cell table:style-name="ce213"/>
          <table:table-cell table:content-validation-name="val1" table:style-name="ce181"/>
          <table:table-cell table:style-name="ce184"/>
          <table:table-cell office:value-type="float" office:value="2026" table:formula="of:=(YEAR(NOW())-[.E85])" table:style-name="ce128">
            <text:p>2026</text:p>
          </table:table-cell>
          <table:table-cell table:number-columns-repeated="3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204"/>
          <table:table-cell table:content-validation-name="val4" table:style-name="ce184"/>
          <table:table-cell table:style-name="ce220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4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21"/>
          <table:table-cell table:style-name="ce213"/>
          <table:table-cell table:content-validation-name="val1" table:style-name="ce181"/>
          <table:table-cell table:style-name="ce184"/>
          <table:table-cell office:value-type="float" office:value="2026" table:formula="of:=(YEAR(NOW())-[.E86])" table:style-name="ce128">
            <text:p>2026</text:p>
          </table:table-cell>
          <table:table-cell table:number-columns-repeated="3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204"/>
          <table:table-cell table:content-validation-name="val4" table:style-name="ce184"/>
          <table:table-cell table:style-name="ce220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4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21"/>
          <table:table-cell table:style-name="ce213"/>
          <table:table-cell table:content-validation-name="val1" table:style-name="ce181"/>
          <table:table-cell table:style-name="ce184"/>
          <table:table-cell office:value-type="float" office:value="2026" table:formula="of:=(YEAR(NOW())-[.E87])" table:style-name="ce128">
            <text:p>2026</text:p>
          </table:table-cell>
          <table:table-cell table:number-columns-repeated="3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204"/>
          <table:table-cell table:content-validation-name="val4" table:style-name="ce184"/>
          <table:table-cell table:style-name="ce220"/>
          <table:table-cell table:style-name="ce218"/>
          <table:table-cell table:style-name="ce211"/>
          <table:table-cell table:content-validation-name="val2" table:style-name="ce184"/>
          <table:table-cell table:content-validation-name="val15" table:style-name="ce204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21"/>
          <table:table-cell table:style-name="ce213"/>
          <table:table-cell table:content-validation-name="val1" table:style-name="ce181"/>
          <table:table-cell table:style-name="ce184"/>
          <table:table-cell office:value-type="float" office:value="2026" table:formula="of:=(YEAR(NOW())-[.E88])" table:style-name="ce128">
            <text:p>2026</text:p>
          </table:table-cell>
          <table:table-cell table:number-columns-repeated="3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204"/>
          <table:table-cell table:content-validation-name="val4" table:style-name="ce184"/>
          <table:table-cell table:style-name="ce220"/>
          <table:table-cell table:style-name="ce218"/>
          <table:table-cell table:style-name="ce177"/>
          <table:table-cell table:content-validation-name="val2" table:style-name="ce184"/>
          <table:table-cell table:content-validation-name="val15" table:style-name="ce204"/>
          <table:table-cell table:style-name="ce212"/>
          <table:table-cell table:content-validation-name="val17" table:style-name="ce222"/>
          <table:table-cell table:style-name="ce208"/>
          <table:table-cell table:style-name="ce204"/>
          <table:table-cell table:style-name="ce183"/>
          <table:table-cell table:style-name="ce180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82"/>
          <table:table-cell table:style-name="ce181"/>
          <table:table-cell table:style-name="ce204"/>
          <table:table-cell table:style-name="ce181"/>
          <table:table-cell office:value-type="float" office:value="2026" table:formula="of:=(YEAR(NOW())-[.E89])" table:style-name="ce128">
            <text:p>2026</text:p>
          </table:table-cell>
          <table:table-cell table:number-columns-repeated="3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204"/>
          <table:table-cell table:content-validation-name="val4" table:style-name="ce184"/>
          <table:table-cell table:style-name="ce177"/>
          <table:table-cell table:style-name="ce218"/>
          <table:table-cell table:style-name="ce177"/>
          <table:table-cell table:content-validation-name="val2" table:style-name="ce184"/>
          <table:table-cell table:content-validation-name="val15" table:style-name="ce204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10"/>
          <table:table-cell table:number-columns-repeated="2" table:style-name="ce204"/>
          <table:table-cell table:style-name="ce184"/>
          <table:table-cell office:value-type="float" office:value="2026" table:formula="of:=(YEAR(NOW())-[.E90])" table:style-name="ce128">
            <text:p>2026</text:p>
          </table:table-cell>
          <table:table-cell table:number-columns-repeated="3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number-columns-repeated="2" table:style-name="ce204"/>
          <table:table-cell table:content-validation-name="val3" table:style-name="ce204"/>
          <table:table-cell table:content-validation-name="val4" table:style-name="ce176"/>
          <table:table-cell table:style-name="ce220"/>
          <table:table-cell table:style-name="ce218"/>
          <table:table-cell table:style-name="ce177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20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86"/>
          <table:table-cell table:style-name="ce181"/>
          <table:table-cell table:style-name="ce204"/>
          <table:table-cell table:style-name="ce184"/>
          <table:table-cell office:value-type="float" office:value="2026" table:formula="of:=(YEAR(NOW())-[.E91])" table:style-name="ce128">
            <text:p>2026</text:p>
          </table:table-cell>
          <table:table-cell table:number-columns-repeated="3" table:style-name="ce204"/>
          <table:table-cell table:style-name="ce175"/>
          <table:table-cell table:content-validation-name="val14" table:style-name="ce204"/>
          <table:table-cell table:content-validation-name="val16" table:style-name="ce181"/>
          <table:table-cell table:style-name="ce184"/>
          <table:table-cell table:style-name="ce204"/>
          <table:table-cell table:content-validation-name="val3" table:style-name="ce204"/>
          <table:table-cell table:content-validation-name="val4" table:style-name="ce176"/>
          <table:table-cell table:style-name="ce224"/>
          <table:table-cell table:style-name="ce218"/>
          <table:table-cell table:style-name="ce177"/>
          <table:table-cell table:content-validation-name="val2" table:style-name="ce184"/>
          <table:table-cell table:content-validation-name="val15" table:style-name="ce200"/>
          <table:table-cell table:style-name="ce212"/>
          <table:table-cell table:content-validation-name="val17" table:style-name="ce204"/>
          <table:table-cell table:style-name="ce208"/>
          <table:table-cell table:style-name="ce18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25"/>
          <table:table-cell table:style-name="ce184"/>
          <table:table-cell table:style-name="ce204"/>
          <table:table-cell table:style-name="ce184"/>
          <table:table-cell office:value-type="float" office:value="2026" table:formula="of:=(YEAR(NOW())-[.E92])" table:style-name="ce128">
            <text:p>2026</text:p>
          </table:table-cell>
          <table:table-cell table:style-name="ce184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4"/>
          <table:table-cell table:style-name="ce184"/>
          <table:table-cell table:style-name="ce204"/>
          <table:table-cell table:content-validation-name="val3" table:style-name="ce204"/>
          <table:table-cell table:content-validation-name="val4" table:style-name="ce176"/>
          <table:table-cell table:style-name="ce177"/>
          <table:table-cell table:style-name="ce218"/>
          <table:table-cell table:style-name="ce177"/>
          <table:table-cell table:content-validation-name="val2" table:style-name="ce184"/>
          <table:table-cell table:content-validation-name="val15" table:style-name="ce226"/>
          <table:table-cell table:style-name="ce211"/>
          <table:table-cell table:content-validation-name="val17" table:style-name="ce227"/>
          <table:table-cell table:style-name="ce208"/>
          <table:table-cell table:style-name="ce18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28"/>
          <table:table-cell table:number-columns-repeated="2" table:style-name="ce229"/>
          <table:table-cell table:style-name="ce184"/>
          <table:table-cell office:value-type="float" office:value="2026" table:formula="of:=(YEAR(NOW())-[.E93])" table:style-name="ce128">
            <text:p>2026</text:p>
          </table:table-cell>
          <table:table-cell table:style-name="ce184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5"/>
          <table:table-cell table:number-columns-repeated="2" table:style-name="ce229"/>
          <table:table-cell table:content-validation-name="val3" table:style-name="ce204"/>
          <table:table-cell table:content-validation-name="val4" table:style-name="ce176"/>
          <table:table-cell table:style-name="ce177"/>
          <table:table-cell table:style-name="ce230"/>
          <table:table-cell table:style-name="ce177"/>
          <table:table-cell table:content-validation-name="val2" table:style-name="ce184"/>
          <table:table-cell table:content-validation-name="val15" table:style-name="ce226"/>
          <table:table-cell table:style-name="ce211"/>
          <table:table-cell table:content-validation-name="val17" table:style-name="ce227"/>
          <table:table-cell table:style-name="ce208"/>
          <table:table-cell table:style-name="ce229"/>
          <table:table-cell table:style-name="ce183"/>
          <table:table-cell table:style-name="ce185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31"/>
          <table:table-cell table:number-columns-repeated="2" table:style-name="ce229"/>
          <table:table-cell table:style-name="ce184"/>
          <table:table-cell office:value-type="float" office:value="2026" table:formula="of:=(YEAR(NOW())-[.E94])" table:style-name="ce128">
            <text:p>2026</text:p>
          </table:table-cell>
          <table:table-cell table:style-name="ce184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5"/>
          <table:table-cell table:number-columns-repeated="2" table:style-name="ce229"/>
          <table:table-cell table:content-validation-name="val3" table:style-name="ce204"/>
          <table:table-cell table:content-validation-name="val4" table:style-name="ce176"/>
          <table:table-cell table:style-name="ce177"/>
          <table:table-cell table:style-name="ce230"/>
          <table:table-cell table:style-name="ce177"/>
          <table:table-cell table:content-validation-name="val2" table:style-name="ce184"/>
          <table:table-cell table:content-validation-name="val15" table:style-name="ce226"/>
          <table:table-cell table:style-name="ce177"/>
          <table:table-cell table:content-validation-name="val17" table:style-name="ce204"/>
          <table:table-cell table:style-name="ce208"/>
          <table:table-cell table:style-name="ce229"/>
          <table:table-cell table:style-name="ce183"/>
          <table:table-cell table:style-name="ce185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28"/>
          <table:table-cell table:number-columns-repeated="2" table:style-name="ce229"/>
          <table:table-cell table:style-name="ce184"/>
          <table:table-cell office:value-type="float" office:value="2026" table:formula="of:=(YEAR(NOW())-[.E95])" table:style-name="ce128">
            <text:p>2026</text:p>
          </table:table-cell>
          <table:table-cell table:style-name="ce184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5"/>
          <table:table-cell table:number-columns-repeated="2" table:style-name="ce229"/>
          <table:table-cell table:content-validation-name="val3" table:style-name="ce204"/>
          <table:table-cell table:content-validation-name="val4" table:style-name="ce176"/>
          <table:table-cell table:style-name="ce177"/>
          <table:table-cell table:style-name="ce230"/>
          <table:table-cell table:style-name="ce177"/>
          <table:table-cell table:content-validation-name="val2" table:style-name="ce184"/>
          <table:table-cell table:content-validation-name="val15" table:style-name="ce226"/>
          <table:table-cell table:style-name="ce211"/>
          <table:table-cell table:content-validation-name="val17" table:style-name="ce227"/>
          <table:table-cell table:style-name="ce208"/>
          <table:table-cell table:style-name="ce229"/>
          <table:table-cell table:style-name="ce183"/>
          <table:table-cell table:style-name="ce185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number-columns-repeated="4" table:style-name="ce184"/>
          <table:table-cell office:value-type="float" office:value="2026" table:formula="of:=(YEAR(NOW())-[.E96])" table:style-name="ce128">
            <text:p>2026</text:p>
          </table:table-cell>
          <table:table-cell table:style-name="ce184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204"/>
          <table:table-cell table:content-validation-name="val4" table:style-name="ce176"/>
          <table:table-cell table:style-name="ce177"/>
          <table:table-cell table:style-name="ce230"/>
          <table:table-cell table:style-name="ce177"/>
          <table:table-cell table:content-validation-name="val2" table:style-name="ce184"/>
          <table:table-cell table:content-validation-name="val15" table:style-name="ce226"/>
          <table:table-cell table:style-name="ce211"/>
          <table:table-cell table:content-validation-name="val17" table:style-name="ce227"/>
          <table:table-cell table:style-name="ce208"/>
          <table:table-cell table:style-name="ce181"/>
          <table:table-cell table:style-name="ce183"/>
          <table:table-cell table:style-name="ce185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number-columns-repeated="4" table:style-name="ce184"/>
          <table:table-cell office:value-type="float" office:value="2026" table:formula="of:=(YEAR(NOW())-[.E97])" table:style-name="ce128">
            <text:p>2026</text:p>
          </table:table-cell>
          <table:table-cell table:style-name="ce184"/>
          <table:table-cell table:number-columns-repeated="2" table:style-name="ce209"/>
          <table:table-cell table:style-name="ce175"/>
          <table:table-cell table:content-validation-name="val14" table:style-name="ce209"/>
          <table:table-cell table:content-validation-name="val16" table:style-name="ce184"/>
          <table:table-cell table:number-columns-repeated="2" table:style-name="ce229"/>
          <table:table-cell table:content-validation-name="val3" table:style-name="ce204"/>
          <table:table-cell table:content-validation-name="val4" table:style-name="ce176"/>
          <table:table-cell table:style-name="ce177"/>
          <table:table-cell table:style-name="ce230"/>
          <table:table-cell table:style-name="ce177"/>
          <table:table-cell table:content-validation-name="val2" table:style-name="ce184"/>
          <table:table-cell table:content-validation-name="val15" table:style-name="ce226"/>
          <table:table-cell table:style-name="ce211"/>
          <table:table-cell table:content-validation-name="val17" table:style-name="ce227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number-columns-repeated="4" table:style-name="ce184"/>
          <table:table-cell office:value-type="float" office:value="2026" table:formula="of:=(YEAR(NOW())-[.E98])" table:style-name="ce128">
            <text:p>2026</text:p>
          </table:table-cell>
          <table:table-cell table:style-name="ce184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204"/>
          <table:table-cell table:content-validation-name="val4" table:style-name="ce204"/>
          <table:table-cell table:style-name="ce177"/>
          <table:table-cell table:style-name="ce230"/>
          <table:table-cell table:style-name="ce177"/>
          <table:table-cell table:content-validation-name="val2" table:style-name="ce184"/>
          <table:table-cell table:content-validation-name="val15" table:style-name="ce226"/>
          <table:table-cell table:style-name="ce211"/>
          <table:table-cell table:content-validation-name="val17" table:style-name="ce227"/>
          <table:table-cell table:style-name="ce208"/>
          <table:table-cell table:style-name="ce181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number-columns-repeated="4" table:style-name="ce184"/>
          <table:table-cell office:value-type="float" office:value="2026" table:formula="of:=(YEAR(NOW())-[.E99])" table:style-name="ce128">
            <text:p>2026</text:p>
          </table:table-cell>
          <table:table-cell table:style-name="ce184"/>
          <table:table-cell table:style-name="ce232"/>
          <table:table-cell table:style-name="ce204"/>
          <table:table-cell table:style-name="ce175"/>
          <table:table-cell table:content-validation-name="val14" table:style-name="ce204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204"/>
          <table:table-cell table:content-validation-name="val4" table:style-name="ce176"/>
          <table:table-cell table:style-name="ce177"/>
          <table:table-cell table:style-name="ce233"/>
          <table:table-cell table:style-name="ce177"/>
          <table:table-cell table:content-validation-name="val2" table:style-name="ce184"/>
          <table:table-cell table:content-validation-name="val15" table:style-name="ce234"/>
          <table:table-cell table:style-name="ce211"/>
          <table:table-cell table:content-validation-name="val17" table:style-name="ce227"/>
          <table:table-cell table:style-name="ce208"/>
          <table:table-cell table:style-name="ce18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number-columns-repeated="4" table:style-name="ce184"/>
          <table:table-cell office:value-type="float" office:value="2026" table:formula="of:=(YEAR(NOW())-[.E100])" table:style-name="ce128">
            <text:p>2026</text:p>
          </table:table-cell>
          <table:table-cell table:style-name="ce184"/>
          <table:table-cell table:style-name="ce232"/>
          <table:table-cell table:style-name="ce204"/>
          <table:table-cell table:style-name="ce175"/>
          <table:table-cell table:content-validation-name="val14" table:style-name="ce204"/>
          <table:table-cell table:content-validation-name="val16" table:style-name="ce184"/>
          <table:table-cell table:number-columns-repeated="2" table:style-name="ce229"/>
          <table:table-cell table:content-validation-name="val3" table:style-name="ce204"/>
          <table:table-cell table:content-validation-name="val4" table:style-name="ce176"/>
          <table:table-cell table:style-name="ce177"/>
          <table:table-cell table:style-name="ce233"/>
          <table:table-cell table:style-name="ce177"/>
          <table:table-cell table:content-validation-name="val2" table:style-name="ce184"/>
          <table:table-cell table:content-validation-name="val15" table:style-name="ce234"/>
          <table:table-cell table:style-name="ce211"/>
          <table:table-cell table:content-validation-name="val17" table:style-name="ce227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01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4"/>
          <table:table-cell table:style-name="ce180"/>
          <table:table-cell table:style-name="ce229"/>
          <table:table-cell table:content-validation-name="val3" table:style-name="ce181"/>
          <table:table-cell table:content-validation-name="val4" table:style-name="ce181"/>
          <table:table-cell table:style-name="ce224"/>
          <table:table-cell table:style-name="ce235"/>
          <table:table-cell table:style-name="ce177"/>
          <table:table-cell table:content-validation-name="val2" table:style-name="ce184"/>
          <table:table-cell table:content-validation-name="val15" table:style-name="ce176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5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02])" table:style-name="ce128">
            <text:p>2026</text:p>
          </table:table-cell>
          <table:table-cell table:number-columns-repeated="3" table:style-name="ce181"/>
          <table:table-cell table:style-name="ce175"/>
          <table:table-cell table:content-validation-name="val14" table:style-name="ce181"/>
          <table:table-cell table:content-validation-name="val16" table:style-name="ce184"/>
          <table:table-cell table:style-name="ce180"/>
          <table:table-cell table:style-name="ce229"/>
          <table:table-cell table:content-validation-name="val3" table:style-name="ce181"/>
          <table:table-cell table:content-validation-name="val4" table:style-name="ce181"/>
          <table:table-cell table:style-name="ce224"/>
          <table:table-cell table:style-name="ce235"/>
          <table:table-cell table:style-name="ce177"/>
          <table:table-cell table:content-validation-name="val2" table:style-name="ce184"/>
          <table:table-cell table:content-validation-name="val15" table:style-name="ce176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03])" table:style-name="ce128">
            <text:p>2026</text:p>
          </table:table-cell>
          <table:table-cell table:number-columns-repeated="3" table:style-name="ce181"/>
          <table:table-cell table:style-name="ce175"/>
          <table:table-cell table:content-validation-name="val14" table:style-name="ce181"/>
          <table:table-cell table:content-validation-name="val16" table:style-name="ce184"/>
          <table:table-cell table:style-name="ce180"/>
          <table:table-cell table:style-name="ce229"/>
          <table:table-cell table:content-validation-name="val3" table:style-name="ce181"/>
          <table:table-cell table:content-validation-name="val4" table:style-name="ce181"/>
          <table:table-cell table:style-name="ce224"/>
          <table:table-cell table:style-name="ce235"/>
          <table:table-cell table:style-name="ce177"/>
          <table:table-cell table:content-validation-name="val2" table:style-name="ce184"/>
          <table:table-cell table:content-validation-name="val15" table:style-name="ce176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5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04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4"/>
          <table:table-cell table:style-name="ce180"/>
          <table:table-cell table:style-name="ce229"/>
          <table:table-cell table:content-validation-name="val3" table:style-name="ce204"/>
          <table:table-cell table:content-validation-name="val4" table:style-name="ce204"/>
          <table:table-cell table:style-name="ce224"/>
          <table:table-cell table:style-name="ce235"/>
          <table:table-cell table:style-name="ce177"/>
          <table:table-cell table:content-validation-name="val2" table:style-name="ce184"/>
          <table:table-cell table:content-validation-name="val15" table:style-name="ce226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05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4"/>
          <table:table-cell table:style-name="ce180"/>
          <table:table-cell table:style-name="ce229"/>
          <table:table-cell table:content-validation-name="val3" table:style-name="ce204"/>
          <table:table-cell table:content-validation-name="val4" table:style-name="ce204"/>
          <table:table-cell table:style-name="ce224"/>
          <table:table-cell table:style-name="ce235"/>
          <table:table-cell table:style-name="ce177"/>
          <table:table-cell table:content-validation-name="val2" table:style-name="ce184"/>
          <table:table-cell table:content-validation-name="val15" table:style-name="ce226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06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4"/>
          <table:table-cell table:style-name="ce180"/>
          <table:table-cell table:style-name="ce229"/>
          <table:table-cell table:content-validation-name="val3" table:style-name="ce204"/>
          <table:table-cell table:content-validation-name="val4" table:style-name="ce204"/>
          <table:table-cell table:style-name="ce224"/>
          <table:table-cell table:style-name="ce235"/>
          <table:table-cell table:style-name="ce177"/>
          <table:table-cell table:content-validation-name="val2" table:style-name="ce184"/>
          <table:table-cell table:content-validation-name="val15" table:style-name="ce226"/>
          <table:table-cell table:style-name="ce212"/>
          <table:table-cell table:content-validation-name="val17" table:style-name="ce204"/>
          <table:table-cell table:style-name="ce208"/>
          <table:table-cell table:style-name="ce180"/>
          <table:table-cell table:style-name="ce179"/>
          <table:table-cell table:style-name="ce186"/>
          <table:table-cell table:number-columns-repeated="2" table:style-name="ce179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84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07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4"/>
          <table:table-cell table:style-name="ce180"/>
          <table:table-cell table:style-name="ce229"/>
          <table:table-cell table:content-validation-name="val3" table:style-name="ce204"/>
          <table:table-cell table:content-validation-name="val4" table:style-name="ce204"/>
          <table:table-cell table:style-name="ce224"/>
          <table:table-cell table:style-name="ce235"/>
          <table:table-cell table:style-name="ce177"/>
          <table:table-cell table:content-validation-name="val2" table:style-name="ce184"/>
          <table:table-cell table:content-validation-name="val15" table:style-name="ce226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84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08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4"/>
          <table:table-cell table:style-name="ce180"/>
          <table:table-cell table:style-name="ce229"/>
          <table:table-cell table:content-validation-name="val3" table:style-name="ce204"/>
          <table:table-cell table:content-validation-name="val4" table:style-name="ce204"/>
          <table:table-cell table:style-name="ce224"/>
          <table:table-cell table:style-name="ce235"/>
          <table:table-cell table:style-name="ce177"/>
          <table:table-cell table:content-validation-name="val2" table:style-name="ce184"/>
          <table:table-cell table:content-validation-name="val15" table:style-name="ce234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number-columns-repeated="4" table:style-name="ce184"/>
          <table:table-cell office:value-type="float" office:value="2026" table:formula="of:=(YEAR(NOW())-[.E109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4"/>
          <table:table-cell table:style-name="ce180"/>
          <table:table-cell table:style-name="ce229"/>
          <table:table-cell table:content-validation-name="val3" table:style-name="ce204"/>
          <table:table-cell table:content-validation-name="val4" table:style-name="ce204"/>
          <table:table-cell table:style-name="ce224"/>
          <table:table-cell table:style-name="ce235"/>
          <table:table-cell table:style-name="ce177"/>
          <table:table-cell table:content-validation-name="val2" table:style-name="ce184"/>
          <table:table-cell table:content-validation-name="val15" table:style-name="ce226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number-columns-repeated="2" table:style-name="ce204"/>
          <table:table-cell table:content-validation-name="val1" table:style-name="ce204"/>
          <table:table-cell table:style-name="ce204"/>
          <table:table-cell office:value-type="float" office:value="2026" table:formula="of:=(YEAR(NOW())-[.E110])" table:style-name="ce128">
            <text:p>2026</text:p>
          </table:table-cell>
          <table:table-cell table:style-name="ce204"/>
          <table:table-cell table:number-columns-repeated="2" table:style-name="ce181"/>
          <table:table-cell table:style-name="ce175"/>
          <table:table-cell table:content-validation-name="val14" table:style-name="ce181"/>
          <table:table-cell table:content-validation-name="val16" table:style-name="ce184"/>
          <table:table-cell table:style-name="ce180"/>
          <table:table-cell table:style-name="ce229"/>
          <table:table-cell table:content-validation-name="val3" table:style-name="ce181"/>
          <table:table-cell table:content-validation-name="val4" table:style-name="ce181"/>
          <table:table-cell table:style-name="ce224"/>
          <table:table-cell table:style-name="ce235"/>
          <table:table-cell table:style-name="ce224"/>
          <table:table-cell table:content-validation-name="val2" table:style-name="ce184"/>
          <table:table-cell table:content-validation-name="val15" table:style-name="ce176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number-columns-repeated="4" table:style-name="ce184"/>
          <table:table-cell office:value-type="float" office:value="2026" table:formula="of:=(YEAR(NOW())-[.E111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1"/>
          <table:table-cell table:content-validation-name="val4" table:style-name="ce204"/>
          <table:table-cell table:style-name="ce177"/>
          <table:table-cell table:style-name="ce236"/>
          <table:table-cell table:style-name="ce177"/>
          <table:table-cell table:content-validation-name="val2" table:style-name="ce184"/>
          <table:table-cell table:content-validation-name="val15" table:style-name="ce189"/>
          <table:table-cell table:style-name="ce212"/>
          <table:table-cell table:content-validation-name="val17" table:style-name="ce204"/>
          <table:table-cell table:number-columns-repeated="2" table:style-name="ce184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number-columns-repeated="4" table:style-name="ce184"/>
          <table:table-cell office:value-type="float" office:value="2026" table:formula="of:=(YEAR(NOW())-[.E112])" table:style-name="ce128">
            <text:p>2026</text:p>
          </table:table-cell>
          <table:table-cell table:style-name="ce181"/>
          <table:table-cell table:number-columns-repeated="2" table:style-name="ce149"/>
          <table:table-cell table:style-name="ce175"/>
          <table:table-cell table:content-validation-name="val14" table:style-name="ce149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1"/>
          <table:table-cell table:content-validation-name="val4" table:style-name="ce181"/>
          <table:table-cell table:style-name="ce177"/>
          <table:table-cell table:style-name="ce236"/>
          <table:table-cell table:style-name="ce177"/>
          <table:table-cell table:content-validation-name="val2" table:style-name="ce184"/>
          <table:table-cell table:content-validation-name="val15" table:style-name="ce189"/>
          <table:table-cell table:style-name="ce212"/>
          <table:table-cell table:content-validation-name="val17" table:style-name="ce204"/>
          <table:table-cell table:number-columns-repeated="2" table:style-name="ce184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number-columns-repeated="4" table:style-name="ce184"/>
          <table:table-cell office:value-type="float" office:value="2026" table:formula="of:=(YEAR(NOW())-[.E113])" table:style-name="ce128">
            <text:p>2026</text:p>
          </table:table-cell>
          <table:table-cell table:style-name="ce181"/>
          <table:table-cell table:number-columns-repeated="2" table:style-name="ce149"/>
          <table:table-cell table:style-name="ce175"/>
          <table:table-cell table:content-validation-name="val14" table:style-name="ce149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1"/>
          <table:table-cell table:content-validation-name="val4" table:style-name="ce181"/>
          <table:table-cell table:style-name="ce177"/>
          <table:table-cell table:style-name="ce236"/>
          <table:table-cell table:style-name="ce177"/>
          <table:table-cell table:content-validation-name="val2" table:style-name="ce184"/>
          <table:table-cell table:content-validation-name="val15" table:style-name="ce176"/>
          <table:table-cell table:style-name="ce212"/>
          <table:table-cell table:content-validation-name="val17" table:style-name="ce204"/>
          <table:table-cell table:number-columns-repeated="2" table:style-name="ce184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number-columns-repeated="4" table:style-name="ce184"/>
          <table:table-cell office:value-type="float" office:value="2026" table:formula="of:=(YEAR(NOW())-[.E114])" table:style-name="ce128">
            <text:p>2026</text:p>
          </table:table-cell>
          <table:table-cell table:style-name="ce181"/>
          <table:table-cell table:number-columns-repeated="2" table:style-name="ce149"/>
          <table:table-cell table:style-name="ce175"/>
          <table:table-cell table:content-validation-name="val14" table:style-name="ce149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1"/>
          <table:table-cell table:content-validation-name="val4" table:style-name="ce181"/>
          <table:table-cell table:style-name="ce177"/>
          <table:table-cell table:style-name="ce236"/>
          <table:table-cell table:style-name="ce177"/>
          <table:table-cell table:content-validation-name="val2" table:style-name="ce184"/>
          <table:table-cell table:content-validation-name="val15" table:style-name="ce176"/>
          <table:table-cell table:style-name="ce212"/>
          <table:table-cell table:content-validation-name="val17" table:style-name="ce204"/>
          <table:table-cell table:number-columns-repeated="2" table:style-name="ce184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number-columns-repeated="4" table:style-name="ce184"/>
          <table:table-cell office:value-type="float" office:value="2026" table:formula="of:=(YEAR(NOW())-[.E115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1"/>
          <table:table-cell table:content-validation-name="val4" table:style-name="ce181"/>
          <table:table-cell table:style-name="ce177"/>
          <table:table-cell table:style-name="ce235"/>
          <table:table-cell table:style-name="ce177"/>
          <table:table-cell table:content-validation-name="val2" table:style-name="ce184"/>
          <table:table-cell table:content-validation-name="val15" table:style-name="ce176"/>
          <table:table-cell table:style-name="ce212"/>
          <table:table-cell table:content-validation-name="val17" table:style-name="ce204"/>
          <table:table-cell table:number-columns-repeated="2" table:style-name="ce184"/>
          <table:table-cell table:style-name="ce183"/>
          <table:table-cell table:style-name="ce181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number-columns-repeated="4" table:style-name="ce184"/>
          <table:table-cell office:value-type="float" office:value="2026" table:formula="of:=(YEAR(NOW())-[.E116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4"/>
          <table:table-cell table:style-name="ce180"/>
          <table:table-cell table:style-name="ce229"/>
          <table:table-cell table:content-validation-name="val3" table:style-name="ce181"/>
          <table:table-cell table:content-validation-name="val4" table:style-name="ce181"/>
          <table:table-cell table:style-name="ce177"/>
          <table:table-cell table:style-name="ce235"/>
          <table:table-cell table:style-name="ce177"/>
          <table:table-cell table:content-validation-name="val2" table:style-name="ce184"/>
          <table:table-cell table:content-validation-name="val15" table:style-name="ce226"/>
          <table:table-cell table:style-name="ce212"/>
          <table:table-cell table:content-validation-name="val17" table:style-name="ce204"/>
          <table:table-cell table:style-name="ce208"/>
          <table:table-cell table:style-name="ce184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number-columns-repeated="4" table:style-name="ce184"/>
          <table:table-cell office:value-type="float" office:value="2026" table:formula="of:=(YEAR(NOW())-[.E117])" table:style-name="ce128">
            <text:p>2026</text:p>
          </table:table-cell>
          <table:table-cell table:style-name="ce181"/>
          <table:table-cell table:number-columns-repeated="2" table:style-name="ce204"/>
          <table:table-cell table:style-name="ce175"/>
          <table:table-cell table:content-validation-name="val14" table:style-name="ce204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1"/>
          <table:table-cell table:content-validation-name="val4" table:style-name="ce181"/>
          <table:table-cell table:style-name="ce177"/>
          <table:table-cell table:style-name="ce235"/>
          <table:table-cell table:style-name="ce177"/>
          <table:table-cell table:content-validation-name="val2" table:style-name="ce184"/>
          <table:table-cell table:content-validation-name="val15" table:style-name="ce226"/>
          <table:table-cell table:style-name="ce212"/>
          <table:table-cell table:content-validation-name="val17" table:style-name="ce204"/>
          <table:table-cell table:style-name="ce208"/>
          <table:table-cell table:style-name="ce184"/>
          <table:table-cell table:style-name="ce183"/>
          <table:table-cell table:style-name="ce185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18])" table:style-name="ce128">
            <text:p>2026</text:p>
          </table:table-cell>
          <table:table-cell table:number-columns-repeated="3" table:style-name="ce181"/>
          <table:table-cell table:style-name="ce175"/>
          <table:table-cell table:content-validation-name="val14" table:style-name="ce181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235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12"/>
          <table:table-cell table:content-validation-name="val17" table:style-name="ce204"/>
          <table:table-cell table:number-columns-repeated="2" table:style-name="ce184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19])" table:style-name="ce128">
            <text:p>2026</text:p>
          </table:table-cell>
          <table:table-cell table:number-columns-repeated="3" table:style-name="ce181"/>
          <table:table-cell table:style-name="ce175"/>
          <table:table-cell table:content-validation-name="val14" table:style-name="ce181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1"/>
          <table:table-cell table:content-validation-name="val4" table:style-name="ce184"/>
          <table:table-cell table:number-columns-repeated="3" table:style-name="ce177"/>
          <table:table-cell table:content-validation-name="val2" table:style-name="ce237"/>
          <table:table-cell table:content-validation-name="val15" table:style-name="ce176"/>
          <table:table-cell table:style-name="ce238"/>
          <table:table-cell table:content-validation-name="val17" table:style-name="ce239"/>
          <table:table-cell table:number-columns-repeated="2" table:style-name="ce184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20])" table:style-name="ce128">
            <text:p>2026</text:p>
          </table:table-cell>
          <table:table-cell table:number-columns-repeated="3" table:style-name="ce181"/>
          <table:table-cell table:style-name="ce175"/>
          <table:table-cell table:content-validation-name="val14" table:style-name="ce181"/>
          <table:table-cell table:content-validation-name="val16" table:style-name="ce181"/>
          <table:table-cell table:style-name="ce184"/>
          <table:table-cell table:style-name="ce229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218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38"/>
          <table:table-cell table:content-validation-name="val17" table:style-name="ce239"/>
          <table:table-cell table:number-columns-repeated="2" table:style-name="ce184"/>
          <table:table-cell table:style-name="ce183"/>
          <table:table-cell table:style-name="ce185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21])" table:style-name="ce128">
            <text:p>2026</text:p>
          </table:table-cell>
          <table:table-cell table:number-columns-repeated="3" table:style-name="ce181"/>
          <table:table-cell table:style-name="ce175"/>
          <table:table-cell table:content-validation-name="val14" table:style-name="ce181"/>
          <table:table-cell table:content-validation-name="val16" table:style-name="ce181"/>
          <table:table-cell table:style-name="ce184"/>
          <table:table-cell table:style-name="ce185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38"/>
          <table:table-cell table:content-validation-name="val17" table:style-name="ce239"/>
          <table:table-cell table:number-columns-repeated="2" table:style-name="ce184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22])" table:style-name="ce128">
            <text:p>2026</text:p>
          </table:table-cell>
          <table:table-cell table:number-columns-repeated="3" table:style-name="ce181"/>
          <table:table-cell table:style-name="ce175"/>
          <table:table-cell table:content-validation-name="val14" table:style-name="ce181"/>
          <table:table-cell table:content-validation-name="val16" table:style-name="ce184"/>
          <table:table-cell table:style-name="ce180"/>
          <table:table-cell table:style-name="ce229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218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38"/>
          <table:table-cell table:content-validation-name="val17" table:style-name="ce239"/>
          <table:table-cell table:number-columns-repeated="2" table:style-name="ce184"/>
          <table:table-cell table:style-name="ce183"/>
          <table:table-cell table:style-name="ce185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240"/>
          <table:table-cell table:number-columns-repeated="3" table:style-name="ce184"/>
          <table:table-cell office:value-type="float" office:value="2026" table:formula="of:=(YEAR(NOW())-[.E123])" table:style-name="ce128">
            <text:p>2026</text:p>
          </table:table-cell>
          <table:table-cell table:number-columns-repeated="3" table:style-name="ce181"/>
          <table:table-cell table:style-name="ce175"/>
          <table:table-cell table:content-validation-name="val14" table:style-name="ce181"/>
          <table:table-cell table:content-validation-name="val16" table:style-name="ce184"/>
          <table:table-cell table:style-name="ce180"/>
          <table:table-cell table:style-name="ce185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218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1"/>
          <table:table-cell table:content-validation-name="val17" table:style-name="ce176"/>
          <table:table-cell table:style-name="ce184"/>
          <table:table-cell table:style-name="ce186"/>
          <table:table-cell table:style-name="ce179"/>
          <table:table-cell table:style-name="ce242"/>
          <table:table-cell table:number-columns-repeated="2" table:style-name="ce179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43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24])" table:style-name="ce128">
            <text:p>2026</text:p>
          </table:table-cell>
          <table:table-cell table:number-columns-repeated="3" table:style-name="ce181"/>
          <table:table-cell table:style-name="ce175"/>
          <table:table-cell table:content-validation-name="val14" table:style-name="ce181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1"/>
          <table:table-cell table:content-validation-name="val17" table:style-name="ce176"/>
          <table:table-cell table:style-name="ce184"/>
          <table:table-cell table:style-name="ce181"/>
          <table:table-cell table:style-name="ce183"/>
          <table:table-cell table:style-name="ce185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43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25])" table:style-name="ce128">
            <text:p>2026</text:p>
          </table:table-cell>
          <table:table-cell table:number-columns-repeated="3" table:style-name="ce181"/>
          <table:table-cell table:style-name="ce175"/>
          <table:table-cell table:content-validation-name="val14" table:style-name="ce181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1"/>
          <table:table-cell table:content-validation-name="val17" table:style-name="ce176"/>
          <table:table-cell table:style-name="ce184"/>
          <table:table-cell table:style-name="ce181"/>
          <table:table-cell table:style-name="ce183"/>
          <table:table-cell table:style-name="ce185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43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26])" table:style-name="ce128">
            <text:p>2026</text:p>
          </table:table-cell>
          <table:table-cell table:number-columns-repeated="3" table:style-name="ce181"/>
          <table:table-cell table:style-name="ce175"/>
          <table:table-cell table:content-validation-name="val14" table:style-name="ce181"/>
          <table:table-cell table:content-validation-name="val16" table:style-name="ce184"/>
          <table:table-cell table:style-name="ce180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224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1"/>
          <table:table-cell table:content-validation-name="val17" table:style-name="ce176"/>
          <table:table-cell table:style-name="ce184"/>
          <table:table-cell table:style-name="ce181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43"/>
        </table:table-row>
        <table:table-row table:style-name="ro9">
          <table:table-cell table:style-name="ce181"/>
          <table:table-cell table:number-columns-repeated="2" table:style-name="ce184"/>
          <table:table-cell table:content-validation-name="val1" table:style-name="ce181"/>
          <table:table-cell table:style-name="ce181"/>
          <table:table-cell office:value-type="float" office:value="2026" table:formula="of:=(YEAR(NOW())-[.E127])" table:style-name="ce128">
            <text:p>2026</text:p>
          </table:table-cell>
          <table:table-cell table:number-columns-repeated="3" table:style-name="ce181"/>
          <table:table-cell table:style-name="ce175"/>
          <table:table-cell table:content-validation-name="val14" table:style-name="ce181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224"/>
          <table:table-cell table:style-name="ce218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38"/>
          <table:table-cell table:content-validation-name="val17" table:style-name="ce239"/>
          <table:table-cell table:style-name="ce184"/>
          <table:table-cell table:style-name="ce186"/>
          <table:table-cell table:style-name="ce179"/>
          <table:table-cell table:style-name="ce186"/>
          <table:table-cell table:number-columns-repeated="2" table:style-name="ce179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28])" table:style-name="ce128">
            <text:p>2026</text:p>
          </table:table-cell>
          <table:table-cell table:number-columns-repeated="3" table:style-name="ce181"/>
          <table:table-cell table:style-name="ce175"/>
          <table:table-cell table:content-validation-name="val14" table:style-name="ce181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1"/>
          <table:table-cell table:content-validation-name="val4" table:style-name="ce184"/>
          <table:table-cell table:style-name="ce224"/>
          <table:table-cell table:style-name="ce218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4"/>
          <table:table-cell table:content-validation-name="val17" table:style-name="ce227"/>
          <table:table-cell table:style-name="ce208"/>
          <table:table-cell table:style-name="ce184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29])" table:style-name="ce128">
            <text:p>2026</text:p>
          </table:table-cell>
          <table:table-cell table:number-columns-repeated="3" table:style-name="ce181"/>
          <table:table-cell table:style-name="ce175"/>
          <table:table-cell table:content-validation-name="val14" table:style-name="ce181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1"/>
          <table:table-cell table:content-validation-name="val4" table:style-name="ce184"/>
          <table:table-cell table:style-name="ce224"/>
          <table:table-cell table:style-name="ce218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4"/>
          <table:table-cell table:content-validation-name="val17" table:style-name="ce227"/>
          <table:table-cell table:style-name="ce208"/>
          <table:table-cell table:style-name="ce184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number-columns-repeated="2" table:style-name="ce195"/>
          <table:table-cell table:content-validation-name="val1" table:style-name="ce184"/>
          <table:table-cell table:style-name="ce184"/>
          <table:table-cell office:value-type="float" office:value="2026" table:formula="of:=(YEAR(NOW())-[.E130])" table:style-name="ce128">
            <text:p>2026</text:p>
          </table:table-cell>
          <table:table-cell table:style-name="ce184"/>
          <table:table-cell table:number-columns-repeated="2" table:style-name="ce181"/>
          <table:table-cell table:style-name="ce175"/>
          <table:table-cell table:content-validation-name="val14" table:style-name="ce181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1"/>
          <table:table-cell table:content-validation-name="val17" table:style-name="ce176"/>
          <table:table-cell table:number-columns-repeated="2" table:style-name="ce184"/>
          <table:table-cell table:style-name="ce183"/>
          <table:table-cell table:style-name="ce184"/>
          <table:table-cell table:number-columns-repeated="2" table:style-name="ce183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181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31])" table:style-name="ce128">
            <text:p>2026</text:p>
          </table:table-cell>
          <table:table-cell table:number-columns-repeated="3" table:style-name="ce181"/>
          <table:table-cell table:style-name="ce175"/>
          <table:table-cell table:content-validation-name="val14" table:style-name="ce181"/>
          <table:table-cell table:content-validation-name="val16" table:style-name="ce184"/>
          <table:table-cell table:style-name="ce180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224"/>
          <table:table-cell table:style-name="ce218"/>
          <table:table-cell table:style-name="ce245"/>
          <table:table-cell table:content-validation-name="val2" table:style-name="ce246"/>
          <table:table-cell table:content-validation-name="val15" table:style-name="ce226"/>
          <table:table-cell table:style-name="ce244"/>
          <table:table-cell table:content-validation-name="val17" table:style-name="ce227"/>
          <table:table-cell table:style-name="ce208"/>
          <table:table-cell table:style-name="ce180"/>
          <table:table-cell table:style-name="ce179"/>
          <table:table-cell table:style-name="ce184"/>
          <table:table-cell table:number-columns-repeated="2" table:style-name="ce179"/>
          <table:table-cell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32])" table:style-name="ce128">
            <text:p>2026</text:p>
          </table:table-cell>
          <table:table-cell table:number-columns-repeated="3" table:style-name="ce181"/>
          <table:table-cell table:style-name="ce175"/>
          <table:table-cell table:content-validation-name="val14" table:style-name="ce181"/>
          <table:table-cell table:content-validation-name="val16" table:style-name="ce184"/>
          <table:table-cell table:style-name="ce180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224"/>
          <table:table-cell table:style-name="ce218"/>
          <table:table-cell table:style-name="ce245"/>
          <table:table-cell table:content-validation-name="val2" table:style-name="ce246"/>
          <table:table-cell table:content-validation-name="val15" table:style-name="ce22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5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33])" table:style-name="ce128">
            <text:p>2026</text:p>
          </table:table-cell>
          <table:table-cell table:style-name="ce181"/>
          <table:table-cell table:number-columns-repeated="2" table:style-name="ce124"/>
          <table:table-cell table:style-name="ce175"/>
          <table:table-cell table:content-validation-name="val14" table:style-name="ce124"/>
          <table:table-cell table:content-validation-name="val16" table:style-name="ce181"/>
          <table:table-cell table:style-name="ce181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224"/>
          <table:table-cell table:style-name="ce218"/>
          <table:table-cell table:style-name="ce177"/>
          <table:table-cell table:content-validation-name="val2" table:style-name="ce246"/>
          <table:table-cell table:content-validation-name="val15" table:style-name="ce17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34])" table:style-name="ce128">
            <text:p>2026</text:p>
          </table:table-cell>
          <table:table-cell table:style-name="ce181"/>
          <table:table-cell table:number-columns-repeated="2" table:style-name="ce124"/>
          <table:table-cell table:style-name="ce175"/>
          <table:table-cell table:content-validation-name="val14" table:style-name="ce124"/>
          <table:table-cell table:content-validation-name="val16" table:style-name="ce181"/>
          <table:table-cell table:style-name="ce181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224"/>
          <table:table-cell table:style-name="ce218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35])" table:style-name="ce128">
            <text:p>2026</text:p>
          </table:table-cell>
          <table:table-cell table:style-name="ce181"/>
          <table:table-cell table:number-columns-repeated="2" table:style-name="ce124"/>
          <table:table-cell table:style-name="ce175"/>
          <table:table-cell table:content-validation-name="val14" table:style-name="ce124"/>
          <table:table-cell table:content-validation-name="val16" table:style-name="ce181"/>
          <table:table-cell table:style-name="ce181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224"/>
          <table:table-cell table:style-name="ce218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36])" table:style-name="ce128">
            <text:p>2026</text:p>
          </table:table-cell>
          <table:table-cell table:style-name="ce181"/>
          <table:table-cell table:number-columns-repeated="2" table:style-name="ce124"/>
          <table:table-cell table:style-name="ce175"/>
          <table:table-cell table:content-validation-name="val14" table:style-name="ce124"/>
          <table:table-cell table:content-validation-name="val16" table:style-name="ce181"/>
          <table:table-cell table:style-name="ce181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224"/>
          <table:table-cell table:style-name="ce218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number-columns-repeated="3" table:style-name="ce184"/>
          <table:table-cell table:style-name="ce237"/>
          <table:table-cell office:value-type="float" office:value="2026" table:formula="of:=(YEAR(NOW())-[.E137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81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1"/>
          <table:table-cell table:content-validation-name="val17" table:style-name="ce176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43"/>
        </table:table-row>
        <table:table-row table:style-name="ro9">
          <table:table-cell table:style-name="ce181"/>
          <table:table-cell table:style-name="ce195"/>
          <table:table-cell table:number-columns-repeated="3" table:style-name="ce184"/>
          <table:table-cell office:value-type="float" office:value="2026" table:formula="of:=(YEAR(NOW())-[.E138])" table:style-name="ce128">
            <text:p>2026</text:p>
          </table:table-cell>
          <table:table-cell table:number-columns-repeated="3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218"/>
          <table:table-cell table:style-name="ce177"/>
          <table:table-cell table:style-name="ce184"/>
          <table:table-cell table:content-validation-name="val15" table:style-name="ce176"/>
          <table:table-cell table:style-name="ce184"/>
          <table:table-cell table:content-validation-name="val17" table:style-name="ce184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number-columns-repeated="2" table:style-name="ce184"/>
          <table:table-cell table:content-validation-name="val1" table:style-name="ce181"/>
          <table:table-cell table:style-name="ce237"/>
          <table:table-cell office:value-type="float" office:value="2026" table:formula="of:=(YEAR(NOW())-[.E139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0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218"/>
          <table:table-cell table:style-name="ce177"/>
          <table:table-cell table:content-validation-name="val2" table:style-name="ce237"/>
          <table:table-cell table:content-validation-name="val15" table:style-name="ce226"/>
          <table:table-cell table:style-name="ce244"/>
          <table:table-cell table:content-validation-name="val17" table:style-name="ce227"/>
          <table:table-cell table:style-name="ce208"/>
          <table:table-cell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number-columns-repeated="3" table:style-name="ce181"/>
          <table:table-cell office:value-type="float" office:value="2026" table:formula="of:=(YEAR(NOW())-[.E140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0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218"/>
          <table:table-cell table:style-name="ce177"/>
          <table:table-cell table:content-validation-name="val2" table:style-name="ce246"/>
          <table:table-cell table:content-validation-name="val15" table:style-name="ce17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41])" table:style-name="ce128">
            <text:p>2026</text:p>
          </table:table-cell>
          <table:table-cell table:style-name="ce181"/>
          <table:table-cell table:number-columns-repeated="2" table:style-name="ce124"/>
          <table:table-cell table:style-name="ce175"/>
          <table:table-cell table:content-validation-name="val14" table:style-name="ce124"/>
          <table:table-cell table:content-validation-name="val16" table:style-name="ce184"/>
          <table:table-cell table:style-name="ce247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42])" table:style-name="ce128">
            <text:p>2026</text:p>
          </table:table-cell>
          <table:table-cell table:style-name="ce181"/>
          <table:table-cell table:number-columns-repeated="2" table:style-name="ce124"/>
          <table:table-cell table:style-name="ce175"/>
          <table:table-cell table:content-validation-name="val14" table:style-name="ce124"/>
          <table:table-cell table:content-validation-name="val16" table:style-name="ce184"/>
          <table:table-cell table:style-name="ce247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218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43])" table:style-name="ce128">
            <text:p>2026</text:p>
          </table:table-cell>
          <table:table-cell table:style-name="ce181"/>
          <table:table-cell table:number-columns-repeated="2" table:style-name="ce124"/>
          <table:table-cell table:style-name="ce175"/>
          <table:table-cell table:content-validation-name="val14" table:style-name="ce124"/>
          <table:table-cell table:content-validation-name="val16" table:style-name="ce184"/>
          <table:table-cell table:style-name="ce247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218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44])" table:style-name="ce128">
            <text:p>2026</text:p>
          </table:table-cell>
          <table:table-cell table:style-name="ce181"/>
          <table:table-cell table:number-columns-repeated="2" table:style-name="ce124"/>
          <table:table-cell table:style-name="ce175"/>
          <table:table-cell table:content-validation-name="val14" table:style-name="ce124"/>
          <table:table-cell table:content-validation-name="val16" table:style-name="ce184"/>
          <table:table-cell table:style-name="ce247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218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45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0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46"/>
          <table:table-cell table:content-validation-name="val15" table:style-name="ce17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46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0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46"/>
          <table:table-cell table:content-validation-name="val15" table:style-name="ce17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47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0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46"/>
          <table:table-cell table:content-validation-name="val15" table:style-name="ce17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1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48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0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4"/>
          <table:table-cell table:style-name="ce195"/>
          <table:table-cell table:style-name="ce181"/>
          <table:table-cell table:content-validation-name="val1" table:style-name="ce181"/>
          <table:table-cell table:style-name="ce237"/>
          <table:table-cell office:value-type="float" office:value="2026" table:formula="of:=(YEAR(NOW())-[.E149])" table:style-name="ce128">
            <text:p>2026</text:p>
          </table:table-cell>
          <table:table-cell table:style-name="ce181"/>
          <table:table-cell table:number-columns-repeated="2" table:style-name="ce124"/>
          <table:table-cell table:style-name="ce175"/>
          <table:table-cell table:content-validation-name="val14" table:style-name="ce124"/>
          <table:table-cell table:content-validation-name="val16" table:style-name="ce184"/>
          <table:table-cell table:style-name="ce247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218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4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50])" table:style-name="ce128">
            <text:p>2026</text:p>
          </table:table-cell>
          <table:table-cell table:style-name="ce181"/>
          <table:table-cell table:number-columns-repeated="2" table:style-name="ce124"/>
          <table:table-cell table:style-name="ce175"/>
          <table:table-cell table:content-validation-name="val14" table:style-name="ce124"/>
          <table:table-cell table:content-validation-name="val16" table:style-name="ce184"/>
          <table:table-cell table:style-name="ce247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218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4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51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22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4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52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22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4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53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226"/>
          <table:table-cell table:style-name="ce212"/>
          <table:table-cell table:content-validation-name="val17" table:style-name="ce204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6"/>
          <table:table-cell table:style-name="ce182"/>
          <table:table-cell table:style-name="ce180"/>
          <table:table-cell table:content-validation-name="val1" table:style-name="ce181"/>
          <table:table-cell table:style-name="ce181"/>
          <table:table-cell office:value-type="float" office:value="2026" table:formula="of:=(YEAR(NOW())-[.E154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22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number-columns-repeated="3" table:style-name="ce186"/>
          <table:table-cell table:content-validation-name="val1" table:style-name="ce184"/>
          <table:table-cell table:style-name="ce184"/>
          <table:table-cell office:value-type="float" office:value="2026" table:formula="of:=(YEAR(NOW())-[.E155])" table:style-name="ce128">
            <text:p>2026</text:p>
          </table:table-cell>
          <table:table-cell table:number-columns-repeated="3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number-columns-repeated="2" table:style-name="ce184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226"/>
          <table:table-cell table:style-name="ce244"/>
          <table:table-cell table:content-validation-name="val17" table:style-name="ce227"/>
          <table:table-cell table:style-name="ce208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number-columns-repeated="3" table:style-name="ce184"/>
          <table:table-cell table:content-validation-name="val1" table:style-name="ce184"/>
          <table:table-cell table:style-name="ce184"/>
          <table:table-cell office:value-type="float" office:value="2026" table:formula="of:=(YEAR(NOW())-[.E156])" table:style-name="ce128">
            <text:p>2026</text:p>
          </table:table-cell>
          <table:table-cell table:number-columns-repeated="3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number-columns-repeated="2" table:style-name="ce184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46"/>
          <table:table-cell table:content-validation-name="val15" table:style-name="ce189"/>
          <table:table-cell table:style-name="ce238"/>
          <table:table-cell table:content-validation-name="val17" table:style-name="ce239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number-columns-repeated="3" table:style-name="ce184"/>
          <table:table-cell table:content-validation-name="val1" table:style-name="ce184"/>
          <table:table-cell table:style-name="ce184"/>
          <table:table-cell office:value-type="float" office:value="2026" table:formula="of:=(YEAR(NOW())-[.E157])" table:style-name="ce128">
            <text:p>2026</text:p>
          </table:table-cell>
          <table:table-cell table:number-columns-repeated="3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number-columns-repeated="2" table:style-name="ce184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46"/>
          <table:table-cell table:content-validation-name="val15" table:style-name="ce189"/>
          <table:table-cell table:style-name="ce238"/>
          <table:table-cell table:content-validation-name="val17" table:style-name="ce239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number-columns-repeated="3" table:style-name="ce184"/>
          <table:table-cell table:content-validation-name="val1" table:style-name="ce184"/>
          <table:table-cell table:style-name="ce184"/>
          <table:table-cell office:value-type="float" office:value="2026" table:formula="of:=(YEAR(NOW())-[.E158])" table:style-name="ce128">
            <text:p>2026</text:p>
          </table:table-cell>
          <table:table-cell table:number-columns-repeated="3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number-columns-repeated="2" table:style-name="ce184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46"/>
          <table:table-cell table:content-validation-name="val15" table:style-name="ce189"/>
          <table:table-cell table:style-name="ce238"/>
          <table:table-cell table:content-validation-name="val17" table:style-name="ce239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23">
          <table:table-cell table:style-name="ce184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59])" table:style-name="ce128">
            <text:p>2026</text:p>
          </table:table-cell>
          <table:table-cell table:style-name="ce181"/>
          <table:table-cell table:number-columns-repeated="2" table:style-name="ce149"/>
          <table:table-cell table:style-name="ce175"/>
          <table:table-cell table:content-validation-name="val14" table:style-name="ce149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46"/>
          <table:table-cell table:content-validation-name="val15" table:style-name="ce189"/>
          <table:table-cell table:style-name="ce238"/>
          <table:table-cell table:content-validation-name="val17" table:style-name="ce239"/>
          <table:table-cell table:style-name="ce184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style-name="ce184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60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46"/>
          <table:table-cell table:content-validation-name="val15" table:style-name="ce189"/>
          <table:table-cell table:style-name="ce238"/>
          <table:table-cell table:content-validation-name="val17" table:style-name="ce239"/>
          <table:table-cell table:style-name="ce184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style-name="ce184"/>
          <table:table-cell table:style-name="ce195"/>
          <table:table-cell table:style-name="ce181"/>
          <table:table-cell table:content-validation-name="val1" table:style-name="ce181"/>
          <table:table-cell table:style-name="ce237"/>
          <table:table-cell office:value-type="float" office:value="2026" table:formula="of:=(YEAR(NOW())-[.E161])" table:style-name="ce128">
            <text:p>2026</text:p>
          </table:table-cell>
          <table:table-cell table:style-name="ce181"/>
          <table:table-cell table:number-columns-repeated="2" table:style-name="ce149"/>
          <table:table-cell table:style-name="ce175"/>
          <table:table-cell table:content-validation-name="val14" table:style-name="ce149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46"/>
          <table:table-cell table:content-validation-name="val15" table:style-name="ce189"/>
          <table:table-cell table:style-name="ce238"/>
          <table:table-cell table:content-validation-name="val17" table:style-name="ce239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style-name="ce184"/>
          <table:table-cell table:style-name="ce195"/>
          <table:table-cell table:style-name="ce181"/>
          <table:table-cell table:content-validation-name="val1" table:style-name="ce181"/>
          <table:table-cell table:style-name="ce237"/>
          <table:table-cell office:value-type="float" office:value="2026" table:formula="of:=(YEAR(NOW())-[.E162])" table:style-name="ce128">
            <text:p>2026</text:p>
          </table:table-cell>
          <table:table-cell table:style-name="ce181"/>
          <table:table-cell table:number-columns-repeated="2" table:style-name="ce149"/>
          <table:table-cell table:style-name="ce175"/>
          <table:table-cell table:content-validation-name="val14" table:style-name="ce149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46"/>
          <table:table-cell table:content-validation-name="val15" table:style-name="ce189"/>
          <table:table-cell table:style-name="ce238"/>
          <table:table-cell table:content-validation-name="val17" table:style-name="ce239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style-name="ce184"/>
          <table:table-cell table:style-name="ce195"/>
          <table:table-cell table:style-name="ce181"/>
          <table:table-cell table:content-validation-name="val1" table:style-name="ce181"/>
          <table:table-cell table:style-name="ce237"/>
          <table:table-cell office:value-type="float" office:value="2026" table:formula="of:=(YEAR(NOW())-[.E163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46"/>
          <table:table-cell table:content-validation-name="val15" table:style-name="ce189"/>
          <table:table-cell table:style-name="ce238"/>
          <table:table-cell table:content-validation-name="val17" table:style-name="ce239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style-name="ce184"/>
          <table:table-cell table:style-name="ce195"/>
          <table:table-cell table:style-name="ce181"/>
          <table:table-cell table:content-validation-name="val1" table:style-name="ce181"/>
          <table:table-cell table:style-name="ce237"/>
          <table:table-cell office:value-type="float" office:value="2026" table:formula="of:=(YEAR(NOW())-[.E164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46"/>
          <table:table-cell table:content-validation-name="val15" table:style-name="ce189"/>
          <table:table-cell table:style-name="ce238"/>
          <table:table-cell table:content-validation-name="val17" table:style-name="ce239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style-name="ce184"/>
          <table:table-cell table:style-name="ce195"/>
          <table:table-cell table:style-name="ce181"/>
          <table:table-cell table:content-validation-name="val1" table:style-name="ce181"/>
          <table:table-cell table:style-name="ce237"/>
          <table:table-cell office:value-type="float" office:value="2026" table:formula="of:=(YEAR(NOW())-[.E165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46"/>
          <table:table-cell table:content-validation-name="val15" table:style-name="ce189"/>
          <table:table-cell table:style-name="ce238"/>
          <table:table-cell table:content-validation-name="val17" table:style-name="ce239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style-name="ce184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66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46"/>
          <table:table-cell table:content-validation-name="val15" table:style-name="ce189"/>
          <table:table-cell table:style-name="ce238"/>
          <table:table-cell table:content-validation-name="val17" table:style-name="ce239"/>
          <table:table-cell table:style-name="ce184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style-name="ce184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67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230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38"/>
          <table:table-cell table:content-validation-name="val17" table:style-name="ce239"/>
          <table:table-cell table:style-name="ce184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style-name="ce184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68])" table:style-name="ce128">
            <text:p>2026</text:p>
          </table:table-cell>
          <table:table-cell table:style-name="ce181"/>
          <table:table-cell table:number-columns-repeated="2" table:style-name="ce149"/>
          <table:table-cell table:style-name="ce175"/>
          <table:table-cell table:content-validation-name="val14" table:style-name="ce149"/>
          <table:table-cell table:content-validation-name="val16" table:style-name="ce184"/>
          <table:table-cell table:style-name="ce184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38"/>
          <table:table-cell table:content-validation-name="val17" table:style-name="ce239"/>
          <table:table-cell table:style-name="ce184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style-name="ce184"/>
          <table:table-cell table:style-name="ce195"/>
          <table:table-cell table:style-name="ce184"/>
          <table:table-cell table:content-validation-name="val1" table:style-name="ce181"/>
          <table:table-cell table:style-name="ce181"/>
          <table:table-cell office:value-type="float" office:value="2026" table:formula="of:=(YEAR(NOW())-[.E169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1"/>
          <table:table-cell table:style-name="ce180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46"/>
          <table:table-cell table:content-validation-name="val15" table:style-name="ce176"/>
          <table:table-cell table:style-name="ce238"/>
          <table:table-cell table:content-validation-name="val17" table:style-name="ce239"/>
          <table:table-cell table:style-name="ce184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style-name="ce184"/>
          <table:table-cell table:style-name="ce195"/>
          <table:table-cell table:style-name="ce184"/>
          <table:table-cell table:content-validation-name="val1" table:style-name="ce181"/>
          <table:table-cell table:style-name="ce181"/>
          <table:table-cell office:value-type="float" office:value="2026" table:formula="of:=(YEAR(NOW())-[.E170])" table:style-name="ce128">
            <text:p>2026</text:p>
          </table:table-cell>
          <table:table-cell table:style-name="ce181"/>
          <table:table-cell table:number-columns-repeated="2" table:style-name="ce149"/>
          <table:table-cell table:style-name="ce175"/>
          <table:table-cell table:content-validation-name="val14" table:style-name="ce149"/>
          <table:table-cell table:content-validation-name="val16" table:style-name="ce181"/>
          <table:table-cell table:style-name="ce180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1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38"/>
          <table:table-cell table:content-validation-name="val17" table:style-name="ce239"/>
          <table:table-cell table:style-name="ce184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style-name="ce184"/>
          <table:table-cell table:style-name="ce195"/>
          <table:table-cell table:style-name="ce184"/>
          <table:table-cell table:content-validation-name="val1" table:style-name="ce181"/>
          <table:table-cell table:style-name="ce181"/>
          <table:table-cell office:value-type="float" office:value="2026" table:formula="of:=(YEAR(NOW())-[.E171])" table:style-name="ce128">
            <text:p>2026</text:p>
          </table:table-cell>
          <table:table-cell table:style-name="ce181"/>
          <table:table-cell table:number-columns-repeated="2" table:style-name="ce149"/>
          <table:table-cell table:style-name="ce175"/>
          <table:table-cell table:content-validation-name="val14" table:style-name="ce149"/>
          <table:table-cell table:content-validation-name="val16" table:style-name="ce181"/>
          <table:table-cell table:style-name="ce180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1"/>
          <table:table-cell table:style-name="ce177"/>
          <table:table-cell table:content-validation-name="val2" table:style-name="ce246"/>
          <table:table-cell table:content-validation-name="val15" table:style-name="ce176"/>
          <table:table-cell table:style-name="ce238"/>
          <table:table-cell table:content-validation-name="val17" table:style-name="ce239"/>
          <table:table-cell table:style-name="ce184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style-name="ce186"/>
          <table:table-cell table:style-name="ce182"/>
          <table:table-cell table:style-name="ce186"/>
          <table:table-cell table:content-validation-name="val1" table:style-name="ce181"/>
          <table:table-cell table:style-name="ce181"/>
          <table:table-cell office:value-type="float" office:value="2026" table:formula="of:=(YEAR(NOW())-[.E172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1"/>
          <table:table-cell table:style-name="ce184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38"/>
          <table:table-cell table:content-validation-name="val17" table:style-name="ce239"/>
          <table:table-cell table:style-name="ce176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style-name="ce186"/>
          <table:table-cell table:style-name="ce182"/>
          <table:table-cell table:style-name="ce186"/>
          <table:table-cell table:content-validation-name="val1" table:style-name="ce181"/>
          <table:table-cell table:style-name="ce181"/>
          <table:table-cell office:value-type="float" office:value="2026" table:formula="of:=(YEAR(NOW())-[.E173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1"/>
          <table:table-cell table:style-name="ce180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38"/>
          <table:table-cell table:content-validation-name="val17" table:style-name="ce239"/>
          <table:table-cell table:style-name="ce184"/>
          <table:table-cell table:style-name="ce181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25">
          <table:table-cell table:style-name="ce184"/>
          <table:table-cell table:style-name="ce195"/>
          <table:table-cell table:style-name="ce181"/>
          <table:table-cell table:content-validation-name="val1" table:style-name="ce181"/>
          <table:table-cell table:style-name="ce181"/>
          <table:table-cell office:value-type="float" office:value="2026" table:formula="of:=(YEAR(NOW())-[.E174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1"/>
          <table:table-cell table:style-name="ce184"/>
          <table:table-cell table:style-name="ce229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38"/>
          <table:table-cell table:content-validation-name="val17" table:style-name="ce239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number-columns-repeated="3" table:style-name="ce184"/>
          <table:table-cell table:content-validation-name="val1" table:style-name="ce181"/>
          <table:table-cell table:style-name="ce237"/>
          <table:table-cell office:value-type="float" office:value="2026" table:formula="of:=(YEAR(NOW())-[.E175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1"/>
          <table:table-cell table:content-validation-name="val17" table:style-name="ce176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181"/>
          <table:table-cell table:number-columns-repeated="16323" table:style-name="ce243"/>
        </table:table-row>
        <table:table-row table:style-name="ro9">
          <table:table-cell table:number-columns-repeated="3" table:style-name="ce184"/>
          <table:table-cell table:content-validation-name="val1" table:style-name="ce181"/>
          <table:table-cell table:style-name="ce237"/>
          <table:table-cell office:value-type="float" office:value="2026" table:formula="of:=(YEAR(NOW())-[.E176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1"/>
          <table:table-cell table:content-validation-name="val17" table:style-name="ce176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181"/>
          <table:table-cell table:number-columns-repeated="16323" table:style-name="ce243"/>
        </table:table-row>
        <table:table-row table:style-name="ro9">
          <table:table-cell table:number-columns-repeated="3" table:style-name="ce184"/>
          <table:table-cell table:content-validation-name="val1" table:style-name="ce181"/>
          <table:table-cell table:style-name="ce237"/>
          <table:table-cell office:value-type="float" office:value="2026" table:formula="of:=(YEAR(NOW())-[.E177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1"/>
          <table:table-cell table:content-validation-name="val17" table:style-name="ce176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number-columns-repeated="3" table:style-name="ce184"/>
          <table:table-cell table:content-validation-name="val1" table:style-name="ce181"/>
          <table:table-cell table:style-name="ce237"/>
          <table:table-cell office:value-type="float" office:value="2026" table:formula="of:=(YEAR(NOW())-[.E178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1"/>
          <table:table-cell table:content-validation-name="val17" table:style-name="ce176"/>
          <table:table-cell table:number-columns-repeated="2" table:style-name="ce184"/>
          <table:table-cell table:content-validation-name="val6" table:style-name="ce183"/>
          <table:table-cell table:style-name="ce186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number-columns-repeated="3" table:style-name="ce186"/>
          <table:table-cell table:content-validation-name="val1" table:style-name="ce181"/>
          <table:table-cell table:style-name="ce237"/>
          <table:table-cell office:value-type="float" office:value="2026" table:formula="of:=(YEAR(NOW())-[.E179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1"/>
          <table:table-cell table:content-validation-name="val17" table:style-name="ce176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16350" table:style-name="ce217"/>
        </table:table-row>
        <table:table-row table:style-name="ro9">
          <table:table-cell table:style-name="ce184"/>
          <table:table-cell table:style-name="ce186"/>
          <table:table-cell table:style-name="ce184"/>
          <table:table-cell table:content-validation-name="val1" table:style-name="ce181"/>
          <table:table-cell table:style-name="ce237"/>
          <table:table-cell office:value-type="float" office:value="2026" table:formula="of:=(YEAR(NOW())-[.E180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1"/>
          <table:table-cell table:content-validation-name="val17" table:style-name="ce176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style-name="ce184"/>
          <table:table-cell table:style-name="ce186"/>
          <table:table-cell table:style-name="ce184"/>
          <table:table-cell table:content-validation-name="val1" table:style-name="ce181"/>
          <table:table-cell table:style-name="ce237"/>
          <table:table-cell office:value-type="float" office:value="2026" table:formula="of:=(YEAR(NOW())-[.E181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1"/>
          <table:table-cell table:content-validation-name="val17" table:style-name="ce176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style-name="ce184"/>
          <table:table-cell table:style-name="ce186"/>
          <table:table-cell table:style-name="ce184"/>
          <table:table-cell table:content-validation-name="val1" table:style-name="ce181"/>
          <table:table-cell table:style-name="ce237"/>
          <table:table-cell office:value-type="float" office:value="2026" table:formula="of:=(YEAR(NOW())-[.E182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1"/>
          <table:table-cell table:content-validation-name="val17" table:style-name="ce176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number-columns-repeated="3" table:style-name="ce184"/>
          <table:table-cell table:content-validation-name="val1" table:style-name="ce181"/>
          <table:table-cell table:style-name="ce237"/>
          <table:table-cell office:value-type="float" office:value="2026" table:formula="of:=(YEAR(NOW())-[.E183])" table:style-name="ce128">
            <text:p>2026</text:p>
          </table:table-cell>
          <table:table-cell table:style-name="ce181"/>
          <table:table-cell table:number-columns-repeated="2" table:style-name="ce184"/>
          <table:table-cell table:style-name="ce175"/>
          <table:table-cell table:content-validation-name="val14" table:style-name="ce184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84"/>
          <table:table-cell table:content-validation-name="val4" table:style-name="ce184"/>
          <table:table-cell table:style-name="ce177"/>
          <table:table-cell table:style-name="ce187"/>
          <table:table-cell table:style-name="ce177"/>
          <table:table-cell table:content-validation-name="val2" table:style-name="ce237"/>
          <table:table-cell table:content-validation-name="val15" table:style-name="ce176"/>
          <table:table-cell table:style-name="ce241"/>
          <table:table-cell table:content-validation-name="val17" table:style-name="ce176"/>
          <table:table-cell table:number-columns-repeated="2" table:style-name="ce184"/>
          <table:table-cell table:content-validation-name="val6" table:style-name="ce181"/>
          <table:table-cell table:style-name="ce184"/>
          <table:table-cell table:content-validation-name="val8" table:style-name="ce181"/>
          <table:table-cell table:content-validation-name="val7" table:style-name="ce181"/>
          <table:table-cell table:content-validation-name="val5" table:style-name="ce184"/>
          <table:table-cell table:style-name="ce181"/>
          <table:table-cell table:content-validation-name="val10" table:style-name="ce181"/>
          <table:table-cell table:content-validation-name="val12" table:style-name="ce181"/>
          <table:table-cell table:content-validation-name="val11" table:style-name="ce181"/>
          <table:table-cell table:number-columns-repeated="27" table:style-name="ce181"/>
          <table:table-cell table:number-columns-repeated="16323" table:style-name="ce243"/>
        </table:table-row>
        <table:table-row table:style-name="ro9">
          <table:table-cell table:number-columns-repeated="3" table:style-name="ce149"/>
          <table:table-cell table:content-validation-name="val1" table:style-name="ce181"/>
          <table:table-cell table:style-name="ce237"/>
          <table:table-cell office:value-type="float" office:value="2026" table:formula="of:=(YEAR(NOW())-[.E184])" table:style-name="ce128">
            <text:p>2026</text:p>
          </table:table-cell>
          <table:table-cell table:style-name="ce181"/>
          <table:table-cell table:number-columns-repeated="2" table:style-name="ce149"/>
          <table:table-cell table:style-name="ce175"/>
          <table:table-cell table:content-validation-name="val14" table:style-name="ce149"/>
          <table:table-cell table:content-validation-name="val16" table:style-name="ce184"/>
          <table:table-cell table:style-name="ce184"/>
          <table:table-cell table:style-name="ce185"/>
          <table:table-cell table:content-validation-name="val3" table:style-name="ce149"/>
          <table:table-cell table:content-validation-name="val4" table:style-name="ce149"/>
          <table:table-cell table:style-name="ce236"/>
          <table:table-cell table:style-name="ce187"/>
          <table:table-cell table:style-name="ce236"/>
          <table:table-cell table:content-validation-name="val2" table:style-name="ce248"/>
          <table:table-cell table:content-validation-name="val15" table:style-name="ce176"/>
          <table:table-cell table:style-name="ce238"/>
          <table:table-cell table:content-validation-name="val17" table:style-name="ce239"/>
          <table:table-cell table:number-columns-repeated="2" table:style-name="ce184"/>
          <table:table-cell table:content-validation-name="val6" table:style-name="ce183"/>
          <table:table-cell table:style-name="ce184"/>
          <table:table-cell table:content-validation-name="val8" table:style-name="ce183"/>
          <table:table-cell table:content-validation-name="val7" table:style-name="ce183"/>
          <table:table-cell table:content-validation-name="val5" table:style-name="ce194"/>
          <table:table-cell table:style-name="ce183"/>
          <table:table-cell table:content-validation-name="val10" table:style-name="ce183"/>
          <table:table-cell table:content-validation-name="val12" table:style-name="ce183"/>
          <table:table-cell table:content-validation-name="val11" table:style-name="ce183"/>
          <table:table-cell table:number-columns-repeated="27" table:style-name="ce223"/>
          <table:table-cell table:number-columns-repeated="16323" table:style-name="ce217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18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18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18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18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18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19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19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19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19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19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19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19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19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19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19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0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0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0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0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0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0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0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0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0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0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1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1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1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1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1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1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1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1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1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1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2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2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2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2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2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2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2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2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2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2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3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3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3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3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3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3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3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3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3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3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4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4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4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4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4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4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4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4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4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4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5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5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5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5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5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5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5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5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5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5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6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6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6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6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6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6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6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6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6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6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7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7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7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7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7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7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7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7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7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7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8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8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8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8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8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8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8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8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8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8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9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9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9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9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9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9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9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9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9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29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0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0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0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0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0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0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0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0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0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0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1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1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1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1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1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1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1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1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1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1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2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2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2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2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2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2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2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2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content-validation-name="val13" table:style-name="ce147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2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2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3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3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3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3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3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3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3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3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3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3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4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4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4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4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4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4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4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4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4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4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5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5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5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5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5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5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5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5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5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5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6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6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6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6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6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6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6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6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6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6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7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7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7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7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7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7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7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7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7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7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8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8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8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8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8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8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8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8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8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8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9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9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9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9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9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9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9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9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9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39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0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0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0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0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0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0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0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0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0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0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1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1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1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1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1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1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1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1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1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1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2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2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2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2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2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2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2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2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28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29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30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31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32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33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34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35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36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style-name="ro9">
          <table:table-cell table:style-name="ce149"/>
          <table:table-cell table:number-columns-repeated="2" table:style-name="ce147"/>
          <table:table-cell table:content-validation-name="val1" table:style-name="ce126"/>
          <table:table-cell table:style-name="ce137"/>
          <table:table-cell office:value-type="float" office:value="2026" table:formula="of:=(YEAR(NOW())-[.E437])" table:style-name="ce128">
            <text:p>2026</text:p>
          </table:table-cell>
          <table:table-cell table:style-name="ce126"/>
          <table:table-cell table:number-columns-repeated="2" table:style-name="ce147"/>
          <table:table-cell table:style-name="ce175"/>
          <table:table-cell table:content-validation-name="val14" table:style-name="ce147"/>
          <table:table-cell table:content-validation-name="val16" table:style-name="ce131"/>
          <table:table-cell table:style-name="ce131"/>
          <table:table-cell table:style-name="ce135"/>
          <table:table-cell table:content-validation-name="val3" table:style-name="ce147"/>
          <table:table-cell table:content-validation-name="val4" table:style-name="ce147"/>
          <table:table-cell table:style-name="ce151"/>
          <table:table-cell table:style-name="ce144"/>
          <table:table-cell table:style-name="ce151"/>
          <table:table-cell table:content-validation-name="val2" table:style-name="ce150"/>
          <table:table-cell table:content-validation-name="val15" table:style-name="ce140"/>
          <table:table-cell table:style-name="ce146"/>
          <table:table-cell table:content-validation-name="val17" table:style-name="ce145"/>
          <table:table-cell table:number-columns-repeated="2" table:style-name="ce131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27" table:style-name="ce148"/>
          <table:table-cell table:number-columns-repeated="16323"/>
        </table:table-row>
        <table:table-row table:number-rows-repeated="4" table:style-name="ro9">
          <table:table-cell table:style-name="ce124"/>
          <table:table-cell table:number-columns-repeated="3" table:style-name="ce125"/>
          <table:table-cell table:style-name="ce157"/>
          <table:table-cell table:style-name="ce133"/>
          <table:table-cell table:number-columns-repeated="3" table:style-name="ce125"/>
          <table:table-cell table:style-name="ce175"/>
          <table:table-cell table:content-validation-name="val14" table:style-name="ce125"/>
          <table:table-cell table:content-validation-name="val16" table:style-name="ce131"/>
          <table:table-cell table:style-name="ce152"/>
          <table:table-cell table:style-name="ce125"/>
          <table:table-cell table:content-validation-name="val3" table:style-name="ce125"/>
          <table:table-cell table:style-name="ce125"/>
          <table:table-cell table:style-name="ce132"/>
          <table:table-cell table:style-name="ce134"/>
          <table:table-cell table:style-name="ce132"/>
          <table:table-cell table:style-name="ce127"/>
          <table:table-cell table:content-validation-name="val15" table:style-name="ce152"/>
          <table:table-cell table:style-name="ce130"/>
          <table:table-cell table:content-validation-name="val17" table:style-name="ce125"/>
          <table:table-cell table:number-columns-repeated="2" table:style-name="ce152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16350" table:style-name="ce1"/>
        </table:table-row>
        <table:table-row table:style-name="ro10">
          <table:table-cell table:style-name="ce124"/>
          <table:table-cell table:number-columns-repeated="3" table:style-name="ce125"/>
          <table:table-cell table:style-name="ce157"/>
          <table:table-cell table:style-name="ce133"/>
          <table:table-cell table:number-columns-repeated="3" table:style-name="ce125"/>
          <table:table-cell table:style-name="ce175"/>
          <table:table-cell table:content-validation-name="val14" table:style-name="ce125"/>
          <table:table-cell table:content-validation-name="val16" table:style-name="ce131"/>
          <table:table-cell table:style-name="ce152"/>
          <table:table-cell table:style-name="ce125"/>
          <table:table-cell table:content-validation-name="val3" table:style-name="ce125"/>
          <table:table-cell table:style-name="ce125"/>
          <table:table-cell table:style-name="ce132"/>
          <table:table-cell table:style-name="ce134"/>
          <table:table-cell table:style-name="ce132"/>
          <table:table-cell table:style-name="ce127"/>
          <table:table-cell table:content-validation-name="val15" table:style-name="ce63"/>
          <table:table-cell table:style-name="ce130"/>
          <table:table-cell table:content-validation-name="val17" table:style-name="ce125"/>
          <table:table-cell table:number-columns-repeated="2" table:style-name="ce152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16350" table:style-name="ce1"/>
        </table:table-row>
        <table:table-row table:style-name="ro10">
          <table:table-cell table:style-name="ce71"/>
          <table:table-cell table:number-columns-repeated="3" table:style-name="ce72"/>
          <table:table-cell table:style-name="ce158"/>
          <table:table-cell table:style-name="ce70"/>
          <table:table-cell table:number-columns-repeated="3" table:style-name="ce72"/>
          <table:table-cell table:style-name="ce175"/>
          <table:table-cell table:content-validation-name="val14" table:style-name="ce72"/>
          <table:table-cell table:content-validation-name="val16" table:style-name="ce74"/>
          <table:table-cell table:style-name="ce153"/>
          <table:table-cell table:style-name="ce72"/>
          <table:table-cell table:content-validation-name="val3" table:style-name="ce72"/>
          <table:table-cell table:style-name="ce72"/>
          <table:table-cell table:number-columns-repeated="3" table:style-name="ce132"/>
          <table:table-cell table:style-name="ce73"/>
          <table:table-cell table:content-validation-name="val15" table:style-name="ce153"/>
          <table:table-cell table:style-name="ce75"/>
          <table:table-cell table:content-validation-name="val17" table:style-name="ce72"/>
          <table:table-cell table:number-columns-repeated="2" table:style-name="ce153"/>
          <table:table-cell table:content-validation-name="val6" table:style-name="ce154"/>
          <table:table-cell table:style-name="ce74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16350" table:style-name="ce1"/>
        </table:table-row>
        <table:table-row table:number-rows-repeated="5" table:style-name="ro9">
          <table:table-cell table:style-name="ce124"/>
          <table:table-cell table:number-columns-repeated="3" table:style-name="ce125"/>
          <table:table-cell table:style-name="ce157"/>
          <table:table-cell table:style-name="ce133"/>
          <table:table-cell table:style-name="ce125"/>
          <table:table-cell table:number-columns-repeated="2" table:style-name="ce131"/>
          <table:table-cell table:style-name="ce175"/>
          <table:table-cell table:content-validation-name="val14" table:style-name="ce131"/>
          <table:table-cell table:content-validation-name="val16" table:style-name="ce131"/>
          <table:table-cell table:style-name="ce152"/>
          <table:table-cell table:style-name="ce125"/>
          <table:table-cell table:content-validation-name="val3" table:style-name="ce131"/>
          <table:table-cell table:content-validation-name="val4" table:style-name="ce131"/>
          <table:table-cell table:number-columns-repeated="3" table:style-name="ce136"/>
          <table:table-cell table:content-validation-name="val2" table:style-name="ce137"/>
          <table:table-cell table:content-validation-name="val15" table:style-name="ce140"/>
          <table:table-cell table:style-name="ce130"/>
          <table:table-cell table:content-validation-name="val17" table:style-name="ce129"/>
          <table:table-cell table:style-name="ce159"/>
          <table:table-cell table:style-name="ce152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 table:style-name="ce154"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16350" table:style-name="ce1"/>
        </table:table-row>
        <table:table-row table:number-rows-repeated="97" table:style-name="ro9">
          <table:table-cell table:style-name="ce124"/>
          <table:table-cell table:number-columns-repeated="3" table:style-name="ce125"/>
          <table:table-cell table:style-name="ce157"/>
          <table:table-cell table:style-name="ce133"/>
          <table:table-cell table:style-name="ce125"/>
          <table:table-cell table:number-columns-repeated="2" table:style-name="ce131"/>
          <table:table-cell table:style-name="ce175"/>
          <table:table-cell table:content-validation-name="val14" table:style-name="ce131"/>
          <table:table-cell table:content-validation-name="val16" table:style-name="ce131"/>
          <table:table-cell table:style-name="ce152"/>
          <table:table-cell table:style-name="ce125"/>
          <table:table-cell table:content-validation-name="val3" table:style-name="ce131"/>
          <table:table-cell table:content-validation-name="val4" table:style-name="ce131"/>
          <table:table-cell table:number-columns-repeated="3" table:style-name="ce136"/>
          <table:table-cell table:content-validation-name="val2" table:style-name="ce137"/>
          <table:table-cell table:content-validation-name="val15" table:style-name="ce140"/>
          <table:table-cell table:style-name="ce130"/>
          <table:table-cell table:content-validation-name="val17" table:style-name="ce129"/>
          <table:table-cell table:style-name="ce159"/>
          <table:table-cell table:style-name="ce152"/>
          <table:table-cell table:content-validation-name="val6" table:style-name="ce154"/>
          <table:table-cell table:style-name="ce131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16350"/>
        </table:table-row>
        <table:table-row table:number-rows-repeated="15" table:style-name="ro9">
          <table:table-cell table:style-name="ce71"/>
          <table:table-cell table:number-columns-repeated="3" table:style-name="ce72"/>
          <table:table-cell table:style-name="ce158"/>
          <table:table-cell table:style-name="ce70"/>
          <table:table-cell table:style-name="ce72"/>
          <table:table-cell table:number-columns-repeated="2" table:style-name="ce74"/>
          <table:table-cell table:style-name="ce175"/>
          <table:table-cell table:content-validation-name="val14" table:style-name="ce74"/>
          <table:table-cell table:content-validation-name="val16" table:style-name="ce74"/>
          <table:table-cell table:style-name="ce153"/>
          <table:table-cell table:style-name="ce72"/>
          <table:table-cell table:content-validation-name="val3" table:style-name="ce74"/>
          <table:table-cell table:content-validation-name="val4" table:style-name="ce74"/>
          <table:table-cell table:number-columns-repeated="3" table:style-name="ce138"/>
          <table:table-cell table:content-validation-name="val2" table:style-name="ce139"/>
          <table:table-cell table:content-validation-name="val15" table:style-name="ce141"/>
          <table:table-cell table:style-name="ce75"/>
          <table:table-cell table:content-validation-name="val17" table:style-name="ce76"/>
          <table:table-cell table:style-name="ce160"/>
          <table:table-cell table:style-name="ce153"/>
          <table:table-cell table:content-validation-name="val6" table:style-name="ce154"/>
          <table:table-cell table:style-name="ce74"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16350"/>
        </table:table-row>
        <table:table-row table:number-rows-repeated="86" table:style-name="ro9">
          <table:table-cell table:number-columns-repeated="9"/>
          <table:table-cell table:style-name="ce175"/>
          <table:table-cell table:content-validation-name="val14" table:style-name="ce74"/>
          <table:table-cell table:content-validation-name="val16" table:style-name="ce74"/>
          <table:table-cell table:style-name="ce153"/>
          <table:table-cell table:style-name="ce72"/>
          <table:table-cell table:content-validation-name="val3" table:style-name="ce74"/>
          <table:table-cell table:content-validation-name="val4" table:style-name="ce74"/>
          <table:table-cell table:number-columns-repeated="3" table:style-name="ce138"/>
          <table:table-cell table:content-validation-name="val2" table:style-name="ce139"/>
          <table:table-cell table:content-validation-name="val15" table:style-name="ce141"/>
          <table:table-cell table:style-name="ce75"/>
          <table:table-cell table:content-validation-name="val17" table:style-name="ce76"/>
          <table:table-cell table:style-name="ce160"/>
          <table:table-cell/>
          <table:table-cell table:content-validation-name="val6" table:style-name="ce154"/>
          <table:table-cell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16350"/>
        </table:table-row>
        <table:table-row table:number-rows-repeated="1047930" table:style-name="ro10">
          <table:table-cell table:number-columns-repeated="10"/>
          <table:table-cell table:content-validation-name="val14" table:style-name="ce74"/>
          <table:table-cell table:content-validation-name="val16" table:style-name="ce74"/>
          <table:table-cell table:number-columns-repeated="2"/>
          <table:table-cell table:content-validation-name="val3" table:style-name="ce74"/>
          <table:table-cell table:content-validation-name="val4" table:style-name="ce74"/>
          <table:table-cell table:number-columns-repeated="3"/>
          <table:table-cell table:content-validation-name="val2" table:style-name="ce139"/>
          <table:table-cell table:content-validation-name="val15" table:style-name="ce74"/>
          <table:table-cell/>
          <table:table-cell table:content-validation-name="val17" table:style-name="ce72"/>
          <table:table-cell table:number-columns-repeated="2"/>
          <table:table-cell table:content-validation-name="val6" table:style-name="ce154"/>
          <table:table-cell/>
          <table:table-cell table:content-validation-name="val8" table:style-name="ce154"/>
          <table:table-cell table:content-validation-name="val7" table:style-name="ce154"/>
          <table:table-cell table:content-validation-name="val5" table:style-name="ce155"/>
          <table:table-cell/>
          <table:table-cell table:content-validation-name="val10" table:style-name="ce154"/>
          <table:table-cell table:content-validation-name="val12" table:style-name="ce154"/>
          <table:table-cell table:content-validation-name="val11" table:style-name="ce154"/>
          <table:table-cell table:number-columns-repeated="16350"/>
        </table:table-row>
        <table:named-expressions>
          <table:named-range table:name="Print_Area" table:cell-range-address="服務個案名冊.$A$1:服務個案名冊.$AA$50" table:base-cell-address="服務個案名冊.$A$1"/>
        </table:named-expressions>
      </table:table>
      <table:table table:name="相關統計" table:style-name="ta4">
        <table:table-column table:style-name="co36" table:default-cell-style-name="ce156"/>
        <table:table-column table:style-name="co37" table:number-columns-repeated="4" table:default-cell-style-name="ce156"/>
        <table:table-column table:style-name="co38" table:default-cell-style-name="ce156"/>
        <table:table-column table:style-name="co39" table:default-cell-style-name="ce156"/>
        <table:table-column table:style-name="co40" table:default-cell-style-name="ce156"/>
        <table:table-column table:style-name="co41" table:default-cell-style-name="ce156"/>
        <table:table-column table:style-name="co15" table:number-columns-repeated="9" table:default-cell-style-name="ce156"/>
        <table:table-column table:style-name="co5" table:number-columns-repeated="16366" table:default-cell-style-name="ce156"/>
        <table:table-row table:style-name="ro26">
          <table:table-cell office:value-type="string" table:number-columns-spanned="3" table:number-rows-spanned="1" table:style-name="ce388">
            <office:annotation office:display="true" draw:style-name="a16" svg:x="4.95833333333333in" svg:y="0.15625in" svg:width="4.11458333333333in" svg:height="1.13541666666667in">
              <dc:creator>鍾喬涵</dc:creator>
              <text:p><text:span text:style-name="T8">鍾喬涵</text:span><text:span text:style-name="T7">:</text:span><text:span text:style-name="T9"/></text:p>
              <text:p><text:span text:style-name="T10">請先於個案名冊中篩開案服務中及結案個案，再選今年新案(2)，最後依據每個轉介單位選項篩選出人數。</text:span></text:p>
              <text:p><text:span text:style-name="T8">此欄位已有公式代入數字請勿編輯，服務個案名冊請依規用下拉式選單</text:span></text:p>
            </office:annotation>
            <text:p>轉介單位統計(115新案)/勿動</text:p>
          </table:table-cell>
          <table:covered-table-cell table:number-columns-repeated="2"/>
          <table:table-cell table:style-name="ce167"/>
          <table:table-cell table:style-name="ce156"/>
          <table:table-cell table:style-name="ce167"/>
          <table:table-cell table:number-columns-repeated="3" table:style-name="ce156"/>
          <table:table-cell table:number-columns-repeated="9" table:style-name="ce167"/>
          <table:table-cell table:number-columns-repeated="16366"/>
        </table:table-row>
        <table:table-row table:style-name="ro27">
          <table:table-cell office:value-type="string" table:style-name="ce259">
            <text:p>轉介單位</text:p>
          </table:table-cell>
          <table:table-cell office:value-type="string" table:style-name="ce170">
            <text:p>人數</text:p>
          </table:table-cell>
          <table:table-cell office:value-type="string" table:style-name="ce272">
            <text:p>百分比</text:p>
          </table:table-cell>
          <table:table-cell table:style-name="ce156"/>
          <table:table-cell table:style-name="ce167"/>
          <table:table-cell table:number-columns-repeated="3" table:style-name="ce156"/>
          <table:table-cell table:number-columns-repeated="9" table:style-name="ce167"/>
          <table:table-cell table:number-columns-repeated="16367" table:style-name="ce156"/>
        </table:table-row>
        <table:table-row table:style-name="ro27">
          <table:table-cell office:value-type="string" table:style-name="ce273">
            <text:p>長期照顧管理中心</text:p>
          </table:table-cell>
          <table:table-cell office:value-type="float" office:value="0" table:formula="of:=COUNTIFS([服務個案名冊.K3:.K500];2;[服務個案名冊.L3:.L500];&quot;長期照顧管理中心&quot;)" table:style-name="ce254">
            <text:p>0</text:p>
          </table:table-cell>
          <table:table-cell office:value-type="percentage" office:value="0" table:formula="of:=[.B3]/[.B15]" table:style-name="ce274">
            <text:p>#DIV/0!</text:p>
          </table:table-cell>
          <table:table-cell table:style-name="ce156"/>
          <table:table-cell table:style-name="ce167"/>
          <table:table-cell table:number-columns-repeated="3" table:style-name="ce156"/>
          <table:table-cell table:number-columns-repeated="9" table:style-name="ce167"/>
          <table:table-cell table:number-columns-repeated="16367" table:style-name="ce156"/>
        </table:table-row>
        <table:table-row table:style-name="ro27">
          <table:table-cell office:value-type="string" table:style-name="ce273">
            <text:p>長照A單位</text:p>
          </table:table-cell>
          <table:table-cell office:value-type="float" office:value="0" table:formula="of:=COUNTIFS([服務個案名冊.K3:.K500];2;[服務個案名冊.L3:.L500];&quot;長照A單位&quot;)" table:style-name="ce165">
            <text:p>0</text:p>
          </table:table-cell>
          <table:table-cell office:value-type="percentage" office:value="0" table:formula="of:=[.B4]/[.B15]" table:style-name="ce274">
            <text:p>#DIV/0!</text:p>
          </table:table-cell>
          <table:table-cell table:style-name="ce156"/>
          <table:table-cell table:style-name="ce167"/>
          <table:table-cell table:number-columns-repeated="3" table:style-name="ce156"/>
          <table:table-cell table:number-columns-repeated="9" table:style-name="ce167"/>
          <table:table-cell table:number-columns-repeated="16367" table:style-name="ce156"/>
        </table:table-row>
        <table:table-row table:style-name="ro27">
          <table:table-cell office:value-type="string" table:style-name="ce273">
            <text:p>長照B單位</text:p>
          </table:table-cell>
          <table:table-cell office:value-type="float" office:value="0" table:formula="of:=COUNTIFS([服務個案名冊.K3:.K500];2;[服務個案名冊.L3:.L500];&quot;長照B單位&quot;)" table:style-name="ce165">
            <text:p>0</text:p>
          </table:table-cell>
          <table:table-cell office:value-type="float" office:value="0" table:formula="of:=[.B5]/[.B15]" table:style-name="ce260">
            <text:p>#DIV/0!</text:p>
          </table:table-cell>
          <table:table-cell table:number-columns-repeated="2" table:style-name="ce167"/>
          <table:table-cell table:number-columns-repeated="3" table:style-name="ce156"/>
          <table:table-cell table:number-columns-repeated="9" table:style-name="ce167"/>
          <table:table-cell table:number-columns-repeated="16367" table:style-name="ce156"/>
        </table:table-row>
        <table:table-row table:style-name="ro27">
          <table:table-cell office:value-type="string" table:style-name="ce273">
            <text:p>心理衛生中心</text:p>
          </table:table-cell>
          <table:table-cell office:value-type="float" office:value="0" table:formula="of:=COUNTIFS([服務個案名冊.K3:.K500];2;[服務個案名冊.L3:.L500];&quot;心理衛生中心&quot;)" table:style-name="ce165">
            <text:p>0</text:p>
          </table:table-cell>
          <table:table-cell office:value-type="float" office:value="0" table:formula="of:=[.B6]/[.B15]" table:style-name="ce260">
            <text:p>#DIV/0!</text:p>
          </table:table-cell>
          <table:table-cell table:number-columns-repeated="2" table:style-name="ce167"/>
          <table:table-cell table:number-columns-repeated="3" table:style-name="ce156"/>
          <table:table-cell table:number-columns-repeated="9" table:style-name="ce167"/>
          <table:table-cell table:number-columns-repeated="16367" table:style-name="ce156"/>
        </table:table-row>
        <table:table-row table:style-name="ro27">
          <table:table-cell office:value-type="string" table:style-name="ce273">
            <text:p>醫療單位</text:p>
          </table:table-cell>
          <table:table-cell office:value-type="float" office:value="0" table:formula="of:=COUNTIFS([服務個案名冊.K3:.K500];2;[服務個案名冊.L3:.L500];&quot;醫療單位&quot;)" table:style-name="ce165">
            <text:p>0</text:p>
          </table:table-cell>
          <table:table-cell office:value-type="float" office:value="0" table:formula="of:=[.B7]/[.B15]" table:style-name="ce260">
            <text:p>#DIV/0!</text:p>
          </table:table-cell>
          <table:table-cell office:value-type="string" table:style-name="ce167">
            <text:p>含失智共照、出院準備服務</text:p>
          </table:table-cell>
          <table:table-cell table:style-name="ce167"/>
          <table:table-cell table:number-columns-repeated="3" table:style-name="ce156"/>
          <table:table-cell table:number-columns-repeated="9" table:style-name="ce167"/>
          <table:table-cell table:number-columns-repeated="16367" table:style-name="ce156"/>
        </table:table-row>
        <table:table-row table:style-name="ro27">
          <table:table-cell office:value-type="string" table:style-name="ce273">
            <text:p>外縣市轉介</text:p>
          </table:table-cell>
          <table:table-cell office:value-type="float" office:value="0" table:formula="of:=COUNTIFS([服務個案名冊.K3:.K500];2;[服務個案名冊.L3:.L500];&quot;外縣市轉介&quot;)" table:style-name="ce165">
            <text:p>0</text:p>
          </table:table-cell>
          <table:table-cell office:value-type="float" office:value="0" table:formula="of:=[.B8]/[.B15]" table:style-name="ce260">
            <text:p>#DIV/0!</text:p>
          </table:table-cell>
          <table:table-cell table:number-columns-repeated="2" table:style-name="ce167"/>
          <table:table-cell table:number-columns-repeated="3" table:style-name="ce156"/>
          <table:table-cell table:number-columns-repeated="9" table:style-name="ce167"/>
          <table:table-cell table:number-columns-repeated="16367" table:style-name="ce156"/>
        </table:table-row>
        <table:table-row table:style-name="ro27">
          <table:table-cell office:value-type="string" table:style-name="ce273">
            <text:p>據點內部自行轉介</text:p>
          </table:table-cell>
          <table:table-cell office:value-type="float" office:value="0" table:formula="of:=COUNTIFS([服務個案名冊.K3:.K500];2;[服務個案名冊.L3:.L500];&quot;據點內部自行轉介&quot;)" table:style-name="ce165">
            <text:p>0</text:p>
          </table:table-cell>
          <table:table-cell office:value-type="float" office:value="0" table:formula="of:=[.B9]/[.B15]" table:style-name="ce260">
            <text:p>#DIV/0!</text:p>
          </table:table-cell>
          <table:table-cell table:number-columns-repeated="2" table:style-name="ce167"/>
          <table:table-cell table:number-columns-repeated="3" table:style-name="ce156"/>
          <table:table-cell table:number-columns-repeated="9" table:style-name="ce167"/>
          <table:table-cell table:number-columns-repeated="16367" table:style-name="ce156"/>
        </table:table-row>
        <table:table-row table:style-name="ro27">
          <table:table-cell office:value-type="string" table:style-name="ce273">
            <text:p>據點自行開發</text:p>
          </table:table-cell>
          <table:table-cell office:value-type="float" office:value="0" table:formula="of:=COUNTIFS([服務個案名冊.K3:.K500];2;[服務個案名冊.L3:.L500];&quot;據點自行開發&quot;)" table:style-name="ce165">
            <text:p>0</text:p>
          </table:table-cell>
          <table:table-cell office:value-type="float" office:value="0" table:formula="of:=[.B10]/[.B15]" table:style-name="ce260">
            <text:p>#DIV/0!</text:p>
          </table:table-cell>
          <table:table-cell table:number-columns-repeated="2" table:style-name="ce167"/>
          <table:table-cell table:number-columns-repeated="3" table:style-name="ce156"/>
          <table:table-cell table:number-columns-repeated="9" table:style-name="ce167"/>
          <table:table-cell table:number-columns-repeated="16367" table:style-name="ce156"/>
        </table:table-row>
        <table:table-row table:style-name="ro27">
          <table:table-cell office:value-type="string" table:style-name="ce273">
            <text:p>社政單位</text:p>
          </table:table-cell>
          <table:table-cell office:value-type="float" office:value="0" table:formula="of:=COUNTIFS([服務個案名冊.K3:.K500];2;[服務個案名冊.L3:.L500];&quot;社政單位&quot;)" table:style-name="ce165">
            <text:p>0</text:p>
          </table:table-cell>
          <table:table-cell office:value-type="float" office:value="0" table:formula="of:=[.B11]/[.B15]" table:style-name="ce260">
            <text:p>#DIV/0!</text:p>
          </table:table-cell>
          <table:table-cell office:value-type="string" table:style-name="ce167">
            <text:p>含家防中心、家庭福利服務中心、需求評估中心等</text:p>
          </table:table-cell>
          <table:table-cell table:style-name="ce167"/>
          <table:table-cell table:number-columns-repeated="3" table:style-name="ce156"/>
          <table:table-cell table:number-columns-repeated="9" table:style-name="ce167"/>
          <table:table-cell table:number-columns-repeated="16367" table:style-name="ce156"/>
        </table:table-row>
        <table:table-row table:style-name="ro27">
          <table:table-cell office:value-type="string" table:style-name="ce273">
            <text:p>社福團體</text:p>
          </table:table-cell>
          <table:table-cell office:value-type="float" office:value="0" table:formula="of:=COUNTIFS([服務個案名冊.K3:.K500];2;[服務個案名冊.L3:.L500];&quot;社福團體&quot;)" table:style-name="ce165">
            <text:p>0</text:p>
          </table:table-cell>
          <table:table-cell office:value-type="float" office:value="0" table:formula="of:=[.B12]/[.B15]" table:style-name="ce260">
            <text:p>#DIV/0!</text:p>
          </table:table-cell>
          <table:table-cell office:value-type="string" table:style-name="ce167">
            <text:p>含一般社福團體、承接政府方案委外單位</text:p>
          </table:table-cell>
          <table:table-cell table:style-name="ce167"/>
          <table:table-cell table:number-columns-repeated="3" table:style-name="ce156"/>
          <table:table-cell table:number-columns-repeated="9" table:style-name="ce167"/>
          <table:table-cell table:number-columns-repeated="16367" table:style-name="ce156"/>
        </table:table-row>
        <table:table-row table:style-name="ro27">
          <table:table-cell office:value-type="string" table:style-name="ce273">
            <text:p>自行求助</text:p>
          </table:table-cell>
          <table:table-cell office:value-type="float" office:value="0" table:formula="of:=COUNTIFS([服務個案名冊.K3:.K500];2;[服務個案名冊.L3:.L500];&quot;自行求助&quot;)" table:style-name="ce165">
            <text:p>0</text:p>
          </table:table-cell>
          <table:table-cell office:value-type="float" office:value="0" table:formula="of:=[.B13]/[.B15]" table:style-name="ce260">
            <text:p>#DIV/0!</text:p>
          </table:table-cell>
          <table:table-cell table:number-columns-repeated="2" table:style-name="ce167"/>
          <table:table-cell table:number-columns-repeated="3" table:style-name="ce156"/>
          <table:table-cell table:number-columns-repeated="9" table:style-name="ce167"/>
          <table:table-cell table:number-columns-repeated="16367" table:style-name="ce156"/>
        </table:table-row>
        <table:table-row table:style-name="ro27">
          <table:table-cell office:value-type="string" table:style-name="ce273">
            <text:p>其他</text:p>
          </table:table-cell>
          <table:table-cell office:value-type="float" office:value="0" table:formula="of:=COUNTIFS([服務個案名冊.K3:.K500];2;[服務個案名冊.L3:.L500];&quot;其他&quot;)" table:style-name="ce165">
            <text:p>0</text:p>
          </table:table-cell>
          <table:table-cell office:value-type="float" office:value="0" table:formula="of:=[.B14]/[.B15]" table:style-name="ce260">
            <text:p>#DIV/0!</text:p>
          </table:table-cell>
          <table:table-cell office:value-type="string" table:style-name="ce167">
            <text:p>含家總專線等</text:p>
          </table:table-cell>
          <table:table-cell table:number-columns-repeated="13" table:style-name="ce167"/>
          <table:table-cell table:number-columns-repeated="16367" table:style-name="ce156"/>
        </table:table-row>
        <table:table-row table:style-name="ro27">
          <table:table-cell office:value-type="string" table:style-name="ce275">
            <text:p>小計</text:p>
          </table:table-cell>
          <table:table-cell office:value-type="float" office:value="0" table:formula="of:=SUM([.B3:.B14])" table:style-name="ce276">
            <text:p>0</text:p>
          </table:table-cell>
          <table:table-cell office:value-type="float" office:value="0" table:formula="of:=SUM([.C3:.C14])" table:style-name="ce277">
            <text:p>#DIV/0!</text:p>
          </table:table-cell>
          <table:table-cell table:number-columns-repeated="14" table:style-name="ce167"/>
          <table:table-cell table:number-columns-repeated="16367" table:style-name="ce156"/>
        </table:table-row>
        <table:table-row table:style-name="ro27">
          <table:table-cell table:number-columns-repeated="18" table:style-name="ce167"/>
          <table:table-cell table:number-columns-repeated="16366"/>
        </table:table-row>
        <table:table-row table:style-name="ro28">
          <table:table-cell office:value-type="string" table:number-columns-spanned="5" table:number-rows-spanned="1" table:style-name="ce390">
            <office:annotation office:display="true" draw:style-name="a17" svg:x="7.17708333333333in" svg:y="3.89583333333333in" svg:width="2.25in" svg:height="1.17708333333333in">
              <dc:creator>鍾喬涵</dc:creator>
              <text:p><text:span text:style-name="T8">鍾喬涵</text:span><text:span text:style-name="T7">:</text:span><text:span text:style-name="T9"/></text:p>
              <text:p><text:span text:style-name="T8">本項已設定公式代入，請勿編輯，為利統計未開案個案請勿填寫資料</text:span><text:span text:style-name="T10">。</text:span></text:p>
              <text:p><text:span text:style-name="T10">算法：於服務個案名冊中篩選開案服務中及結案個案，並依據個案負荷分數進行統計。</text:span></text:p>
            </office:annotation>
            <text:p>個案分級統計(累計)/勿動</text:p>
          </table:table-cell>
          <table:covered-table-cell table:number-columns-repeated="4"/>
          <table:table-cell table:style-name="ce169"/>
          <table:table-cell table:number-columns-repeated="3" table:style-name="ce156"/>
          <table:table-cell table:number-columns-repeated="9" table:style-name="ce167"/>
          <table:table-cell table:number-columns-repeated="16366"/>
        </table:table-row>
        <table:table-row table:style-name="ro27">
          <table:table-cell office:value-type="string" table:style-name="ce265">
            <text:p>分級</text:p>
          </table:table-cell>
          <table:table-cell office:value-type="string" table:style-name="ce168">
            <text:p>高負荷</text:p>
          </table:table-cell>
          <table:table-cell office:value-type="string" table:style-name="ce168">
            <text:p>中負荷</text:p>
          </table:table-cell>
          <table:table-cell office:value-type="string" table:style-name="ce168">
            <text:p>低負荷</text:p>
          </table:table-cell>
          <table:table-cell office:value-type="string" table:style-name="ce266">
            <text:p>小計</text:p>
          </table:table-cell>
          <table:table-cell table:style-name="ce167"/>
          <table:table-cell table:number-columns-repeated="3" table:style-name="ce156"/>
          <table:table-cell table:number-columns-repeated="9" table:style-name="ce167"/>
          <table:table-cell table:number-columns-repeated="16366"/>
        </table:table-row>
        <table:table-row table:style-name="ro27">
          <table:table-cell office:value-type="string" table:style-name="ce267">
            <text:p>開案分級個案數</text:p>
          </table:table-cell>
          <table:table-cell office:value-type="float" office:value="0" table:formula="of:=COUNTIF([服務個案名冊.H3:.H500];&quot;&gt;=44&quot;)" table:style-name="ce4">
            <text:p>0</text:p>
          </table:table-cell>
          <table:table-cell office:value-type="float" office:value="0" table:formula="of:=COUNTIFS([服務個案名冊.I3:.I500];&quot;&gt;=22&quot;;[服務個案名冊.I3:.I500];&quot;&lt;=43&quot;)" table:style-name="ce4">
            <text:p>0</text:p>
          </table:table-cell>
          <table:table-cell office:value-type="float" office:value="0" table:formula="of:=COUNTIF([服務個案名冊.H3:.H500];&quot;&lt;=21&quot;)" table:style-name="ce4">
            <text:p>0</text:p>
          </table:table-cell>
          <table:table-cell office:value-type="float" office:value="0" table:formula="of:=SUM([.B19:.D19])" table:style-name="ce268">
            <text:p>0</text:p>
          </table:table-cell>
          <table:table-cell table:style-name="ce167"/>
          <table:table-cell table:number-columns-repeated="3" table:style-name="ce156"/>
          <table:table-cell table:number-columns-repeated="9" table:style-name="ce167"/>
          <table:table-cell table:number-columns-repeated="16366"/>
        </table:table-row>
        <table:table-row table:style-name="ro27">
          <table:table-cell office:value-type="string" table:style-name="ce269">
            <text:p>比率</text:p>
          </table:table-cell>
          <table:table-cell office:value-type="percentage" office:value="0" table:formula="of:=[.B19]/[.E19]" table:style-name="ce270">
            <text:p>#DIV/0!</text:p>
          </table:table-cell>
          <table:table-cell office:value-type="percentage" office:value="0" table:formula="of:=[.C19]/[.E19]" table:style-name="ce270">
            <text:p>#DIV/0!</text:p>
          </table:table-cell>
          <table:table-cell office:value-type="percentage" office:value="0" table:formula="of:=[.D19]/[.E19]" table:style-name="ce270">
            <text:p>#DIV/0!</text:p>
          </table:table-cell>
          <table:table-cell office:value-type="percentage" office:value="0" table:formula="of:=SUM([.B20:.D20])" table:style-name="ce271">
            <text:p>#DIV/0!</text:p>
          </table:table-cell>
          <table:table-cell table:style-name="ce167"/>
          <table:table-cell table:number-columns-repeated="3" table:style-name="ce156"/>
          <table:table-cell table:number-columns-repeated="9" table:style-name="ce167"/>
          <table:table-cell table:number-columns-repeated="16366"/>
        </table:table-row>
        <table:table-row table:style-name="ro27">
          <table:table-cell table:style-name="ce256"/>
          <table:table-cell table:number-columns-repeated="3" table:style-name="ce258"/>
          <table:table-cell table:style-name="ce257"/>
          <table:table-cell table:style-name="ce167"/>
          <table:table-cell table:number-columns-repeated="3" table:style-name="ce156"/>
          <table:table-cell table:number-columns-repeated="9" table:style-name="ce167"/>
          <table:table-cell table:number-columns-repeated="16366"/>
        </table:table-row>
        <table:table-row table:style-name="ro27">
          <table:table-cell office:value-type="string" table:number-columns-spanned="3" table:number-rows-spanned="1" table:style-name="ce389">
            <office:annotation office:display="true" draw:style-name="a18" svg:x="4.90625in" svg:y="5.16666666666667in" svg:width="4.4375in" svg:height="0.833333333333333in">
              <dc:creator>鍾喬涵</dc:creator>
              <text:p><text:span text:style-name="T8">鍾喬涵</text:span><text:span text:style-name="T7">:</text:span><text:span text:style-name="T9"/></text:p>
              <text:p><text:span text:style-name="T8">本項以設定公式帶入，請勿編輯，為利統計未開案個案請勿填寫資料。</text:span><text:span text:style-name="T10"/></text:p>
              <text:p><text:span text:style-name="T10">算法：於個案服務名冊中篩選開案服務中及結案個案，並利用篩選系統，進行統計。</text:span></text:p>
            </office:annotation>
            <text:p>高負荷家庭照顧者初篩指標統計(累計)</text:p>
          </table:table-cell>
          <table:covered-table-cell table:number-columns-repeated="2"/>
          <table:table-cell table:number-columns-repeated="3" table:style-name="ce167"/>
          <table:table-cell table:number-columns-repeated="3" table:style-name="ce156"/>
          <table:table-cell table:number-columns-repeated="9" table:style-name="ce167"/>
          <table:table-cell table:number-columns-repeated="16366"/>
        </table:table-row>
        <table:table-row table:style-name="ro27">
          <table:table-cell office:value-type="string" table:style-name="ce259">
            <text:p>高負荷家庭照顧者初篩指標</text:p>
          </table:table-cell>
          <table:table-cell office:value-type="string" table:style-name="ce165">
            <text:p>累計人次</text:p>
          </table:table-cell>
          <table:table-cell office:value-type="string" table:style-name="ce260">
            <text:p>排序</text:p>
          </table:table-cell>
          <table:table-cell table:number-columns-repeated="3" table:style-name="ce167"/>
          <table:table-cell table:number-columns-repeated="3" table:style-name="ce156"/>
          <table:table-cell table:number-columns-repeated="9" table:style-name="ce167"/>
          <table:table-cell table:number-columns-repeated="16366"/>
        </table:table-row>
        <table:table-row table:style-name="ro29">
          <table:table-cell office:value-type="string" table:style-name="ce261">
            <text:p>1.被照顧者有嚴重情緒困擾、困擾行為致難以照顧</text:p>
          </table:table-cell>
          <table:table-cell office:value-type="float" office:value="0" table:formula="of:=SUMPRODUCT(--(ISNUMBER(SEARCH(&quot;,1,&quot;; &quot;,&quot; &amp; [服務個案名冊.$M$3:.$M$300] &amp; &quot;,&quot;))))" table:number-matrix-columns-spanned="1" table:number-matrix-rows-spanned="1" table:style-name="ce287">
            <text:p>0</text:p>
          </table:table-cell>
          <table:table-cell office:value-type="float" office:value="1" table:formula="of:=RANK([.B24];[.B24:.B33];0)" table:style-name="ce262">
            <text:p>1</text:p>
          </table:table-cell>
          <table:table-cell table:number-columns-repeated="3" table:style-name="ce167"/>
          <table:table-cell table:number-columns-repeated="3" table:style-name="ce156"/>
          <table:table-cell table:number-columns-repeated="9" table:style-name="ce167"/>
          <table:table-cell table:number-columns-repeated="16366"/>
        </table:table-row>
        <table:table-row table:style-name="ro29">
          <table:table-cell office:value-type="string" table:style-name="ce261">
            <text:p>2.高齡照顧者</text:p>
          </table:table-cell>
          <table:table-cell office:value-type="float" office:value="0" table:formula="of:=SUMPRODUCT(--(ISNUMBER(SEARCH(&quot;,2,&quot;; &quot;,&quot; &amp; [服務個案名冊.$M$3:.$M$300] &amp; &quot;,&quot;))))" table:number-matrix-columns-spanned="1" table:number-matrix-rows-spanned="1" table:style-name="ce287">
            <text:p>0</text:p>
          </table:table-cell>
          <table:table-cell office:value-type="float" office:value="1" table:formula="of:=RANK([.B25];[.B24:.B33];0)" table:style-name="ce262">
            <text:p>1</text:p>
          </table:table-cell>
          <table:table-cell table:number-columns-repeated="3" table:style-name="ce167"/>
          <table:table-cell table:number-columns-repeated="3" table:style-name="ce156"/>
          <table:table-cell table:number-columns-repeated="9" table:style-name="ce167"/>
          <table:table-cell table:number-columns-repeated="16366"/>
        </table:table-row>
        <table:table-row table:style-name="ro29">
          <table:table-cell office:value-type="string" table:style-name="ce261">
            <text:p>3.過去無照顧經驗者</text:p>
          </table:table-cell>
          <table:table-cell office:value-type="float" office:value="0" table:formula="of:=SUMPRODUCT(--(ISNUMBER(SEARCH(&quot;,3,&quot;; &quot;,&quot; &amp; [服務個案名冊.$M$3:.$M$300] &amp; &quot;,&quot;))))" table:number-matrix-columns-spanned="1" table:number-matrix-rows-spanned="1" table:style-name="ce287">
            <text:p>0</text:p>
          </table:table-cell>
          <table:table-cell office:value-type="float" office:value="1" table:formula="of:=RANK([.B26];[.B24:.B33];0)" table:style-name="ce262">
            <text:p>1</text:p>
          </table:table-cell>
          <table:table-cell table:number-columns-repeated="3" table:style-name="ce167"/>
          <table:table-cell table:number-columns-repeated="3" table:style-name="ce156"/>
          <table:table-cell table:number-columns-repeated="9" table:style-name="ce167"/>
          <table:table-cell table:number-columns-repeated="16366"/>
        </table:table-row>
        <table:table-row table:style-name="ro29">
          <table:table-cell office:value-type="string" table:style-name="ce261">
            <text:p>4.沒有照顧替手</text:p>
          </table:table-cell>
          <table:table-cell office:value-type="float" office:value="0" table:formula="of:=SUMPRODUCT(--(ISNUMBER(SEARCH(&quot;,4,&quot;; &quot;,&quot; &amp; [服務個案名冊.$M$3:.$M$300] &amp; &quot;,&quot;))))" table:number-matrix-columns-spanned="1" table:number-matrix-rows-spanned="1" table:style-name="ce287">
            <text:p>0</text:p>
          </table:table-cell>
          <table:table-cell office:value-type="float" office:value="1" table:formula="of:=RANK([.B27];[.B24:.B33];0)" table:style-name="ce262">
            <text:p>1</text:p>
          </table:table-cell>
          <table:table-cell table:number-columns-repeated="5" table:style-name="ce167"/>
          <table:table-cell table:style-name="ce171"/>
          <table:table-cell table:number-columns-repeated="9" table:style-name="ce167"/>
          <table:table-cell table:number-columns-repeated="16366"/>
        </table:table-row>
        <table:table-row table:style-name="ro29">
          <table:table-cell office:value-type="string" table:style-name="ce261">
            <text:p>5.需照顧2人以上</text:p>
          </table:table-cell>
          <table:table-cell office:value-type="float" office:value="0" table:formula="of:=SUMPRODUCT(--(ISNUMBER(SEARCH(&quot;,5,&quot;; &quot;,&quot; &amp; [服務個案名冊.$M$3:.$M$300] &amp; &quot;,&quot;))))" table:number-matrix-columns-spanned="1" table:number-matrix-rows-spanned="1" table:style-name="ce287">
            <text:p>0</text:p>
          </table:table-cell>
          <table:table-cell office:value-type="float" office:value="1" table:formula="of:=RANK([.B28];[.B24:.B33];0)" table:style-name="ce262">
            <text:p>1</text:p>
          </table:table-cell>
          <table:table-cell table:number-columns-repeated="15" table:style-name="ce167"/>
          <table:table-cell table:number-columns-repeated="16366"/>
        </table:table-row>
        <table:table-row table:style-name="ro29">
          <table:table-cell office:value-type="string" table:style-name="ce261">
            <text:p>6.照顧者因疾病或身心狀況影響照顧能力或意願</text:p>
          </table:table-cell>
          <table:table-cell office:value-type="float" office:value="0" table:formula="of:=SUMPRODUCT(--(ISNUMBER(SEARCH(&quot;,6,&quot;; &quot;,&quot; &amp; [服務個案名冊.$M$3:.$M$300] &amp; &quot;,&quot;))))" table:number-matrix-columns-spanned="1" table:number-matrix-rows-spanned="1" table:style-name="ce287">
            <text:p>0</text:p>
          </table:table-cell>
          <table:table-cell office:value-type="float" office:value="1" table:formula="of:=RANK([.B29];[.B24:.B33];0)" table:style-name="ce262">
            <text:p>1</text:p>
          </table:table-cell>
          <table:table-cell table:number-columns-repeated="15" table:style-name="ce167"/>
          <table:table-cell table:number-columns-repeated="16366"/>
        </table:table-row>
        <table:table-row table:style-name="ro29">
          <table:table-cell office:value-type="string" table:style-name="ce261">
            <text:p>7.申請政府資源但不符資格、資格變動，或有突發緊急需求者</text:p>
          </table:table-cell>
          <table:table-cell office:value-type="float" office:value="0" table:formula="of:=SUMPRODUCT(--(ISNUMBER(SEARCH(&quot;,7,&quot;; &quot;,&quot; &amp; [服務個案名冊.$M$3:.$M$300] &amp; &quot;,&quot;))))" table:number-matrix-columns-spanned="1" table:number-matrix-rows-spanned="1" table:style-name="ce287">
            <text:p>0</text:p>
          </table:table-cell>
          <table:table-cell office:value-type="float" office:value="1" table:formula="of:=RANK([.B30];[.B24:.B33];0)" table:style-name="ce262">
            <text:p>1</text:p>
          </table:table-cell>
          <table:table-cell table:number-columns-repeated="15" table:style-name="ce167"/>
          <table:table-cell table:number-columns-repeated="16366"/>
        </table:table-row>
        <table:table-row table:style-name="ro29">
          <table:table-cell office:value-type="string" table:style-name="ce261">
            <text:p>8.3個月內照顧情境有改變</text:p>
          </table:table-cell>
          <table:table-cell office:value-type="float" office:value="0" table:formula="of:=SUMPRODUCT(--(ISNUMBER(SEARCH(&quot;,8,&quot;; &quot;,&quot; &amp; [服務個案名冊.$M$3:.$M$300] &amp; &quot;,&quot;))))" table:number-matrix-columns-spanned="1" table:number-matrix-rows-spanned="1" table:style-name="ce287">
            <text:p>0</text:p>
          </table:table-cell>
          <table:table-cell office:value-type="float" office:value="1" table:formula="of:=RANK([.B31];[.B24:.B33];0)" table:style-name="ce262">
            <text:p>1</text:p>
          </table:table-cell>
          <table:table-cell table:number-columns-repeated="15" table:style-name="ce167"/>
          <table:table-cell table:number-columns-repeated="16366"/>
        </table:table-row>
        <table:table-row table:style-name="ro29">
          <table:table-cell office:value-type="string" table:style-name="ce261">
            <text:p>9.照顧者或被照顧者間曾有家暴情事</text:p>
          </table:table-cell>
          <table:table-cell office:value-type="float" office:value="0" table:formula="of:=SUMPRODUCT(--(ISNUMBER(SEARCH(&quot;,9,&quot;; &quot;,&quot; &amp; [服務個案名冊.$M$3:.$M$300] &amp; &quot;,&quot;))))" table:number-matrix-columns-spanned="1" table:number-matrix-rows-spanned="1" table:style-name="ce287">
            <text:p>0</text:p>
          </table:table-cell>
          <table:table-cell office:value-type="float" office:value="1" table:formula="of:=RANK([.B32];[.B24:.B33];0)" table:style-name="ce262">
            <text:p>1</text:p>
          </table:table-cell>
          <table:table-cell table:number-columns-repeated="15" table:style-name="ce167"/>
          <table:table-cell table:number-columns-repeated="16366"/>
        </table:table-row>
        <table:table-row table:style-name="ro29">
          <table:table-cell office:value-type="string" table:style-name="ce263">
            <text:p>10.照顧者曾有自殺企圖或自殺意念</text:p>
          </table:table-cell>
          <table:table-cell office:value-type="float" office:value="0" table:formula="of:=SUMPRODUCT(--(ISNUMBER(SEARCH(&quot;,10,&quot;; &quot;,&quot; &amp; [服務個案名冊.$M$3:.$M$300] &amp; &quot;,&quot;))))" table:number-matrix-columns-spanned="1" table:number-matrix-rows-spanned="1" table:style-name="ce288">
            <text:p>0</text:p>
          </table:table-cell>
          <table:table-cell office:value-type="float" office:value="1" table:formula="of:=RANK([.B33];[.B24:.B33];0)" table:style-name="ce264">
            <text:p>1</text:p>
          </table:table-cell>
          <table:table-cell table:number-columns-repeated="15" table:style-name="ce167"/>
          <table:table-cell table:number-columns-repeated="16366"/>
        </table:table-row>
        <table:table-row table:number-rows-repeated="966" table:style-name="ro27">
          <table:table-cell table:number-columns-repeated="18" table:style-name="ce167"/>
          <table:table-cell table:number-columns-repeated="16366"/>
        </table:table-row>
        <table:table-row table:number-rows-repeated="1047577" table:style-name="ro10">
          <table:table-cell table:number-columns-repeated="16384"/>
        </table:table-row>
      </table:table>
      <table:table table:name="未開案統計" table:style-name="ta5">
        <table:table-column table:style-name="co42" table:default-cell-style-name="ce1"/>
        <table:table-column table:style-name="co43" table:default-cell-style-name="ce1"/>
        <table:table-column table:style-name="co27" table:default-cell-style-name="ce1"/>
        <table:table-column table:style-name="co44" table:default-cell-style-name="ce1"/>
        <table:table-column table:style-name="co43" table:number-columns-repeated="16380" table:default-cell-style-name="ce1"/>
        <table:table-row table:style-name="ro30">
          <table:table-cell office:value-type="string" table:number-columns-spanned="3" table:number-rows-spanned="1" table:style-name="ce391">
            <text:p>未開案統計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5">
            <text:p>項 <text:s text:c="2"/>目</text:p>
          </table:table-cell>
          <table:table-cell office:value-type="string" table:style-name="ce86">
            <office:annotation office:display="true" draw:style-name="a19" svg:x="6.97916666666667in" svg:y="0.135416666666667in" svg:width="1.89583333333333in" svg:height="0.385416666666667in">
              <dc:creator>鍾喬涵</dc:creator>
              <text:p><text:span text:style-name="T8">鍾喬涵</text:span><text:span text:style-name="T7">:</text:span><text:span text:style-name="T9"/></text:p>
              <text:p><text:span text:style-name="T10">已設定公式代入，請勿編輯。</text:span></text:p>
            </office:annotation>
            <text:p>人數</text:p>
          </table:table-cell>
          <table:table-cell office:value-type="string" table:style-name="ce87">
            <text:p>百分比</text:p>
          </table:table-cell>
          <table:table-cell office:value-type="string" table:style-name="ce83">
            <text:p>定義</text:p>
          </table:table-cell>
          <table:table-cell table:number-columns-repeated="16380" table:style-name="ce83"/>
        </table:table-row>
        <table:table-row table:style-name="ro8">
          <table:table-cell office:value-type="string" table:style-name="ce104">
            <text:p>1.轉介後拒絕</text:p>
          </table:table-cell>
          <table:table-cell office:value-type="float" office:value="0" table:formula="of:=COUNTIF([服務個案名冊.U3:.U300]; &quot;1.轉介後拒絕&quot;)" table:style-name="ce84">
            <text:p>0</text:p>
          </table:table-cell>
          <table:table-cell office:value-type="percentage" office:value="0" table:formula="of:=[.B3]/[.B11]" table:style-name="ce88">
            <text:p>#DIV/0!</text:p>
          </table:table-cell>
          <table:table-cell office:value-type="string" table:style-name="ce249">
            <text:p>1.社工評估個案有服務需求，但個案婉拒服務。</text:p>
            <text:p>2.個案拒絕評估。</text:p>
          </table:table-cell>
          <table:table-cell table:number-columns-repeated="16380" table:style-name="ce83"/>
        </table:table-row>
        <table:table-row table:style-name="ro31">
          <table:table-cell office:value-type="string" table:style-name="ce104">
            <text:p>2.評估後無個案服務需求</text:p>
          </table:table-cell>
          <table:table-cell office:value-type="float" office:value="0" table:formula="of:=COUNTIF([服務個案名冊.U3:.U300]; &quot;評估後無個案服務需求-具良好復原力或支持系統&quot;)" table:style-name="ce84">
            <text:p>0</text:p>
          </table:table-cell>
          <table:table-cell office:value-type="percentage" office:value="0" table:formula="of:=[.B4]/[.B11]" table:style-name="ce88">
            <text:p>#DIV/0!</text:p>
          </table:table-cell>
          <table:table-cell office:value-type="string" table:style-name="ce249">
            <text:p>經評估後，負荷量表高於21分，但</text:p>
            <text:p>1.個案具自行因應照顧困境的能力，如復原力、資源連結能力、支持系統良好或照顧安排妥善(將送至機構)等。</text:p>
            <text:p>2.個案僅有參與團體形式服務需求。</text:p>
            <text:p>3.個案僅有到宅照顧技巧指導需求。</text:p>
          </table:table-cell>
          <table:table-cell table:number-columns-repeated="16380" table:style-name="ce83"/>
        </table:table-row>
        <table:table-row table:style-name="ro8">
          <table:table-cell office:value-type="string" table:style-name="ce104">
            <text:p>3.被照顧者過世</text:p>
          </table:table-cell>
          <table:table-cell office:value-type="float" office:value="0" table:formula="of:=COUNTIF([服務個案名冊.U3:.U300]; &quot;3.被照顧者過世&quot;)" table:style-name="ce84">
            <text:p>0</text:p>
          </table:table-cell>
          <table:table-cell office:value-type="percentage" office:value="0" table:formula="of:=[.B5]/[.B11]" table:style-name="ce88">
            <text:p>#DIV/0!</text:p>
          </table:table-cell>
          <table:table-cell table:number-columns-repeated="16381" table:style-name="ce83"/>
        </table:table-row>
        <table:table-row table:style-name="ro8">
          <table:table-cell office:value-type="string" table:style-name="ce104">
            <text:p>4.聯繫未果</text:p>
          </table:table-cell>
          <table:table-cell office:value-type="float" office:value="0" table:formula="of:=COUNTIF([服務個案名冊.U3:.U300]; &quot;4.聯繫未果&quot;)" table:style-name="ce84">
            <text:p>0</text:p>
          </table:table-cell>
          <table:table-cell office:value-type="percentage" office:value="0" table:formula="of:=[.B6]/[.B11]" table:style-name="ce88">
            <text:p>#DIV/0!</text:p>
          </table:table-cell>
          <table:table-cell office:value-type="string" table:style-name="ce154">
            <text:p>二週內早中晚各電聯一次、家訪一次均無法聯絡到照顧者</text:p>
          </table:table-cell>
          <table:table-cell table:number-columns-repeated="16380" table:style-name="ce83"/>
        </table:table-row>
        <table:table-row table:style-name="ro8">
          <table:table-cell office:value-type="string" table:style-name="ce104">
            <text:p>5.居住地非服務區(轉區)</text:p>
          </table:table-cell>
          <table:table-cell office:value-type="float" office:value="0" table:formula="of:=COUNTIF([服務個案名冊.U3:.U300]; &quot;5.居住地非服務區(轉區)&quot;)" table:style-name="ce84">
            <text:p>0</text:p>
          </table:table-cell>
          <table:table-cell office:value-type="percentage" office:value="0" table:formula="of:=[.B7]/[.B11]" table:style-name="ce88">
            <text:p>#DIV/0!</text:p>
          </table:table-cell>
          <table:table-cell table:number-columns-repeated="16381" table:style-name="ce83"/>
        </table:table-row>
        <table:table-row table:style-name="ro8">
          <table:table-cell office:value-type="string" table:style-name="ce104">
            <text:p>6-1.評估後不符開案標準-被照顧者不符長照及身障資格</text:p>
          </table:table-cell>
          <table:table-cell office:value-type="float" office:value="0" table:formula="of:=COUNTIF([服務個案名冊.U3:.U300]; &quot;6-1.評估後不符開案標準-被照顧者不符長照及身障資格&quot;)" table:style-name="ce84">
            <text:p>0</text:p>
          </table:table-cell>
          <table:table-cell office:value-type="percentage" office:value="0" table:formula="of:=[.B8]/[.B11]" table:style-name="ce88">
            <text:p>#DIV/0!</text:p>
          </table:table-cell>
          <table:table-cell office:value-type="string" table:style-name="ce249">
            <text:p>如為長照服務疑似個案可開案服務6個月</text:p>
          </table:table-cell>
          <table:table-cell table:number-columns-repeated="16380" table:style-name="ce83"/>
        </table:table-row>
        <table:table-row table:style-name="ro8">
          <table:table-cell office:value-type="string" table:style-name="ce104">
            <text:p>6-2.評估後不符開案標準-低負荷個案</text:p>
          </table:table-cell>
          <table:table-cell office:value-type="float" office:value="0" table:formula="of:=COUNTIF([服務個案名冊.U3:.U300]; &quot;6-2.評估後不符開案標準-低負荷個案&quot;)" table:style-name="ce161">
            <text:p>0</text:p>
          </table:table-cell>
          <table:table-cell office:value-type="percentage" office:value="0" table:formula="of:=[.B9]/[.B11]" table:style-name="ce88">
            <text:p>#DIV/0!</text:p>
          </table:table-cell>
          <table:table-cell office:value-type="string" table:style-name="ce154">
            <text:p>負荷量表21分以下者</text:p>
          </table:table-cell>
          <table:table-cell table:number-columns-repeated="16380" table:style-name="ce83"/>
        </table:table-row>
        <table:table-row table:style-name="ro32">
          <table:table-cell office:value-type="string" table:style-name="ce104">
            <text:p>7.其他(備註說明)</text:p>
          </table:table-cell>
          <table:table-cell office:value-type="float" office:value="0" table:formula="of:=COUNTIF([服務個案名冊.U3:.U2296]; &quot;8.其他(備註說明)&quot;)" table:style-name="ce84">
            <text:p>0</text:p>
          </table:table-cell>
          <table:table-cell office:value-type="percentage" office:value="0" table:formula="of:=[.B10]/[.B11]" table:style-name="ce88">
            <text:p>#DIV/0!</text:p>
          </table:table-cell>
          <table:table-cell office:value-type="string" table:style-name="ce249">
            <text:p>非照顧問題、非主要照顧者、照顧者死亡或其他個別問題</text:p>
          </table:table-cell>
          <table:table-cell table:number-columns-repeated="16380" table:style-name="ce83"/>
        </table:table-row>
        <table:table-row table:style-name="ro8">
          <table:table-cell office:value-type="string" table:style-name="ce105">
            <text:p>合計</text:p>
          </table:table-cell>
          <table:table-cell office:value-type="float" office:value="0" table:formula="of:=SUM([.B3:.B10])" table:style-name="ce106">
            <text:p>0</text:p>
          </table:table-cell>
          <table:table-cell office:value-type="percentage" office:value="0" table:formula="of:=SUM([.C3:.C10])" table:style-name="ce88">
            <text:p>#DIV/0!</text:p>
          </table:table-cell>
          <table:table-cell table:number-columns-repeated="16381" table:style-name="ce1"/>
        </table:table-row>
        <table:table-row table:number-rows-repeated="1048565" table:style-name="ro33">
          <table:table-cell table:number-columns-repeated="16384"/>
        </table:table-row>
      </table:table>
      <table:table table:name="結案統計" table:style-name="ta6">
        <table:table-column table:style-name="co15" table:default-cell-style-name="ce1"/>
        <table:table-column table:style-name="co45" table:default-cell-style-name="ce1"/>
        <table:table-column table:style-name="co46" table:default-cell-style-name="ce1"/>
        <table:table-column table:style-name="co5" table:default-cell-style-name="ce1"/>
        <table:table-column table:style-name="co46" table:number-columns-repeated="12" table:default-cell-style-name="ce1"/>
        <table:table-column table:style-name="co47" table:default-cell-style-name="ce1"/>
        <table:table-column table:style-name="co6" table:number-columns-repeated="20" table:default-cell-style-name="ce1"/>
        <table:table-column table:style-name="co5" table:number-columns-repeated="16347" table:default-cell-style-name="ce1"/>
        <table:table-row table:style-name="ro11">
          <table:table-cell table:style-name="ce1"/>
          <table:table-cell office:value-type="string" table:number-columns-spanned="15" table:number-rows-spanned="1" table:style-name="ce392">
            <office:annotation office:display="true" draw:style-name="a20" svg:x="11.2083333333333in" svg:y="0.0104166666666667in" svg:width="1.34375in" svg:height="0.739583333333333in">
              <dc:creator>鍾喬涵</dc:creator>
              <text:p><text:span text:style-name="T8">鍾喬涵</text:span><text:span text:style-name="T7">:</text:span><text:span text:style-name="T9"/></text:p>
              <text:p><text:span text:style-name="T10">每月結案數填寫，請於個案名冊選擇所需結案月份，再依據結案內容篩選各指標個案數。</text:span></text:p>
            </office:annotation>
            <text:p>結案原因統計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office:value-type="string" table:style-name="ce107">
            <text:p>編號</text:p>
          </table:table-cell>
          <table:table-cell office:value-type="string" table:style-name="ce107">
            <text:p>項 <text:s text:c="3"/>目</text:p>
          </table:table-cell>
          <table:table-cell office:value-type="string" table:style-name="ce108">
            <text:p>人數</text:p>
          </table:table-cell>
          <table:table-cell office:value-type="string" table:style-name="ce109">
            <text:p>百分比</text:p>
          </table:table-cell>
          <table:table-cell office:value-type="string" table:style-name="ce77">
            <text:p>1月</text:p>
          </table:table-cell>
          <table:table-cell office:value-type="string" table:style-name="ce77">
            <text:p>2月</text:p>
          </table:table-cell>
          <table:table-cell office:value-type="string" table:style-name="ce77">
            <text:p>3月</text:p>
          </table:table-cell>
          <table:table-cell office:value-type="string" table:style-name="ce77">
            <text:p>4月</text:p>
          </table:table-cell>
          <table:table-cell office:value-type="string" table:style-name="ce77">
            <text:p>5月</text:p>
          </table:table-cell>
          <table:table-cell office:value-type="string" table:style-name="ce77">
            <text:p>6月</text:p>
          </table:table-cell>
          <table:table-cell office:value-type="string" table:style-name="ce77">
            <text:p>7月</text:p>
          </table:table-cell>
          <table:table-cell office:value-type="string" table:style-name="ce77">
            <text:p>8月</text:p>
          </table:table-cell>
          <table:table-cell office:value-type="string" table:style-name="ce77">
            <text:p>9月</text:p>
          </table:table-cell>
          <table:table-cell office:value-type="string" table:style-name="ce77">
            <text:p>10月</text:p>
          </table:table-cell>
          <table:table-cell office:value-type="string" table:style-name="ce77">
            <text:p>11月</text:p>
          </table:table-cell>
          <table:table-cell office:value-type="string" table:style-name="ce77">
            <text:p>12月</text:p>
          </table:table-cell>
          <table:table-cell table:number-columns-repeated="16368" table:style-name="ce1"/>
        </table:table-row>
        <table:table-row table:style-name="ro34">
          <table:table-cell office:value-type="float" office:value="1" table:style-name="ce110">
            <text:p>1</text:p>
          </table:table-cell>
          <table:table-cell office:value-type="string" table:style-name="ce111">
            <text:p>照顧近況穩定，照顧負荷減輕，個案可自行連結資源解決問題，無繼續使用個案服務需求</text:p>
          </table:table-cell>
          <table:table-cell office:value-type="float" office:value="0" table:formula="of:=COUNTIF([服務個案名冊.W3:.W300];&quot;1&quot;)" table:style-name="ce3">
            <text:p>0</text:p>
          </table:table-cell>
          <table:table-cell office:value-type="percentage" office:value="0" table:formula="of:=[.C3]/[.C11]" table:style-name="ce255">
            <text:p>#DIV/0!</text:p>
          </table:table-cell>
          <table:table-cell table:number-columns-repeated="12" table:style-name="ce82"/>
          <table:table-cell office:value-type="string" table:style-name="ce286">
            <text:p>負荷量表21分以下才得以選擇</text:p>
            <text:p>請確認訪視紀錄是否有填寫負荷量表</text:p>
          </table:table-cell>
          <table:table-cell table:number-columns-repeated="16367"/>
        </table:table-row>
        <table:table-row table:style-name="ro35">
          <table:table-cell office:value-type="float" office:value="2" table:style-name="ce110">
            <text:p>2</text:p>
          </table:table-cell>
          <table:table-cell office:value-type="string" table:style-name="ce111">
            <text:p>被照顧者照顧問題雖未完全解決，然主要資源皆已連結，而照顧者本身已有獨立解決及面對問題的能力 ，可自行紓解照顧壓力，無繼續使用個案服務需求</text:p>
          </table:table-cell>
          <table:table-cell office:value-type="float" office:value="0" table:formula="of:=COUNTIF([服務個案名冊.W3:.W300];&quot;2&quot;)" table:style-name="ce3">
            <text:p>0</text:p>
          </table:table-cell>
          <table:table-cell office:value-type="percentage" office:value="0" table:formula="of:=[.C4]/[.C11]" table:style-name="ce112">
            <text:p>#DIV/0!</text:p>
          </table:table-cell>
          <table:table-cell table:number-columns-repeated="12" table:style-name="ce82"/>
          <table:table-cell table:number-columns-repeated="16368" table:style-name="ce1"/>
        </table:table-row>
        <table:table-row table:style-name="ro32">
          <table:table-cell office:value-type="float" office:value="3" table:style-name="ce110">
            <text:p>3</text:p>
          </table:table-cell>
          <table:table-cell office:value-type="string" table:style-name="ce111">
            <text:p>解除主要照顧者角色(例：主要照顧者更換、被照顧者入住住宿式機構等)</text:p>
          </table:table-cell>
          <table:table-cell office:value-type="float" office:value="0" table:formula="of:=COUNTIF([服務個案名冊.W3:.W300];&quot;3)&quot;)" table:style-name="ce165">
            <text:p>0</text:p>
          </table:table-cell>
          <table:table-cell office:value-type="percentage" office:value="0" table:formula="of:=[.C5]/[.C11]" table:style-name="ce112">
            <text:p>#DIV/0!</text:p>
          </table:table-cell>
          <table:table-cell table:number-columns-repeated="12" table:style-name="ce82"/>
          <table:table-cell table:number-columns-repeated="16368" table:style-name="ce1"/>
        </table:table-row>
        <table:table-row table:style-name="ro8">
          <table:table-cell office:value-type="float" office:value="4" table:style-name="ce110">
            <text:p>4</text:p>
          </table:table-cell>
          <table:table-cell office:value-type="string" table:style-name="ce111">
            <text:p>不符家庭照顧者支持性服務/共融據點服務個案資格</text:p>
          </table:table-cell>
          <table:table-cell office:value-type="float" office:value="0" table:formula="of:=COUNTIF([服務個案名冊.W3:.W300];&quot;4&quot;)" table:style-name="ce3">
            <text:p>0</text:p>
          </table:table-cell>
          <table:table-cell office:value-type="percentage" office:value="0" table:formula="of:=[.C6]/[.C11]" table:style-name="ce112">
            <text:p>#DIV/0!</text:p>
          </table:table-cell>
          <table:table-cell table:number-columns-repeated="12" table:style-name="ce82"/>
          <table:table-cell table:number-columns-repeated="16368" table:style-name="ce1"/>
        </table:table-row>
        <table:table-row table:style-name="ro16">
          <table:table-cell office:value-type="float" office:value="5" table:style-name="ce110">
            <text:p>5</text:p>
          </table:table-cell>
          <table:table-cell office:value-type="string" table:style-name="ce111">
            <text:p>被照顧者死亡</text:p>
          </table:table-cell>
          <table:table-cell office:value-type="float" office:value="0" table:formula="of:=COUNTIF([服務個案名冊.W3:.W300];&quot;5&quot;)" table:style-name="ce3">
            <text:p>0</text:p>
          </table:table-cell>
          <table:table-cell office:value-type="percentage" office:value="0" table:formula="of:=[.C7]/[.C11]" table:style-name="ce112">
            <text:p>#DIV/0!</text:p>
          </table:table-cell>
          <table:table-cell table:number-columns-repeated="12" table:style-name="ce82"/>
          <table:table-cell table:number-columns-repeated="16368" table:style-name="ce1"/>
        </table:table-row>
        <table:table-row table:style-name="ro12">
          <table:table-cell office:value-type="float" office:value="6" table:style-name="ce110">
            <text:p>6</text:p>
          </table:table-cell>
          <table:table-cell office:value-type="string" table:style-name="ce111">
            <text:p>照顧者死亡</text:p>
          </table:table-cell>
          <table:table-cell office:value-type="float" office:value="0" table:formula="of:=COUNTIF([服務個案名冊.W3:.W300];&quot;6&quot;)" table:style-name="ce3">
            <text:p>0</text:p>
          </table:table-cell>
          <table:table-cell office:value-type="percentage" office:value="0" table:formula="of:=[.C8]/[.C11]" table:style-name="ce112">
            <text:p>#DIV/0!</text:p>
          </table:table-cell>
          <table:table-cell table:number-columns-repeated="12" table:style-name="ce82"/>
          <table:table-cell table:number-columns-repeated="16368" table:style-name="ce1"/>
        </table:table-row>
        <table:table-row table:style-name="ro6">
          <table:table-cell office:value-type="float" office:value="7" table:style-name="ce110">
            <text:p>7</text:p>
          </table:table-cell>
          <table:table-cell office:value-type="string" table:style-name="ce111">
            <text:p>無法聯繫到個案，連續三個月以上(定義：每個月至少電聯 3 次、家訪一次均無法聯絡到照顧者。)</text:p>
          </table:table-cell>
          <table:table-cell office:value-type="float" office:value="0" table:formula="of:=COUNTIF([服務個案名冊.W3:.W300];&quot;7&quot;)" table:style-name="ce165">
            <text:p>0</text:p>
          </table:table-cell>
          <table:table-cell office:value-type="percentage" office:value="0" table:formula="of:=[.C9]/[.C11]" table:style-name="ce112">
            <text:p>#DIV/0!</text:p>
          </table:table-cell>
          <table:table-cell table:number-columns-repeated="4" table:style-name="ce82"/>
          <table:table-cell table:style-name="ce166"/>
          <table:table-cell table:number-columns-repeated="7" table:style-name="ce82"/>
          <table:table-cell table:number-columns-repeated="16368" table:style-name="ce1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string" table:style-name="ce111">
            <text:p>其他(需備註說明)</text:p>
          </table:table-cell>
          <table:table-cell office:value-type="float" office:value="0" table:formula="of:=COUNTIF([服務個案名冊.W3:.W300];&quot;8&quot;)" table:style-name="ce3">
            <text:p>0</text:p>
          </table:table-cell>
          <table:table-cell office:value-type="percentage" office:value="0" table:formula="of:=[.C10]/[.C11]" table:style-name="ce112">
            <text:p>#DIV/0!</text:p>
          </table:table-cell>
          <table:table-cell table:number-columns-repeated="12" table:style-name="ce82"/>
          <table:table-cell table:number-columns-repeated="16368" table:style-name="ce1"/>
        </table:table-row>
        <table:table-row table:style-name="ro2">
          <table:table-cell table:style-name="ce114"/>
          <table:table-cell office:value-type="string" table:style-name="ce114">
            <text:p>小計</text:p>
          </table:table-cell>
          <table:table-cell office:value-type="float" office:value="0" table:formula="of:=SUM([.C3:.C10])" table:style-name="ce113">
            <text:p>0</text:p>
          </table:table-cell>
          <table:table-cell office:value-type="percentage" office:value="0" table:formula="of:=SUM([.D3:.D10])" table:style-name="ce116">
            <text:p>#DIV/0!</text:p>
          </table:table-cell>
          <table:table-cell table:number-columns-repeated="12" table:style-name="ce113"/>
          <table:table-cell table:number-columns-repeated="16368" table:style-name="ce115"/>
        </table:table-row>
        <table:table-row table:number-rows-repeated="5" table:style-name="ro9">
          <table:table-cell table:number-columns-repeated="16384" table:style-name="ce1"/>
        </table:table-row>
        <table:table-row table:number-rows-repeated="981" table:style-name="ro9">
          <table:table-cell table:number-columns-repeated="16384"/>
        </table:table-row>
        <table:table-row table:number-rows-repeated="1047579" table:style-name="ro10">
          <table:table-cell table:number-columns-repeated="16384"/>
        </table:table-row>
      </table:table>
      <table:table table:name="資源轉介情形" table:style-name="ta7">
        <table:table-column table:style-name="co11" table:default-cell-style-name="ce1"/>
        <table:table-column table:style-name="co5" table:default-cell-style-name="ce69"/>
        <table:table-column table:style-name="co46" table:number-columns-repeated="2" table:default-cell-style-name="ce101"/>
        <table:table-column table:style-name="co48" table:default-cell-style-name="ce101"/>
        <table:table-column table:style-name="co49" table:number-columns-repeated="10" table:default-cell-style-name="ce101"/>
        <table:table-column table:style-name="co49" table:number-columns-repeated="2" table:default-cell-style-name="ce1"/>
        <table:table-column table:style-name="co50" table:default-cell-style-name="ce1"/>
        <table:table-column table:style-name="co43" table:number-columns-repeated="16366" table:default-cell-style-name="ce1"/>
        <table:table-row table:style-name="ro36">
          <table:table-cell office:value-type="string" table:number-columns-spanned="18" table:number-rows-spanned="1" table:style-name="ce394">
            <text:p>資源轉介情形</text:p>
          </table:table-cell>
          <table:covered-table-cell table:number-columns-repeated="17"/>
          <table:table-cell table:number-columns-repeated="16366" table:style-name="ce79"/>
        </table:table-row>
        <table:table-row table:style-name="ro3">
          <table:table-cell office:value-type="string" table:number-columns-spanned="1" table:number-rows-spanned="2" table:style-name="ce374">
            <text:p>資源類別</text:p>
          </table:table-cell>
          <table:table-cell office:value-type="string" table:number-columns-spanned="4" table:number-rows-spanned="1" table:style-name="ce373">
            <text:p>累計</text:p>
          </table:table-cell>
          <table:covered-table-cell table:number-columns-repeated="3"/>
          <table:table-cell office:value-type="string" table:number-columns-spanned="12" table:number-rows-spanned="1" table:style-name="ce373">
            <text:p>每月人次統計</text:p>
          </table:table-cell>
          <table:covered-table-cell table:number-columns-repeated="11"/>
          <table:table-cell table:style-name="ce162"/>
          <table:table-cell table:number-columns-repeated="16366" table:style-name="ce79"/>
        </table:table-row>
        <table:table-row table:style-name="ro37">
          <table:covered-table-cell/>
          <table:table-cell office:value-type="string" table:style-name="ce102">
            <text:p>服務人次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資源單位</text:p>
          </table:table-cell>
          <table:table-cell office:value-type="string" table:style-name="ce103">
            <text:p>1月</text:p>
          </table:table-cell>
          <table:table-cell office:value-type="string" table:style-name="ce103">
            <text:p>2月</text:p>
          </table:table-cell>
          <table:table-cell office:value-type="string" table:style-name="ce103">
            <text:p>3月</text:p>
          </table:table-cell>
          <table:table-cell office:value-type="string" table:style-name="ce103">
            <text:p>4月</text:p>
          </table:table-cell>
          <table:table-cell office:value-type="string" table:style-name="ce103">
            <text:p>5月</text:p>
          </table:table-cell>
          <table:table-cell office:value-type="string" table:style-name="ce103">
            <text:p>6月</text:p>
          </table:table-cell>
          <table:table-cell office:value-type="string" table:style-name="ce103">
            <text:p>7月</text:p>
          </table:table-cell>
          <table:table-cell office:value-type="string" table:style-name="ce103">
            <text:p>8月</text:p>
          </table:table-cell>
          <table:table-cell office:value-type="string" table:style-name="ce103">
            <text:p>9月</text:p>
          </table:table-cell>
          <table:table-cell office:value-type="string" table:style-name="ce103">
            <text:p>10月</text:p>
          </table:table-cell>
          <table:table-cell office:value-type="string" table:style-name="ce103">
            <text:p>11月</text:p>
          </table:table-cell>
          <table:table-cell office:value-type="string" table:style-name="ce103">
            <text:p>12月</text:p>
          </table:table-cell>
          <table:table-cell office:value-type="string" table:style-name="ce253">
            <text:p>說明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163">
            <text:p>衛生</text:p>
          </table:table-cell>
          <table:table-cell table:style-name="ce163"/>
          <table:table-cell table:number-columns-repeated="2" table:style-name="ce118"/>
          <table:table-cell table:style-name="ce117"/>
          <table:table-cell table:number-columns-repeated="12" table:style-name="ce118"/>
          <table:table-cell office:value-type="string" table:style-name="ce80">
            <text:p>含長照服務單位、心衛中心(老寶貝)、共照中心、醫療院所、C據點等</text:p>
          </table:table-cell>
          <table:table-cell table:number-columns-repeated="16366" table:style-name="ce81"/>
        </table:table-row>
        <table:table-row table:style-name="ro38">
          <table:table-cell office:value-type="string" table:style-name="ce163">
            <text:p>社福</text:p>
          </table:table-cell>
          <table:table-cell table:style-name="ce163"/>
          <table:table-cell table:number-columns-repeated="2" table:style-name="ce118"/>
          <table:table-cell table:style-name="ce117"/>
          <table:table-cell table:number-columns-repeated="12" table:style-name="ce118"/>
          <table:table-cell office:value-type="string" table:style-name="ce80">
            <text:p>含家庭服務福利中心、家防中心、新住民婦女服務福利中心、社福團體</text:p>
          </table:table-cell>
          <table:table-cell table:number-columns-repeated="16366" table:style-name="ce81"/>
        </table:table-row>
        <table:table-row table:style-name="ro38">
          <table:table-cell office:value-type="string" table:style-name="ce163">
            <text:p>消防</text:p>
          </table:table-cell>
          <table:table-cell table:style-name="ce163"/>
          <table:table-cell table:number-columns-repeated="15" table:style-name="ce118"/>
          <table:table-cell office:value-type="string" table:style-name="ce80">
            <text:p>含緊急救護等消防資源</text:p>
          </table:table-cell>
          <table:table-cell table:number-columns-repeated="16366" table:style-name="ce81"/>
        </table:table-row>
        <table:table-row table:style-name="ro38">
          <table:table-cell office:value-type="string" table:style-name="ce163">
            <text:p>勞政</text:p>
          </table:table-cell>
          <table:table-cell table:style-name="ce163"/>
          <table:table-cell table:number-columns-repeated="2" table:style-name="ce118"/>
          <table:table-cell table:style-name="ce117"/>
          <table:table-cell table:number-columns-repeated="12" table:style-name="ce118"/>
          <table:table-cell office:value-type="string" table:style-name="ce80">
            <text:p>含就業服務等勞工局相關資源。</text:p>
          </table:table-cell>
          <table:table-cell table:number-columns-repeated="16366" table:style-name="ce81"/>
        </table:table-row>
        <table:table-row table:style-name="ro38">
          <table:table-cell office:value-type="string" table:style-name="ce163">
            <text:p>警政</text:p>
          </table:table-cell>
          <table:table-cell table:style-name="ce163"/>
          <table:table-cell table:number-columns-repeated="2" table:style-name="ce118"/>
          <table:table-cell table:style-name="ce117"/>
          <table:table-cell table:number-columns-repeated="12" table:style-name="ce118"/>
          <table:table-cell office:value-type="string" table:style-name="ce80">
            <text:p>含獨老安心99警民連線、中興保全等警政資源。</text:p>
          </table:table-cell>
          <table:table-cell table:number-columns-repeated="16366" table:style-name="ce81"/>
        </table:table-row>
        <table:table-row table:style-name="ro38">
          <table:table-cell office:value-type="string" table:style-name="ce163">
            <text:p>司法</text:p>
          </table:table-cell>
          <table:table-cell table:style-name="ce163"/>
          <table:table-cell table:number-columns-repeated="15" table:style-name="ce118"/>
          <table:table-cell office:value-type="string" table:style-name="ce80">
            <text:p>含法扶諮詢等</text:p>
          </table:table-cell>
          <table:table-cell table:number-columns-repeated="16366" table:style-name="ce81"/>
        </table:table-row>
        <table:table-row table:style-name="ro38">
          <table:table-cell office:value-type="string" table:style-name="ce163">
            <text:p>教育</text:p>
          </table:table-cell>
          <table:table-cell table:style-name="ce163"/>
          <table:table-cell table:number-columns-repeated="15" table:style-name="ce118"/>
          <table:table-cell office:value-type="string" table:style-name="ce80">
            <text:p>含教育單位等</text:p>
          </table:table-cell>
          <table:table-cell table:number-columns-repeated="16366" table:style-name="ce81"/>
        </table:table-row>
        <table:table-row table:style-name="ro38">
          <table:table-cell office:value-type="string" table:style-name="ce163">
            <text:p>民政</text:p>
          </table:table-cell>
          <table:table-cell table:style-name="ce163"/>
          <table:table-cell table:number-columns-repeated="2" table:style-name="ce121"/>
          <table:table-cell table:style-name="ce122"/>
          <table:table-cell table:number-columns-repeated="3" table:style-name="ce163"/>
          <table:table-cell table:style-name="ce121"/>
          <table:table-cell table:number-columns-repeated="8" table:style-name="ce118"/>
          <table:table-cell office:value-type="string" table:style-name="ce80">
            <text:p>含區公所(調解委員會、法律諮詢)等</text:p>
          </table:table-cell>
          <table:table-cell table:number-columns-repeated="16366" table:style-name="ce81"/>
        </table:table-row>
        <table:table-row table:style-name="ro39">
          <table:table-cell office:value-type="string" table:number-columns-spanned="18" table:number-rows-spanned="1" table:style-name="ce393">
            <text:p>備註：統計數量以轉介、確實提供資源者計算，如僅提供資訊請勿計算。</text:p>
          </table:table-cell>
          <table:covered-table-cell table:number-columns-repeated="17"/>
          <table:table-cell table:style-name="ce65"/>
          <table:table-cell table:number-columns-repeated="16365"/>
        </table:table-row>
        <table:table-row table:number-rows-repeated="1048564" table:style-name="ro33">
          <table:table-cell table:number-columns-repeated="16384"/>
        </table:table-row>
      </table:table>
      <table:database-ranges>
        <table:database-range table:target-range-address="服務個案名冊.A2:服務個案名冊.BI4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DFKai-SB" svg:font-family="DFKai-SB"/>
    <style:font-face style:name="PMingLiu" svg:font-family="PMingLiu"/>
    <style:font-face style:name="Microsoft JhengHei" svg:font-family="&quot;Microsoft JhengHei&quot;"/>
    <style:font-face style:name="Arial" svg:font-family="Arial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date-style style:name="N50">
      <number:year number:style="long"/>
      <number:text>/</number:text>
      <number:month number:style="long"/>
      <number:text>/</number:text>
      <number:day number:style="long"/>
    </number:date-style>
    <number:percentage-style style:name="N51">
      <number:number number:decimal-places="1" number:min-decimal-places="1" number:min-integer-digits="1"/>
      <number:text>%</number:text>
    </number:percentage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date-style style:name="N53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cf1" style:family="table-cell">
      <style:table-cell-properties fo:background-color="#FFFFFF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99305555555556in" fo:margin-right="0.699305555555556in" style:print-orientation="portrait" style:print-page-order="ttb" style:first-page-number="continue" style:scale-to-X="1" style:table-centering="none" style:print="objects charts drawings"/>
      <style:header-style>
        <style:header-footer-properties fo:min-height="0.75in" fo:margin-left="0.699305555555556in" fo:margin-right="0.699305555555556in" fo:margin-bottom="0in"/>
      </style:header-style>
      <style:footer-style>
        <style:header-footer-properties fo:min-height="0.75in" fo:margin-left="0.699305555555556in" fo:margin-right="0.699305555555556in" fo:margin-top="0in"/>
      </style:footer-style>
    </style:page-layout>
    <style:page-layout style:name="pm2">
      <style:page-layout-properties fo:margin-top="0in" fo:margin-bottom="0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590551181102362in" fo:margin-left="0.708661417322835in" fo:margin-right="0.708661417322835in" fo:margin-bottom="0in"/>
      </style:header-style>
      <style:footer-style>
        <style:header-footer-properties fo:min-height="0.590551181102362in" fo:margin-left="0.708661417322835in" fo:margin-right="0.708661417322835in" fo:margin-top="0in"/>
      </style:footer-style>
    </style:page-layout>
    <style:page-layout style:name="pm3">
      <style:page-layout-properties fo:margin-top="0in" fo:margin-bottom="0in" fo:margin-left="0.45in" fo:margin-right="0.2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7916666666667in" fo:margin-left="0.45in" fo:margin-right="0.2in" fo:margin-bottom="0in"/>
      </style:header-style>
      <style:footer-style>
        <style:header-footer-properties fo:min-height="0.747916666666667in" fo:margin-left="0.45in" fo:margin-right="0.2in" fo:margin-top="0in"/>
      </style:footer-style>
    </style:page-layout>
    <style:page-layout style:name="pm4">
      <style:page-layout-properties fo:margin-top="0in" fo:margin-bottom="0in" fo:margin-left="0.590277777777778in" fo:margin-right="0.590277777777778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90277777777778in" fo:margin-left="0.590277777777778in" fo:margin-right="0.590277777777778in" fo:margin-bottom="0in"/>
      </style:header-style>
      <style:footer-style>
        <style:header-footer-properties fo:min-height="0.590277777777778in" fo:margin-left="0.590277777777778in" fo:margin-right="0.590277777777778in" fo:margin-top="0in"/>
      </style:footer-style>
    </style:page-layout>
    <style:page-layout style:name="pm5">
      <style:page-layout-properties fo:margin-top="0.3in" fo:margin-bottom="0.3in" fo:margin-left="0.7in" fo:margin-right="0.3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38in" fo:margin-bottom="0in"/>
      </style:header-style>
      <style:footer-style>
        <style:header-footer-properties fo:min-height="0.45in" fo:margin-left="0.7in" fo:margin-right="0.38in" fo:margin-top="0in"/>
      </style:footer-style>
    </style:page-layout>
    <style:page-layout style:name="pm6">
      <style:page-layout-properties fo:margin-top="0in" fo:margin-bottom="0in" fo:margin-left="0.590551181102362in" fo:margin-right="0.3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.590551181102362in" fo:margin-right="0.31in" fo:margin-bottom="0in"/>
      </style:header-style>
      <style:footer-style>
        <style:header-footer-properties fo:min-height="0.590551181102362in" fo:margin-left="0.590551181102362in" fo:margin-right="0.31in" fo:margin-top="0in"/>
      </style:footer-style>
    </style:page-layout>
    <style:page-layout style:name="pm7">
      <style:page-layout-properties fo:margin-top="0.31496062992126in" fo:margin-bottom="0.31496062992126in" fo:margin-left="0.590551181102362in" fo:margin-right="0.2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590551181102362in" fo:margin-right="0.22in" fo:margin-bottom="0in"/>
      </style:header-style>
      <style:footer-style>
        <style:header-footer-properties fo:min-height="0.433070866141732in" fo:margin-left="0.590551181102362in" fo:margin-right="0.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C_04</meta:initial-creator>
    <dc:creator>鍾喬涵</dc:creator>
    <meta:creation-date>2023-02-01T03:05:00Z</meta:creation-date>
    <dc:date>2026-01-23T05:17:45Z</dc:date>
    <meta:print-date>2026-01-23T05:17:31Z</meta:print-date>
    <meta:user-defined meta:name="KSOProductBuildVer">1028-10.8.0.6003</meta:user-defined>
  </office:meta>
</office:document-meta>
</file>