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013in" text:min-label-width="0.3333in" text:list-level-position-and-space-mode="label-alignment">
          <style:list-level-label-alignment text:label-followed-by="nothing" fo:margin-left="0.534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bullet text:level="2" text:style-name="WW_CharLFO4LVL2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A" style:num-letter-sync="true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bullet text:level="2" text:style-name="WW_CharLFO5LVL2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1LVL2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list-format-name="NLF3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2LVL2" style:num-prefix="(" style:num-suffix=")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2" style:num-format="1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652in" text:min-label-width="0.3333in" text:list-level-position-and-space-mode="label-alignment">
          <style:list-level-label-alignment text:label-followed-by="listtab" fo:margin-left="3.798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7in" text:min-label-width="0.3333in" text:list-level-position-and-space-mode="label-alignment">
          <style:list-level-label-alignment text:label-followed-by="nothing" fo:margin-left="1.0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4" style:num-format="一, 十, 一百(繁), ...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prefix="（" style:num-suffix="）" style:num-list-format-name="NLF4" style:num-format="一, 十, 一百(繁), ...">
        <style:list-level-properties fo:text-align="center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bullet text:level="4" text:style-name="WW_CharLFO16LVL4" text:bullet-char="◆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  <style:text-properties style:font-name="標楷體"/>
      </text:list-level-style-bullet>
      <text:list-level-style-number text:level="5" style:num-suffix="、" style:num-list-format-name="NLF4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fo:text-align="center"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fo:text-align="center"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>
        <style:list-level-properties fo:text-align="center"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2">
      <text:list-level-style-number text:level="1" style:num-suffix="、" style:num-list-format-name="NLF5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6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6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一, 十, 一百(繁), ...">
        <style:list-level-properties text:space-before="0.2013in" text:min-label-width="0.3333in" text:list-level-position-and-space-mode="label-alignment">
          <style:list-level-label-alignment text:label-followed-by="nothing" fo:margin-left="0.534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list-format-name="NLF7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6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2" style:num-format="1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652in" text:min-label-width="0.3333in" text:list-level-position-and-space-mode="label-alignment">
          <style:list-level-label-alignment text:label-followed-by="listtab" fo:margin-left="3.7986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list-format-name="NLF7" style:num-format="1">
        <style:list-level-properties fo:text-align="center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6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list-format-name="NLF7" style:num-format="1">
        <style:list-level-properties fo:text-align="center"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4652in" text:min-label-width="0.3333in" text:list-level-position-and-space-mode="label-alignment">
          <style:list-level-label-alignment text:label-followed-by="listtab" fo:margin-left="3.7986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6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1" style:num-format="A" style:num-letter-sync="true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bullet text:level="2" text:style-name="WW_CharLFO34LVL2" text:bullet-char="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7861in" text:min-label-width="0.3333in" text:list-level-position-and-space-mode="label-alignment">
          <style:list-level-label-alignment text:label-followed-by="listtab" fo:margin-left="4.1194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1" style:num-format="a" style:num-letter-sync="true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bullet text:level="2" text:style-name="WW_CharLFO35LVL2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1" style:num-format="a" style:num-letter-sync="true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bullet text:level="2" text:style-name="WW_CharLFO36LVL2" text:bullet-char="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list-format-name="NLF1" style:num-format="A" style:num-letter-sync="true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bullet text:level="2" text:style-name="WW_CharLFO37LVL2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list-format-name="NLF8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prefix="(" style:num-suffix=")" style:num-list-format-name="NLF8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list-format-name="NLF0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list-format-name="NLF6" style:num-format="一, 十, 一百(繁), ...">
        <style:list-level-properties text:space-before="0.7in" text:min-label-width="0.5in" text:list-level-position-and-space-mode="label-alignment">
          <style:list-level-label-alignment text:label-followed-by="listtab" fo:margin-left="1.2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list-format-name="NLF1" style:num-format="A" style:num-letter-sync="true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bullet text:level="2" text:style-name="WW_CharLFO52LVL2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F0" style:family="paragraph">
      <style:paragraph-properties fo:text-align="center" fo:line-height="0.3472in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525in"/>
    </style:style>
    <style:style style:name="TableColumn19" style:family="table-column">
      <style:table-column-properties style:column-width="6.3743in"/>
    </style:style>
    <style:style style:name="TableColumn20" style:family="table-column">
      <style:table-column-properties style:column-width="0.0069in"/>
    </style:style>
    <style:style style:name="Table17" style:family="table">
      <style:table-properties style:width="6.9062in" fo:margin-left="0in" table:align="center"/>
    </style:style>
    <style:style style:name="TableRow21" style:family="table-row">
      <style:table-row-properties style:min-row-height="1.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472in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text-position="super 50%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style:text-position="super 50%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style:text-position="super 50%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style:text-position="super 50%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 style:text-position="super 50%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line-height="0.3472in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style:text-position="super 50%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7798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1.0006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916in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justify" fo:line-height="0.2916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justify" fo:line-height="0.2916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150%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P120" style:parent-style-name="內文" style:family="paragraph">
      <style:paragraph-properties fo:line-height="0.3194in" fo:text-indent="0.4916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4" style:parent-style-name="內文" style:family="paragraph">
      <style:paragraph-properties fo:text-indent="0.021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margin-left="0.6666in" fo:text-indent="0.3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margin-left="0.6666in" fo:text-indent="0.3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text-indent="0.021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margin-left="0.6666in" fo:text-indent="0.31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indent="0.4916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2" style:parent-style-name="內文" style:family="paragraph">
      <style:paragraph-properties fo:margin-left="0.6666in" fo:text-indent="0.3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margin-left="0.6666in" fo:text-indent="0.3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line-height="0.3194in" fo:text-indent="0.491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5" style:parent-style-name="內文" style:family="paragraph">
      <style:paragraph-properties fo:line-height="0.3194in" fo:text-indent="0.491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6" style:parent-style-name="內文" style:family="paragraph">
      <style:text-properties style:font-name-asian="標楷體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56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4pt"/>
    </style:style>
  </office:automatic-styles>
  <office:body>
    <office:text text:use-soft-page-breaks="true">
      <text:h text:style-name="P1" text:outline-level="1"><text:bookmark-start text:name="_Toc218756740"/><text:span text:style-name="T4">臺中市青少年戒癮治療計畫</text:span><text:span text:style-name="T5">─</text:span><text:span text:style-name="T6">轉介單</text:span><text:bookmark-end text:name="_Toc218756740"/></text:h>
      <text:p text:style-name="P7"><text:span text:style-name="T8"><text:s text:c="2"/></text:span><text:span text:style-name="T9">一、基本資料：</text:span><text:span text:style-name="T10"><text:s text:c="38"/></text:span><text:span text:style-name="T11">編號：11</text:span><text:span text:style-name="T12">5</text:span><text:span text:style-name="T13">-</text:span><text:span text:style-name="T14"><text:s text:c="5"/></text:span><text:span text:style-name="T15">-____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個</text:p>
            <text:p text:style-name="P24">案</text:p>
            <text:p text:style-name="P25">資</text:p>
            <text:p text:style-name="P26">料</text:p>
          </table:table-cell>
          <table:table-cell table:style-name="TableCell27" table:number-columns-spanned="2">
            <text:p text:style-name="P28"><text:span text:style-name="T29">姓名</text:span><text:span text:style-name="T30">*</text:span><text:span text:style-name="T31">：</text:span><text:span text:style-name="T32"><text:s text:c="14"/></text:span><text:bookmark-start text:name="OLE_LINK2"/><text:span text:style-name="T33"><text:s/></text:span><text:span text:style-name="T34"><text:s/></text:span><text:bookmark-end text:name="OLE_LINK2"/><text:span text:style-name="T35"><text:s/></text:span><text:span text:style-name="T36">身分證字號</text:span><text:span text:style-name="T37">*</text:span><text:span text:style-name="T38">：</text:span><text:span text:style-name="T39"><text:s text:c="16"/></text:span><text:span text:style-name="T40"><text:s text:c="2"/></text:span><text:span text:style-name="T41">性別：</text:span><text:span text:style-name="T42">□男 <text:s/>□女</text:span></text:p>
            <text:p text:style-name="P43"><text:span text:style-name="T44">生日</text:span><text:span text:style-name="T45">*</text:span><text:span text:style-name="T46">：</text:span><text:span text:style-name="T47"><text:s text:c="15"/></text:span><text:span text:style-name="T48"><text:s text:c="2"/>在校生：□是，學校：</text:span><text:span text:style-name="T49"><text:s text:c="21"/></text:span><text:span text:style-name="T50">；□否</text:span></text:p>
            <text:p text:style-name="P51"><text:span text:style-name="T52">電話<text:s/></text:span><text:span text:style-name="T53">：</text:span><text:span text:style-name="T54"><text:s text:c="15"/></text:span><text:span text:style-name="T55"><text:s text:c="2"/></text:span><text:span text:style-name="T56">手機</text:span><text:span text:style-name="T57">*</text:span><text:span text:style-name="T58">：</text:span><text:span text:style-name="T59"><text:s text:c="16"/></text:span></text:p>
            <text:p text:style-name="P60"><text:span text:style-name="T61">地址</text:span><text:span text:style-name="T62">*</text:span><text:span text:style-name="T63">：</text:span><text:span text:style-name="T64"><text:s text:c="40"/></text:span></text:p>
            <text:p text:style-name="P65"><text:span text:style-name="T66">監護人或法定代理人</text:span><text:span text:style-name="T67">：</text:span><text:span text:style-name="T68"><text:s text:c="15"/></text:span><text:span text:style-name="T69"><text:s text:c="5"/></text:span><text:span text:style-name="T70">關係</text:span><text:span text:style-name="T71">：</text:span><text:span text:style-name="T72"><text:s text:c="15"/></text:span><text:span text:style-name="T73"><text:s/></text:span></text:p>
            <text:p text:style-name="P74"><text:span text:style-name="T75">監護人或法定代理人</text:span><text:span text:style-name="T76">電話</text:span><text:span text:style-name="T77">或</text:span><text:span text:style-name="T78">手機</text:span><text:span text:style-name="T79">*</text:span><text:span text:style-name="T80">：</text:span><text:span text:style-name="T81"><text:s text:c="16"/>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除醫療外是否需其他協助：□是 <text:s text:c="2"/>□否</text:p>
            <text:p text:style-name="P86">□就業轉介 □職業訓練 □經濟補助 <text:s/>□回歸校園 <text:s/>□心理諮商<text:s/></text:p>
            <text:p text:style-name="P87"><text:span text:style-name="T88">□轉介法律服務</text:span><text:span text:style-name="T89"><text:s text:c="8"/></text:span><text:span text:style-name="T90">□其他</text:span><text:span text:style-name="T91"><text:s text:c="25"/></text:span></text:p>
          </table:table-cell>
          <table:covered-table-cell/>
        </table:table-row>
        <table:table-row table:style-name="TableRow92">
          <table:table-cell table:style-name="TableCell93">
            <text:p text:style-name="P94">轉介</text:p>
            <text:p text:style-name="P95">單位資料</text:p>
          </table:table-cell>
          <table:table-cell table:style-name="TableCell96">
            <text:p text:style-name="P97"><text:span text:style-name="T98">單位名稱：<text:s/></text:span><text:span text:style-name="T99"><text:s text:c="14"/></text:span><text:span text:style-name="T100"><text:s text:c="4"/>轉介人員：<text:s/></text:span><text:span text:style-name="T101"><text:s text:c="14"/></text:span><text:span text:style-name="T102"><text:s text:c="18"/></text:span></text:p>
            <text:p text:style-name="P103"><text:span text:style-name="T104">電 <text:s text:c="3"/>話：</text:span><text:span text:style-name="T105"><text:s/></text:span><text:span text:style-name="T106"><text:s text:c="14"/></text:span><text:span text:style-name="T107"><text:s text:c="4"/>傳 <text:s text:c="3"/>真：</text:span><text:span text:style-name="T108"><text:s/></text:span><text:span text:style-name="T109"><text:s text:c="14"/></text:span><text:span text:style-name="T110"><text:s/></text:span></text:p>
            <text:p text:style-name="P111"><text:span text:style-name="T112">轉介日期： <text:s text:c="2"/>年 <text:s text:c="2"/>月 <text:s text:c="2"/>日 <text:s text:c="3"/>E-mail:</text:span><text:span text:style-name="T113"><text:s text:c="32"/></text:span></text:p>
          </table:table-cell>
          <table:table-cell>
            <text:p text:style-name="P111"/>
          </table:table-cell>
        </table:table-row>
      </table:table>
      <text:p text:style-name="P114"><text:span text:style-name="T115"><text:s text:c="2"/></text:span><text:span text:style-name="T116"><text:s/></text:span><text:span text:style-name="T117">二、用藥史：</text:span><text:span text:style-name="T118"><text:s text:c="49"/></text:span><text:span text:style-name="T119">備註：「*」為必填欄位</text:span></text:p>
      <text:p text:style-name="P120"><text:span text:style-name="T121">1.</text:span><text:span text:style-name="T122">本次</text:span><text:span text:style-name="T123">主要使用物質種類：</text:span></text:p>
      <text:list text:style-name="LFO44" text:continue-numbering="true">
        <text:list-item>
          <text:list>
            <text:list-item>
              <text:p text:style-name="P124">非法物質種類：</text:p>
            </text:list-item>
          </text:list>
        </text:list-item>
      </text:list>
      <text:p text:style-name="P125">□咖啡包 <text:s/>□K他命 <text:s/>□安非他命 <text:s/>□笑氣 <text:s/>□搖頭丸 □大麻<text:s/></text:p>
      <text:p text:style-name="P126">□FM2<text:s text:c="5"/>□喵喵<text:s/><text:s text:c="2"/><text:s/>□神仙水 <text:s text:c="2"/>□強力膠 □海洛因 □其他_____</text:p>
      <text:list text:style-name="LFO44" text:continue-numbering="true">
        <text:list-item>
          <text:list>
            <text:list-item>
              <text:p text:style-name="P127">非管制性物質：</text:p>
            </text:list-item>
          </text:list>
        </text:list-item>
      </text:list>
      <text:p text:style-name="P128"><text:span text:style-name="T129">□</text:span><text:span text:style-name="T130">菸(香菸、電子菸)、</text:span><text:span text:style-name="T131">□</text:span><text:span text:style-name="T132">酒、</text:span><text:span text:style-name="T133">□</text:span><text:span text:style-name="T134">檳榔、</text:span><text:span text:style-name="T135">□</text:span><text:span text:style-name="T136">其他:</text:span><text:span text:style-name="T137"><text:s/>_________</text:span></text:p>
      <text:p text:style-name="P138"><text:span text:style-name="T139">2.</text:span><text:span text:style-name="T140">過去</text:span><text:span text:style-name="T141">曾使用之非法物質：</text:span></text:p>
      <text:p text:style-name="P142">□咖啡包 <text:s/>□K他命 <text:s/>□安非他命 <text:s/>□笑氣 <text:s/>□搖頭丸<text:s/>□大麻<text:s/></text:p>
      <text:p text:style-name="P143">□FM2<text:s text:c="5"/>□喵喵<text:s/><text:s text:c="2"/><text:s/>□神仙水 <text:s text:c="2"/>□強力膠 □海洛因 □其他_____</text:p>
      <text:p text:style-name="P144">3.請簡述用藥情形(初次使用情形、施用種類、接觸來源、尿檢結果等，若無法詢問</text:p>
      <text:p text:style-name="P145"><text:s text:c="2"/>到請回覆無)：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pan text:style-name="T153">此表單僅供轉介用，依據</text:span><text:span text:style-name="T154">個人資料保護法</text:span><text:span text:style-name="T155">，請妥為保管。請傳真至本局：04-25265303</text:span></text:p>
      <text:p text:style-name="P156">聯絡人：04-22289111轉70576（施個管師）<text:s/><text:s text:c="4"/></text:p>
      <text:p text:style-name="P157"><text:span text:style-name="T158"><text:s text:c="4"/></text:span><text:span text:style-name="T159"><text:s text:c="48"/></text:span><text:span text:style-name="T160"><text:s text:c="2"/></text:span><text:span text:style-name="T161">臺中市政府衛生局 <text:s text:c="2"/>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xt07" style:display-name="txt07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justify" fo:margin-top="0.0833in" style:line-height-at-least="0.2222in" fo:margin-left="-0.1666in" fo:text-indent="-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line-height="0.2083in" fo:text-indent="0.3333in"/>
      <style:text-properties style:font-name="Times New Roman" style:font-size-complex="12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fsl2" style:display-name="fsl2" style:family="text">
      <style:text-properties fo:font-size="10.5pt" style:font-size-asian="10.5pt" style:font-size-complex="10.5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language="en" fo:country="US" style:language-asian="zh" style:country-asian="TW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style:style style:name="apple-converted-space" style:display-name="apple-converted-space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0986in" fo:text-indent="0.393in">
        <style:tab-stops>
          <style:tab-stop style:type="left" style:position="0.568in"/>
          <style:tab-stop style:type="right" style:leader-style="dotted" style:leader-text="." style:position="6.823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letter-kerning="false" fo:font-size="11pt" style:font-size-asian="11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2pt" fo:language="en" fo:country="US"/>
    </style:style>
    <style:style style:name="WW_CharLFO2LVL1" style:family="text">
      <style:text-properties fo:font-weight="bold" style:font-weight-asian="bold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style:font-name="標楷體" style:font-name-complex="Times New Roman"/>
    </style:style>
    <style:style style:name="WW_CharLFO11LVL2" style:family="text">
      <style:text-properties style:font-name="標楷體" style:font-name-complex="Times New Roman" fo:font-weight="bold" style:font-weight-asian="bold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text-underline-type="none"/>
    </style:style>
    <style:style style:name="WW_CharLFO14LVL1" style:family="text">
      <style:text-properties style:use-window-font-color="true"/>
    </style:style>
    <style:style style:name="WW_CharLFO15LVL1" style:family="text">
      <style:text-properties fo:font-weight="bold" style:font-weight-asian="bold" style:use-window-font-color="true" fo:language="en" fo:country="US"/>
    </style:style>
    <style:style style:name="WW_CharLFO16LVL4" style:family="text">
      <style:text-properties style:font-name="標楷體" style:font-name-asian="標楷體" style:font-name-complex="Times New Roman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fo:font-size="14pt" style:font-size-asian="14pt"/>
    </style:style>
    <style:style style:name="WW_CharLFO26LVL1" style:family="text">
      <style:text-properties fo:language="en" fo:country="US"/>
    </style:style>
    <style:style style:name="WW_CharLFO27LVL1" style:family="text">
      <style:text-properties style:font-name="標楷體" style:font-name-asian="標楷體" style:font-name-complex="Times New Roman" style:use-window-font-color="true"/>
    </style:style>
    <style:style style:name="WW_CharLFO29LVL1" style:family="text">
      <style:text-properties style:use-window-font-color="true"/>
    </style:style>
    <style:style style:name="WW_CharLFO30LVL1" style:family="text">
      <style:text-properties style:font-name="標楷體" style:font-name-asian="標楷體" style:font-name-complex="Times New Roman" fo:font-weight="bold" style:font-weight-asian="bold" style:use-window-font-color="true" fo:language="en" fo:country="US"/>
    </style:style>
    <style:style style:name="WW_CharLFO31LVL1" style:family="text">
      <style:text-properties fo:font-weight="normal" style:font-weight-asian="normal" style:use-window-font-color="true" fo:language="en" fo:country="US"/>
    </style:style>
    <style:style style:name="WW_CharLFO32LVL1" style:family="text">
      <style:text-properties style:font-name="標楷體" style:font-name-asian="標楷體" style:font-name-complex="Times New Roman" fo:font-weight="normal" style:font-weight-asian="normal" style:use-window-font-color="true" fo:language="en" fo:country="US"/>
    </style:style>
    <style:style style:name="WW_CharLFO34LVL1" style:family="text">
      <style:text-properties fo:font-weight="normal" style:font-weight-asian="norm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標楷體" style:font-name-asian="標楷體" fo:font-weight="normal" style:font-weight-asian="normal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 style:use-window-font-color="true"/>
    </style:style>
    <style:style style:name="WW_CharLFO44LVL2" style:family="text">
      <style:text-properties style:use-window-font-color="true"/>
    </style:style>
    <style:style style:name="WW_CharLFO46LVL1" style:family="text">
      <style:text-properties style:use-window-font-color="true"/>
    </style:style>
    <style:style style:name="WW_CharLFO47LVL1" style:family="text">
      <style:text-properties style:use-window-font-color="true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52LVL1" style:family="text">
      <style:text-properties style:font-name="標楷體" style:font-name-asian="標楷體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013in" text:min-label-width="0.3333in" text:list-level-position-and-space-mode="label-alignment">
          <style:list-level-label-alignment text:label-followed-by="nothing" fo:margin-left="0.534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bullet text:level="2" text:style-name="WW_CharLFO4LVL2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A" style:num-letter-sync="true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bullet text:level="2" text:style-name="WW_CharLFO5LVL2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1LVL2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list-format-name="NLF3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2LVL2" style:num-prefix="(" style:num-suffix=")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2" style:num-format="1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652in" text:min-label-width="0.3333in" text:list-level-position-and-space-mode="label-alignment">
          <style:list-level-label-alignment text:label-followed-by="listtab" fo:margin-left="3.798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7in" text:min-label-width="0.3333in" text:list-level-position-and-space-mode="label-alignment">
          <style:list-level-label-alignment text:label-followed-by="nothing" fo:margin-left="1.0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4" style:num-format="一, 十, 一百(繁), ...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prefix="（" style:num-suffix="）" style:num-list-format-name="NLF4" style:num-format="一, 十, 一百(繁), ...">
        <style:list-level-properties fo:text-align="center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bullet text:level="4" text:style-name="WW_CharLFO16LVL4" text:bullet-char="◆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  <style:text-properties style:font-name="標楷體"/>
      </text:list-level-style-bullet>
      <text:list-level-style-number text:level="5" style:num-suffix="、" style:num-list-format-name="NLF4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fo:text-align="center"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fo:text-align="center"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>
        <style:list-level-properties fo:text-align="center"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2">
      <text:list-level-style-number text:level="1" style:num-suffix="、" style:num-list-format-name="NLF5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6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6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一, 十, 一百(繁), ...">
        <style:list-level-properties text:space-before="0.2013in" text:min-label-width="0.3333in" text:list-level-position-and-space-mode="label-alignment">
          <style:list-level-label-alignment text:label-followed-by="nothing" fo:margin-left="0.534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list-format-name="NLF7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6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2" style:num-format="1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652in" text:min-label-width="0.3333in" text:list-level-position-and-space-mode="label-alignment">
          <style:list-level-label-alignment text:label-followed-by="listtab" fo:margin-left="3.7986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list-format-name="NLF7" style:num-format="1">
        <style:list-level-properties fo:text-align="center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6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list-format-name="NLF7" style:num-format="1">
        <style:list-level-properties fo:text-align="center"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4652in" text:min-label-width="0.3333in" text:list-level-position-and-space-mode="label-alignment">
          <style:list-level-label-alignment text:label-followed-by="listtab" fo:margin-left="3.7986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6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1" style:num-format="A" style:num-letter-sync="true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bullet text:level="2" text:style-name="WW_CharLFO34LVL2" text:bullet-char="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7861in" text:min-label-width="0.3333in" text:list-level-position-and-space-mode="label-alignment">
          <style:list-level-label-alignment text:label-followed-by="listtab" fo:margin-left="4.1194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1" style:num-format="a" style:num-letter-sync="true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bullet text:level="2" text:style-name="WW_CharLFO35LVL2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1" style:num-format="a" style:num-letter-sync="true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bullet text:level="2" text:style-name="WW_CharLFO36LVL2" text:bullet-char="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list-format-name="NLF1" style:num-format="A" style:num-letter-sync="true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bullet text:level="2" text:style-name="WW_CharLFO37LVL2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list-format-name="NLF8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prefix="(" style:num-suffix=")" style:num-list-format-name="NLF8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list-format-name="NLF0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list-format-name="NLF6" style:num-format="一, 十, 一百(繁), ...">
        <style:list-level-properties text:space-before="0.7in" text:min-label-width="0.5in" text:list-level-position-and-space-mode="label-alignment">
          <style:list-level-label-alignment text:label-followed-by="listtab" fo:margin-left="1.2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list-format-name="NLF1" style:num-format="A" style:num-letter-sync="true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bullet text:level="2" text:style-name="WW_CharLFO52LVL2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（%3%）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（%1%）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3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F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施晏文</dc:creator>
    <meta:creation-date>2026-01-19T03:46:00Z</meta:creation-date>
    <dc:date>2026-01-19T03:46:00Z</dc:date>
    <meta:print-date>2026-01-14T07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4" meta:row-count="8" meta:non-whitespace-character-count="984"/>
  </office:meta>
</office:document-meta>
</file>