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79" style:family="table-cell" style:parent-style-name="Default" style:data-style-name="N0">
      <style:table-cell-properties fo:border="thin solid #000000"/>
      <style:text-properties fo:color="#FF0000"/>
    </style:style>
    <style:style style:name="ce8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/>
    </style:style>
    <style:style style:name="ce88" style:family="table-cell" style:parent-style-name="Default" style:data-style-name="N49"/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/>
    </style:style>
    <style:style style:name="ce10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836458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81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395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48.75pt" style:use-optimal-row-height="tru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181.5pt" style:use-optimal-row-height="true" fo:break-before="auto"/>
    </style:style>
    <style:style style:name="ro34" style:family="table-row">
      <style:table-row-properties style:row-height="115.5pt" style:use-optimal-row-height="true" fo:break-before="auto"/>
    </style:style>
    <style:style style:name="ro35" style:family="table-row">
      <style:table-row-properties style:row-height="165pt" style:use-optimal-row-height="true" fo:break-before="auto"/>
    </style:style>
    <style:style style:name="ro36" style:family="table-row">
      <style:table-row-properties style:row-height="114.75pt" style:use-optimal-row-height="tru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99.95pt" style:use-optimal-row-height="false" fo:break-before="auto"/>
    </style:style>
    <style:style style:name="ro39" style:family="table-row">
      <style:table-row-properties style:row-height="200.1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100.9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97.5pt" style:use-optimal-row-height="true" fo:break-before="auto"/>
    </style:style>
    <style:style style:name="ro44" style:family="table-row">
      <style:table-row-properties style:row-height="280.5pt" style:use-optimal-row-height="tru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47.25pt" style:use-optimal-row-height="tru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54.6pt" style:use-optimal-row-height="false" fo:break-before="auto"/>
    </style:style>
    <style:style style:name="ro52" style:family="table-row">
      <style:table-row-properties style:row-height="135.75pt" style:use-optimal-row-height="false" fo:break-before="auto"/>
    </style:style>
    <style:style style:name="ro53" style:family="table-row">
      <style:table-row-properties style:row-height="159pt" style:use-optimal-row-height="false" fo:break-before="auto"/>
    </style:style>
    <style:style style:name="ro54" style:family="table-row">
      <style:table-row-properties style:row-height="123.75pt" style:use-optimal-row-height="false" fo:break-before="auto"/>
    </style:style>
    <style:style style:name="ro55" style:family="table-row">
      <style:table-row-properties style:row-height="127.5pt" style:use-optimal-row-height="false" fo:break-before="auto"/>
    </style:style>
    <style:style style:name="ro56" style:family="table-row">
      <style:table-row-properties style:row-height="124.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63pt" style:use-optimal-row-height="true" fo:break-before="auto"/>
    </style:style>
    <style:style style:name="ro59" style:family="table-row">
      <style:table-row-properties style:row-height="96.75pt" style:use-optimal-row-height="false" fo:break-before="auto"/>
    </style:style>
    <style:style style:name="ro60" style:family="table-row">
      <style:table-row-properties style:row-height="121.5pt" style:use-optimal-row-height="false" fo:break-before="auto"/>
    </style:style>
    <style:style style:name="ro61" style:family="table-row">
      <style:table-row-properties style:row-height="105pt" style:use-optimal-row-height="false" fo:break-before="auto"/>
    </style:style>
    <style:style style:name="ro62" style:family="table-row">
      <style:table-row-properties style:row-height="109.5pt" style:use-optimal-row-height="false" fo:break-before="auto"/>
    </style:style>
    <style:style style:name="ro63" style:family="table-row">
      <style:table-row-properties style:row-height="66pt" style:use-optimal-row-height="false" fo:break-before="auto"/>
    </style:style>
    <style:style style:name="ro64" style:family="table-row">
      <style:table-row-properties style:row-height="53.25pt" style:use-optimal-row-height="false" fo:break-before="auto"/>
    </style:style>
    <style:style style:name="ro65" style:family="table-row">
      <style:table-row-properties style:row-height="43.5pt" style:use-optimal-row-height="false" fo:break-before="auto"/>
    </style:style>
    <style:style style:name="ro66" style:family="table-row">
      <style:table-row-properties style:row-height="54pt" style:use-optimal-row-height="false" fo:break-before="auto"/>
    </style:style>
    <style:style style:name="ro67" style:family="table-row">
      <style:table-row-properties style:row-height="76.5pt" style:use-optimal-row-height="false" fo:break-before="auto"/>
    </style:style>
    <style:style style:name="ro6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1">
      <style:table-properties table:display="true" table:tab-color="#D9D9D9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2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2" table:default-cell-style-name="ce19"/>
        <table:table-column table:style-name="co5" table:default-cell-style-name="ce2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2LDT0002</text:p>
          </table:table-cell>
          <table:table-cell office:value-type="string" table:style-name="ce8">
            <text:p><text:span text:style-name="T3">家族性高膽固醇血症基因檢測</text:span></text:p>
          </table:table-cell>
          <table:table-cell office:value-type="string" table:style-name="ce6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3LDTB0728</text:p>
          </table:table-cell>
          <table:table-cell office:value-type="string" table:style-name="ce8">
            <text:p>ALL-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B0729</text:p>
          </table:table-cell>
          <table:table-cell office:value-type="string" table:style-name="ce8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3LDTB0731</text:p>
          </table:table-cell>
          <table:table-cell office:value-type="string" table:style-name="ce8">
            <text:p>BRCA1/2<text:span text:style-name="T3">癌症組織基因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3LDTB0732</text:p>
          </table:table-cell>
          <table:table-cell office:value-type="string" table:style-name="ce8">
            <text:p><text:span text:style-name="T3">遺傳性</text:span>BRCA1/2<text:span text:style-name="T3">癌症基因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3LDTB0733</text:p>
          </table:table-cell>
          <table:table-cell office:value-type="string" table:style-name="ce8">
            <text:p><text:span text:style-name="T3">癌症藥物指示基因檢測分析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3LDTB0734</text:p>
          </table:table-cell>
          <table:table-cell office:value-type="string" table:style-name="ce8">
            <text:p><text:span text:style-name="T3">廣泛型癌症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B0735</text:p>
          </table:table-cell>
          <table:table-cell office:value-type="string" table:style-name="ce8">
            <text:p><text:span text:style-name="T3">癌症監控檢測分析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023LDTB3094</text:p>
          </table:table-cell>
          <table:table-cell office:value-type="string" table:style-name="ce8">
            <text:p><text:span text:style-name="T3">脊髓性肌肉萎縮症基因檢測</text:span>-SMN<text:span text:style-name="T3">基因</text:span></text:p>
          </table:table-cell>
          <table:table-cell office:value-type="string" table:style-name="ce11">
            <text:p><text:span text:style-name="T3">血液：</text:span>2,000<text:span text:style-name="T3">元、</text:span><text:span text:style-name="T3"/></text:p>
            <text:p><text:span text:style-name="T3">羊水：</text:span>3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B3095</text:p>
          </table:table-cell>
          <table:table-cell office:value-type="string" table:style-name="ce8">
            <text:p>X<text:span text:style-name="T3">染色體脆折症基因檢測</text:span>-FMR1<text:span text:style-name="T3">基因</text:span></text:p>
          </table:table-cell>
          <table:table-cell office:value-type="string" table:style-name="ce11">
            <text:p><text:span text:style-name="T3">血液：</text:span>4,000<text:span text:style-name="T3">元、</text:span><text:span text:style-name="T3"/></text:p>
            <text:p><text:span text:style-name="T3">羊水：</text:span>5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B3096</text:p>
          </table:table-cell>
          <table:table-cell office:value-type="string" table:style-name="ce8">
            <text:p><text:span text:style-name="T3">慧智全方位複合式晶片檢測</text:span>v1.0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3LDTB3097</text:p>
          </table:table-cell>
          <table:table-cell office:value-type="string" table:style-name="ce8">
            <text:p><text:span text:style-name="T3">慧智全方位複合式晶片檢測</text:span>v2.0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3LDTB3098</text:p>
          </table:table-cell>
          <table:table-cell office:value-type="string" table:style-name="ce8">
            <text:p><text:span text:style-name="T3">慧智全方位複合式晶片檢測</text:span>v3.0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3LDTB3099</text:p>
          </table:table-cell>
          <table:table-cell office:value-type="string" table:style-name="ce8">
            <text:p><text:span text:style-name="T3">慧智非侵產前染色體篩檢</text:span>v1.0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3LDTB3100</text:p>
          </table:table-cell>
          <table:table-cell office:value-type="string" table:style-name="ce8">
            <text:p><text:span text:style-name="T3">慧智非侵產前染色體篩檢</text:span>v2.0</text:p>
          </table:table-cell>
          <table:table-cell office:value-type="string" table:style-name="ce12">
            <text:p>2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3LDTB3101</text:p>
          </table:table-cell>
          <table:table-cell office:value-type="string" table:style-name="ce8">
            <text:p><text:span text:style-name="T3">慧智非侵產前染色體篩檢</text:span>v3.0</text:p>
          </table:table-cell>
          <table:table-cell office:value-type="string" table:style-name="ce12">
            <text:p>3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3LDTB3102</text:p>
          </table:table-cell>
          <table:table-cell office:value-type="string" table:style-name="ce8">
            <text:p><text:span text:style-name="T3">胚胎著床前染色體篩檢</text:span></text:p>
          </table:table-cell>
          <table:table-cell office:value-type="string" table:style-name="ce12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3103</text:p>
          </table:table-cell>
          <table:table-cell office:value-type="string" table:style-name="ce8">
            <text:p><text:span text:style-name="T3">胚胎著床前單基因檢測</text:span></text:p>
          </table:table-cell>
          <table:table-cell office:value-type="string" table:style-name="ce11">
            <text:p><text:span text:style-name="T3">探針設計：</text:span>150,000<text:span text:style-name="T3">元、</text:span><text:span text:style-name="T3"/></text:p>
            <text:p><text:span text:style-name="T3">胚胎檢測：</text:span>5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3104</text:p>
          </table:table-cell>
          <table:table-cell office:value-type="string" table:style-name="ce8">
            <text:p><text:span text:style-name="T3">慧智帶因篩檢</text:span>v1.0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3105</text:p>
          </table:table-cell>
          <table:table-cell office:value-type="string" table:style-name="ce8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3106</text:p>
          </table:table-cell>
          <table:table-cell office:value-type="string" table:style-name="ce8">
            <text:p><text:span text:style-name="T3">先天性巨細胞病毒感染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3107</text:p>
          </table:table-cell>
          <table:table-cell office:value-type="string" table:style-name="ce8">
            <text:p><text:span text:style-name="T3">慧智癌風險</text:span>BRCA1/2<text:span text:style-name="T3">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3471</text:p>
          </table:table-cell>
          <table:table-cell office:value-type="string" table:style-name="ce8">
            <text:p>X<text:span text:style-name="T3">染色體脆折症基因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3472</text:p>
          </table:table-cell>
          <table:table-cell office:value-type="string" table:style-name="ce8">
            <text:p>SMA<text:span text:style-name="T3">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0056</text:p>
          </table:table-cell>
          <table:table-cell office:value-type="string" table:style-name="ce8">
            <text:p><text:span text:style-name="T3">淋巴癌基因重組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4LDTB0057</text:p>
          </table:table-cell>
          <table:table-cell office:value-type="string" table:style-name="ce8">
            <text:p>T<text:span text:style-name="T3">淋巴細胞基因重組檢測</text:span>-<text:span text:style-name="T3">貝他</text:span>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4LDTB0058</text:p>
          </table:table-cell>
          <table:table-cell office:value-type="string" table:style-name="ce8">
            <text:p>T<text:span text:style-name="T3">淋巴細胞基因重組檢測</text:span>-<text:span text:style-name="T3">伽瑪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1" table:number-rows-spanned="15" table:style-name="ce23">
            <text:p>俟衛福部另予核發</text:p>
          </table:table-cell>
          <table:table-cell office:value-type="string" table:style-name="ce8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X<text:span text:style-name="T3">染色體脆折症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8">
            <text:p><text:span text:style-name="T3">脊髓性肌肉萎縮症</text:span></text:p>
          </table:table-cell>
          <table:table-cell office:value-type="string" table:style-name="ce6">
            <text:p><text:span text:style-name="T3">產後</text:span>2,5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8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A<text:span text:style-name="T3">型</text:span>B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、</text:span><text:span text:style-name="T3"/></text:p>
            <text:p>(2)F8<text:s/><text:span text:style-name="T3">基因定序：</text:span>21,000<text:span text:style-name="T3">元、</text:span><text:span text:style-name="T3"/></text:p>
            <text:p>(3)MLPA<text:span text:style-name="T3">：</text:span>4,000<text:span text:style-name="T3">元、</text:span><text:span text:style-name="T3"/></text:p>
            <text:p>(4)F9<text:s/><text:span text:style-name="T3">基因定序：</text:span>10,000<text:span text:style-name="T3">元、</text:span><text:span text:style-name="T3"/></text:p>
            <text:p>(5)<text:span text:style-name="T3">產前：</text:span>6,000<text:span text:style-name="T3">元、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<text:span text:style-name="T3">裘馨氏肌肉萎縮症</text:span></text:p>
          </table:table-cell>
          <table:table-cell office:value-type="string" table:style-name="ce11">
            <text:p>(1)<text:span text:style-name="T3">第一階段：</text:span>5,500<text:span text:style-name="T3">元、</text:span><text:span text:style-name="T3"/></text:p>
            <text:p>(2)<text:span text:style-name="T3">基因定序：</text:span>30,000<text:span text:style-name="T3">元、</text:span><text:span text:style-name="T3"/></text:p>
            <text:p>(3)MLPA<text:span text:style-name="T3">：</text:span>5,500<text:span text:style-name="T3">元、</text:span><text:span text:style-name="T3"/></text:p>
            <text:p>(4)<text:span text:style-name="T3">產前：</text:span>6,000<text:span text:style-name="T3">元、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13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10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<text:span text:style-name="T3">高雪氏症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、</text:span><text:span text:style-name="T3"/></text:p>
            <text:p>(2)<text:span text:style-name="T3">已知突變點：</text:span>3,000<text:span text:style-name="T3">元、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<text:span text:style-name="T3">甘迺迪氏症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<text:span text:style-name="T3">狄喬治症候群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<text:span text:style-name="T3">威廉斯氏症候群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2024LDTB3093</text:p>
          </table:table-cell>
          <table:table-cell office:value-type="string" table:style-name="ce8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2024LDTB3094</text:p>
          </table:table-cell>
          <table:table-cell office:value-type="string" table:style-name="ce8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13">
            <text:p>2024LDTB3275</text:p>
          </table:table-cell>
          <table:table-cell office:value-type="string" table:style-name="ce8">
            <text:p><text:span text:style-name="T3">單基因短片段重複序列分析檢測</text:span>Gene sequencing and mutation</text:p>
            <text:p>analysis-<text:span text:style-name="T3">短片段重複序列分析檢測</text:span>(ST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13">
            <text:p>2024LDTB3276</text:p>
          </table:table-cell>
          <table:table-cell office:value-type="string" table:style-name="ce8">
            <text:p><text:span text:style-name="T3">單基因基因結構分析檢測</text:span>Gene sequencing</text:p>
            <text:p>and mutation</text:p>
            <text:p>analysis-<text:span text:style-name="T3">基因結構分析檢測</text:span>(gap-PC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13">
            <text:p>2024LDTB3277</text:p>
          </table:table-cell>
          <table:table-cell office:value-type="string" table:style-name="ce8">
            <text:p><text:span text:style-name="T3">單基因核酸定序分析檢測</text:span>Gene sequencing</text:p>
            <text:p>and mutation</text:p>
            <text:p>analysis-<text:span text:style-name="T3">核酸定序分析檢測</text:span>(Sange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13">
            <text:p>2024LDTB3278</text:p>
          </table:table-cell>
          <table:table-cell office:value-type="string" table:style-name="ce8">
            <text:p><text:span text:style-name="T3">單基因基因劑量分析檢測</text:span>Gene sequencing</text:p>
            <text:p>and mutation</text:p>
            <text:p>analysis-<text:span text:style-name="T3">基因劑量分析檢測</text:span>(MLPA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1" table:number-rows-spanned="2" table:style-name="ce24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2022LDT0039</text:p>
          </table:table-cell>
          <table:table-cell office:value-type="string" table:style-name="ce11">
            <text:p><text:span text:style-name="T3">全方位癌症基因組織檢測</text:span>(FoundationOne</text:p>
            <text:p>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6<text:span text:style-name="T3">日至</text:span>116<text:span text:style-name="T3">年</text:span>5<text:span text:style-name="T3">月</text:span>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15">
            <text:p>2024LDT0705</text:p>
          </table:table-cell>
          <table:table-cell office:value-type="string" table:style-name="ce11">
            <text:p>BRCA1/2_Germline<text:span text:style-name="T3">基因檢測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/><text:span text:style-name="T3">項目名稱：實體腫瘤次世代基因定序</text:span>-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15">
            <text:p>2024LDT0703</text:p>
          </table:table-cell>
          <table:table-cell office:value-type="string" table:style-name="ce11">
            <text:p><text:span text:style-name="T3">癌症熱點基因套組定序檢測</text:span></text:p>
          </table:table-cell>
          <table:table-cell office:value-type="string" table:style-name="ce6">
            <text:p>43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/><text:span text:style-name="T3">項目名稱：實體腫瘤次世代基因定序</text:span>-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0323</text:p>
          </table:table-cell>
          <table:table-cell office:value-type="string" table:style-name="ce11">
            <text:p>Guardant360<text:span text:style-name="T3">液體活體癌症基因檢測</text:span>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0704</text:p>
          </table:table-cell>
          <table:table-cell office:value-type="string" table:style-name="ce11">
            <text:p><text:span text:style-name="T3">急性骨髓性白血病基因檢測</text:span></text:p>
          </table:table-cell>
          <table:table-cell office:value-type="string" table:style-name="ce6">
            <text:p>11,25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2024LDT0706</text:p>
          </table:table-cell>
          <table:table-cell office:value-type="string" table:style-name="ce11">
            <text:p><text:span text:style-name="T3">癌症基因套組定序檢測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0707</text:p>
          </table:table-cell>
          <table:table-cell office:value-type="string" table:style-name="ce11">
            <text:p><text:span text:style-name="T3">次世代定序疾病基因突變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1003</text:p>
          </table:table-cell>
          <table:table-cell office:value-type="string" table:style-name="ce11">
            <text:p>Oncotype Dx<text:span text:style-name="T3">安可待乳癌腫瘤基因檢測</text:span></text:p>
          </table:table-cell>
          <table:table-cell office:value-type="string" table:style-name="ce6">
            <text:p>17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9<text:span text:style-name="T3">日至</text:span>116<text:span text:style-name="T3">年</text:span>7<text:span text:style-name="T3">月</text:span>8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3">
            <text:p>2024LDT1681</text:p>
          </table:table-cell>
          <table:table-cell office:value-type="string" table:style-name="ce11">
            <text:p><text:span text:style-name="T3">肺癌多基因聯合檢測</text:span>-AmoyDx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6<text:span text:style-name="T3">日至</text:span>116<text:span text:style-name="T3">年</text:span>10<text:span text:style-name="T3">月</text:span>15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4LDT3319</text:p>
          </table:table-cell>
          <table:table-cell office:value-type="string" table:style-name="ce11">
            <text:p><text:span text:style-name="T3">慧智帶因篩檢</text:span>V2.0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11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31<text:span text:style-name="T3">日至</text:span>117<text:span text:style-name="T3">年</text:span>3<text:span text:style-name="T3">月</text:span>30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3">
            <text:p>2024LDT3320</text:p>
          </table:table-cell>
          <table:table-cell office:value-type="string" table:style-name="ce11">
            <text:p><text:span text:style-name="T3">慧智帶因篩檢</text:span>V3.0</text:p>
          </table:table-cell>
          <table:table-cell office:value-type="string" table:style-name="ce6">
            <text:p>46,000<text:span text:style-name="T3">元</text:span></text:p>
          </table:table-cell>
          <table:table-cell office:value-type="string" table:style-name="ce11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31<text:span text:style-name="T3">日至</text:span>117<text:span text:style-name="T3">年</text:span>3<text:span text:style-name="T3">月</text:span>30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4LDT3949</text:p>
          </table:table-cell>
          <table:table-cell office:value-type="string" table:style-name="ce11">
            <text:p><text:span text:style-name="T3">癌液準</text:span>-100<text:span text:style-name="T3">液態切片</text:span>(<text:span text:style-name="T3">體液</text:span>)</text:p>
          </table:table-cell>
          <table:table-cell office:value-type="string" table:style-name="ce6">
            <text:p>95,000<text:span text:style-name="T3">元</text:span></text:p>
          </table:table-cell>
          <table:table-cell office:value-type="string" table:style-name="ce11">
            <text:p>114<text:span text:style-name="T3">年</text:span>7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31<text:span text:style-name="T3">日至</text:span>117<text:span text:style-name="T3">年</text:span>3<text:span text:style-name="T3">月</text:span>30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4LDT0867</text:p>
          </table:table-cell>
          <table:table-cell office:value-type="string" table:style-name="ce11">
            <text:p>Invitae<text:span text:style-name="T3">遺傳性癌症全套基因檢測（</text:span>+RNA<text:span text:style-name="T3">）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1">
            <text:p>114<text:span text:style-name="T3">年</text:span>8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17<text:span text:style-name="T3">日至</text:span>117<text:span text:style-name="T3">年</text:span>6<text:span text:style-name="T3">月</text:span>16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1048</text:p>
          </table:table-cell>
          <table:table-cell office:value-type="string" table:style-name="ce11">
            <text:p><text:span text:style-name="T3">同源重組修復缺失</text:span>HRD<text:span text:style-name="T3">基因檢測</text:span></text:p>
          </table:table-cell>
          <table:table-cell office:value-type="string" table:style-name="ce6">
            <text:p>63,000<text:span text:style-name="T3">元</text:span></text:p>
          </table:table-cell>
          <table:table-cell office:value-type="string" table:style-name="ce11">
            <text:p>114<text:span text:style-name="T3">年</text:span>9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7<text:span text:style-name="T3">月</text:span>8<text:span text:style-name="T3">日至</text:span>117<text:span text:style-name="T3">年</text:span>7<text:span text:style-name="T3">月</text:span>7<text:span text:style-name="T3">日止</text:span></text:p>
          </table:table-cell>
          <table:table-cell table:style-name="ce6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65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1">
        <table:table-column table:style-name="co1" table:default-cell-style-name="ce22"/>
        <table:table-column table:style-name="co2" table:default-cell-style-name="ce22"/>
        <table:table-column table:style-name="co8" table:default-cell-style-name="ce20"/>
        <table:table-column table:style-name="co9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6">
            <text:p>2023LDTB1177</text:p>
          </table:table-cell>
          <table:table-cell office:value-type="string" table:style-name="ce11">
            <text:p><text:span text:style-name="T3">季肋發育不全基因檢測</text:span><text:span text:style-name="T3"/></text:p>
            <text:p>(Hypochondroplasia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1179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6">
            <text:p>2023LDTB1185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6">
            <text:p>2023LDTB1186</text:p>
          </table:table-cell>
          <table:table-cell office:value-type="string" table:style-name="ce11">
            <text:p><text:span text:style-name="T3">全面性癌症檢測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1187</text:p>
          </table:table-cell>
          <table:table-cell office:value-type="string" table:style-name="ce11">
            <text:p><text:span text:style-name="T3">全面性癌症檢測套組</text:span>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1189</text:p>
          </table:table-cell>
          <table:table-cell office:value-type="string" table:style-name="ce11">
            <text:p><text:span text:style-name="T3">雷伯氏遺傳視神經病變基因檢測</text:span>(Leber Hereditary Optic Neuropathy;LHON gene)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7" table:style-name="ce15">
            <text:p>7</text:p>
          </table:table-cell>
          <table:table-cell office:value-type="string" table:style-name="ce6">
            <text:p>2023LDTB1190</text:p>
          </table:table-cell>
          <table:table-cell office:value-type="string" table:style-name="ce11">
            <text:p><text:span text:style-name="T3">多蜂窩視網膜色素變性基因檢測</text:span>(Doyne‘s Honeycomb Retinal Dys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6">
            <text:p>2023LDTB1191</text:p>
          </table:table-cell>
          <table:table-cell office:value-type="string" table:style-name="ce11">
            <text:p><text:span text:style-name="T3">色素性靜脈旁脈絡膜網膜萎縮症基因檢測</text:span>(Pigmented paravenous chorioretinal a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9" table:style-name="ce15">
            <text:p>9</text:p>
          </table:table-cell>
          <table:table-cell office:value-type="string" table:style-name="ce6">
            <text:p>2023LDTB1192</text:p>
          </table:table-cell>
          <table:table-cell office:value-type="string" table:style-name="ce11">
            <text:p><text:span text:style-name="T3">隱匿性黃斑部失養症基因檢測</text:span><text:span text:style-name="T3"/></text:p>
            <text:p>(Occult macular dystrophy gene)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6">
            <text:p>2023LDTB1193</text:p>
          </table:table-cell>
          <table:table-cell office:value-type="string" table:style-name="ce11">
            <text:p>MELAS<text:span text:style-name="T3">症候群突變基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6">
            <text:p>2023LDTB1194</text:p>
          </table:table-cell>
          <table:table-cell office:value-type="string" table:style-name="ce11">
            <text:p>MERRF<text:span text:style-name="T3">症候群突變基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3LDTB1195</text:p>
          </table:table-cell>
          <table:table-cell office:value-type="string" table:style-name="ce11">
            <text:p><text:span text:style-name="T3">循環腫瘤</text:span>DNA<text:span text:style-name="T3">追蹤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1207</text:p>
          </table:table-cell>
          <table:table-cell office:value-type="string" table:style-name="ce11">
            <text:p><text:span text:style-name="T3">基因體單一位點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4LDTB0913</text:p>
          </table:table-cell>
          <table:table-cell office:value-type="string" table:style-name="ce11">
            <text:p>PARK2+PARK6+PARK9<text:span text:style-name="T3">組套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024LDTB0914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4LDTB0916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4LDTB0918</text:p>
          </table:table-cell>
          <table:table-cell office:value-type="string" table:style-name="ce11">
            <text:p>V2.0<text:s/><text:span text:style-name="T3">晶片式全基因體定量分析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4LDTB0919</text:p>
          </table:table-cell>
          <table:table-cell office:value-type="string" table:style-name="ce11">
            <text:p>V3.0<text:s/><text:span text:style-name="T3">晶片式全基因體定量分析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6">
            <text:p>2024LDTB0920</text:p>
          </table:table-cell>
          <table:table-cell office:value-type="string" table:style-name="ce11">
            <text:p>SMA-Blood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4LDTB0921</text:p>
          </table:table-cell>
          <table:table-cell office:value-type="string" table:style-name="ce11">
            <text:p>SMA-Amniotic Fluid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4LDTB0922</text:p>
          </table:table-cell>
          <table:table-cell office:value-type="string" table:style-name="ce11">
            <text:p>V1.0<text:s/><text:span text:style-name="T3">晶片式全基因體定量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4LDTB0923</text:p>
          </table:table-cell>
          <table:table-cell office:value-type="string" table:style-name="ce11">
            <text:p><text:span text:style-name="T3">脊髓小腦性共濟失調</text:span>SCA I,II,III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4LDTB0924</text:p>
          </table:table-cell>
          <table:table-cell office:value-type="string" table:style-name="ce11">
            <text:p><text:span text:style-name="T3">脊髓小腦性共濟失調</text:span>SCA VI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4LDTB0925</text:p>
          </table:table-cell>
          <table:table-cell office:value-type="string" table:style-name="ce11">
            <text:p><text:span text:style-name="T3">非侵產前染色體篩檢</text:span><text:s/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4LDTB0932</text:p>
          </table:table-cell>
          <table:table-cell office:value-type="string" table:style-name="ce11">
            <text:p><text:span text:style-name="T3">面肩胛肱肌失養症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6">
            <text:p>2024LDTB0933</text:p>
          </table:table-cell>
          <table:table-cell office:value-type="string" table:style-name="ce11">
            <text:p>LIS1<text:s/><text:span text:style-name="T3">基因</text:span>-deletion<text:span text:style-name="T3">分析</text:span>(FISH)</text:p>
          </table:table-cell>
          <table:table-cell office:value-type="string" table:style-name="ce6">
            <text:p>3,1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934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6">
            <text:p>2024LDTB0935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936</text:p>
          </table:table-cell>
          <table:table-cell office:value-type="string" table:style-name="ce11">
            <text:p><text:span text:style-name="T3">先天性巨細胞病毒感染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4">
          <table:table-cell office:value-type="float" office:value="30" table:style-name="ce15">
            <text:p>30</text:p>
          </table:table-cell>
          <table:table-cell office:value-type="string" table:style-name="ce6">
            <text:p>2024LDTB0937</text:p>
          </table:table-cell>
          <table:table-cell office:value-type="string" table:style-name="ce11">
            <text:p><text:span text:style-name="T3">胚胎著床前染色體篩檢</text:span>(<text:span text:style-name="T3">創源</text:span>)</text:p>
          </table:table-cell>
          <table:table-cell office:value-type="string" table:style-name="ce11">
            <text:p>(1) 1<text:span text:style-name="T3">顆</text:span>18,000<text:span text:style-name="T3">元</text:span><text:span text:style-name="T3"/></text:p>
            <text:p>(2) 2<text:span text:style-name="T3">顆</text:span>36,000<text:span text:style-name="T3">元</text:span><text:span text:style-name="T3"/></text:p>
            <text:p>(3) 3<text:span text:style-name="T3">顆</text:span>50,000<text:span text:style-name="T3">元</text:span><text:span text:style-name="T3"/></text:p>
            <text:p>(4)<text:s/><text:span text:style-name="T3">之後每多一顆</text:span>1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6">
            <text:p>2024LDTB0938</text:p>
          </table:table-cell>
          <table:table-cell office:value-type="string" table:style-name="ce11">
            <text:p><text:span text:style-name="T3">胚胎著床前染色體篩檢</text:span>(<text:span text:style-name="T3">慧智</text:span>)</text:p>
          </table:table-cell>
          <table:table-cell office:value-type="string" table:style-name="ce15">
            <text:p>1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5">
          <table:table-cell office:value-type="float" office:value="32" table:style-name="ce15">
            <text:p>32</text:p>
          </table:table-cell>
          <table:table-cell office:value-type="string" table:style-name="ce6">
            <text:p>2024LDTB0939</text:p>
          </table:table-cell>
          <table:table-cell office:value-type="string" table:style-name="ce11">
            <text:p><text:span text:style-name="T3">胚胎著床前單基因檢測</text:span>(<text:span text:style-name="T3">慧智</text:span>)</text:p>
          </table:table-cell>
          <table:table-cell office:value-type="string" table:style-name="ce11">
            <text:p>(1)<text:s/><text:span text:style-name="T3">探針設計：</text:span>200,000<text:span text:style-name="T3">元</text:span><text:span text:style-name="T3"/></text:p>
            <text:p>(2)<text:s/><text:span text:style-name="T3">胚胎檢測：</text:span>6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number-columns-spanned="1" table:number-rows-spanned="29" table:style-name="ce26">
            <text:p><text:span text:style-name="T3">俟衛福部另予核發</text:span>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X<text:span text:style-name="T3">染色體脆折症</text:span></text:p>
          </table:table-cell>
          <table:table-cell office:value-type="string" table:style-name="ce6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</text:span>2,5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5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A<text:span text:style-name="T3">型</text:span>B<text:span text:style-name="T3">型血友病</text:span></text:p>
          </table:table-cell>
          <table:table-cell office:value-type="string" table:style-name="ce11">
            <text:p>(1) F8<text:span text:style-name="T3">第一階段：</text:span>5,000<text:span text:style-name="T3">元</text:span><text:span text:style-name="T3"/></text:p>
            <text:p>(2) F8<text:span text:style-name="T3">基因定序：</text:span>21,000<text:span text:style-name="T3">元</text:span><text:span text:style-name="T3"/></text:p>
            <text:p>(3) MLPA<text:span text:style-name="T3">：</text:span>4,000<text:span text:style-name="T3">元</text:span><text:span text:style-name="T3"/></text:p>
            <text:p>(4) F9<text:span text:style-name="T3">基因定序：</text:span>10,000<text:span text:style-name="T3">元</text:span><text:span text:style-name="T3"/></text:p>
            <text:p>(5)<text:s/><text:span text:style-name="T3">產前</text:span>6000<text:span text:style-name="T3">元</text:span><text:span text:style-name="T3"/></text:p>
            <text:p>(6)<text:s/><text:span text:style-name="T3">已知突變點：</text:span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11">
            <text:p>(1)<text:s/><text:span text:style-name="T3">第一階段：</text:span>5,500<text:span text:style-name="T3">元</text:span><text:span text:style-name="T3"/></text:p>
            <text:p>(2)<text:s/><text:span text:style-name="T3">基因定序：</text:span>30,000<text:span text:style-name="T3">元</text:span><text:span text:style-name="T3"/></text:p>
            <text:p>(3) MLPA<text:span text:style-name="T3">：</text:span>5,500<text:span text:style-name="T3">元</text:span><text:span text:style-name="T3"/></text:p>
            <text:p>(4)<text:s/><text:span text:style-name="T3">產前</text:span>6,000<text:span text:style-name="T3">元</text:span><text:span text:style-name="T3"/></text:p>
            <text:p>(5)<text:s/><text:span text:style-name="T3">已知突變點：</text:span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/><text:span text:style-name="T3">基因定序：</text:span>13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 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/><text:span text:style-name="T3">基因定序：</text:span>10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 SCA<text:span text:style-name="T3">第一階段：</text:span>11,000<text:span text:style-name="T3">元</text:span><text:span text:style-name="T3"/></text:p>
            <text:p>(2)<text:s/><text:span text:style-name="T3">已知突變：</text:span>3,000<text:span text:style-name="T3">元</text:span><text:span text:style-name="T3"/></text:p>
            <text:p>(3)<text:s/>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次世代定序全外顯子定序檢測</text:span><text:s/><text:span text:style-name="T3">單基因遺傳疾病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6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11">
            <text:p>(1)<text:s/><text:span text:style-name="T3">產前常見遺傳疾病：</text:span>30,000<text:span text:style-name="T3">元</text:span><text:span text:style-name="T3"/></text:p>
            <text:p>(2)<text:s/><text:span text:style-name="T3">其他遺傳疾病套組血液：</text:span>30,000<text:span text:style-name="T3">元</text:span><text:span text:style-name="T3"/></text:p>
            <text:p>(3)<text:s/><text:span text:style-name="T3">家族成員已知突變確認血液：</text:span>3,000<text:span text:style-name="T3">元</text:span><text:span text:style-name="T3"/></text:p>
            <text:p>(4)<text:s/><text:span text:style-name="T3">產前已知突變確認：</text:span>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3">人類乳癌基因體套組</text:span><text:s/>(93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covered-table-cell/>
          <table:table-cell office:value-type="string" table:style-name="ce11">
            <text:p><text:span text:style-name="T3">人類乳癌基因體套組</text:span><text:s/>(93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5" table:style-name="ce15">
            <text:p>55</text:p>
          </table:table-cell>
          <table:covered-table-cell/>
          <table:table-cell office:value-type="string" table:style-name="ce11">
            <text:p><text:span text:style-name="T3">人類腫瘤標靶治療套組</text:span>(22 genes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covered-table-cell/>
          <table:table-cell office:value-type="string" table:style-name="ce11">
            <text:p><text:span text:style-name="T3">人類腫瘤標靶治療套組</text:span>(22 genes)-<text:span text:style-name="T3">蠟塊組織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covered-table-cell/>
          <table:table-cell office:value-type="string" table:style-name="ce11">
            <text:p><text:span text:style-name="T3">人類大腸直腸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58" table:style-name="ce15">
            <text:p>58</text:p>
          </table:table-cell>
          <table:covered-table-cell/>
          <table:table-cell office:value-type="string" table:style-name="ce11">
            <text:p><text:span text:style-name="T3">人類大腸直腸癌基因體套組</text:span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3">人類肺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人類肺癌基因體套組</text:span><text:span text:style-name="T3"/></text:p>
            <text:p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循環腫瘤</text:span>DNA<text:span text:style-name="T3">腫瘤標靶治療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6">
            <text:p>2022LDT0024</text:p>
          </table:table-cell>
          <table:table-cell office:value-type="string" table:style-name="ce11">
            <text:p><text:span text:style-name="T3">基因寶（藥物套組）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2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6">
            <text:p>2024LDTB0028</text:p>
          </table:table-cell>
          <table:table-cell office:value-type="string" table:style-name="ce11">
            <text:p>PDGFRA<text:span text:style-name="T3">基因突變檢查</text:span>(exon 12,14,18)</text:p>
          </table:table-cell>
          <table:table-cell office:value-type="string" table:style-name="ce15">
            <text:p>8,000<text:span text:style-name="T3">元</text:span></text:p>
          </table:table-cell>
          <table:table-cell office:value-type="string" table:style-name="ce15">
            <text:p>113<text:span text:style-name="T3">年</text:span>7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<text:s/>113<text:s/><text:span text:style-name="T3">年</text:span><text:s/>2<text:s/><text:span text:style-name="T3">月</text:span><text:s/>9<text:s/><text:span text:style-name="T3">日起至</text:span><text:s/>116<text:s/><text:span text:style-name="T3">年</text:span><text:s/>2<text:s/><text:span text:style-name="T3">月</text:span><text:s/>8<text:s/>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5" table:style-name="ce15">
            <text:p>65</text:p>
          </table:table-cell>
          <table:table-cell office:value-type="string" table:number-columns-spanned="1" table:number-rows-spanned="19" table:style-name="ce27">
            <text:p><text:span text:style-name="T3">俟衛福部另予核發</text:span></text:p>
          </table:table-cell>
          <table:table-cell office:value-type="string" table:style-name="ce11">
            <text:p><text:span text:style-name="T3">肉鹼棕櫚醯基轉移酶缺乏症第</text:span><text:s/>II<text:s/><text:span text:style-name="T3">型之</text:span>CPT2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7">
          <table:table-cell office:value-type="float" office:value="66" table:style-name="ce15">
            <text:p>66</text:p>
          </table:table-cell>
          <table:covered-table-cell/>
          <table:table-cell office:value-type="string" table:style-name="ce11">
            <text:p><text:span text:style-name="T3">芳香族</text:span>L-<text:span text:style-name="T3">胺基酸類脫羧基酶缺乏症</text:span><text:span text:style-name="T3"/></text:p>
            <text:p>(Aromatic L-amino acid decarboxylase</text:p>
            <text:p><text:s/>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8">
          <table:table-cell office:value-type="float" office:value="67" table:style-name="ce15">
            <text:p>67</text:p>
          </table:table-cell>
          <table:covered-table-cell/>
          <table:table-cell office:value-type="string" table:style-name="ce11">
            <text:p><text:span text:style-name="T3">生物素酶缺乏症</text:span>(Biotinidase deficiency)</text:p>
            <text:p><text:span text:style-name="T3">之</text:span><text:s/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9">
          <table:table-cell office:value-type="float" office:value="68" table:style-name="ce15">
            <text:p>68</text:p>
          </table:table-cell>
          <table:covered-table-cell/>
          <table:table-cell office:value-type="string" table:style-name="ce11">
            <text:p><text:span text:style-name="T3">原發性肉鹼缺乏症</text:span>(Carnitine deficiency</text:p>
            <text:p><text:s/>syndrome, primary)<text:span text:style-name="T3">之</text:span>SLC22A5<text:span text:style-name="T3">基因突變</text:span><text:span text:style-name="T3"/></text:p>
            <text:p><text:span text:style-name="T3">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0">
          <table:table-cell office:value-type="float" office:value="69" table:style-name="ce15">
            <text:p>69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1">
          <table:table-cell office:value-type="float" office:value="70" table:style-name="ce15">
            <text:p>70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pan text:style-name="T3"/></text:p>
            <text:p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2">
          <table:table-cell office:value-type="float" office:value="71" table:style-name="ce15">
            <text:p>71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<text:s/>G3460A<text:span text:style-name="T3">、</text:span>A8344G<text:span text:style-name="T3">、</text:span>T8993G<text:span text:style-name="T3">、</text:span>T8993C<text:span text:style-name="T3">、</text:span><text:s/>T10158C<text:span text:style-name="T3">、</text:span>T10191C<text:span text:style-name="T3">、</text:span><text:s/>C11777A<text:span text:style-name="T3">、</text:span>G11778A<text:span text:style-name="T3">、</text:span><text:s/>T12706C<text:span text:style-name="T3">、</text:span>G13513A<text:span text:style-name="T3">、</text:span><text:s/>G14459A<text:span text:style-name="T3">、</text:span>T14484C<text:span text:style-name="T3">、</text:span><text:s/>T14487C<text:s/><text:span text:style-name="T3">等基因突變分析</text:span><text:s/>Leigh disease<text:s/><text:span text:style-name="T3">之</text:span><text:s/>T14487C<text:span text:style-name="T3">、</text:span>G14459A<text:span text:style-name="T3">、</text:span><text:s/>T10158C<text:span text:style-name="T3">、</text:span>T10191C<text:span text:style-name="T3">、</text:span><text:s/>C11777A<text:span text:style-name="T3">、</text:span>T12706C<text:span text:style-name="T3">、</text:span>T8993C<text:span text:style-name="T3">、</text:span>T8993G<text:s/><text:span text:style-name="T3">等基因突變分析粒線體疾病之粒線體基因</text:span><text:s/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3">
          <table:table-cell office:value-type="float" office:value="72" table:style-name="ce15">
            <text:p>72</text:p>
          </table:table-cell>
          <table:covered-table-cell/>
          <table:table-cell office:value-type="string" table:style-name="ce11">
            <text:p><text:span text:style-name="T3">多發性羧化酶缺乏症</text:span>(Multiple carboxylase<text:s/></text:p>
            <text:p>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4">
          <table:table-cell office:value-type="float" office:value="73" table:style-name="ce15">
            <text:p>73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/text:p>
            <text:p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11">
            <text:p><text:span text:style-name="T3">丙酸血症之</text:span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75" table:style-name="ce15">
            <text:p>75</text:p>
          </table:table-cell>
          <table:covered-table-cell/>
          <table:table-cell office:value-type="string" table:style-name="ce11">
            <text:p><text:span text:style-name="T3">極長鏈醯輔酶</text:span>A<text:s/><text:span text:style-name="T3">去氫酶缺乏症之</text:span><text:s/>ACADVL<text:s/></text:p>
            <text:p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5">
          <table:table-cell office:value-type="float" office:value="76" table:style-name="ce15">
            <text:p>76</text:p>
          </table:table-cell>
          <table:covered-table-cell/>
          <table:table-cell office:value-type="string" table:style-name="ce11">
            <text:p><text:span text:style-name="T3">戊二酸血症第</text:span>II<text:s/><text:span text:style-name="T3">型之</text:span>ETFA<text:span text:style-name="T3">、</text:span><text:s/>ETFB<text:span text:style-name="T3">、</text:span><text:s/>ETFDH</text:p>
            <text:p>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77" table:style-name="ce15">
            <text:p>77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2">
          <table:table-cell office:value-type="float" office:value="78" table:style-name="ce15">
            <text:p>78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text:span text:style-name="T3"/></text:p>
            <text:p>Spinocerebellar Ataxia type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6">
          <table:table-cell office:value-type="float" office:value="79" table:style-name="ce15">
            <text:p>79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</text:span><text:span text:style-name="T3"/></text:p>
            <text:p><text:span text:style-name="T3">白球萎縮症檢驗</text:span>Dentato-rubro-pallido-luysian atrophy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80" table:style-name="ce15">
            <text:p>80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<text:s/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1" table:style-name="ce15">
            <text:p>81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2" table:style-name="ce15">
            <text:p>82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3" table:style-name="ce15">
            <text:p>83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6">
            <text:p>2023LDTB0990</text:p>
          </table:table-cell>
          <table:table-cell office:value-type="string" table:style-name="ce11">
            <text:p>BRAF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6">
            <text:p>2023LDTB0991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6">
            <text:p>2024LDT2146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09<text:span text:style-name="T3">日起</text:span><text:span text:style-name="T3"/></text:p>
            <text:p><text:span text:style-name="T3">至</text:span>116<text:span text:style-name="T3">年</text:span>08<text:span text:style-name="T3">月</text:span>0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87" table:style-name="ce15">
            <text:p>87</text:p>
          </table:table-cell>
          <table:table-cell office:value-type="string" table:style-name="ce6">
            <text:p>2024LDT4084</text:p>
          </table:table-cell>
          <table:table-cell office:value-type="string" table:style-name="ce11">
            <text:p><text:span text:style-name="T3">全面型癌症基因組織檢測</text:span>-<text:span text:style-name="T3">融合基因擴充套組</text:span>(FoundationOneHeme)</text:p>
          </table:table-cell>
          <table:table-cell office:value-type="string" table:style-name="ce15">
            <text:p>15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9<text:span text:style-name="T3">日起至</text:span>116<text:span text:style-name="T3">年</text:span>7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6">
            <text:p>2024LDT4082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89" table:style-name="ce15">
            <text:p>89</text:p>
          </table:table-cell>
          <table:table-cell office:value-type="string" table:style-name="ce6">
            <text:p>2024LDT4083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6">
            <text:p>2024LDT0259</text:p>
          </table:table-cell>
          <table:table-cell office:value-type="string" table:style-name="ce11">
            <text:p>MGMT promoter methylation status assay</text:p>
          </table:table-cell>
          <table:table-cell office:value-type="string" table:style-name="ce6">
            <text:p>11,5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6">
            <text:p>2024LDT4079</text:p>
          </table:table-cell>
          <table:table-cell office:value-type="string" table:style-name="ce11">
            <text:p>TSO500<text:span text:style-name="T3">癌症基因檢驗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2" table:style-name="ce15">
            <text:p>92</text:p>
          </table:table-cell>
          <table:table-cell office:value-type="string" table:style-name="ce6">
            <text:p>2024LDT4223</text:p>
          </table:table-cell>
          <table:table-cell office:value-type="string" table:style-name="ce11">
            <text:p>AVENIO<text:s/><text:span text:style-name="T3">全面性癌症檢測套組</text:span>-<text:span text:style-name="T3">蠟塊組織（</text:span>324genes<text:span text:style-name="T3">）</text:span></text:p>
          </table:table-cell>
          <table:table-cell office:value-type="string" table:style-name="ce6">
            <text:p>10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3" table:style-name="ce15">
            <text:p>93</text:p>
          </table:table-cell>
          <table:table-cell office:value-type="string" table:style-name="ce6">
            <text:p>2024LDT4224</text:p>
          </table:table-cell>
          <table:table-cell office:value-type="string" table:style-name="ce11">
            <text:p>AVENIO<text:s/><text:span text:style-name="T3">標靶治療檢測套組</text:span>-<text:span text:style-name="T3">蠟塊組織（</text:span>17 genes<text:span text:style-name="T3">）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4" table:style-name="ce15">
            <text:p>94</text:p>
          </table:table-cell>
          <table:table-cell office:value-type="string" table:style-name="ce6">
            <text:p>2024LDT4225</text:p>
          </table:table-cell>
          <table:table-cell office:value-type="string" table:style-name="ce11">
            <text:p>AVENIO<text:s/><text:span text:style-name="T3">擴充型癌症檢測套組</text:span>-<text:span text:style-name="T3">蠟塊組織（</text:span>77genes<text:span text:style-name="T3">）</text:span></text:p>
          </table:table-cell>
          <table:table-cell office:value-type="string" table:style-name="ce6">
            <text:p>58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5" table:style-name="ce15">
            <text:p>95</text:p>
          </table:table-cell>
          <table:table-cell office:value-type="string" table:style-name="ce6">
            <text:p>2024LDT4226</text:p>
          </table:table-cell>
          <table:table-cell office:value-type="string" table:style-name="ce11">
            <text:p>AVENIO<text:s/><text:span text:style-name="T3">癌症監控檢測套組</text:span>-<text:span text:style-name="T3">蠟塊組織（</text:span>197 genes<text:span text:style-name="T3">）</text:span></text:p>
          </table:table-cell>
          <table:table-cell office:value-type="string" table:style-name="ce6">
            <text:p>58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6" table:style-name="ce15">
            <text:p>96</text:p>
          </table:table-cell>
          <table:table-cell office:value-type="string" table:style-name="ce6">
            <text:p>2024LDT4227</text:p>
          </table:table-cell>
          <table:table-cell office:value-type="string" table:style-name="ce11">
            <text:p>AVENIO<text:s/><text:span text:style-name="T3">標靶治療檢測套組</text:span>-<text:span text:style-name="T3">循環腫瘤</text:span>DNA<text:span text:style-name="T3">（</text:span>17genes<text:span text:style-name="T3">）</text:span></text:p>
          </table:table-cell>
          <table:table-cell office:value-type="string" table:style-name="ce6">
            <text:p>58,5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7" table:style-name="ce15">
            <text:p>97</text:p>
          </table:table-cell>
          <table:table-cell office:value-type="string" table:style-name="ce6">
            <text:p>2024LDT4228</text:p>
          </table:table-cell>
          <table:table-cell office:value-type="string" table:style-name="ce11">
            <text:p>AVENIO<text:s/><text:span text:style-name="T3">擴充型癌症檢測套組</text:span>-<text:span text:style-name="T3">循環腫瘤</text:span>DNA<text:span text:style-name="T3">（</text:span>77genes<text:span text:style-name="T3">）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8" table:style-name="ce15">
            <text:p>98</text:p>
          </table:table-cell>
          <table:table-cell office:value-type="string" table:style-name="ce6">
            <text:p>2024LDT4229</text:p>
          </table:table-cell>
          <table:table-cell office:value-type="string" table:style-name="ce11">
            <text:p>AVENIO<text:s/><text:span text:style-name="T3">癌症監控檢測套組</text:span>-<text:span text:style-name="T3">循環腫瘤</text:span>DNA<text:span text:style-name="T3">（</text:span>197genes<text:span text:style-name="T3">）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6">
            <text:p>2024LDT4233</text:p>
          </table:table-cell>
          <table:table-cell office:value-type="string" table:style-name="ce11">
            <text:p><text:span text:style-name="T3">藥害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6">
            <text:p>2024LDT3819</text:p>
          </table:table-cell>
          <table:table-cell office:value-type="string" table:style-name="ce6">
            <text:p>PGT-A<text:s/><text:span text:style-name="T3">胚胎著床前染色體篩檢</text:span></text:p>
          </table:table-cell>
          <table:table-cell office:value-type="string" table:style-name="ce6">
            <text:p>15,750<text:span text:style-name="T3">元</text:span>/<text:span text:style-name="T3">顆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6">
            <text:p>2024LDT4230</text:p>
          </table:table-cell>
          <table:table-cell office:value-type="string" table:style-name="ce6">
            <text:p><text:span text:style-name="T3">慧智新生兒基因篩檢</text:span><text:s/>v1.0</text:p>
          </table:table-cell>
          <table:table-cell office:value-type="string" table:style-name="ce15">
            <text:p>6,500<text:span text:style-name="T3">元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6">
            <text:p>2024LDT4231</text:p>
          </table:table-cell>
          <table:table-cell office:value-type="string" table:style-name="ce6">
            <text:p><text:span text:style-name="T3">慧智新生兒基因篩檢</text:span><text:s/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6">
            <text:p>2024LDT4232</text:p>
          </table:table-cell>
          <table:table-cell office:value-type="string" table:style-name="ce6">
            <text:p><text:span text:style-name="T3">慧智新生兒基因篩檢</text:span><text:s/>v3.0</text:p>
          </table:table-cell>
          <table:table-cell office:value-type="string" table:style-name="ce6">
            <text:p>48,000<text:span text:style-name="T3">元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5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中國醫藥大學附設醫院.$A$1:中國醫藥大學附設醫院.$G$89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22"/>
        <table:table-column table:style-name="co2" table:default-cell-style-name="ce22"/>
        <table:table-column table:style-name="co2" table:default-cell-style-name="ce47"/>
        <table:table-column table:style-name="co2" table:number-columns-repeated="3" table:default-cell-style-name="ce22"/>
        <table:table-column table:style-name="co11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8">
            <text:p><text:span text:style-name="T4">項次</text:span></text:p>
          </table:table-cell>
          <table:table-cell office:value-type="string" table:style-name="ce28">
            <text:p><text:span text:style-name="T4">案號</text:span></text:p>
          </table:table-cell>
          <table:table-cell office:value-type="string" table:style-name="ce29">
            <text:p><text:span text:style-name="T4">檢測項目名稱</text:span></text:p>
          </table:table-cell>
          <table:table-cell office:value-type="string" table:style-name="ce30">
            <text:p><text:span text:style-name="T4">收費金額</text:span></text:p>
          </table:table-cell>
          <table:table-cell office:value-type="string" table:style-name="ce29">
            <text:p><text:span text:style-name="T4">核定日期</text:span></text:p>
          </table:table-cell>
          <table:table-cell office:value-type="string" table:style-name="ce28">
            <text:p><text:span text:style-name="T4">計畫效期</text:span></text:p>
          </table:table-cell>
          <table:table-cell office:value-type="string" table:style-name="ce28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3LDTB2073</text:p>
          </table:table-cell>
          <table:table-cell office:value-type="string" table:style-name="ce11">
            <text:p><text:span text:style-name="T3">羊水染色體培養與檢查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2074</text:p>
          </table:table-cell>
          <table:table-cell office:value-type="string" table:style-name="ce11">
            <text:p><text:span text:style-name="T3">血液染色體培養與檢查</text:span></text:p>
          </table:table-cell>
          <table:table-cell office:value-type="string" table:style-name="ce12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2076</text:p>
          </table:table-cell>
          <table:table-cell office:value-type="string" table:style-name="ce11">
            <text:p><text:span text:style-name="T3">流產物組織染色體培養與檢查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9">
          <table:table-cell office:value-type="float" office:value="4" table:style-name="ce15">
            <text:p>4</text:p>
          </table:table-cell>
          <table:table-cell office:value-type="string" table:style-name="ce6">
            <text:p>2023LDTB2077</text:p>
          </table:table-cell>
          <table:table-cell office:value-type="string" table:style-name="ce11">
            <text:p>Myotonic Dystrophy<text:s/><text:span text:style-name="T3">肌強直萎縮症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2078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2079</text:p>
          </table:table-cell>
          <table:table-cell office:value-type="string" table:style-name="ce11">
            <text:p>CHARGE syndrome (CHD7 gene) CHARGE<text:s/><text:span text:style-name="T3">聯合畸形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0">
          <table:table-cell office:value-type="float" office:value="7" table:style-name="ce15">
            <text:p>7</text:p>
          </table:table-cell>
          <table:table-cell office:value-type="string" table:style-name="ce6">
            <text:p>2023LDTB2080</text:p>
          </table:table-cell>
          <table:table-cell office:value-type="string" table:style-name="ce11">
            <text:p>Cornelia de Lange syndrome (NIPBL gene)<text:s/><text:span text:style-name="T3">狄蘭氏症候群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6">
            <text:p>2023LDTB2081</text:p>
          </table:table-cell>
          <table:table-cell office:value-type="string" table:style-name="ce11">
            <text:p>Hypophosphatemic Rickets (PHEX gene) X<text:s/><text:span text:style-name="T3">性聯遺傳低磷性佝僂症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1">
          <table:table-cell office:value-type="float" office:value="9" table:style-name="ce15">
            <text:p>9</text:p>
          </table:table-cell>
          <table:table-cell office:value-type="string" table:style-name="ce6">
            <text:p>2023LDTB2082</text:p>
          </table:table-cell>
          <table:table-cell office:value-type="string" table:style-name="ce11">
            <text:p>Treacher-collins syndrome (TCOF1 gene) Treacher-collins<text:s/><text:span text:style-name="T3">症候群</text:span></text:p>
          </table:table-cell>
          <table:table-cell office:value-type="string" table:style-name="ce12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B2083</text:p>
          </table:table-cell>
          <table:table-cell office:value-type="string" table:style-name="ce11">
            <text:p>KCNQ2 gene screening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B2084</text:p>
          </table:table-cell>
          <table:table-cell office:value-type="string" table:style-name="ce11">
            <text:p>FGFR2<text:s/><text:span text:style-name="T3">基因檢測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12" table:style-name="ce15">
            <text:p>12</text:p>
          </table:table-cell>
          <table:table-cell office:value-type="string" table:style-name="ce6">
            <text:p>2023LDTB2085</text:p>
          </table:table-cell>
          <table:table-cell office:value-type="string" table:style-name="ce11">
            <text:p>Achondroplasia (FGFR3 gene)<text:s/><text:span text:style-name="T3">軟骨發育不全症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13" table:style-name="ce15">
            <text:p>13</text:p>
          </table:table-cell>
          <table:table-cell office:value-type="string" table:style-name="ce6">
            <text:p>2023LDTB2086</text:p>
          </table:table-cell>
          <table:table-cell office:value-type="string" table:style-name="ce11">
            <text:p>Spinocerebellar ataxia<text:s/><text:span text:style-name="T3">小腦脊髓運動失調症候群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2087</text:p>
          </table:table-cell>
          <table:table-cell office:value-type="string" table:style-name="ce11">
            <text:p><text:span text:style-name="T3">特殊基因單點確認</text:span></text:p>
          </table:table-cell>
          <table:table-cell office:value-type="string" table:style-name="ce12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2">
          <table:table-cell office:value-type="float" office:value="15" table:style-name="ce15">
            <text:p>15</text:p>
          </table:table-cell>
          <table:table-cell office:value-type="string" table:style-name="ce6">
            <text:p>2023LDTB2088</text:p>
          </table:table-cell>
          <table:table-cell office:value-type="string" table:style-name="ce11">
            <text:p>X-linked anhidrotic ectodermal dysplasia (EDA) (EDA gene)<text:s/><text:span text:style-name="T3">外胚層發育不良無汗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6">
            <text:p>2023LDTB2089</text:p>
          </table:table-cell>
          <table:table-cell office:value-type="string" table:style-name="ce11">
            <text:p>SURF1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3LDTB2090</text:p>
          </table:table-cell>
          <table:table-cell office:value-type="string" table:style-name="ce11">
            <text:p>HFE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3LDTB2546</text:p>
          </table:table-cell>
          <table:table-cell office:value-type="string" table:style-name="ce11">
            <text:p>BRAF<text:s/><text:span text:style-name="T3">基因突變檢驗</text:span></text:p>
          </table:table-cell>
          <table:table-cell office:value-type="string" table:style-name="ce12">
            <text:p>3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6">
            <text:p>2023LDTB2580</text:p>
          </table:table-cell>
          <table:table-cell office:value-type="string" table:style-name="ce11">
            <text:p>NIPT<text:s/><text:span text:style-name="T3">非侵入性胎兒染色體檢測</text:span><text:s/>Q<text:s/><text:span text:style-name="T3">寶</text:span>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3LDTB2581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3LDTB2582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12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3LDTB2583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3LDTB2584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3LDTB2831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12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3LDTB2832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12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26" table:style-name="ce15">
            <text:p>26</text:p>
          </table:table-cell>
          <table:table-cell office:value-type="string" table:style-name="ce6">
            <text:p>2023LDTB2833</text:p>
          </table:table-cell>
          <table:table-cell office:value-type="string" table:style-name="ce11">
            <text:p><text:span text:style-name="T3">海洋性貧血基因檢測</text:span>-HBA<text:span text:style-name="T3">、</text:span>HBB<text:s/><text:span text:style-name="T3">基因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029</text:p>
          </table:table-cell>
          <table:table-cell office:value-type="string" table:style-name="ce11">
            <text:p>EGFR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6">
            <text:p>2024LDTB0030</text:p>
          </table:table-cell>
          <table:table-cell office:value-type="string" table:style-name="ce11">
            <text:p>EGFR T790M<text:span text:style-name="T3">、</text:span>L858R<text:s/><text:span text:style-name="T3">、</text:span><text:s/>Del19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031</text:p>
          </table:table-cell>
          <table:table-cell office:value-type="string" table:style-name="ce11">
            <text:p>EGFR T790M<text:s/><text:span text:style-name="T3">基因突變檢測</text:span>(MASS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30" table:style-name="ce15">
            <text:p>30</text:p>
          </table:table-cell>
          <table:table-cell office:value-type="string" table:style-name="ce6">
            <text:p>2024LDTB0032</text:p>
          </table:table-cell>
          <table:table-cell office:value-type="string" table:style-name="ce11">
            <text:p>EGFR T790M<text:s/><text:span text:style-name="T3">基因突變檢測</text:span>(DD-PCR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31" table:style-name="ce15">
            <text:p>31</text:p>
          </table:table-cell>
          <table:table-cell office:value-type="string" table:style-name="ce6">
            <text:p>2024LDTB0033</text:p>
          </table:table-cell>
          <table:table-cell office:value-type="string" table:style-name="ce11">
            <text:p>EGFR T790M<text:s/><text:span text:style-name="T3">基因突變檢測</text:span>(QLoci md1000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6">
            <text:p>2024LDTB0390</text:p>
          </table:table-cell>
          <table:table-cell office:value-type="string" table:style-name="ce11">
            <text:p><text:span text:style-name="T3">海洋性貧血基因檢驗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6">
            <text:p>2024LDTB0391</text:p>
          </table:table-cell>
          <table:table-cell office:value-type="string" table:style-name="ce11">
            <text:p>X<text:s/><text:span text:style-name="T3">染色體脆折症基因檢驗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6">
            <text:p>2024LDTB0392</text:p>
          </table:table-cell>
          <table:table-cell office:value-type="string" table:style-name="ce11">
            <text:p>SMA<text:s/><text:span text:style-name="T3">基因檢驗</text:span></text:p>
          </table:table-cell>
          <table:table-cell office:value-type="string" table:style-name="ce7">
            <text:p>(1)SMN1/SMN2<text:span text:style-name="T3">基因缺失分析：</text:span>2,500<text:span text:style-name="T3">元</text:span><text:span text:style-name="T3"/></text:p>
            <text:p>(2)SMN<text:s/><text:span text:style-name="T3">基因密碼區定序：</text:span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5" table:style-name="ce15">
            <text:p>35</text:p>
          </table:table-cell>
          <table:table-cell office:value-type="string" table:style-name="ce6">
            <text:p>2024LDTB0393</text:p>
          </table:table-cell>
          <table:table-cell office:value-type="string" table:style-name="ce11">
            <text:p>EGFR<text:span text:style-name="T3">、</text:span>KRAS<text:span text:style-name="T3">、</text:span>HER2<text:span text:style-name="T3">、</text:span>BRAF<text:s/><text:span text:style-name="T3">基因突變檢測</text:span></text:p>
          </table:table-cell>
          <table:table-cell office:value-type="string" table:style-name="ce12">
            <text:p>1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number-columns-spanned="1" table:number-rows-spanned="15" table:style-name="ce23">
            <text:p>俟衛福部另予核發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X<text:s/><text:span text:style-name="T3">染色體脆折症</text:span></text:p>
          </table:table-cell>
          <table:table-cell office:value-type="string" table:style-name="ce6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：</text:span>2,5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3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A<text:s/><text:span text:style-name="T3">型</text:span><text:s/>B<text:s/>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</text:span><text:span text:style-name="T3"/></text:p>
            <text:p>(2)F8<text:s/><text:span text:style-name="T3">基因定序：</text:span><text:s/>21,000<text:span text:style-name="T3">元</text:span><text:span text:style-name="T3"/></text:p>
            <text:p>(3)MLPA<text:span text:style-name="T3">：</text:span>4,000<text:span text:style-name="T3">元</text:span><text:span text:style-name="T3"/></text:p>
            <text:p>(4)F9<text:s/><text:span text:style-name="T3">基因定序：</text:span>10,000<text:span text:style-name="T3">元</text:span><text:span text:style-name="T3"/></text:p>
            <text:p>(5)<text:span text:style-name="T3">產前：</text:span>6,000<text:span text:style-name="T3">元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31">
            <text:p>(1)<text:span text:style-name="T3">第一階段：</text:span><text:s/>5,500<text:span text:style-name="T3">元</text:span><text:span text:style-name="T3"/></text:p>
            <text:p>(2)<text:span text:style-name="T3">基因定序：</text:span><text:s/>30,000<text:span text:style-name="T3">元</text:span><text:span text:style-name="T3"/></text:p>
            <text:p>(3)MLPA<text:span text:style-name="T3">：</text:span>5,500<text:span text:style-name="T3">元</text:span><text:span text:style-name="T3"/></text:p>
            <text:p>(4)<text:span text:style-name="T3">產前：</text:span>6,000<text:span text:style-name="T3">元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4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<text:s/>13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4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<text:s/>10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4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31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</text:span><text:span text:style-name="T3"/></text:p>
            <text:p>(2)<text:span text:style-name="T3">已知突變：</text:span><text:s/>3,000<text:span text:style-name="T3">元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32">
            <text:p>2024LDTB0034</text:p>
          </table:table-cell>
          <table:table-cell office:value-type="string" table:style-name="ce33">
            <text:p>BRCA<text:span text:style-name="T3">基因檢測分析</text:span>(aBRCA)</text:p>
          </table:table-cell>
          <table:table-cell office:value-type="string" table:style-name="ce34">
            <text:p>40,000<text:span text:style-name="T3">元</text:span></text:p>
          </table:table-cell>
          <table:table-cell office:value-type="string" table:style-name="ce32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2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6">
            <text:p>2023LDTB3037</text:p>
          </table:table-cell>
          <table:table-cell office:value-type="string" table:style-name="ce11">
            <text:p><text:span text:style-name="T3">癌症藥物指示基因檢測分析</text:span>(ACTDrug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6">
            <text:p>2023LDTB3038</text:p>
          </table:table-cell>
          <table:table-cell office:value-type="string" table:style-name="ce11">
            <text:p>BRCA<text:s/><text:span text:style-name="T3">基因檢測分析</text:span><text:span text:style-name="T3"/></text:p>
            <text:p>(ACTBRCA)FFPE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6">
            <text:p>2023LDTB3039</text:p>
          </table:table-cell>
          <table:table-cell office:value-type="string" table:style-name="ce11">
            <text:p>BRCA<text:s/><text:span text:style-name="T3">基因檢測分析</text:span>(ACTBRCA)Blood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6">
            <text:p>2023LDTB3040</text:p>
          </table:table-cell>
          <table:table-cell office:value-type="string" table:style-name="ce11">
            <text:p><text:span text:style-name="T3">癌症監控檢測分析</text:span>(<text:span text:style-name="T3">一般</text:span>)(ACTMonitor Lung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6">
            <text:p>2023LDTB3041</text:p>
          </table:table-cell>
          <table:table-cell office:value-type="string" table:style-name="ce11">
            <text:p><text:span text:style-name="T3">癌症監控檢測分析</text:span>(<text:span text:style-name="T3">一般型</text:span>) (ACTMonitorBreast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6">
            <text:p>2023LDTB3042</text:p>
          </table:table-cell>
          <table:table-cell office:value-type="string" table:style-name="ce11">
            <text:p><text:span text:style-name="T3">癌症監控檢測分析</text:span>(<text:span text:style-name="T3">一般型</text:span>) (ACTMonitorColon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6">
            <text:p>2023LDTB3043</text:p>
          </table:table-cell>
          <table:table-cell office:value-type="string" table:style-name="ce11">
            <text:p><text:span text:style-name="T3">癌症監控檢測分析</text:span>(<text:span text:style-name="T3">高階型</text:span>) (ACTMonitor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1">
          <table:table-cell office:value-type="float" office:value="59" table:style-name="ce15">
            <text:p>59</text:p>
          </table:table-cell>
          <table:table-cell office:value-type="string" table:number-columns-spanned="1" table:number-rows-spanned="7" table:style-name="ce23">
            <text:p>俟衛福部另予核發</text:p>
          </table:table-cell>
          <table:table-cell office:value-type="string" table:style-name="ce11">
            <text:p><text:span text:style-name="T3">次世代定序全基因體定序檢測─遺傳疾病</text:span></text:p>
          </table:table-cell>
          <table:table-cell office:value-type="string" table:style-name="ce12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5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7">
            <text:p>(1)<text:span text:style-name="T3">產前常見遺傳疾病：</text:span>3,000<text:span text:style-name="T3">元</text:span><text:span text:style-name="T3"/></text:p>
            <text:p>(2)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(3)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(4)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3">第八凝血因子</text:span>(A<text:s/><text:span text:style-name="T3">型血友病</text:span>)<text:span text:style-name="T3">之</text:span><text:s/>INV1<text:s/><text:span text:style-name="T3">及</text:span><text:s/>INV22<text:span text:style-name="T3">篩檢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A<text:s/><text:span text:style-name="T3">型血友病</text:span>(<text:span text:style-name="T3">第八凝血因子</text:span>)<text:span text:style-name="T3">之全基因定序篩檢</text:span>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5" table:style-name="ce36">
            <text:p>65</text:p>
          </table:table-cell>
          <table:covered-table-cell/>
          <table:table-cell office:value-type="string" table:style-name="ce33">
            <text:p>B<text:s/><text:span text:style-name="T3">型血友病</text:span>(<text:span text:style-name="T3">第九凝血因子</text:span>)<text:span text:style-name="T3">基因定序分析</text:span></text:p>
          </table:table-cell>
          <table:table-cell office:value-type="string" table:style-name="ce34">
            <text:p>7,500<text:span text:style-name="T3">元</text:span></text:p>
          </table:table-cell>
          <table:table-cell office:value-type="string" table:style-name="ce32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32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7"/>
          <table:table-cell table:number-columns-repeated="16377"/>
        </table:table-row>
        <table:table-row table:style-name="ro5">
          <table:table-cell office:value-type="float" office:value="66" table:style-name="ce36">
            <text:p>66</text:p>
          </table:table-cell>
          <table:table-cell office:value-type="string" table:style-name="ce7">
            <text:p>2024LDT1691</text:p>
          </table:table-cell>
          <table:table-cell office:value-type="string" table:style-name="ce16">
            <text:p>全方位癌症基因組織檢測<text:span text:style-name="T5">(FoundationOne CDx)</text:span></text:p>
          </table:table-cell>
          <table:table-cell office:value-type="string" table:style-name="ce6">
            <text:p>13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4<text:span text:style-name="T7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67" table:style-name="ce36">
            <text:p>67</text:p>
          </table:table-cell>
          <table:table-cell office:value-type="string" table:style-name="ce35">
            <text:p>2024LDT1692</text:p>
          </table:table-cell>
          <table:table-cell office:value-type="string" table:style-name="ce38">
            <text:p>全方位癌症基因血液檢測<text:span text:style-name="T5">(FoundationOne Liquid CDx)</text:span></text:p>
          </table:table-cell>
          <table:table-cell office:value-type="string" table:style-name="ce32">
            <text:p>131,000<text:span text:style-name="T3">元</text:span></text:p>
          </table:table-cell>
          <table:table-cell office:value-type="string" table:style-name="ce32">
            <text:p>113<text:span text:style-name="T3">年</text:span>10<text:span text:style-name="T3">月</text:span>14<text:span text:style-name="T7">日</text:span></text:p>
          </table:table-cell>
          <table:table-cell office:value-type="string" table:style-name="ce32">
            <text:p><text:span text:style-name="T3">自</text:span>113<text:span text:style-name="T3">年</text:span>7<text:span text:style-name="T3">月</text:span>2<text:span text:style-name="T3">日至</text:span>116<text:span text:style-name="T3">年</text:span>7<text:span text:style-name="T3">月</text:span>1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6">
          <table:table-cell office:value-type="float" office:value="68" table:style-name="ce15">
            <text:p>68</text:p>
          </table:table-cell>
          <table:table-cell office:value-type="string" table:number-columns-spanned="1" table:number-rows-spanned="9" table:style-name="ce48">
            <text:p>俟衛福部另予核發</text:p>
          </table:table-cell>
          <table:table-cell office:value-type="string" table:style-name="ce11">
            <text:p><text:span text:style-name="T3">同合子家族性高膽固醇血症之</text:span>LDLR<text:span text:style-name="T3">、</text:span>APOB<text:span text:style-name="T3">、</text:span>PCSK9<text:span text:style-name="T3">、</text:span>LDLRAP-1<text:span text:style-name="T3">、</text:span>ABCG5<text:span text:style-name="T3">、</text:span>ABCG8-NGS FH panel</text:p>
          </table:table-cell>
          <table:table-cell office:value-type="string" table:style-name="ce6">
            <text:p>6,7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9" table:style-name="ce15">
            <text:p>69</text:p>
          </table:table-cell>
          <table:covered-table-cell/>
          <table:table-cell office:value-type="string" table:style-name="ce39">
            <text:p>X<text:span text:style-name="T3">染色體脆折症基因檢測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0" table:style-name="ce15">
            <text:p>70</text:p>
          </table:table-cell>
          <table:covered-table-cell/>
          <table:table-cell office:value-type="string" table:style-name="ce39">
            <text:p><text:span text:style-name="T3">海洋性貧血基因篩檢</text:span>(<text:span text:style-name="T3">胎兒</text:span>)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1" table:style-name="ce15">
            <text:p>71</text:p>
          </table:table-cell>
          <table:covered-table-cell/>
          <table:table-cell office:value-type="string" table:style-name="ce39">
            <text:p><text:span text:style-name="T3">海洋性貧血基因篩檢</text:span>(<text:span text:style-name="T3">個人</text:span>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2" table:style-name="ce15">
            <text:p>72</text:p>
          </table:table-cell>
          <table:covered-table-cell/>
          <table:table-cell office:value-type="string" table:style-name="ce39">
            <text:p><text:span text:style-name="T3">脊髓性肌肉萎縮症基因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3" table:style-name="ce15">
            <text:p>73</text:p>
          </table:table-cell>
          <table:covered-table-cell/>
          <table:table-cell office:value-type="string" table:style-name="ce39">
            <text:p><text:span text:style-name="T3">羊水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39">
            <text:p><text:span text:style-name="T3">血液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5" table:style-name="ce15">
            <text:p>75</text:p>
          </table:table-cell>
          <table:covered-table-cell/>
          <table:table-cell office:value-type="string" table:style-name="ce39">
            <text:p><text:span text:style-name="T3">流產組織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6" table:style-name="ce15">
            <text:p>76</text:p>
          </table:table-cell>
          <table:covered-table-cell/>
          <table:table-cell office:value-type="string" table:style-name="ce39">
            <text:p><text:span text:style-name="T3">細胞遺傳學檢驗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7">
          <table:table-cell office:value-type="float" office:value="77" table:style-name="ce15">
            <text:p>77</text:p>
          </table:table-cell>
          <table:table-cell office:value-type="string" table:style-name="ce15">
            <text:p>2024LDT0725</text:p>
          </table:table-cell>
          <table:table-cell office:value-type="string" table:style-name="ce39">
            <text:p>Guardant360<text:span text:style-name="T3">液態活體癌症基因檢測</text:span></text:p>
          </table:table-cell>
          <table:table-cell office:value-type="string" table:style-name="ce12">
            <text:p>131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0<text:span text:style-name="T3">日起至</text:span>116<text:span text:style-name="T3">年</text:span>6<text:span text:style-name="T3">月</text:span>19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38">
          <table:table-cell office:value-type="float" office:value="78" table:style-name="ce15">
            <text:p>78</text:p>
          </table:table-cell>
          <table:table-cell office:value-type="string" table:style-name="ce15">
            <text:p>2024LDT1693</text:p>
          </table:table-cell>
          <table:table-cell office:value-type="string" table:style-name="ce39">
            <text:p><text:span text:style-name="T3">全面型癌症基因組織檢測</text:span>-<text:span text:style-name="T3">融合基因擴充套組</text:span></text:p>
          </table:table-cell>
          <table:table-cell office:value-type="string" table:style-name="ce6">
            <text:p>15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5<text:span text:style-name="T3">日起至</text:span>116<text:span text:style-name="T3">年</text:span>8<text:span text:style-name="T3">月</text:span>4<text:span text:style-name="T3">日止</text:span></text:p>
          </table:table-cell>
          <table:table-cell office:value-type="string" table:style-name="ce35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7">
          <table:table-cell office:value-type="float" office:value="79" table:style-name="ce15">
            <text:p>79</text:p>
          </table:table-cell>
          <table:table-cell office:value-type="string" table:style-name="ce15">
            <text:p>2024LDT0886</text:p>
          </table:table-cell>
          <table:table-cell office:value-type="string" table:style-name="ce11">
            <text:p>NIPT<text:span text:style-name="T3">非侵入性胎兒染色體檢測</text:span>Q<text:span text:style-name="T3">寶</text:span><text:s/>PLUS<text:span text:style-name="T3">十四合一</text:span></text:p>
          </table:table-cell>
          <table:table-cell office:value-type="string" table:style-name="ce15">
            <text:p>24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<text:span text:style-name="T3">日起至</text:span>116<text:span text:style-name="T3">年</text:span>5<text:span text:style-name="T3">月</text:span>1<text:span text:style-name="T3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0" table:style-name="ce15">
            <text:p>80</text:p>
          </table:table-cell>
          <table:table-cell office:value-type="string" table:style-name="ce15">
            <text:p>2024LDT2078</text:p>
          </table:table-cell>
          <table:table-cell office:value-type="string" table:style-name="ce11">
            <text:p><text:span text:style-name="T3">非侵入性產前染色體檢測</text:span>-NIPT3.0</text:p>
          </table:table-cell>
          <table:table-cell office:value-type="string" table:style-name="ce15">
            <text:p>3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1" table:style-name="ce15">
            <text:p>81</text:p>
          </table:table-cell>
          <table:table-cell office:value-type="string" table:style-name="ce15">
            <text:p>2024LDT2079</text:p>
          </table:table-cell>
          <table:table-cell office:value-type="string" table:style-name="ce11">
            <text:p><text:span text:style-name="T3">非侵入性產前染色體檢測</text:span>-NIPT1.0</text:p>
          </table:table-cell>
          <table:table-cell office:value-type="string" table:style-name="ce15">
            <text:p>1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5">
            <text:p>2024LDT2080</text:p>
          </table:table-cell>
          <table:table-cell office:value-type="string" table:style-name="ce11">
            <text:p><text:span text:style-name="T3">非侵入性產前染色體檢測</text:span>-NIPT2.0</text:p>
          </table:table-cell>
          <table:table-cell office:value-type="string" table:style-name="ce15">
            <text:p>24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18<text:span text:style-name="T3">日起至</text:span>116<text:span text:style-name="T3">年</text:span>7<text:span text:style-name="T3">月</text:span>17<text:span text:style-name="T3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3" table:style-name="ce36">
            <text:p>83</text:p>
          </table:table-cell>
          <table:table-cell office:value-type="string" table:style-name="ce36">
            <text:p>2024LDT0541</text:p>
          </table:table-cell>
          <table:table-cell office:value-type="string" table:style-name="ce33">
            <text:p><text:span text:style-name="T3">肺癌</text:span><text:s/>11<text:s/><text:span text:style-name="T3">基因突變檢測</text:span></text:p>
          </table:table-cell>
          <table:table-cell office:value-type="string" table:style-name="ce36">
            <text:p>28,500<text:span text:style-name="T3">元</text:span></text:p>
          </table:table-cell>
          <table:table-cell office:value-type="string" table:style-name="ce3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35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37"/>
          <table:table-cell table:number-columns-repeated="16377" table:style-name="ce40"/>
        </table:table-row>
        <table:table-row table:style-name="ro26">
          <table:table-cell office:value-type="float" office:value="84" table:style-name="ce15">
            <text:p>84</text:p>
          </table:table-cell>
          <table:table-cell office:value-type="string" table:style-name="ce6">
            <text:p>2023LDT1889</text:p>
          </table:table-cell>
          <table:table-cell office:value-type="string" table:style-name="ce7">
            <text:p>Oncotype DX<text:s/><text:span text:style-name="T3">安可待乳癌腫瘤基因檢測</text:span>(Oncotype DX Breast Recurrence Score)</text:p>
          </table:table-cell>
          <table:table-cell office:value-type="string" table:style-name="ce12">
            <text:p>200,000<text:span text:style-name="T3">元</text:span></text:p>
          </table:table-cell>
          <table:table-cell office:value-type="string" table:style-name="ce15">
            <text:p>114<text:span text:style-name="T3">年</text:span>5<text:span text:style-name="T3">月</text:span>2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41"/>
          <table:table-cell table:number-columns-repeated="16377"/>
        </table:table-row>
        <table:table-row table:style-name="ro27">
          <table:table-cell office:value-type="float" office:value="85" table:style-name="ce15">
            <text:p>85</text:p>
          </table:table-cell>
          <table:table-cell office:value-type="string" table:style-name="ce6">
            <text:p>2024LDT0726</text:p>
          </table:table-cell>
          <table:table-cell office:value-type="string" table:style-name="ce7">
            <text:p>Guardant360 TissueNext<text:s/><text:span text:style-name="T3">腫瘤組織癌症基因檢測</text:span></text:p>
          </table:table-cell>
          <table:table-cell office:value-type="string" table:style-name="ce12">
            <text:p>131,000<text:span text:style-name="T3">元</text:span></text:p>
          </table:table-cell>
          <table:table-cell office:value-type="string" table:style-name="ce15">
            <text:p>114<text:span text:style-name="T3">年</text:span>5<text:span text:style-name="T3">月</text:span>2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6">
            <text:p>2024LDT2069</text:p>
          </table:table-cell>
          <table:table-cell office:value-type="string" table:style-name="ce16">
            <text:p>泛癌基因暨正常基因比對檢測</text:p>
          </table:table-cell>
          <table:table-cell office:value-type="string" table:style-name="ce12">
            <text:p>152,000<text:span text:style-name="T3">元</text:span></text:p>
          </table:table-cell>
          <table:table-cell office:value-type="string" table:style-name="ce15">
            <text:p>114<text:span text:style-name="T3">年</text:span>5<text:span text:style-name="T3">月</text:span>2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6">
            <text:p>2024LDT2070</text:p>
          </table:table-cell>
          <table:table-cell office:value-type="string" table:style-name="ce16">
            <text:p>泛癌基因液態切片基因檢測</text:p>
          </table:table-cell>
          <table:table-cell office:value-type="string" table:style-name="ce12">
            <text:p>152,000<text:span text:style-name="T3">元</text:span></text:p>
          </table:table-cell>
          <table:table-cell office:value-type="string" table:style-name="ce15">
            <text:p>114<text:span text:style-name="T3">年</text:span>5<text:span text:style-name="T3">月</text:span>2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6">
            <text:p>2024LDT0601</text:p>
          </table:table-cell>
          <table:table-cell office:value-type="string" table:style-name="ce39">
            <text:p>Invitae<text:s/><text:span text:style-name="T3">遺傳性癌症全方位基因檢測</text:span></text:p>
          </table:table-cell>
          <table:table-cell office:value-type="string" table:style-name="ce12">
            <text:p>33,500<text:span text:style-name="T3">元</text:span></text:p>
          </table:table-cell>
          <table:table-cell office:value-type="string" table:style-name="ce15">
            <text:p>114<text:span text:style-name="T3">年</text:span>5<text:span text:style-name="T3">月</text:span>2<text:span text:style-name="T3">日</text:span></text:p>
          </table:table-cell>
          <table:table-cell office:value-type="string" table:style-name="ce7">
            <text:p><text:span text:style-name="T3">自</text:span>114<text:span text:style-name="T3">年</text:span>2<text:span text:style-name="T3">月</text:span>17<text:span text:style-name="T3">日起至</text:span>117<text:span text:style-name="T3">年</text:span>2<text:span text:style-name="T3">月</text:span>16<text:span text:style-name="T3">日止</text:span></text:p>
          </table:table-cell>
          <table:table-cell table:style-name="ce41"/>
          <table:table-cell table:number-columns-repeated="16377"/>
        </table:table-row>
        <table:table-row table:style-name="ro11">
          <table:table-cell office:value-type="float" office:value="89" table:style-name="ce15">
            <text:p>89</text:p>
          </table:table-cell>
          <table:table-cell office:value-type="string" table:style-name="ce6">
            <text:p>2024LDT1584</text:p>
          </table:table-cell>
          <table:table-cell office:value-type="string" table:style-name="ce42">
            <text:p>慧智癌風險<text:span text:style-name="T5">-BRCA1/2<text:s/></text:span>基因檢測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15">
            <text:p>114<text:span text:style-name="T3">年</text:span>5<text:span text:style-name="T3">月</text:span>2<text:span text:style-name="T3">日</text:span></text:p>
          </table:table-cell>
          <table:table-cell office:value-type="string" table:style-name="ce7">
            <text:p><text:span text:style-name="T3">自</text:span>114<text:span text:style-name="T3">年</text:span>2<text:span text:style-name="T3">月</text:span>17<text:span text:style-name="T3">日起至</text:span>117<text:span text:style-name="T3">年</text:span>2<text:span text:style-name="T3">月</text:span>16<text:span text:style-name="T3">日止</text:span></text:p>
          </table:table-cell>
          <table:table-cell table:style-name="ce43"/>
          <table:table-cell table:number-columns-repeated="16377"/>
        </table:table-row>
        <table:table-row table:style-name="ro11">
          <table:table-cell office:value-type="float" office:value="90" table:style-name="ce44">
            <text:p>90</text:p>
          </table:table-cell>
          <table:table-cell office:value-type="string" table:style-name="ce44">
            <text:p>2024LDT0542</text:p>
          </table:table-cell>
          <table:table-cell office:value-type="string" table:style-name="ce18">
            <text:p>Archer<text:span text:style-name="T9">次世代定序癌症基因檢測</text:span></text:p>
          </table:table-cell>
          <table:table-cell office:value-type="string" table:style-name="ce41">
            <text:p>80,000<text:span text:style-name="T9">元</text:span></text:p>
          </table:table-cell>
          <table:table-cell office:value-type="string" table:style-name="ce41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45">
            <text:p><text:span text:style-name="T9">自</text:span>114<text:span text:style-name="T9">年</text:span>05<text:span text:style-name="T9">月</text:span>16<text:span text:style-name="T9">日起至</text:span>117<text:span text:style-name="T9">年</text:span>05<text:span text:style-name="T9">月</text:span>15<text:span text:style-name="T9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1" table:style-name="ce44">
            <text:p>91</text:p>
          </table:table-cell>
          <table:table-cell office:value-type="string" table:style-name="ce44">
            <text:p>2024LDT0597</text:p>
          </table:table-cell>
          <table:table-cell office:value-type="string" table:style-name="ce18">
            <text:p>PGT-A<text:span text:style-name="T9">胚胎著床前染色體篩檢</text:span></text:p>
          </table:table-cell>
          <table:table-cell office:value-type="string" table:style-name="ce41">
            <text:p>18,200<text:span text:style-name="T9">元</text:span></text:p>
          </table:table-cell>
          <table:table-cell office:value-type="string" table:style-name="ce41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45">
            <text:p><text:span text:style-name="T9">自</text:span>114<text:span text:style-name="T9">年</text:span>05<text:span text:style-name="T9">月</text:span>16<text:span text:style-name="T9">日起至</text:span>117<text:span text:style-name="T9">年</text:span>05<text:span text:style-name="T9">月</text:span>15<text:span text:style-name="T9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2" table:style-name="ce44">
            <text:p>92</text:p>
          </table:table-cell>
          <table:table-cell office:value-type="string" table:style-name="ce44">
            <text:p>2024LDT0885</text:p>
          </table:table-cell>
          <table:table-cell office:value-type="string" table:style-name="ce46">
            <text:p>NIPT<text:span text:style-name="T9">非侵入性胎兒染色體檢測</text:span>Q<text:span text:style-name="T9">寶</text:span><text:s/>PLUS<text:span text:style-name="T9">三十八合一</text:span></text:p>
          </table:table-cell>
          <table:table-cell office:value-type="string" table:style-name="ce41">
            <text:p>38,000<text:span text:style-name="T9">元</text:span></text:p>
          </table:table-cell>
          <table:table-cell office:value-type="string" table:style-name="ce41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45">
            <text:p><text:span text:style-name="T9">自</text:span>114<text:span text:style-name="T9">年</text:span>05<text:span text:style-name="T9">月</text:span>16<text:span text:style-name="T9">日起至</text:span>117<text:span text:style-name="T9">年</text:span>05<text:span text:style-name="T9">月</text:span>15<text:span text:style-name="T9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3" table:style-name="ce44">
            <text:p>93</text:p>
          </table:table-cell>
          <table:table-cell office:value-type="string" table:style-name="ce44">
            <text:p>2024LDT1094</text:p>
          </table:table-cell>
          <table:table-cell office:value-type="string" table:style-name="ce18">
            <text:p><text:span text:style-name="T9">慧智新生兒基因篩檢</text:span>v1.0</text:p>
          </table:table-cell>
          <table:table-cell office:value-type="string" table:style-name="ce41">
            <text:p>6,500<text:span text:style-name="T9">元</text:span></text:p>
          </table:table-cell>
          <table:table-cell office:value-type="string" table:style-name="ce41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45">
            <text:p><text:span text:style-name="T9">自</text:span>114<text:span text:style-name="T9">年</text:span>05<text:span text:style-name="T9">月</text:span>16<text:span text:style-name="T9">日起至</text:span>117<text:span text:style-name="T9">年</text:span>05<text:span text:style-name="T9">月</text:span>15<text:span text:style-name="T9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4" table:style-name="ce44">
            <text:p>94</text:p>
          </table:table-cell>
          <table:table-cell office:value-type="string" table:style-name="ce44">
            <text:p>2024LDT1095</text:p>
          </table:table-cell>
          <table:table-cell office:value-type="string" table:style-name="ce18">
            <text:p><text:span text:style-name="T9">先天性巨細胞病毒感染檢測</text:span></text:p>
          </table:table-cell>
          <table:table-cell office:value-type="string" table:style-name="ce41">
            <text:p>4,000<text:span text:style-name="T9">元</text:span></text:p>
          </table:table-cell>
          <table:table-cell office:value-type="string" table:style-name="ce41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45">
            <text:p><text:span text:style-name="T9">自</text:span>114<text:span text:style-name="T9">年</text:span>05<text:span text:style-name="T9">月</text:span>16<text:span text:style-name="T9">日起至</text:span>117<text:span text:style-name="T9">年</text:span>05<text:span text:style-name="T9">月</text:span>15<text:span text:style-name="T9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5" table:style-name="ce44">
            <text:p>95</text:p>
          </table:table-cell>
          <table:table-cell office:value-type="string" table:style-name="ce44">
            <text:p>2024LDT1586</text:p>
          </table:table-cell>
          <table:table-cell office:value-type="string" table:style-name="ce46">
            <text:p><text:span text:style-name="T9">慧智</text:span>HRD<text:span text:style-name="T9">檢測</text:span></text:p>
          </table:table-cell>
          <table:table-cell office:value-type="string" table:style-name="ce41">
            <text:p>65,000<text:span text:style-name="T9">元</text:span></text:p>
          </table:table-cell>
          <table:table-cell office:value-type="string" table:style-name="ce41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45">
            <text:p><text:span text:style-name="T9">自</text:span>114<text:span text:style-name="T9">年</text:span>8<text:span text:style-name="T9">月</text:span>25<text:span text:style-name="T9">日起</text:span><text:span text:style-name="T9"/></text:p>
            <text:p><text:span text:style-name="T9">至</text:span>117<text:span text:style-name="T9">年</text:span>8<text:span text:style-name="T9">月</text:span>24<text:span text:style-name="T9">日止</text:span></text:p>
          </table:table-cell>
          <table:table-cell table:style-name="ce25"/>
          <table:table-cell table:number-columns-repeated="16377"/>
        </table:table-row>
        <table:table-row table:number-rows-repeated="7" table:style-name="ro1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8" table:style-name="ro1">
          <table:table-cell table:number-columns-repeated="3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中山醫學大學附設醫院.$A$1:中山醫學大學附設醫院.$G$84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童綜合醫療社團法人童綜合醫院" table:style-name="ta3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21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6377" table:default-cell-style-name="ce19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4LDTB2104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49">
            <text:p>10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4LDTB2105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49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5">
          <table:table-cell office:value-type="float" office:value="3" table:style-name="ce6">
            <text:p>3</text:p>
          </table:table-cell>
          <table:table-cell office:value-type="string" table:style-name="ce7">
            <text:p>2024LDTB2106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49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B5074</text:p>
          </table:table-cell>
          <table:table-cell office:value-type="string" table:style-name="ce11">
            <text:p><text:span text:style-name="T3">骨髓增生症基因突變分析</text:span></text:p>
          </table:table-cell>
          <table:table-cell office:value-type="string" table:style-name="ce49">
            <text:p><text:span text:style-name="T3">每位點</text:span>1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7">
            <text:p>2024LDTB5075</text:p>
          </table:table-cell>
          <table:table-cell office:value-type="string" table:style-name="ce11">
            <text:p><text:span text:style-name="T3">白血病融合基因檢測</text:span>(<text:span text:style-name="T3">即時定量聚合酶連鎖反應法</text:span>)</text:p>
          </table:table-cell>
          <table:table-cell office:value-type="string" table:style-name="ce49">
            <text:p>4,285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B5076</text:p>
          </table:table-cell>
          <table:table-cell office:value-type="string" table:style-name="ce11">
            <text:p><text:span text:style-name="T3">白血病染色體轉位融合基因定性檢測</text:span></text:p>
          </table:table-cell>
          <table:table-cell office:value-type="string" table:style-name="ce49">
            <text:p><text:span text:style-name="T3">每位點</text:span>1,44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B5079</text:p>
          </table:table-cell>
          <table:table-cell office:value-type="string" table:style-name="ce11">
            <text:p>UGT1A1-28<text:span text:style-name="T3">基因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7">
            <text:p>2024LDTB5080</text:p>
          </table:table-cell>
          <table:table-cell office:value-type="string" table:style-name="ce11">
            <text:p><text:span text:style-name="T3">螢光原位雜交反應</text:span>(<text:span text:style-name="T3">自費血液腫瘤基因項目</text:span>)</text:p>
          </table:table-cell>
          <table:table-cell office:value-type="string" table:style-name="ce49">
            <text:p><text:span text:style-name="T3">每項探針</text:span>$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9" table:style-name="ce6">
            <text:p>9</text:p>
          </table:table-cell>
          <table:table-cell office:value-type="string" table:style-name="ce7">
            <text:p>2024LDTB5112</text:p>
          </table:table-cell>
          <table:table-cell office:value-type="string" table:style-name="ce11">
            <text:p><text:span text:style-name="T3">單基因短片段重複序列分析檢測</text:span></text:p>
          </table:table-cell>
          <table:table-cell office:value-type="string" table:style-name="ce50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0" table:style-name="ce6">
            <text:p>10</text:p>
          </table:table-cell>
          <table:table-cell office:value-type="string" table:style-name="ce7">
            <text:p>2024LDTB5113</text:p>
          </table:table-cell>
          <table:table-cell office:value-type="string" table:style-name="ce11">
            <text:p><text:span text:style-name="T3">單基因基因結構分析檢測</text:span></text:p>
          </table:table-cell>
          <table:table-cell office:value-type="string" table:style-name="ce50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1" table:style-name="ce6">
            <text:p>11</text:p>
          </table:table-cell>
          <table:table-cell office:value-type="string" table:style-name="ce7">
            <text:p>2024LDTB5114</text:p>
          </table:table-cell>
          <table:table-cell office:value-type="string" table:style-name="ce11">
            <text:p><text:span text:style-name="T3">單基因核酸定序分析檢測</text:span></text:p>
          </table:table-cell>
          <table:table-cell office:value-type="string" table:style-name="ce50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B5115</text:p>
          </table:table-cell>
          <table:table-cell office:value-type="string" table:style-name="ce11">
            <text:p><text:span text:style-name="T3">單基因基因劑量分析檢測</text:span></text:p>
          </table:table-cell>
          <table:table-cell office:value-type="string" table:style-name="ce49">
            <text:p>5,4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2023LDTB2970</text:p>
          </table:table-cell>
          <table:table-cell office:value-type="string" table:style-name="ce11">
            <text:p>BRCA1/2<text:s/><text:span text:style-name="T3">癌症基因檢測</text:span>(<text:span text:style-name="T3">組織</text:span>) (ACTBRCA)</text:p>
          </table:table-cell>
          <table:table-cell office:value-type="string" table:style-name="ce49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2023LDTB2972</text:p>
          </table:table-cell>
          <table:table-cell office:value-type="string" table:style-name="ce11">
            <text:p>BRCA1/2<text:s/><text:span text:style-name="T3">癌症基因檢測</text:span>(<text:span text:style-name="T3">血液</text:span>) (ACTBRCA)</text:p>
          </table:table-cell>
          <table:table-cell office:value-type="string" table:style-name="ce49">
            <text:p>33,8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2023LDTB2969</text:p>
          </table:table-cell>
          <table:table-cell office:value-type="string" table:style-name="ce11">
            <text:p><text:span text:style-name="T3">核心型癌症基因檢測</text:span>(ACTDrug+)</text:p>
          </table:table-cell>
          <table:table-cell office:value-type="string" table:style-name="ce49">
            <text:p>7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2023LDTB2976</text:p>
          </table:table-cell>
          <table:table-cell office:value-type="string" table:style-name="ce11">
            <text:p><text:span text:style-name="T3">融合型癌症基因檢測</text:span>(ACTFusion)</text:p>
          </table:table-cell>
          <table:table-cell office:value-type="string" table:style-name="ce49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2023LDT1481</text:p>
          </table:table-cell>
          <table:table-cell office:value-type="string" table:style-name="ce11">
            <text:p><text:span text:style-name="T3">肺核克癌症基因檢測</text:span>(ACTLung)</text:p>
          </table:table-cell>
          <table:table-cell office:value-type="string" table:style-name="ce49">
            <text:p>4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0343</text:p>
          </table:table-cell>
          <table:table-cell office:value-type="string" table:style-name="ce11">
            <text:p><text:span text:style-name="T3">全方位複合式晶片檢測</text:span>v1.0</text:p>
          </table:table-cell>
          <table:table-cell office:value-type="string" table:style-name="ce49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0344</text:p>
          </table:table-cell>
          <table:table-cell office:value-type="string" table:style-name="ce11">
            <text:p><text:span text:style-name="T3">全方位複合式晶片檢測</text:span>v2.0</text:p>
          </table:table-cell>
          <table:table-cell office:value-type="string" table:style-name="ce49">
            <text:p>2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0345</text:p>
          </table:table-cell>
          <table:table-cell office:value-type="string" table:style-name="ce11">
            <text:p><text:span text:style-name="T3">全方位複合式晶片檢測</text:span>v3.0</text:p>
          </table:table-cell>
          <table:table-cell office:value-type="string" table:style-name="ce49">
            <text:p>3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0346</text:p>
          </table:table-cell>
          <table:table-cell office:value-type="string" table:style-name="ce11">
            <text:p><text:span text:style-name="T3">新生兒基因篩檢</text:span>v1.0</text:p>
          </table:table-cell>
          <table:table-cell office:value-type="string" table:style-name="ce49">
            <text:p>6,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0347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034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0349</text:p>
          </table:table-cell>
          <table:table-cell office:value-type="string" table:style-name="ce11">
            <text:p><text:span text:style-name="T3">異位性皮膚炎過敏基因檢測</text:span>-FLG<text:span text:style-name="T3">基因</text:span></text:p>
          </table:table-cell>
          <table:table-cell office:value-type="string" table:style-name="ce49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3LDTB0350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51">
            <text:p><text:span text:style-name="T3">血液：</text:span>5,400<text:span text:style-name="T3">元</text:span><text:span text:style-name="T3">、</text:span><text:span text:style-name="T3"/></text:p>
            <text:p><text:span text:style-name="T3">羊水：</text:span>6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3LDTB0351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49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3LDTB03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49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2023LDTB035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49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2023LDTB0354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49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2023LDTB0355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49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2023LDTB0356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49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2023LDTB035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49">
            <text:p>2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2023LDTB035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49">
            <text:p>3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0">
          <table:table-cell office:value-type="float" office:value="34" table:style-name="ce6">
            <text:p>34</text:p>
          </table:table-cell>
          <table:table-cell office:value-type="string" table:style-name="ce7">
            <text:p>2023LDTB2971</text:p>
          </table:table-cell>
          <table:table-cell office:value-type="string" table:style-name="ce11">
            <text:p><text:span text:style-name="T3">癌症監控檢測肺癌</text:span><text:s/>11gene(ACTMonitor Lung)</text:p>
          </table:table-cell>
          <table:table-cell office:value-type="string" table:style-name="ce49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41">
          <table:table-cell office:value-type="float" office:value="35" table:style-name="ce6">
            <text:p>35</text:p>
          </table:table-cell>
          <table:table-cell office:value-type="string" table:style-name="ce7">
            <text:p>2023LDTB2975</text:p>
          </table:table-cell>
          <table:table-cell office:value-type="string" table:style-name="ce11">
            <text:p>DNA<text:span text:style-name="T3">修復癌症基因檢測</text:span>(ACTHRD)</text:p>
          </table:table-cell>
          <table:table-cell office:value-type="string" table:style-name="ce49">
            <text:p>7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11">
          <table:table-cell office:value-type="float" office:value="36" table:style-name="ce6">
            <text:p>36</text:p>
          </table:table-cell>
          <table:table-cell office:value-type="string" table:number-columns-spanned="1" table:number-rows-spanned="4" table:style-name="ce24">
            <text:p>俟衛福部另予核發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49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11">
          <table:table-cell office:value-type="float" office:value="37" table:style-name="ce6">
            <text:p>37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49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8" table:style-name="ce6">
            <text:p>38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4</text:p>
          </table:table-cell>
          <table:table-cell office:value-type="string" table:style-name="ce49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9" table:style-name="ce6">
            <text:p>3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3</text:p>
          </table:table-cell>
          <table:table-cell office:value-type="string" table:style-name="ce49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1899</text:p>
          </table:table-cell>
          <table:table-cell office:value-type="string" table:style-name="ce14">
            <text:p>家族性高膽固醇血症基因檢測</text:p>
          </table:table-cell>
          <table:table-cell office:value-type="string" table:style-name="ce49">
            <text:p>6,6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5<text:span text:style-name="T3">月</text:span>22<text:span text:style-name="T3">日至</text:span>116<text:span text:style-name="T3">年</text:span>05<text:span text:style-name="T3">月</text:span>21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1293</text:p>
          </table:table-cell>
          <table:table-cell office:value-type="string" table:style-name="ce14">
            <text:p>全面型癌症基因組織檢測-融合基因擴充套組</text:p>
          </table:table-cell>
          <table:table-cell office:value-type="string" table:style-name="ce49">
            <text:p>15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3<text:span text:style-name="T3">日至</text:span><text:s/>116<text:span text:style-name="T3">年</text:span>8<text:span text:style-name="T3">月</text:span>12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2023LDT1294</text:p>
          </table:table-cell>
          <table:table-cell office:value-type="string" table:style-name="ce14">
            <text:p>全方位癌症基因血液檢測</text:p>
          </table:table-cell>
          <table:table-cell office:value-type="string" table:style-name="ce49">
            <text:p>13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<text:s/>116<text:span text:style-name="T3">年</text:span>6<text:span text:style-name="T3">月</text:span>1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2023LDTB2968</text:p>
          </table:table-cell>
          <table:table-cell office:value-type="string" table:style-name="ce11">
            <text:p><text:span text:style-name="T3">廣泛型癌症基因檢測</text:span>(ACTOnco+)</text:p>
          </table:table-cell>
          <table:table-cell office:value-type="string" table:style-name="ce49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2023LDT1295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49">
            <text:p>1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2<text:span text:style-name="T3">日至</text:span><text:s/>116<text:span text:style-name="T3">年</text:span>4<text:span text:style-name="T3">月</text:span>21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4LDT4879</text:p>
          </table:table-cell>
          <table:table-cell office:value-type="string" table:style-name="ce11">
            <text:p><text:span text:style-name="T3">新生兒唾液巨細胞病毒核酸檢測</text:span><text:s/></text:p>
          </table:table-cell>
          <table:table-cell office:value-type="currency" office:value="2000" table:style-name="ce49">
            <text:p>$2,000<text:s/></text:p>
          </table:table-cell>
          <table:table-cell office:value-type="string" table:style-name="ce6">
            <text:p>114<text:span text:style-name="T3">年</text:span>7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12">
          <table:table-cell office:value-type="float" office:value="46" table:style-name="ce6">
            <text:p>46</text:p>
          </table:table-cell>
          <table:table-cell office:value-type="string" table:style-name="ce7">
            <text:p>2024LDT5155</text:p>
          </table:table-cell>
          <table:table-cell office:value-type="string" table:style-name="ce11">
            <text:p>OncotypeDX<text:span text:style-name="T3">安可待乳癌腫瘤基因檢測</text:span>(Oncotype DX Breast Recurrence Score)</text:p>
          </table:table-cell>
          <table:table-cell office:value-type="currency" office:value="200000" table:style-name="ce49">
            <text:p>$20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11">
          <table:table-cell office:value-type="float" office:value="47" table:style-name="ce6">
            <text:p>47</text:p>
          </table:table-cell>
          <table:table-cell office:value-type="string" table:style-name="ce7">
            <text:p>2024LDT5288</text:p>
          </table:table-cell>
          <table:table-cell office:value-type="string" table:style-name="ce11">
            <text:p>EndoPredict<text:s/><text:span text:style-name="T3">乳癌復發</text:span>/<text:span text:style-name="T3">轉移風險評估檢測</text:span></text:p>
          </table:table-cell>
          <table:table-cell office:value-type="currency" office:value="122000" table:style-name="ce49">
            <text:p>$122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5169</text:p>
          </table:table-cell>
          <table:table-cell office:value-type="string" table:style-name="ce11">
            <text:p><text:span text:style-name="T3">慧智癌風險基因檢測</text:span><text:s/>v1.0</text:p>
          </table:table-cell>
          <table:table-cell office:value-type="currency" office:value="43000" table:style-name="ce49">
            <text:p>$43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5170</text:p>
          </table:table-cell>
          <table:table-cell office:value-type="string" table:style-name="ce11">
            <text:p><text:span text:style-name="T3">慧智癌風險基因檢測</text:span><text:s/>v2.0</text:p>
          </table:table-cell>
          <table:table-cell office:value-type="currency" office:value="50000" table:style-name="ce49">
            <text:p>$5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5171</text:p>
          </table:table-cell>
          <table:table-cell office:value-type="string" table:style-name="ce11">
            <text:p><text:span text:style-name="T3">慧智癌風險</text:span>-<text:span text:style-name="T3">婦癌基因檢測</text:span></text:p>
          </table:table-cell>
          <table:table-cell office:value-type="currency" office:value="40000" table:style-name="ce49">
            <text:p>$4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5172</text:p>
          </table:table-cell>
          <table:table-cell office:value-type="string" table:style-name="ce11">
            <text:p><text:span text:style-name="T3">慧智癌風險</text:span>-<text:span text:style-name="T3">大腸癌基因檢測</text:span></text:p>
          </table:table-cell>
          <table:table-cell office:value-type="currency" office:value="40000" table:style-name="ce49">
            <text:p>$4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2024LDT5176</text:p>
          </table:table-cell>
          <table:table-cell office:value-type="string" table:style-name="ce11">
            <text:p><text:span text:style-name="T3">慧智癌監控基因檢測</text:span>-BRCA1/2(<text:span text:style-name="T3">組織</text:span>)</text:p>
          </table:table-cell>
          <table:table-cell office:value-type="currency" office:value="30000" table:style-name="ce49">
            <text:p>$3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2024LDT5177</text:p>
          </table:table-cell>
          <table:table-cell office:value-type="string" table:style-name="ce11">
            <text:p><text:span text:style-name="T3">慧智癌監控基因檢測</text:span>-<text:span text:style-name="T3">肺癌</text:span></text:p>
          </table:table-cell>
          <table:table-cell office:value-type="currency" office:value="45000" table:style-name="ce49">
            <text:p>$45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string" table:style-name="ce7">
            <text:p>2024LDT5180</text:p>
          </table:table-cell>
          <table:table-cell office:value-type="string" table:style-name="ce11">
            <text:p><text:span text:style-name="T3">慧智</text:span>CGP<text:span text:style-name="T3">癌症基因檢測</text:span>(<text:span text:style-name="T3">全方位癌症基因檢測</text:span>)</text:p>
          </table:table-cell>
          <table:table-cell office:value-type="currency" office:value="122000" table:style-name="ce49">
            <text:p>$122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2024LDT4879</text:p>
          </table:table-cell>
          <table:table-cell office:value-type="string" table:style-name="ce14">
            <text:p>新生兒唾液巨細胞病毒核酸檢測</text:p>
          </table:table-cell>
          <table:table-cell office:value-type="currency" office:value="2000" table:style-name="ce49">
            <text:p>$2,000<text:s/></text:p>
          </table:table-cell>
          <table:table-cell office:value-type="string" table:style-name="ce6">
            <text:p>114<text:span text:style-name="T3">年</text:span>7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起至</text:span>117<text:span text:style-name="T3">年</text:span>6<text:span text:style-name="T3">月</text:span>22<text:span text:style-name="T3">日止</text:span></text:p>
          </table:table-cell>
          <table:table-cell table:style-name="ce11"/>
          <table:table-cell table:number-columns-repeated="16377"/>
        </table:table-row>
        <table:table-row table:number-rows-repeated="1048520" table:style-name="ro42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G$56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光田醫療社團法人光田綜合醫院" table:style-name="ta2">
        <table:table-column table:style-name="co1" table:default-cell-style-name="ce22"/>
        <table:table-column table:style-name="co2" table:default-cell-style-name="ce61"/>
        <table:table-column table:style-name="co8" table:default-cell-style-name="ce47"/>
        <table:table-column table:style-name="co10" table:default-cell-style-name="ce61"/>
        <table:table-column table:style-name="co2" table:default-cell-style-name="ce61"/>
        <table:table-column table:style-name="co8" table:default-cell-style-name="ce61"/>
        <table:table-column table:style-name="co2" table:default-cell-style-name="ce62"/>
        <table:table-column table:style-name="co16" table:number-columns-repeated="16377" table:default-cell-style-name="ce52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6">
            <text:p>2023LDTB037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0373</text:p>
          </table:table-cell>
          <table:table-cell office:value-type="string" table:style-name="ce11">
            <text:p>SNP<text:span text:style-name="T3">晶片染色體篩檢</text:span><text:s/>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037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style-name="ce6">
            <text:p>2023LDTB037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0376</text:p>
          </table:table-cell>
          <table:table-cell office:value-type="string" table:style-name="ce11">
            <text:p>X<text:span text:style-name="T3">染色體脆折症基因檢測</text:span>FMR1<text:span text:style-name="T3">基因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6">
            <text:p>2023LDTB0377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6">
            <text:p>2023LDTB037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6">
            <text:p>2023LDTB0379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6">
            <text:p>2023LDT0012</text:p>
          </table:table-cell>
          <table:table-cell office:value-type="string" table:style-name="ce11">
            <text:p><text:span text:style-name="T3">非侵入性產前染色體檢測</text:span>NIPT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0013</text:p>
          </table:table-cell>
          <table:table-cell office:value-type="string" table:style-name="ce11">
            <text:p><text:span text:style-name="T3">非侵入性產前染色體檢測</text:span>NIPT2.0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0014</text:p>
          </table:table-cell>
          <table:table-cell office:value-type="string" table:style-name="ce11">
            <text:p><text:span text:style-name="T3">非侵入性產前染色體檢測</text:span>NIPT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4LDT2506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4<text:span text:style-name="T3">月</text:span>16<text:span text:style-name="T3">日至</text:span><text:span text:style-name="T3"/></text:p>
            <text:p>116<text:span text:style-name="T3">年</text:span>0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0708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0709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number-columns-spanned="1" table:number-rows-spanned="39" table:style-name="ce23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7" table:style-name="ce15">
            <text:p>17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9" table:style-name="ce15">
            <text:p>1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4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0" table:style-name="ce15">
            <text:p>20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3">
          <table:table-cell office:value-type="float" office:value="21" table:style-name="ce15">
            <text:p>21</text:p>
          </table:table-cell>
          <table:covered-table-cell/>
          <table:table-cell office:value-type="string" table:style-name="ce11">
            <text:p><text:span text:style-name="T3">芳香族</text:span><text:s/>L-<text:span text:style-name="T3">胺基酸類脫羧基酶缺乏症</text:span><text:s/>(Aromatic L-amino acid decarboxylase 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2" table:style-name="ce15">
            <text:p>22</text:p>
          </table:table-cell>
          <table:covered-table-cell/>
          <table:table-cell office:value-type="string" table:style-name="ce11">
            <text:p><text:span text:style-name="T3">生物素酶缺乏症</text:span>(Biotinidase deficiency)<text:span text:style-name="T3">之</text:span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3" table:style-name="ce15">
            <text:p>23</text:p>
          </table:table-cell>
          <table:covered-table-cell/>
          <table:table-cell office:value-type="string" table:style-name="ce11">
            <text:p><text:span text:style-name="T3">原發性肉鹼缺乏症</text:span>(Carnitine deficiency syndrome, primary)<text:span text:style-name="T3">之</text:span><text:s/>SLC22A5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4" table:style-name="ce15">
            <text:p>24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<text:s/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25" table:style-name="ce15">
            <text:p>25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/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6" table:style-name="ce15">
            <text:p>26</text:p>
          </table:table-cell>
          <table:covered-table-cell/>
          <table:table-cell office:value-type="string" table:style-name="ce11">
            <text:p><text:span text:style-name="T3">亨丁頓氏舞蹈症</text:span>(Huntington’s disease)<text:span text:style-name="T3">之基因診斷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27" table:style-name="ce15">
            <text:p>27</text:p>
          </table:table-cell>
          <table:covered-table-cell/>
          <table:table-cell office:value-type="string" table:style-name="ce11">
            <text:p><text:span text:style-name="T3">甘迺迪氏症</text:span><text:s/>(Kenndy disease)<text:s/><text:span text:style-name="T3">之</text:span><text:s/>Expand tandem repeat (<text:span text:style-name="T3">非點突變基因</text:span>)<text:span text:style-name="T3">之基因診斷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4">
          <table:table-cell office:value-type="float" office:value="28" table:style-name="ce15">
            <text:p>28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G3460A<text:span text:style-name="T3">、</text:span>A8344G<text:span text:style-name="T3">、</text:span>T8993G<text:span text:style-name="T3">、</text:span>T8993C<text:span text:style-name="T3">、</text:span>T10158C<text:span text:style-name="T3">、</text:span>T10191C<text:span text:style-name="T3">、</text:span>C11777A<text:span text:style-name="T3">、</text:span>G11778A<text:span text:style-name="T3">、</text:span>T12706C<text:span text:style-name="T3">、</text:span>G13513A<text:span text:style-name="T3">、</text:span>G14459A<text:span text:style-name="T3">、</text:span>T14484C<text:span text:style-name="T3">、</text:span>T14487C<text:span text:style-name="T3">等基因突變分析</text:span>Leigh disease<text:span text:style-name="T3">之</text:span>T14487C<text:span text:style-name="T3">、</text:span>G14459A<text:span text:style-name="T3">、</text:span>T10158C<text:span text:style-name="T3">、</text:span>T10191C<text:span text:style-name="T3">、</text:span>C11777A<text:span text:style-name="T3">、</text:span>T12706C<text:span text:style-name="T3">、</text:span>T8993C<text:span text:style-name="T3">、</text:span>T8993G<text:s/><text:span text:style-name="T3">等基因突變分析粒線體疾病之粒線體基因</text:span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9" table:style-name="ce15">
            <text:p>29</text:p>
          </table:table-cell>
          <table:covered-table-cell/>
          <table:table-cell office:value-type="string" table:style-name="ce11">
            <text:p><text:span text:style-name="T3">多發性羧化酶缺乏症</text:span>(Multiple carboxylase 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0" table:style-name="ce15">
            <text:p>30</text:p>
          </table:table-cell>
          <table:covered-table-cell/>
          <table:table-cell office:value-type="string" table:style-name="ce11">
            <text:p><text:span text:style-name="T3">龐貝氏症</text:span>(Pompe disease)<text:span text:style-name="T3">之</text:span><text:s/>GAA<text:s/><text:span text:style-name="T3">基因突變分析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1" table:style-name="ce15">
            <text:p>31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15">
            <text:p>32</text:p>
          </table:table-cell>
          <table:covered-table-cell/>
          <table:table-cell office:value-type="string" table:style-name="ce11">
            <text:p><text:span text:style-name="T3">丙酸血症之</text:span><text:s/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covered-table-cell/>
          <table:table-cell office:value-type="string" table:style-name="ce11">
            <text:p><text:span text:style-name="T3">極長鏈醯輔酶</text:span><text:s/>A<text:s/><text:span text:style-name="T3">去氫酶缺乏症之</text:span><text:s/>ACADVL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<text:span text:style-name="T3">戊二酸血症第</text:span><text:s/>II<text:s/><text:span text:style-name="T3">型之</text:span><text:s/>ETFA<text:span text:style-name="T3">、</text:span>ETFB<text:span text:style-name="T3">、</text:span>ETFDH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X<text:span text:style-name="T3">染色體脆折症基因檢驗</text:span></text:p>
          </table:table-cell>
          <table:table-cell office:value-type="string" table:style-name="ce6">
            <text:p>3,3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<text:span text:style-name="T3">脊髓小腦退化性動作協調障礙第</text:span>1<text:span text:style-name="T3">、</text:span>2<text:span text:style-name="T3">、</text:span>3<text:span text:style-name="T3">型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脊髓小腦退化性動作協調障礙第</text:span><text:s/>6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白球萎縮症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海洋性貧血</text:span>Thalassemia PCR</text:p>
          </table:table-cell>
          <table:table-cell office:value-type="string" table:style-name="ce6">
            <text:p>5,7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A<text:span text:style-name="T3">型血友病</text:span><text:s/>(<text:span text:style-name="T3">第八凝血因子</text:span>)<text:span text:style-name="T3">之全基因定序篩檢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B<text:span text:style-name="T3">型血友病</text:span>(<text:span text:style-name="T3">第九凝血因子</text:span><text:s/>)<text:span text:style-name="T3">基因定序分析</text:span>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脊髓性肌肉萎縮症分子檢測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脊髓性肌肉萎縮症分子檢測</text:span><text:s/>(<text:span text:style-name="T3">國健署補助</text:span><text:s/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羊水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3">血液染色體檢查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3">絨毛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3">流產組織染色體檢查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6">
            <text:p>2024LDTB221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5" table:style-name="ce15">
            <text:p>55</text:p>
          </table:table-cell>
          <table:table-cell office:value-type="string" table:style-name="ce6">
            <text:p>2024LDTB221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6">
            <text:p>2024LDTB221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6">
            <text:p>2024LDTB2214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number-columns-spanned="1" table:number-rows-spanned="7" table:style-name="ce23">
            <text:p>俟衛福部另予核發</text:p>
          </table:table-cell>
          <table:table-cell office:value-type="string" table:style-name="ce11">
            <text:p><text:span text:style-name="T3">甲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3">乙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脊髓性肌肉萎縮症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肉鹼棕櫚醯基轉移酶缺乏症第</text:span><text:s/>II<text:s/><text:span text:style-name="T3">型之</text:span>CPT2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6">
            <text:p><text:span text:style-name="T3">俟衛福部另予核發</text:span></text:p>
          </table:table-cell>
          <table:table-cell office:value-type="string" table:style-name="ce11">
            <text:p>CytoOneArray<text:s/>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7<text:span text:style-name="T3">月</text:span>31<text:span text:style-name="T3">日至</text:span><text:span text:style-name="T3"/></text:p>
            <text:p>116<text:span text:style-name="T3">年</text:span><text:s/>07<text:span text:style-name="T3">月</text:span>30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6">
            <text:p>2024LDT1826</text:p>
          </table:table-cell>
          <table:table-cell office:value-type="string" table:style-name="ce11">
            <text:p>c-KIT exon9, 11, 13, 17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6">
            <text:p>2024LDT2199</text:p>
          </table:table-cell>
          <table:table-cell office:value-type="string" table:style-name="ce11">
            <text:p>EGFR29<text:s/><text:span text:style-name="T3">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13">
          <table:table-cell office:value-type="float" office:value="68" table:style-name="ce15">
            <text:p>68</text:p>
          </table:table-cell>
          <table:table-cell office:value-type="string" table:style-name="ce6">
            <text:p>2023LDT1352</text:p>
          </table:table-cell>
          <table:table-cell office:value-type="string" table:style-name="ce11">
            <text:p>Archer VariantPlex BRCA Panel for Illumina<text:span text:style-name="T3">次世代定序基因檢測</text:span></text:p>
          </table:table-cell>
          <table:table-cell office:value-type="string" table:style-name="ce11">
            <text:p><text:span text:style-name="T3">切片檢體：</text:span>35,000<text:span text:style-name="T3">元</text:span><text:span text:style-name="T3"/></text:p>
            <text:p><text:span text:style-name="T3">血液檢體：</text:span>2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15<text:span text:style-name="T3">日起</text:span><text:span text:style-name="T3"/></text:p>
            <text:p><text:span text:style-name="T3">至</text:span>116<text:span text:style-name="T3">年</text:span>08<text:span text:style-name="T3">月</text:span>14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6">
            <text:p>2024LDT1827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15<text:span text:style-name="T3">日起</text:span><text:span text:style-name="T3"/></text:p>
            <text:p><text:span text:style-name="T3">至</text:span>116<text:span text:style-name="T3">年</text:span>08<text:span text:style-name="T3">月</text:span>14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6">
            <text:p>2024LDT0473</text:p>
          </table:table-cell>
          <table:table-cell office:value-type="string" table:style-name="ce11">
            <text:p><text:span text:style-name="T3">慧智</text:span>CGP<text:span text:style-name="T3">癌症基因檢測</text:span>(<text:span text:style-name="T3">全方位癌症基因檢測</text:span>)</text:p>
          </table:table-cell>
          <table:table-cell office:value-type="string" table:style-name="ce6">
            <text:p>121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6">
            <text:p>2024LDT0474</text:p>
          </table:table-cell>
          <table:table-cell office:value-type="string" table:style-name="ce11">
            <text:p><text:span text:style-name="T3">慧智癌風險</text:span>-<text:span text:style-name="T3">大腸癌基因檢測</text:span></text:p>
          </table:table-cell>
          <table:table-cell office:value-type="string" table:style-name="ce12">
            <text:p>4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6">
            <text:p>2024LDT0475</text:p>
          </table:table-cell>
          <table:table-cell office:value-type="string" table:style-name="ce11">
            <text:p><text:span text:style-name="T3">慧智癌風險</text:span>-<text:span text:style-name="T3">婦癌基因檢測</text:span></text:p>
          </table:table-cell>
          <table:table-cell office:value-type="string" table:style-name="ce12">
            <text:p>4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6">
            <text:p>2024LDT0477</text:p>
          </table:table-cell>
          <table:table-cell office:value-type="string" table:style-name="ce11">
            <text:p><text:span text:style-name="T3">慧智癌監控基因檢測</text:span>-<text:span text:style-name="T3">肺癌</text:span></text:p>
          </table:table-cell>
          <table:table-cell office:value-type="string" table:style-name="ce12">
            <text:p>4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6">
            <text:p>2024LDT2509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12">
            <text:p>26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6">
            <text:p>2024LDT2722</text:p>
          </table:table-cell>
          <table:table-cell office:value-type="string" table:style-name="ce11">
            <text:p>CYP2C19*2_*3Clopidogrel<text:span text:style-name="T3">藥物基因檢測</text:span></text:p>
          </table:table-cell>
          <table:table-cell office:value-type="string" table:style-name="ce12">
            <text:p>4,2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45">
          <table:table-cell office:value-type="float" office:value="76" table:style-name="ce15">
            <text:p>76</text:p>
          </table:table-cell>
          <table:table-cell office:value-type="string" table:style-name="ce6">
            <text:p>2024LDT5338</text:p>
          </table:table-cell>
          <table:table-cell office:value-type="string" table:style-name="ce11">
            <text:p>OncotypeDX<text:span text:style-name="T3">安可待乳癌腫瘤基因檢測</text:span>(OncotypeDXBreastRecurrenceScore)</text:p>
          </table:table-cell>
          <table:table-cell office:value-type="string" table:style-name="ce6">
            <text:p>20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19"/>
        </table:table-row>
        <table:table-row table:style-name="ro46">
          <table:table-cell office:value-type="float" office:value="77" table:style-name="ce44">
            <text:p>77</text:p>
          </table:table-cell>
          <table:table-cell office:value-type="string" table:style-name="ce53">
            <text:p>2024LDT2505</text:p>
          </table:table-cell>
          <table:table-cell office:value-type="string" table:style-name="ce18">
            <text:p>NIPT<text:s/><text:span text:style-name="T9">非侵入性胎兒染色體檢測</text:span><text:s/>Q<text:s/><text:span text:style-name="T9">寶</text:span><text:s/>PLUS<text:s/><text:span text:style-name="T9">三十八合一</text:span></text:p>
          </table:table-cell>
          <table:table-cell office:value-type="string" table:style-name="ce53">
            <text:p>38,000<text:span text:style-name="T9">元</text:span></text:p>
          </table:table-cell>
          <table:table-cell office:value-type="string" table:style-name="ce53">
            <text:p>114<text:span text:style-name="T9">年</text:span>7<text:span text:style-name="T9">月</text:span>18<text:span text:style-name="T9">日</text:span></text:p>
          </table:table-cell>
          <table:table-cell office:value-type="string" table:style-name="ce53">
            <text:p><text:span text:style-name="T9">自</text:span>114<text:span text:style-name="T9">年</text:span>6<text:span text:style-name="T9">月</text:span>17<text:span text:style-name="T9">日起至</text:span>117<text:span text:style-name="T9">年</text:span>6<text:span text:style-name="T9">月</text:span>16<text:span text:style-name="T9">日止</text:span></text:p>
          </table:table-cell>
          <table:table-cell table:style-name="ce6"/>
          <table:table-cell table:number-columns-repeated="16377" table:style-name="ce19"/>
        </table:table-row>
        <table:table-row table:style-name="ro11">
          <table:table-cell office:value-type="float" office:value="78" table:style-name="ce54">
            <text:p>78</text:p>
          </table:table-cell>
          <table:table-cell office:value-type="string" table:style-name="ce55">
            <text:p>2025LDTS00232</text:p>
          </table:table-cell>
          <table:table-cell office:value-type="string" table:style-name="ce56">
            <text:p>表皮生長因子受體(EGFR T790M)基因突變檢測</text:p>
          </table:table-cell>
          <table:table-cell office:value-type="string" table:style-name="ce55">
            <text:p>10,000元</text:p>
          </table:table-cell>
          <table:table-cell office:value-type="string" table:style-name="ce55">
            <text:p>114年10月30日</text:p>
          </table:table-cell>
          <table:table-cell office:value-type="string" table:style-name="ce55">
            <text:p>自114年10月16日起至117年10月15日止</text:p>
          </table:table-cell>
          <table:table-cell table:style-name="ce57"/>
          <table:table-cell table:number-columns-repeated="16377"/>
        </table:table-row>
        <table:table-row table:style-name="ro2">
          <table:table-cell office:value-type="float" office:value="79" table:style-name="ce54">
            <text:p>79</text:p>
          </table:table-cell>
          <table:table-cell office:value-type="string" table:style-name="ce55">
            <text:p>2025LDTS00233</text:p>
          </table:table-cell>
          <table:table-cell office:value-type="string" table:style-name="ce56">
            <text:p>PDGFRA exon 12, 14, 18 基因突變檢測</text:p>
          </table:table-cell>
          <table:table-cell office:value-type="string" table:style-name="ce55">
            <text:p>14,000元</text:p>
          </table:table-cell>
          <table:table-cell office:value-type="string" table:style-name="ce55">
            <text:p>114年10月30日</text:p>
          </table:table-cell>
          <table:table-cell office:value-type="string" table:style-name="ce55">
            <text:p>自114年10月16日起至117年10月15日止</text:p>
          </table:table-cell>
          <table:table-cell table:style-name="ce57"/>
          <table:table-cell table:number-columns-repeated="16377"/>
        </table:table-row>
        <table:table-row table:style-name="ro2">
          <table:table-cell office:value-type="float" office:value="80" table:style-name="ce54">
            <text:p>80</text:p>
          </table:table-cell>
          <table:table-cell office:value-type="string" table:style-name="ce55">
            <text:p>2025LDTS00456</text:p>
          </table:table-cell>
          <table:table-cell office:value-type="string" table:style-name="ce56">
            <text:p>ACTOnco+癌安克癌症基因檢測</text:p>
          </table:table-cell>
          <table:table-cell office:value-type="string" table:style-name="ce55">
            <text:p>125,000元</text:p>
          </table:table-cell>
          <table:table-cell office:value-type="string" table:style-name="ce55">
            <text:p>114年10月30日</text:p>
          </table:table-cell>
          <table:table-cell office:value-type="string" table:style-name="ce55">
            <text:p>自114年10月16日起至117年10月15日止</text:p>
          </table:table-cell>
          <table:table-cell table:style-name="ce57"/>
          <table:table-cell table:number-columns-repeated="16377"/>
        </table:table-row>
        <table:table-row table:style-name="ro2">
          <table:table-cell office:value-type="float" office:value="81" table:style-name="ce54">
            <text:p>81</text:p>
          </table:table-cell>
          <table:table-cell office:value-type="string" table:style-name="ce55">
            <text:p>2024LDT2507</text:p>
          </table:table-cell>
          <table:table-cell office:value-type="string" table:style-name="ce56">
            <text:p>第二代非侵入性產前染色體檢查（經典款）</text:p>
          </table:table-cell>
          <table:table-cell office:value-type="string" table:style-name="ce55">
            <text:p>24,000元</text:p>
          </table:table-cell>
          <table:table-cell office:value-type="string" table:style-name="ce55">
            <text:p>114年11月23日</text:p>
          </table:table-cell>
          <table:table-cell office:value-type="string" table:style-name="ce55">
            <text:p>自113年8月15日至116年8月14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54">
            <text:p>82</text:p>
          </table:table-cell>
          <table:table-cell office:value-type="string" table:style-name="ce55">
            <text:p>2024LDT2508</text:p>
          </table:table-cell>
          <table:table-cell office:value-type="string" table:style-name="ce56">
            <text:p>第二代非侵入性產前染色體檢查（進階款）</text:p>
          </table:table-cell>
          <table:table-cell office:value-type="string" table:style-name="ce55">
            <text:p>30,000元</text:p>
          </table:table-cell>
          <table:table-cell office:value-type="string" table:style-name="ce55">
            <text:p>114年11月23日</text:p>
          </table:table-cell>
          <table:table-cell office:value-type="string" table:style-name="ce55">
            <text:p>自113年8月15日至116年8月14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3" table:style-name="ce54">
            <text:p>83</text:p>
          </table:table-cell>
          <table:table-cell office:value-type="string" table:style-name="ce55">
            <text:p>2025LDTS00163</text:p>
          </table:table-cell>
          <table:table-cell office:value-type="string" table:style-name="ce56">
            <text:p>次世代定序廣泛性癌症融合基因檢測</text:p>
          </table:table-cell>
          <table:table-cell office:value-type="string" table:style-name="ce55">
            <text:p>50,000元</text:p>
          </table:table-cell>
          <table:table-cell office:value-type="string" table:style-name="ce55">
            <text:p>114年12月2日</text:p>
          </table:table-cell>
          <table:table-cell office:value-type="string" table:style-name="ce55">
            <text:p>自114年11月14日至117年11月13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54">
            <text:p>84</text:p>
          </table:table-cell>
          <table:table-cell office:value-type="string" table:style-name="ce55">
            <text:p>2025LDTS00165</text:p>
          </table:table-cell>
          <table:table-cell office:value-type="string" table:style-name="ce56">
            <text:p>次世代定序癌症用藥基因檢測</text:p>
          </table:table-cell>
          <table:table-cell office:value-type="string" table:style-name="ce55">
            <text:p>38,500元</text:p>
          </table:table-cell>
          <table:table-cell office:value-type="string" table:style-name="ce55">
            <text:p>114年12月2日</text:p>
          </table:table-cell>
          <table:table-cell office:value-type="string" table:style-name="ce55">
            <text:p>自114年11月14日至117年11月13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5" table:style-name="ce54">
            <text:p>85</text:p>
          </table:table-cell>
          <table:table-cell office:value-type="string" table:style-name="ce55">
            <text:p>2025LDTS00166</text:p>
          </table:table-cell>
          <table:table-cell office:value-type="string" table:style-name="ce56">
            <text:p>次世代定序癌症用藥融合基因檢測</text:p>
          </table:table-cell>
          <table:table-cell office:value-type="string" table:style-name="ce55">
            <text:p>36,000元</text:p>
          </table:table-cell>
          <table:table-cell office:value-type="string" table:style-name="ce55">
            <text:p>114年12月2日</text:p>
          </table:table-cell>
          <table:table-cell office:value-type="string" table:style-name="ce55">
            <text:p>自114年11月14日至117年11月13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58">
            <text:p>86</text:p>
          </table:table-cell>
          <table:table-cell office:value-type="string" table:style-name="ce55">
            <text:p>2025LDTS00230</text:p>
          </table:table-cell>
          <table:table-cell office:value-type="string" table:style-name="ce56">
            <text:p>表皮生長因子受體(EGFR)基因突變檢測</text:p>
          </table:table-cell>
          <table:table-cell office:value-type="string" table:style-name="ce55">
            <text:p>10,000元</text:p>
          </table:table-cell>
          <table:table-cell office:value-type="string" table:style-name="ce55">
            <text:p>114年12月2日</text:p>
          </table:table-cell>
          <table:table-cell office:value-type="string" table:style-name="ce55">
            <text:p>自114年11月14日至117年11月13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54">
            <text:p>87</text:p>
          </table:table-cell>
          <table:table-cell office:value-type="string" table:style-name="ce55">
            <text:p>2025LDTS00231</text:p>
          </table:table-cell>
          <table:table-cell office:value-type="string" table:style-name="ce56">
            <text:p>肺癌用藥基因篩檢(11genes)</text:p>
          </table:table-cell>
          <table:table-cell office:value-type="string" table:style-name="ce55">
            <text:p>25,000元</text:p>
          </table:table-cell>
          <table:table-cell office:value-type="string" table:style-name="ce55">
            <text:p>114年12月2日</text:p>
          </table:table-cell>
          <table:table-cell office:value-type="string" table:style-name="ce55">
            <text:p>自114年11月14日至117年11月13日止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58">
            <text:p>88</text:p>
          </table:table-cell>
          <table:table-cell office:value-type="string" table:style-name="ce53">
            <text:p>2024LDTS00164</text:p>
          </table:table-cell>
          <table:table-cell office:value-type="string" table:style-name="ce59">
            <text:p><text:span text:style-name="T9">次世代定序遺傳性癌症基因檢測</text:span></text:p>
          </table:table-cell>
          <table:table-cell office:value-type="string" table:style-name="ce60">
            <text:p>30,000<text:span text:style-name="T9">元</text:span></text:p>
          </table:table-cell>
          <table:table-cell office:value-type="string" table:style-name="ce53">
            <text:p>114<text:span text:style-name="T9">年</text:span>12<text:span text:style-name="T9">月</text:span>12<text:span text:style-name="T9">日</text:span></text:p>
          </table:table-cell>
          <table:table-cell office:value-type="string" table:style-name="ce53">
            <text:p><text:span text:style-name="T9">自</text:span>114<text:span text:style-name="T9">年</text:span>11<text:span text:style-name="T9">月</text:span>25<text:span text:style-name="T9">日至</text:span>117<text:span text:style-name="T9">年</text:span>11<text:span text:style-name="T9">月</text:span>24<text:span text:style-name="T9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9" table:style-name="ce54">
            <text:p>89</text:p>
          </table:table-cell>
          <table:table-cell office:value-type="string" table:style-name="ce53">
            <text:p>2024LDTS00559</text:p>
          </table:table-cell>
          <table:table-cell office:value-type="string" table:style-name="ce18">
            <text:p><text:span text:style-name="T9">腫瘤</text:span>RNA<text:span text:style-name="T9">基因檢測【</text:span>Tumor RNA Genetic Testing<text:span text:style-name="T9">】</text:span></text:p>
          </table:table-cell>
          <table:table-cell office:value-type="string" table:style-name="ce60">
            <text:p>45,000<text:span text:style-name="T9">元</text:span></text:p>
          </table:table-cell>
          <table:table-cell office:value-type="string" table:style-name="ce53">
            <text:p>114<text:span text:style-name="T9">年</text:span>12<text:span text:style-name="T9">月</text:span>12<text:span text:style-name="T9">日</text:span></text:p>
          </table:table-cell>
          <table:table-cell office:value-type="string" table:style-name="ce53">
            <text:p><text:span text:style-name="T9">自</text:span>114<text:span text:style-name="T9">年</text:span>11<text:span text:style-name="T9">月</text:span>25<text:span text:style-name="T9">日至</text:span>117<text:span text:style-name="T9">年</text:span>11<text:span text:style-name="T9">月</text:span>24<text:span text:style-name="T9">日止</text:span></text:p>
          </table:table-cell>
          <table:table-cell table:style-name="ce7"/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G$88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仁愛醫療財團法人大里仁愛醫院" table:style-name="ta1">
        <table:table-column table:style-name="co1" table:default-cell-style-name="ce19"/>
        <table:table-column table:style-name="co2" table:default-cell-style-name="ce62"/>
        <table:table-column table:style-name="co2" table:default-cell-style-name="ce47"/>
        <table:table-column table:style-name="co2" table:number-columns-repeated="4" table:default-cell-style-name="ce62"/>
        <table:table-column table:style-name="co7" table:number-columns-repeated="16377" table:default-cell-style-name="ce1"/>
        <table:table-row table:style-name="ro1">
          <table:table-cell office:value-type="string" table:style-name="ce63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2247</text:p>
          </table:table-cell>
          <table:table-cell office:value-type="string" table:style-name="ce11">
            <text:p><text:span text:style-name="T3">眼咽型肌肉萎縮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2248</text:p>
          </table:table-cell>
          <table:table-cell office:value-type="string" table:style-name="ce11">
            <text:p><text:span text:style-name="T3">聽損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2251</text:p>
          </table:table-cell>
          <table:table-cell office:value-type="string" table:style-name="ce11">
            <text:p>BRCA1/BRCA2<text:s/><text:span text:style-name="T3">乳癌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2252</text:p>
          </table:table-cell>
          <table:table-cell office:value-type="string" table:style-name="ce11">
            <text:p><text:span text:style-name="T3">急性間歇性紫質症</text:span>HMBS<text:span text:style-name="T3">基因檢測</text:span></text:p>
          </table:table-cell>
          <table:table-cell office:value-type="string" table:style-name="ce6">
            <text:p>11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2254</text:p>
          </table:table-cell>
          <table:table-cell office:value-type="string" table:style-name="ce11">
            <text:p>K-RAS Exon 2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2255</text:p>
          </table:table-cell>
          <table:table-cell office:value-type="string" table:style-name="ce11">
            <text:p>K-RAS Exon 3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2256</text:p>
          </table:table-cell>
          <table:table-cell office:value-type="string" table:style-name="ce11">
            <text:p><text:span text:style-name="T3">實體腫瘤診斷用螢光原位雜交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2023LDTB2257</text:p>
          </table:table-cell>
          <table:table-cell office:value-type="string" table:style-name="ce11">
            <text:p>1p19q<text:s/><text:span text:style-name="T3">染色體缺失之螢光原位雜交檢測</text:span></text:p>
          </table:table-cell>
          <table:table-cell office:value-type="string" table:style-name="ce6">
            <text:p>2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2258</text:p>
          </table:table-cell>
          <table:table-cell office:value-type="string" table:style-name="ce11">
            <text:p><text:span text:style-name="T3">螢光性原位雜交法檢查</text:span>(<text:span text:style-name="T3">雙色</text:span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2259</text:p>
          </table:table-cell>
          <table:table-cell office:value-type="string" table:style-name="ce11">
            <text:p><text:span text:style-name="T3">組織</text:span><text:s/>BRCA1/2<text:s/><text:span text:style-name="T3">基因檢測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2260</text:p>
          </table:table-cell>
          <table:table-cell office:value-type="string" table:style-name="ce11">
            <text:p><text:span text:style-name="T3">重點型癌症基因檢測</text:span></text:p>
          </table:table-cell>
          <table:table-cell office:value-type="string" table:style-name="ce6">
            <text:p>6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2023LDTB2261</text:p>
          </table:table-cell>
          <table:table-cell office:value-type="string" table:style-name="ce11">
            <text:p><text:span text:style-name="T3">遺傳性大腸直腸癌</text:span><text:s/>Lynch and PJ<text:s/><text:span text:style-name="T3">相關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262</text:p>
          </table:table-cell>
          <table:table-cell office:value-type="string" table:style-name="ce11">
            <text:p><text:span text:style-name="T3">癲癇基因檢驗套組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2263</text:p>
          </table:table-cell>
          <table:table-cell office:value-type="string" table:style-name="ce11">
            <text:p><text:span text:style-name="T3">廣泛性循環腫瘤</text:span><text:s/>DNA<text:s/><text:span text:style-name="T3">檢測</text:span></text:p>
          </table:table-cell>
          <table:table-cell office:value-type="string" table:style-name="ce6">
            <text:p>6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2264</text:p>
          </table:table-cell>
          <table:table-cell office:value-type="string" table:style-name="ce11">
            <text:p><text:span text:style-name="T3">肺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2265</text:p>
          </table:table-cell>
          <table:table-cell office:value-type="string" table:style-name="ce11">
            <text:p><text:span text:style-name="T3">乳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2266</text:p>
          </table:table-cell>
          <table:table-cell office:value-type="string" table:style-name="ce11">
            <text:p><text:span text:style-name="T3">大腸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2267</text:p>
          </table:table-cell>
          <table:table-cell office:value-type="string" table:style-name="ce11">
            <text:p><text:span text:style-name="T3">廣泛型癌症標靶藥物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2268</text:p>
          </table:table-cell>
          <table:table-cell office:value-type="string" table:style-name="ce11">
            <text:p><text:span text:style-name="T3">無創產前遺傳檢測</text:span><text:s/>(<text:span text:style-name="T3">頂級型</text:span>)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20" table:style-name="ce6">
            <text:p>20</text:p>
          </table:table-cell>
          <table:table-cell office:value-type="string" table:style-name="ce6">
            <text:p>2023LDTB2271</text:p>
          </table:table-cell>
          <table:table-cell office:value-type="string" table:style-name="ce11">
            <text:p>MCY/BCL2/BCL6<text:span text:style-name="T3">基因轉位之螢光原位雜交檢測</text:span>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2023LDTB2274</text:p>
          </table:table-cell>
          <table:table-cell office:value-type="string" table:style-name="ce14">
            <text:p>幽門螺旋桿菌用藥CLARITHROMYCIN抗藥基因檢測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2023LDTB2275</text:p>
          </table:table-cell>
          <table:table-cell office:value-type="string" table:style-name="ce11">
            <text:p><text:span text:style-name="T3">幽門螺旋桿菌</text:span><text:s/>Levofloxacin<text:s/><text:span text:style-name="T3">抗藥性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2276</text:p>
          </table:table-cell>
          <table:table-cell office:value-type="string" table:style-name="ce11">
            <text:p><text:span text:style-name="T3">胚胎著床前染色體篩檢</text:span>(PGT-A)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6">
            <text:p>2023LDTB2277</text:p>
          </table:table-cell>
          <table:table-cell office:value-type="string" table:style-name="ce11">
            <text:p><text:span text:style-name="T3">吉伯氏症候群基因檢測</text:span>(UGT1A1<text:s/><text:span text:style-name="T3">基因型檢測</text:span>)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3LDTB2278</text:p>
          </table:table-cell>
          <table:table-cell office:value-type="string" table:style-name="ce11">
            <text:p>B<text:s/><text:span text:style-name="T3">型肝炎病毒突變點測定檢測</text:span></text:p>
          </table:table-cell>
          <table:table-cell office:value-type="string" table:style-name="ce6">
            <text:p>3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3LDTB2283</text:p>
          </table:table-cell>
          <table:table-cell office:value-type="string" table:style-name="ce11">
            <text:p><text:span text:style-name="T3">第一型肌張力不全症</text:span>(Exon 5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3LDTB2284</text:p>
          </table:table-cell>
          <table:table-cell office:value-type="string" table:style-name="ce11">
            <text:p><text:span text:style-name="T3">第一型肌張力不全症</text:span>(Exon 1-4)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6">
            <text:p>2023LDTB2285</text:p>
          </table:table-cell>
          <table:table-cell office:value-type="string" table:style-name="ce14">
            <text:p>多巴胺反應性肌張力不全症GCH1 基因(Exon 1-6)</text:p>
          </table:table-cell>
          <table:table-cell office:value-type="string" table:style-name="ce6">
            <text:p>8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9" table:style-name="ce6">
            <text:p>29</text:p>
          </table:table-cell>
          <table:table-cell office:value-type="string" table:style-name="ce6">
            <text:p>2023LDTB2286</text:p>
          </table:table-cell>
          <table:table-cell office:value-type="string" table:style-name="ce11">
            <text:p><text:span text:style-name="T3">夏</text:span>-<text:span text:style-name="T3">馬</text:span>-<text:span text:style-name="T3">度疾病</text:span>/<text:span text:style-name="T3">遺傳壓力敏感性神經病變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2023LDTB2287</text:p>
          </table:table-cell>
          <table:table-cell office:value-type="string" table:style-name="ce11">
            <text:p><text:span text:style-name="T3">汝南氏症候群</text:span><text:s/>PTPN11<text:s/><text:span text:style-name="T3">基因檢測</text:span><text:s/>(Exon 3<text:span text:style-name="T3">，</text:span>4<text:span text:style-name="T3">，</text:span>7<text:span text:style-name="T3">，</text:span>8<text:span text:style-name="T3">，</text:span>13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2288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2023LDTB2289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text:s/>(Exon 1<text:span text:style-name="T3">，</text:span>2<text:span text:style-name="T3">，</text:span>4<text:span text:style-name="T3">，</text:span>5<text:span text:style-name="T3">，</text:span>6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2290</text:p>
          </table:table-cell>
          <table:table-cell office:value-type="string" table:style-name="ce11">
            <text:p><text:span text:style-name="T3">亨丁氏舞蹈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2291</text:p>
          </table:table-cell>
          <table:table-cell office:value-type="string" table:style-name="ce11">
            <text:p><text:span text:style-name="T3">單一型脊髓性小腦萎縮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2023LDTB2292</text:p>
          </table:table-cell>
          <table:table-cell office:value-type="string" table:style-name="ce14">
            <text:p>脊髓性小腦萎縮症篩檢(第 1,2,3,6,7)齒狀紅核蒼白球肌萎縮症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3LDTB2293</text:p>
          </table:table-cell>
          <table:table-cell office:value-type="string" table:style-name="ce11">
            <text:p>C9orf72<text:s/><text:span text:style-name="T3">六核甘酸重複基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2023LDTB2294</text:p>
          </table:table-cell>
          <table:table-cell office:value-type="string" table:style-name="ce11">
            <text:p><text:span text:style-name="T3">肌躍性肌張力不全症基因</text:span><text:s/>exon4,5,6,7,12<text:s/><text:span text:style-name="T3">篩檢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3LDTB2295</text:p>
          </table:table-cell>
          <table:table-cell office:value-type="string" table:style-name="ce11">
            <text:p><text:span text:style-name="T3">單一表現子基因定序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6">
            <text:p>2023LDTB2298</text:p>
          </table:table-cell>
          <table:table-cell office:value-type="string" table:style-name="ce11">
            <text:p><text:span text:style-name="T3">肝癌治療相關基因</text:span>-GALNT14 rs9679162<text:s/><text:span text:style-name="T3">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023LDTB2299</text:p>
          </table:table-cell>
          <table:table-cell office:value-type="string" table:style-name="ce11">
            <text:p><text:span text:style-name="T3">晶片式全基因體定量分析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3LDTB2300</text:p>
          </table:table-cell>
          <table:table-cell office:value-type="string" table:style-name="ce11">
            <text:p><text:span text:style-name="T3">非侵入性胎兒染色體檢查</text:span>(NIPT 1.0)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3LDTB2301</text:p>
          </table:table-cell>
          <table:table-cell office:value-type="string" table:style-name="ce11">
            <text:p><text:span text:style-name="T3">非侵入性胎兒染色體檢查</text:span>(NIPT 2.0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3LDTB2302</text:p>
          </table:table-cell>
          <table:table-cell office:value-type="string" table:style-name="ce11">
            <text:p>K-RAS Exon 2+3<text:span text:style-name="T3">基因突變檢測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4" table:style-name="ce6">
            <text:p>44</text:p>
          </table:table-cell>
          <table:table-cell office:value-type="string" table:style-name="ce6">
            <text:p>2023LDTB2303</text:p>
          </table:table-cell>
          <table:table-cell office:value-type="string" table:style-name="ce11">
            <text:p>C-KIT<text:s/><text:span text:style-name="T3">及血小板生長因子接受體基因突變檢測</text:span>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3LDTB2304</text:p>
          </table:table-cell>
          <table:table-cell office:value-type="string" table:style-name="ce11">
            <text:p>MGMT<text:s/><text:span text:style-name="T3">啟動子甲基化程度偵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3LDTB2305</text:p>
          </table:table-cell>
          <table:table-cell office:value-type="string" table:style-name="ce11">
            <text:p>BRAF Exon 15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3LDTB2306</text:p>
          </table:table-cell>
          <table:table-cell office:value-type="string" table:style-name="ce11">
            <text:p>EGFR<text:s/><text:span text:style-name="T3">基因突變即時定量檢測</text:span></text:p>
          </table:table-cell>
          <table:table-cell office:value-type="string" table:style-name="ce6">
            <text:p>1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3LDTB2311</text:p>
          </table:table-cell>
          <table:table-cell office:value-type="string" table:style-name="ce11">
            <text:p>ROS1<text:s/><text:span text:style-name="T3">基因轉位之螢光原位雜交檢測</text:span></text:p>
          </table:table-cell>
          <table:table-cell office:value-type="string" table:style-name="ce6">
            <text:p>10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3LDTB2312</text:p>
          </table:table-cell>
          <table:table-cell office:value-type="string" table:style-name="ce11">
            <text:p><text:span text:style-name="T3">血液染色體檢測</text:span></text:p>
          </table:table-cell>
          <table:table-cell office:value-type="string" table:style-name="ce6">
            <text:p>2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0" table:style-name="ce6">
            <text:p>50</text:p>
          </table:table-cell>
          <table:table-cell office:value-type="string" table:style-name="ce6">
            <text:p>2023LDTB2313</text:p>
          </table:table-cell>
          <table:table-cell office:value-type="string" table:style-name="ce14">
            <text:p>先天性視網膜裂損症基因檢測(RS1 基因檢測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6">
            <text:p>2023LDTB2314</text:p>
          </table:table-cell>
          <table:table-cell office:value-type="string" table:style-name="ce14">
            <text:p>先天性家族性瞼口狹小症基因檢測 (FOXL2 基因檢測)</text:p>
          </table:table-cell>
          <table:table-cell office:value-type="string" table:style-name="ce6">
            <text:p>2,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3LDTB2315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9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3LDTB2316</text:p>
          </table:table-cell>
          <table:table-cell office:value-type="string" table:style-name="ce11">
            <text:p><text:span text:style-name="T3">軟骨發育不全基因檢測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B2317</text:p>
          </table:table-cell>
          <table:table-cell office:value-type="string" table:style-name="ce11">
            <text:p><text:span text:style-name="T3">粒線體基因常見致病變異檢測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3LDTB2318</text:p>
          </table:table-cell>
          <table:table-cell office:value-type="string" table:style-name="ce11">
            <text:p>X<text:s/><text:span text:style-name="T3">染色體脆折症基因篩檢</text:span></text:p>
          </table:table-cell>
          <table:table-cell office:value-type="string" table:style-name="ce6">
            <text:p>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3LDTB2319</text:p>
          </table:table-cell>
          <table:table-cell office:value-type="string" table:style-name="ce11">
            <text:p><text:span text:style-name="T3">吉柏特氏症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3LDTB2320</text:p>
          </table:table-cell>
          <table:table-cell office:value-type="string" table:style-name="ce11">
            <text:p>BCR::ABL1 P21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B2321</text:p>
          </table:table-cell>
          <table:table-cell office:value-type="string" table:style-name="ce11">
            <text:p>BCR::ABL1 P19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6">
            <text:p>2023LDTB2322</text:p>
          </table:table-cell>
          <table:table-cell office:value-type="string" table:style-name="ce11">
            <text:p>RUNX1::RUNX1T1( AML1::ETO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3LDTB2323</text:p>
          </table:table-cell>
          <table:table-cell office:value-type="string" table:style-name="ce11">
            <text:p>CBFB::MYH1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023LDTB2324</text:p>
          </table:table-cell>
          <table:table-cell office:value-type="string" table:style-name="ce11">
            <text:p>PML::RARa<text:s/><text:span text:style-name="T3">基因檢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3LDTB2325</text:p>
          </table:table-cell>
          <table:table-cell office:value-type="string" table:style-name="ce11">
            <text:p>KMT2A::PTD(MLL-PTD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3LDTB2326</text:p>
          </table:table-cell>
          <table:table-cell office:value-type="string" table:style-name="ce11">
            <text:p>KMT2A::AFDN(MLL::AF6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B2327</text:p>
          </table:table-cell>
          <table:table-cell office:value-type="string" table:style-name="ce11">
            <text:p>KMT2A::MLLT3(MLL::AF9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5" table:style-name="ce6">
            <text:p>65</text:p>
          </table:table-cell>
          <table:table-cell office:value-type="string" table:style-name="ce6">
            <text:p>2023LDTB2328</text:p>
          </table:table-cell>
          <table:table-cell office:value-type="string" table:style-name="ce11">
            <text:p>KMT2A::MLLT1(MLL::ENLa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6" table:style-name="ce6">
            <text:p>66</text:p>
          </table:table-cell>
          <table:table-cell office:value-type="string" table:style-name="ce6">
            <text:p>2023LDTB2329</text:p>
          </table:table-cell>
          <table:table-cell office:value-type="string" table:style-name="ce11">
            <text:p>KMT2A::MLLT10(M LL::AF10B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023LDTB2330</text:p>
          </table:table-cell>
          <table:table-cell office:value-type="string" table:style-name="ce11">
            <text:p>KMT2A::ELL(MLL::ELL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8" table:style-name="ce6">
            <text:p>68</text:p>
          </table:table-cell>
          <table:table-cell office:value-type="string" table:style-name="ce6">
            <text:p>2023LDTB2331</text:p>
          </table:table-cell>
          <table:table-cell office:value-type="string" table:style-name="ce11">
            <text:p>KMT2A::MLLT1(MLL::ENLa3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023LDTB2332</text:p>
          </table:table-cell>
          <table:table-cell office:value-type="string" table:style-name="ce11">
            <text:p>TCF3::PBX1(E2A::PBX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023LDTB2333</text:p>
          </table:table-cell>
          <table:table-cell office:value-type="string" table:style-name="ce11">
            <text:p>KMT2A::AFF1(MLL::AF4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023LDTB2334</text:p>
          </table:table-cell>
          <table:table-cell office:value-type="string" table:style-name="ce11">
            <text:p>ETV6::RUNX1(<text:span text:style-name="T10">TEL::AML1</text:span>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023LDTB2335</text:p>
          </table:table-cell>
          <table:table-cell office:value-type="string" table:style-name="ce11">
            <text:p>SIL::TAL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3" table:style-name="ce6">
            <text:p>73</text:p>
          </table:table-cell>
          <table:table-cell office:value-type="string" table:style-name="ce6">
            <text:p>2023LDTB2336</text:p>
          </table:table-cell>
          <table:table-cell office:value-type="string" table:style-name="ce11">
            <text:p>PICALM::MLLT10(C ALM::AF10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023LDTB2337</text:p>
          </table:table-cell>
          <table:table-cell office:value-type="string" table:style-name="ce11">
            <text:p>FIP1L1::PDGFRa<text:s/><text:span text:style-name="T3">基因檢測</text:span></text:p>
          </table:table-cell>
          <table:table-cell office:value-type="string" table:style-name="ce64">
            <text:p>3,000<text:span text:style-name="T12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6">
            <text:p>2023LDTB2342</text:p>
          </table:table-cell>
          <table:table-cell office:value-type="string" table:style-name="ce11">
            <text:p>ETV6::RUNX1(<text:span text:style-name="T10">TEL::AML1</text:span>)<text:span text:style-name="T3">基因定量檢測</text:span></text:p>
          </table:table-cell>
          <table:table-cell office:value-type="string" table:style-name="ce6">
            <text:p>3,000<text:span text:style-name="T12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6" table:style-name="ce6">
            <text:p>76</text:p>
          </table:table-cell>
          <table:table-cell office:value-type="string" table:style-name="ce6">
            <text:p>2023LDTB2343</text:p>
          </table:table-cell>
          <table:table-cell office:value-type="string" table:style-name="ce11">
            <text:p>KMT2A-PTD(MLL-PTD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7" table:style-name="ce6">
            <text:p>77</text:p>
          </table:table-cell>
          <table:table-cell office:value-type="string" table:style-name="ce6">
            <text:p>2023LDTB2344</text:p>
          </table:table-cell>
          <table:table-cell office:value-type="string" table:style-name="ce11">
            <text:p>KMT2A::AFF1(MLL::AF4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8" table:style-name="ce6">
            <text:p>78</text:p>
          </table:table-cell>
          <table:table-cell office:value-type="string" table:style-name="ce6">
            <text:p>2023LDTB2345</text:p>
          </table:table-cell>
          <table:table-cell office:value-type="string" table:style-name="ce11">
            <text:p>TCF3::PBX1(E2A::PBX1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9" table:style-name="ce6">
            <text:p>79</text:p>
          </table:table-cell>
          <table:table-cell office:value-type="string" table:style-name="ce6">
            <text:p>2023LDTB2346</text:p>
          </table:table-cell>
          <table:table-cell office:value-type="string" table:style-name="ce11">
            <text:p>KMT2A::MLLT3(MLL::AF9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023LDTB2347</text:p>
          </table:table-cell>
          <table:table-cell office:value-type="string" table:style-name="ce11">
            <text:p>NPM1<text:s/>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1" table:style-name="ce6">
            <text:p>81</text:p>
          </table:table-cell>
          <table:table-cell office:value-type="string" table:style-name="ce6">
            <text:p>2023LDTB2348</text:p>
          </table:table-cell>
          <table:table-cell office:value-type="string" table:style-name="ce11">
            <text:p>IG-TCR<text:s/><text:span text:style-name="T3">基因之定量聚合脢連鎖反應</text:span>(<text:span text:style-name="T3">追蹤檢體</text:span>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023LDTB2349</text:p>
          </table:table-cell>
          <table:table-cell office:value-type="string" table:style-name="ce11">
            <text:p>B cell<text:s/><text:span text:style-name="T3">受體基因重組檢測</text:span></text:p>
          </table:table-cell>
          <table:table-cell office:value-type="string" table:style-name="ce6">
            <text:p>IgH<text:span text:style-name="T3">、</text:span>IgK<text:span text:style-name="T3">：</text:span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83" table:style-name="ce6">
            <text:p>83</text:p>
          </table:table-cell>
          <table:table-cell office:value-type="string" table:style-name="ce6">
            <text:p>2023LDTB2354</text:p>
          </table:table-cell>
          <table:table-cell office:value-type="string" table:style-name="ce11">
            <text:p>IGHV Hypermutation<text:s/><text:span text:style-name="T3">基因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023LDTB2355</text:p>
          </table:table-cell>
          <table:table-cell office:value-type="string" table:style-name="ce11">
            <text:p>JAK2-V617F<text:s/><text:span text:style-name="T3">基因突變檢測</text:span></text:p>
          </table:table-cell>
          <table:table-cell office:value-type="string" table:style-name="ce6">
            <text:p>5,500<text:span text:style-name="T12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7">
          <table:table-cell office:value-type="float" office:value="85" table:style-name="ce6">
            <text:p>85</text:p>
          </table:table-cell>
          <table:table-cell office:value-type="string" table:style-name="ce6">
            <text:p>2023LDTB2350</text:p>
          </table:table-cell>
          <table:table-cell office:value-type="string" table:style-name="ce11">
            <text:p>T cell<text:s/><text:span text:style-name="T3">受體基因重組檢測</text:span></text:p>
          </table:table-cell>
          <table:table-cell office:value-type="string" table:style-name="ce11">
            <text:p>TRB<text:span text:style-name="T12">、</text:span><text:span text:style-name="T11">TRG</text:span><text:span text:style-name="T12">：</text:span><text:span text:style-name="T11">2,500</text:span><text:span text:style-name="T12">元</text:span><text:span text:style-name="T12"/></text:p>
            <text:p><text:span text:style-name="T11">TRD</text:span><text:span text:style-name="T12">：</text:span><text:span text:style-name="T11"><text:s/>3,500</text:span><text:span text:style-name="T12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023LDTB2358</text:p>
          </table:table-cell>
          <table:table-cell office:value-type="string" table:style-name="ce11">
            <text:p>NPM1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023LDTB2359</text:p>
          </table:table-cell>
          <table:table-cell office:value-type="string" table:style-name="ce11">
            <text:p>ABL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023LDTB2360</text:p>
          </table:table-cell>
          <table:table-cell office:value-type="string" table:style-name="ce11">
            <text:p>CEBPA<text:span text:style-name="T3">基因突變檢測</text:span><text:s/></text:p>
          </table:table-cell>
          <table:table-cell office:value-type="string" table:style-name="ce6">
            <text:p>4,800<text:s/>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023LDTB2361</text:p>
          </table:table-cell>
          <table:table-cell office:value-type="string" table:style-name="ce11">
            <text:p>MPL exon10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023LDTB2362</text:p>
          </table:table-cell>
          <table:table-cell office:value-type="string" table:style-name="ce11">
            <text:p>JAK2 exon12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023LDTB2363</text:p>
          </table:table-cell>
          <table:table-cell office:value-type="string" table:style-name="ce11">
            <text:p>C-KIT exon17<text:s/><text:span text:style-name="T3">基因突變檢測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023LDTB2364</text:p>
          </table:table-cell>
          <table:table-cell office:value-type="string" table:style-name="ce11">
            <text:p>CALR exon9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023LDTB2365</text:p>
          </table:table-cell>
          <table:table-cell office:value-type="string" table:style-name="ce11">
            <text:p>CSF3R-T618I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023LDTB2366</text:p>
          </table:table-cell>
          <table:table-cell office:value-type="string" table:style-name="ce11">
            <text:p>SF3B1 exon13-16<text:s/><text:span text:style-name="T3">基因突變檢測</text:span></text:p>
          </table:table-cell>
          <table:table-cell office:value-type="string" table:style-name="ce6">
            <text:p><text:s/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023LDTB2373</text:p>
          </table:table-cell>
          <table:table-cell office:value-type="string" table:style-name="ce11">
            <text:p><text:span text:style-name="T3">骨髓性白血病世代定序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023LDTB2374</text:p>
          </table:table-cell>
          <table:table-cell office:value-type="string" table:style-name="ce11">
            <text:p>TP53<text:s/><text:span text:style-name="T3">基因突變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97" table:style-name="ce6">
            <text:p>97</text:p>
          </table:table-cell>
          <table:table-cell office:value-type="string" table:style-name="ce6">
            <text:p>2023LDTB2375</text:p>
          </table:table-cell>
          <table:table-cell office:value-type="string" table:style-name="ce11">
            <text:p>IG-TCR<text:s/><text:span text:style-name="T3">基因之定量聚合脢連鎖反應</text:span>(<text:span text:style-name="T3">初診斷檢體</text:span>)</text:p>
          </table:table-cell>
          <table:table-cell office:value-type="string" table:style-name="ce6">
            <text:p>2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023LDTB2376</text:p>
          </table:table-cell>
          <table:table-cell office:value-type="string" table:style-name="ce11">
            <text:p><text:span text:style-name="T3">骨髓性白血病多基因定序檢測</text:span></text:p>
          </table:table-cell>
          <table:table-cell office:value-type="string" table:style-name="ce6">
            <text:p>7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023LDTB2378</text:p>
          </table:table-cell>
          <table:table-cell office:value-type="string" table:style-name="ce11">
            <text:p>IG-TCR<text:s/><text:span text:style-name="T3">基因重組檢測</text:span></text:p>
          </table:table-cell>
          <table:table-cell office:value-type="string" table:style-name="ce6">
            <text:p><text:s/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023LDTB2379</text:p>
          </table:table-cell>
          <table:table-cell office:value-type="string" table:style-name="ce11">
            <text:p>BCR::ABL1<text:s/><text:span text:style-name="T3">激酶區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023LDTB2380</text:p>
          </table:table-cell>
          <table:table-cell office:value-type="string" table:style-name="ce11">
            <text:p>JAK2 exon12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023LDTB2381</text:p>
          </table:table-cell>
          <table:table-cell office:value-type="string" table:style-name="ce11">
            <text:p>MPL exon10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023LDTB2382</text:p>
          </table:table-cell>
          <table:table-cell office:value-type="string" table:style-name="ce11">
            <text:p>IG-TCR<text:s/><text:span text:style-name="T3">基因定量檢測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8">
          <table:table-cell office:value-type="float" office:value="104" table:style-name="ce6">
            <text:p>104</text:p>
          </table:table-cell>
          <table:table-cell office:value-type="string" table:style-name="ce6">
            <text:p>2023LDT1544</text:p>
          </table:table-cell>
          <table:table-cell office:value-type="string" table:style-name="ce11">
            <text:p><text:span text:style-name="T3">肺癌常見基因位點檢測</text:span></text:p>
          </table:table-cell>
          <table:table-cell office:value-type="string" table:style-name="ce15">
            <text:p>2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8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5<text:span text:style-name="T3">日起至</text:span>116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5">
            <text:p>2023LDTB3488</text:p>
          </table:table-cell>
          <table:table-cell office:value-type="string" table:style-name="ce14">
            <text:p>全外顯子定序-遺傳性疾病檢測</text:p>
          </table:table-cell>
          <table:table-cell office:value-type="currency" office:value="30000" table:style-name="ce66">
            <text:p>$30,000</text:p>
          </table:table-cell>
          <table:table-cell office:value-type="string" table:style-name="ce67">
            <text:p>114年6月13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5"/>
          <table:table-cell table:number-columns-repeated="16377" table:style-name="ce4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5">
            <text:p>2023LDTB3489</text:p>
          </table:table-cell>
          <table:table-cell office:value-type="string" table:style-name="ce14">
            <text:p>全基因體定序檢測</text:p>
          </table:table-cell>
          <table:table-cell office:value-type="currency" office:value="50000" table:style-name="ce66">
            <text:p>$50,000</text:p>
          </table:table-cell>
          <table:table-cell office:value-type="string" table:style-name="ce67">
            <text:p>114年6月13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5"/>
          <table:table-cell table:number-columns-repeated="16377" table:style-name="ce40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仁愛醫療財團法人大里仁愛醫院.$A$1:仁愛醫療財團法人大里仁愛醫院.$G$105" table:base-cell-address="仁愛醫療財團法人大里仁愛醫院.$A$1"/>
          <table:named-range table:name="Print_Titles" table:cell-range-address="仁愛醫療財團法人大里仁愛醫院.$A$1:仁愛醫療財團法人大里仁愛醫院.$XFD$1" table:base-cell-address="仁愛醫療財團法人大里仁愛醫院.$A$1"/>
        </table:named-expressions>
      </table:table>
      <table:table table:name="衛生福利部臺中醫院" table:style-name="ta1">
        <table:table-column table:style-name="co1" table:default-cell-style-name="ce19"/>
        <table:table-column table:style-name="co2" table:default-cell-style-name="ce22"/>
        <table:table-column table:style-name="co2" table:default-cell-style-name="ce19"/>
        <table:table-column table:style-name="co2" table:default-cell-style-name="ce21"/>
        <table:table-column table:style-name="co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16377" table:default-cell-style-name="ce19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2023LDT1119</text:p>
          </table:table-cell>
          <table:table-cell office:value-type="string" table:style-name="ce11">
            <text:p><text:span text:style-name="T3">廣泛型癌症基因藥物檢測分析</text:span>-1</text:p>
          </table:table-cell>
          <table:table-cell office:value-type="string" table:style-name="ce49">
            <text:p>12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2023LDT1115</text:p>
          </table:table-cell>
          <table:table-cell office:value-type="string" table:style-name="ce11">
            <text:p>ACTDrug+<text:span text:style-name="T3">癌核克癌症基因檢測</text:span><text:s/></text:p>
          </table:table-cell>
          <table:table-cell office:value-type="string" table:style-name="ce49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2023LDT1116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49">
            <text:p>7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2023LDT111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49">
            <text:p>4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2024LDT1563</text:p>
          </table:table-cell>
          <table:table-cell office:value-type="string" table:style-name="ce11">
            <text:p><text:span text:style-name="T3">次世代定序遺傳性癌症基因檢測</text:span></text:p>
          </table:table-cell>
          <table:table-cell office:value-type="string" table:style-name="ce49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2024LDT1552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</text:p>
          </table:table-cell>
          <table:table-cell office:value-type="string" table:style-name="ce49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2024LDT1553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(<text:span text:style-name="T3">遺傳性</text:span>)</text:p>
          </table:table-cell>
          <table:table-cell office:value-type="string" table:style-name="ce49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2024LDT1565</text:p>
          </table:table-cell>
          <table:table-cell office:value-type="string" table:style-name="ce11">
            <text:p><text:span text:style-name="T3">次世代定序癌症用藥融合基因檢測</text:span></text:p>
          </table:table-cell>
          <table:table-cell office:value-type="string" table:style-name="ce49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49">
          <table:table-cell office:value-type="float" office:value="9" table:style-name="ce6">
            <text:p>9</text:p>
          </table:table-cell>
          <table:table-cell office:value-type="string" table:style-name="ce7">
            <text:p>2024LDT1551</text:p>
          </table:table-cell>
          <table:table-cell office:value-type="string" table:style-name="ce11">
            <text:p><text:span text:style-name="T3">表皮生長因子受體</text:span><text:span text:style-name="T3"/></text:p>
            <text:p>(EGFR T790M)<text:s/><text:span text:style-name="T3">基因突變檢測</text:span></text:p>
          </table:table-cell>
          <table:table-cell office:value-type="string" table:style-name="ce49">
            <text:p>1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49">
          <table:table-cell office:value-type="float" office:value="10" table:style-name="ce6">
            <text:p>10</text:p>
          </table:table-cell>
          <table:table-cell office:value-type="string" table:style-name="ce7">
            <text:p>2024LDT1573</text:p>
          </table:table-cell>
          <table:table-cell office:value-type="string" table:style-name="ce11">
            <text:p>FLT3-ITD<text:s/>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4LDT1572</text:p>
          </table:table-cell>
          <table:table-cell office:value-type="string" table:style-name="ce11">
            <text:p>CYP2C19<text:s/><text:span text:style-name="T3">基因分型檢測</text:span></text:p>
          </table:table-cell>
          <table:table-cell office:value-type="string" table:style-name="ce49">
            <text:p>3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19<text:span text:style-name="T3">日至</text:span><text:s/>116<text:span text:style-name="T3">年</text:span>7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1567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1578</text:p>
          </table:table-cell>
          <table:table-cell office:value-type="string" table:style-name="ce11">
            <text:p><text:span text:style-name="T3">肺癌用藥基因篩檢</text:span><text:span text:style-name="T3"/></text:p>
            <text:p>(11 genes)</text:p>
          </table:table-cell>
          <table:table-cell office:value-type="string" table:style-name="ce49">
            <text:p>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1557</text:p>
          </table:table-cell>
          <table:table-cell office:value-type="string" table:style-name="ce11">
            <text:p><text:span text:style-name="T3">次世代定序白血病基因檢測</text:span></text:p>
          </table:table-cell>
          <table:table-cell office:value-type="string" table:style-name="ce49">
            <text:p>1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1555</text:p>
          </table:table-cell>
          <table:table-cell office:value-type="string" table:style-name="ce11">
            <text:p><text:span text:style-name="T3">同源重組修復缺失基因檢測</text:span></text:p>
          </table:table-cell>
          <table:table-cell office:value-type="string" table:style-name="ce49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1568</text:p>
          </table:table-cell>
          <table:table-cell office:value-type="string" table:style-name="ce11">
            <text:p>CEBPA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1571</text:p>
          </table:table-cell>
          <table:table-cell office:value-type="string" table:style-name="ce11">
            <text:p>JAK2 Exon 12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1577</text:p>
          </table:table-cell>
          <table:table-cell office:value-type="string" table:style-name="ce11">
            <text:p>TERT promoter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1560</text:p>
          </table:table-cell>
          <table:table-cell office:value-type="string" table:style-name="ce11">
            <text:p><text:span text:style-name="T3">次世代定序微量腫瘤基因檢測</text:span></text:p>
          </table:table-cell>
          <table:table-cell office:value-type="string" table:style-name="ce49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50">
          <table:table-cell office:value-type="float" office:value="20" table:style-name="ce6">
            <text:p>20</text:p>
          </table:table-cell>
          <table:table-cell office:value-type="string" table:style-name="ce7">
            <text:p>2024LDT1561</text:p>
          </table:table-cell>
          <table:table-cell office:value-type="string" table:style-name="ce11">
            <text:p><text:span text:style-name="T3">次世代定序廣泛型癌症融合基因檢測</text:span></text:p>
          </table:table-cell>
          <table:table-cell office:value-type="string" table:style-name="ce49">
            <text:p>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1562</text:p>
          </table:table-cell>
          <table:table-cell office:value-type="string" table:style-name="ce11">
            <text:p><text:span text:style-name="T3">次世代定序廣泛型癌症基因檢測</text:span></text:p>
          </table:table-cell>
          <table:table-cell office:value-type="string" table:style-name="ce49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7">
          <table:table-cell office:value-type="float" office:value="22" table:style-name="ce6">
            <text:p>22</text:p>
          </table:table-cell>
          <table:table-cell office:value-type="string" table:style-name="ce7">
            <text:p>2023LDT1118</text:p>
          </table:table-cell>
          <table:table-cell office:value-type="string" table:style-name="ce11">
            <text:p>ACT Monitor Lung<text:s/><text:span text:style-name="T3">肺易蹤癌症基因檢測</text:span></text:p>
          </table:table-cell>
          <table:table-cell office:value-type="string" table:style-name="ce49">
            <text:p>3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1052</text:p>
          </table:table-cell>
          <table:table-cell office:value-type="string" table:style-name="ce11">
            <text:p>Guardant360<text:s/><text:span text:style-name="T3">癌症液態基因檢測</text:span><text:s/></text:p>
          </table:table-cell>
          <table:table-cell office:value-type="string" table:style-name="ce49">
            <text:p>12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7<text:span text:style-name="T3">日至</text:span>116<text:span text:style-name="T3">年</text:span>6<text:span text:style-name="T3">月</text:span>16<text:span text:style-name="T3">日止</text:span></text:p>
          </table:table-cell>
          <table:table-cell table:style-name="ce53"/>
          <table:table-cell table:number-columns-repeated="16377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7">
            <text:p>2023LDT1167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49">
            <text:p>122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2<text:span text:style-name="T3">日至</text:span><text:s/>116<text:span text:style-name="T3">年</text:span>4<text:span text:style-name="T3">月</text:span>21<text:span text:style-name="T3">日止</text:span></text:p>
          </table:table-cell>
          <table:table-cell table:style-name="ce59"/>
          <table:table-cell table:number-columns-repeated="16377"/>
        </table:table-row>
        <table:table-row table:number-rows-repeated="1048551" table:style-name="ro42">
          <table:table-cell table:number-columns-repeated="16384"/>
        </table:table-row>
        <table:named-expressions>
          <table:named-range table:name="Print_Area" table:cell-range-address="衛生福利部臺中醫院.$A$1:衛生福利部臺中醫院.$G$23" table:base-cell-address="衛生福利部臺中醫院.$A$1"/>
          <table:named-range table:name="Print_Titles" table:cell-range-address="衛生福利部臺中醫院.$A$1:衛生福利部臺中醫院.$XFD$1" table:base-cell-address="衛生福利部臺中醫院.$A$1"/>
        </table:named-expressions>
      </table:table>
      <table:table table:name="衛生福利部豐原醫院" table:style-name="ta2">
        <table:table-column table:style-name="co1" table:default-cell-style-name="ce19"/>
        <table:table-column table:style-name="co2" table:default-cell-style-name="ce22"/>
        <table:table-column table:style-name="co19" table:default-cell-style-name="ce19"/>
        <table:table-column table:style-name="co4" table:default-cell-style-name="ce21"/>
        <table:table-column table:style-name="co4" table:default-cell-style-name="ce19"/>
        <table:table-column table:style-name="co20" table:default-cell-style-name="ce19"/>
        <table:table-column table:style-name="co18" table:default-cell-style-name="ce19"/>
        <table:table-column table:style-name="co16" table:number-columns-repeated="16377" table:default-cell-style-name="ce19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51">
          <table:table-cell office:value-type="float" office:value="1" table:style-name="ce6">
            <text:p>1</text:p>
          </table:table-cell>
          <table:table-cell office:value-type="string" table:style-name="ce6">
            <text:p>2023LDTB0046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0047</text:p>
          </table:table-cell>
          <table:table-cell office:value-type="string" table:style-name="ce11">
            <text:p>ALL RAS<text:span text:style-name="T3">基因突變檢測</text:span></text:p>
          </table:table-cell>
          <table:table-cell office:value-type="string" table:style-name="ce49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4LDTB0912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49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4LDTB5002</text:p>
          </table:table-cell>
          <table:table-cell office:value-type="string" table:style-name="ce11">
            <text:p>c-kit<text:span text:style-name="T3">與</text:span>PDGFRA<text:span text:style-name="T3">基因突變檢測</text:span></text:p>
          </table:table-cell>
          <table:table-cell office:value-type="string" table:style-name="ce49">
            <text:p>13,1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2">
          <table:table-cell office:value-type="float" office:value="5" table:style-name="ce6">
            <text:p>5</text:p>
          </table:table-cell>
          <table:table-cell office:value-type="string" table:style-name="ce6">
            <text:p>2023LDTB0048</text:p>
          </table:table-cell>
          <table:table-cell office:value-type="string" table:style-name="ce11">
            <text:p><text:span text:style-name="T3">癌症基因檢測</text:span>-<text:span text:style-name="T3">核心型</text:span></text:p>
          </table:table-cell>
          <table:table-cell office:value-type="string" table:style-name="ce49">
            <text:p>72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3">
          <table:table-cell office:value-type="float" office:value="6" table:style-name="ce6">
            <text:p>6</text:p>
          </table:table-cell>
          <table:table-cell office:value-type="string" table:style-name="ce6">
            <text:p>2023LDTB0049</text:p>
          </table:table-cell>
          <table:table-cell office:value-type="string" table:style-name="ce11">
            <text:p><text:span text:style-name="T3">癌症組織</text:span>BRCA1/2<text:span text:style-name="T3">基因檢測</text:span></text:p>
          </table:table-cell>
          <table:table-cell office:value-type="string" table:style-name="ce49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4">
          <table:table-cell office:value-type="float" office:value="7" table:style-name="ce6">
            <text:p>7</text:p>
          </table:table-cell>
          <table:table-cell office:value-type="string" table:style-name="ce6">
            <text:p>2023LDTB0050</text:p>
          </table:table-cell>
          <table:table-cell office:value-type="string" table:style-name="ce11">
            <text:p><text:span text:style-name="T3">遺傳性</text:span>BRCA1/2<text:span text:style-name="T3">癌症基因檢測</text:span></text:p>
          </table:table-cell>
          <table:table-cell office:value-type="string" table:style-name="ce49">
            <text:p>3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5">
          <table:table-cell office:value-type="float" office:value="8" table:style-name="ce6">
            <text:p>8</text:p>
          </table:table-cell>
          <table:table-cell office:value-type="string" table:style-name="ce6">
            <text:p>2023LDTB0051</text:p>
          </table:table-cell>
          <table:table-cell office:value-type="string" table:style-name="ce11">
            <text:p><text:span text:style-name="T3">癌症監控基因檢測</text:span>-<text:span text:style-name="T3">肺癌</text:span></text:p>
          </table:table-cell>
          <table:table-cell office:value-type="string" table:style-name="ce49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6">
          <table:table-cell office:value-type="float" office:value="9" table:style-name="ce6">
            <text:p>9</text:p>
          </table:table-cell>
          <table:table-cell office:value-type="string" table:style-name="ce6">
            <text:p>2023LDTB0052</text:p>
          </table:table-cell>
          <table:table-cell office:value-type="string" table:style-name="ce11">
            <text:p><text:span text:style-name="T3">癌症監控基因檢測</text:span>-<text:span text:style-name="T3">乳癌</text:span></text:p>
          </table:table-cell>
          <table:table-cell office:value-type="string" table:style-name="ce49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2">
          <table:table-cell office:value-type="float" office:value="10" table:style-name="ce6">
            <text:p>10</text:p>
          </table:table-cell>
          <table:table-cell office:value-type="string" table:style-name="ce6">
            <text:p>2023LDTB0053</text:p>
          </table:table-cell>
          <table:table-cell office:value-type="string" table:style-name="ce11">
            <text:p><text:span text:style-name="T3">癌症監控基因檢測</text:span>-<text:span text:style-name="T3">腸癌</text:span></text:p>
          </table:table-cell>
          <table:table-cell office:value-type="string" table:style-name="ce49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2LDT0002</text:p>
          </table:table-cell>
          <table:table-cell office:value-type="string" table:style-name="ce11">
            <text:p><text:span text:style-name="T3">家族性高膽固醇血症基因檢測</text:span></text:p>
          </table:table-cell>
          <table:table-cell office:value-type="string" table:style-name="ce49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7">
          <table:table-cell office:value-type="float" office:value="12" table:style-name="ce6">
            <text:p>12</text:p>
          </table:table-cell>
          <table:table-cell office:value-type="string" table:style-name="ce6">
            <text:p>2023LDTB0729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49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15">
            <text:p>2024LDT1696</text:p>
          </table:table-cell>
          <table:table-cell office:value-type="string" table:style-name="ce7">
            <text:p>ACTLung<text:span text:style-name="T3">肺核克癌症基因檢測</text:span></text:p>
          </table:table-cell>
          <table:table-cell office:value-type="string" table:style-name="ce68">
            <text:p>48,000<text:span text:style-name="T3">元</text:span></text:p>
          </table:table-cell>
          <table:table-cell office:value-type="string" table:style-name="ce15">
            <text:p>113<text:span text:style-name="T3">年</text:span>9<text:span text:style-name="T3">月</text:span>2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小套組</text:span>(<text:span text:style-name="T3">≦</text:span>100<text:span text:style-name="T3">個基因</text:span>)<text:s/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15">
            <text:p>2024LDT0483</text:p>
          </table:table-cell>
          <table:table-cell office:value-type="string" table:style-name="ce16">
            <text:p>肺癌基因檢測</text:p>
          </table:table-cell>
          <table:table-cell office:value-type="string" table:style-name="ce68">
            <text:p>42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2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4<text:span text:style-name="T3">日至</text:span>116<text:span text:style-name="T3">年</text:span>10<text:span text:style-name="T3">月</text:span>13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7">
          <table:table-cell office:value-type="float" office:value="15" table:style-name="ce6">
            <text:p>15</text:p>
          </table:table-cell>
          <table:table-cell office:value-type="string" table:style-name="ce6">
            <text:p>2023LDT0314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string" table:style-name="ce49">
            <text:p>1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10<text:span text:style-name="T3">日至</text:span>116<text:span text:style-name="T3">年</text:span>5<text:span text:style-name="T3">月</text:span>9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1697</text:p>
          </table:table-cell>
          <table:table-cell office:value-type="string" table:style-name="ce7">
            <text:p>ACTOnco+<text:s/><text:span text:style-name="T3">癌安克癌症基因檢測</text:span></text:p>
          </table:table-cell>
          <table:table-cell office:value-type="string" table:style-name="ce49">
            <text:p>12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21<text:span text:style-name="T3">日至</text:span>116<text:span text:style-name="T3">年</text:span>5<text:span text:style-name="T3">月</text:span>20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6">
          <table:table-cell office:value-type="float" office:value="17" table:style-name="ce6">
            <text:p>17</text:p>
          </table:table-cell>
          <table:table-cell office:value-type="string" table:style-name="ce6">
            <text:p>2023LDT0315</text:p>
          </table:table-cell>
          <table:table-cell office:value-type="string" table:style-name="ce7">
            <text:p><text:span text:style-name="T3">全面型癌症基因組織檢測</text:span>-<text:span text:style-name="T3">融合基因擴充套組</text:span><text:s/>(FoundationOne Heme)</text:p>
          </table:table-cell>
          <table:table-cell office:value-type="string" table:style-name="ce49">
            <text:p>15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2023LDT0313</text:p>
          </table:table-cell>
          <table:table-cell office:value-type="string" table:style-name="ce7">
            <text:p><text:span text:style-name="T3">全方位癌症基因血液檢測</text:span><text:span text:style-name="T3"/></text:p>
            <text:p>(FoundationOne Liquid CDx)</text:p>
          </table:table-cell>
          <table:table-cell office:value-type="string" table:style-name="ce49">
            <text:p>1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<text:span text:style-name="T3">日至</text:span>116<text:span text:style-name="T3">年</text:span>9<text:span text:style-name="T3">月</text:span>30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4LTD0478</text:p>
          </table:table-cell>
          <table:table-cell office:value-type="string" table:style-name="ce11">
            <text:p><text:span text:style-name="T3">慧智癌風險</text:span>-BRCA1/2<text:span text:style-name="T3">基因檢測</text:span></text:p>
          </table:table-cell>
          <table:table-cell office:value-type="string" table:style-name="ce49">
            <text:p>2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4LTD0486</text:p>
          </table:table-cell>
          <table:table-cell office:value-type="string" table:style-name="ce11">
            <text:p><text:span text:style-name="T3">慧智癌監控基因檢測</text:span>-<text:span text:style-name="T3">膽管癌</text:span></text:p>
          </table:table-cell>
          <table:table-cell office:value-type="string" table:style-name="ce49">
            <text:p>5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4LTD1112</text:p>
          </table:table-cell>
          <table:table-cell office:value-type="string" table:style-name="ce11">
            <text:p>PIK3CA<text:span text:style-name="T3">基因突變檢測</text:span></text:p>
          </table:table-cell>
          <table:table-cell office:value-type="string" table:style-name="ce49">
            <text:p>5,92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4LTD2533</text:p>
          </table:table-cell>
          <table:table-cell office:value-type="string" table:style-name="ce11">
            <text:p><text:span text:style-name="T3">異位性皮膚炎過敏基因檢測</text:span>-FLG<text:span text:style-name="T3">基因</text:span></text:p>
          </table:table-cell>
          <table:table-cell office:value-type="string" table:style-name="ce49">
            <text:p>3,6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2024LTD5249</text:p>
          </table:table-cell>
          <table:table-cell office:value-type="string" table:style-name="ce11">
            <text:p><text:span text:style-name="T3">血液腫瘤用藥檢測</text:span></text:p>
          </table:table-cell>
          <table:table-cell office:value-type="string" table:style-name="ce49">
            <text:p>7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4B</text:p>
            <text:p>2.<text:span text:style-name="T3">項目名稱：血液腫瘤用藥檢測</text:span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2024LTD5250</text:p>
          </table:table-cell>
          <table:table-cell office:value-type="string" table:style-name="ce11">
            <text:p><text:span text:style-name="T3">癌標靶用藥檢測</text:span></text:p>
          </table:table-cell>
          <table:table-cell office:value-type="string" table:style-name="ce49">
            <text:p>7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癌標靶用藥檢測</text:span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TD5251</text:p>
          </table:table-cell>
          <table:table-cell office:value-type="string" table:style-name="ce11">
            <text:p><text:span text:style-name="T3">廣泛型癌症循環核酸檢測</text:span></text:p>
          </table:table-cell>
          <table:table-cell office:value-type="string" table:style-name="ce49">
            <text:p>10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1848</text:p>
          </table:table-cell>
          <table:table-cell office:value-type="string" table:style-name="ce11">
            <text:p>TP53 deletion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1849</text:p>
          </table:table-cell>
          <table:table-cell office:value-type="string" table:style-name="ce11">
            <text:p>RB1 deletion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1850</text:p>
          </table:table-cell>
          <table:table-cell office:value-type="string" table:style-name="ce11">
            <text:p>Trisomy 12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4LDTB1851</text:p>
          </table:table-cell>
          <table:table-cell office:value-type="string" table:style-name="ce11">
            <text:p>IGH/MA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4LDTB1852</text:p>
          </table:table-cell>
          <table:table-cell office:value-type="string" table:style-name="ce11">
            <text:p>IGH/CCND1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4LDTB1853</text:p>
          </table:table-cell>
          <table:table-cell office:value-type="string" table:style-name="ce11">
            <text:p>PML/RARA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4LDTB1854</text:p>
          </table:table-cell>
          <table:table-cell office:value-type="string" table:style-name="ce11">
            <text:p>IGH/FGFR3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4LDTB1855</text:p>
          </table:table-cell>
          <table:table-cell office:value-type="string" table:style-name="ce11">
            <text:p>CEP 12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4LDTB1856</text:p>
          </table:table-cell>
          <table:table-cell office:value-type="string" table:style-name="ce11">
            <text:p><text:span text:style-name="T3">染色體檢查</text:span></text:p>
          </table:table-cell>
          <table:table-cell office:value-type="string" table:style-name="ce49">
            <text:p>5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4LDTB2788</text:p>
          </table:table-cell>
          <table:table-cell office:value-type="string" table:style-name="ce11">
            <text:p>TEL/AML1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4LDTB2789</text:p>
          </table:table-cell>
          <table:table-cell office:value-type="string" table:style-name="ce11">
            <text:p>AML1/ETO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024LDTB2790</text:p>
          </table:table-cell>
          <table:table-cell office:value-type="string" table:style-name="ce11">
            <text:p>BCR/ABL1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4LDTB2791</text:p>
          </table:table-cell>
          <table:table-cell office:value-type="string" table:style-name="ce11">
            <text:p>PDGFRB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2024LDTB2792</text:p>
          </table:table-cell>
          <table:table-cell office:value-type="string" table:style-name="ce11">
            <text:p>CEP X and CEP Y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58">
          <table:table-cell office:value-type="float" office:value="40" table:style-name="ce6">
            <text:p>40</text:p>
          </table:table-cell>
          <table:table-cell office:value-type="string" table:style-name="ce6">
            <text:p>2024LDTB2793</text:p>
          </table:table-cell>
          <table:table-cell office:value-type="string" table:style-name="ce11">
            <text:p>CKS1B/CDKN2C( P 18 ) Amplification/Deletion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4LDTB2794</text:p>
          </table:table-cell>
          <table:table-cell office:value-type="string" table:style-name="ce11">
            <text:p>ATM deletion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4LDTB2795</text:p>
          </table:table-cell>
          <table:table-cell office:value-type="string" table:style-name="ce11">
            <text:p>FIP1L1/CHIC2/PDGFRA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4LDTB2796</text:p>
          </table:table-cell>
          <table:table-cell office:value-type="string" table:style-name="ce11">
            <text:p>MLL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2024LDTB2797</text:p>
          </table:table-cell>
          <table:table-cell office:value-type="string" table:style-name="ce11">
            <text:p>IGH-MYC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4LDTB2798</text:p>
          </table:table-cell>
          <table:table-cell office:value-type="string" table:style-name="ce11">
            <text:p>FGFR1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4LDTB2799</text:p>
          </table:table-cell>
          <table:table-cell office:value-type="string" table:style-name="ce11">
            <text:p>IGH-BCL2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4LDTB2800</text:p>
          </table:table-cell>
          <table:table-cell office:value-type="string" table:style-name="ce11">
            <text:p>IGH/MAFB FISH screening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4LDTB2783</text:p>
          </table:table-cell>
          <table:table-cell office:value-type="string" table:style-name="ce11">
            <text:p>FLT3/ITD gene mutation assay</text:p>
          </table:table-cell>
          <table:table-cell office:value-type="string" table:style-name="ce49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4LDTB2784</text:p>
          </table:table-cell>
          <table:table-cell office:value-type="string" table:style-name="ce11">
            <text:p>NPM1<text:span text:style-name="T3">突變基因檢驗</text:span></text:p>
          </table:table-cell>
          <table:table-cell office:value-type="string" table:style-name="ce49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2024LDTB2785</text:p>
          </table:table-cell>
          <table:table-cell office:value-type="string" table:style-name="ce11">
            <text:p>HSV PCR(<text:span text:style-name="T3">單純疱診病毒基因檢測</text:span>)</text:p>
          </table:table-cell>
          <table:table-cell office:value-type="string" table:style-name="ce49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1" table:style-name="ce6">
            <text:p>51</text:p>
          </table:table-cell>
          <table:table-cell office:value-type="string" table:style-name="ce6">
            <text:p>2024LDTB2786</text:p>
          </table:table-cell>
          <table:table-cell office:value-type="string" table:style-name="ce11">
            <text:p>Parvovirus B19 PCR(Parvo B19<text:span text:style-name="T3">微小病毒</text:span>B19<text:span text:style-name="T3">基因檢測</text:span>)</text:p>
          </table:table-cell>
          <table:table-cell office:value-type="string" table:style-name="ce49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4LDTB2787</text:p>
          </table:table-cell>
          <table:table-cell office:value-type="string" table:style-name="ce11">
            <text:p>PJP PCR(PJP<text:span text:style-name="T3">肺囊蟲肺炎基因檢測</text:span>)</text:p>
          </table:table-cell>
          <table:table-cell office:value-type="string" table:style-name="ce49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4LDTB0685</text:p>
          </table:table-cell>
          <table:table-cell office:value-type="string" table:style-name="ce11">
            <text:p><text:span text:style-name="T3">脊髓性肌肉萎縮症基因檢測</text:span>-SMN<text:span text:style-name="T3">基因</text:span></text:p>
          </table:table-cell>
          <table:table-cell office:value-type="string" table:style-name="ce49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4LDTB0686</text:p>
          </table:table-cell>
          <table:table-cell office:value-type="string" table:style-name="ce11">
            <text:p>X<text:span text:style-name="T3">染色體脆折症基因檢測</text:span>-FMR1<text:span text:style-name="T3">基因</text:span></text:p>
          </table:table-cell>
          <table:table-cell office:value-type="string" table:style-name="ce49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B0687</text:p>
          </table:table-cell>
          <table:table-cell office:value-type="string" table:style-name="ce11">
            <text:p><text:span text:style-name="T3">慧智全方位複合式晶片檢測</text:span><text:s/>v1.0</text:p>
          </table:table-cell>
          <table:table-cell office:value-type="string" table:style-name="ce49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4LDTB0688</text:p>
          </table:table-cell>
          <table:table-cell office:value-type="string" table:style-name="ce11">
            <text:p><text:span text:style-name="T3">慧智全方位複合式晶片檢測</text:span><text:s/>v3.0</text:p>
          </table:table-cell>
          <table:table-cell office:value-type="string" table:style-name="ce49">
            <text:p>33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B0689</text:p>
          </table:table-cell>
          <table:table-cell office:value-type="string" table:style-name="ce11">
            <text:p><text:span text:style-name="T3">慧智非侵產前染色體篩檢</text:span><text:s/>v1.0</text:p>
          </table:table-cell>
          <table:table-cell office:value-type="string" table:style-name="ce49">
            <text:p>15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4LDTB0690</text:p>
          </table:table-cell>
          <table:table-cell office:value-type="string" table:style-name="ce11">
            <text:p><text:span text:style-name="T3">慧智非侵產前染色體篩檢</text:span><text:s/>v2.0</text:p>
          </table:table-cell>
          <table:table-cell office:value-type="string" table:style-name="ce49">
            <text:p>2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2024LDTB0691</text:p>
          </table:table-cell>
          <table:table-cell office:value-type="string" table:style-name="ce11">
            <text:p><text:span text:style-name="T3">慧智非侵產前染色體篩檢</text:span><text:s/>v3.0</text:p>
          </table:table-cell>
          <table:table-cell office:value-type="string" table:style-name="ce49">
            <text:p>38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4LDTB0692</text:p>
          </table:table-cell>
          <table:table-cell office:value-type="string" table:style-name="ce11">
            <text:p><text:span text:style-name="T3">慧智帶因篩檢</text:span><text:s/>v1.0</text:p>
          </table:table-cell>
          <table:table-cell office:value-type="string" table:style-name="ce49">
            <text:p>16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2024LDTB0693</text:p>
          </table:table-cell>
          <table:table-cell office:value-type="string" table:style-name="ce11">
            <text:p><text:span text:style-name="T3">細胞染色體檢查</text:span></text:p>
          </table:table-cell>
          <table:table-cell office:value-type="string" table:style-name="ce69">
            <text:p>(1)<text:span text:style-name="T3">自費血液：</text:span>5,500<text:span text:style-name="T3">元</text:span><text:span text:style-name="T3"/></text:p>
            <text:p>(2)<text:span text:style-name="T3">自費羊水：</text:span>9,000<text:span text:style-name="T3">元</text:span><text:span text:style-name="T3"/></text:p>
            <text:p>(3)<text:span text:style-name="T3">補助血液：</text:span>4,000<text:span text:style-name="T3">元</text:span><text:span text:style-name="T3"/></text:p>
            <text:p>(4)<text:span text:style-name="T3">補助羊水：</text:span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4LDTB2615</text:p>
          </table:table-cell>
          <table:table-cell office:value-type="string" table:style-name="ce11">
            <text:p><text:span text:style-name="T3">慧智新生兒基因篩檢</text:span>v1.0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float" office:value="63" table:style-name="ce53">
            <text:p>63</text:p>
          </table:table-cell>
          <table:table-cell office:value-type="string" table:style-name="ce70">
            <text:p>2024LDT0479</text:p>
          </table:table-cell>
          <table:table-cell office:value-type="string" table:style-name="ce71">
            <text:p>HRD<text:s/><text:span text:style-name="T9">基因檢測</text:span></text:p>
          </table:table-cell>
          <table:table-cell office:value-type="string" table:style-name="ce70">
            <text:p>55,000<text:span text:style-name="T9">元</text:span></text:p>
          </table:table-cell>
          <table:table-cell office:value-type="string" table:style-name="ce70">
            <text:p>114<text:span text:style-name="T9">年</text:span>10<text:span text:style-name="T9">月</text:span>20<text:span text:style-name="T9">日</text:span></text:p>
          </table:table-cell>
          <table:table-cell office:value-type="string" table:style-name="ce60">
            <text:p><text:span text:style-name="T9">自</text:span>114<text:span text:style-name="T9">年</text:span>8<text:span text:style-name="T9">月</text:span>19<text:span text:style-name="T9">日至</text:span>117<text:span text:style-name="T9">年</text:span>8<text:span text:style-name="T9">月</text:span>18<text:span text:style-name="T9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4" table:style-name="ce53">
            <text:p>64</text:p>
          </table:table-cell>
          <table:table-cell office:value-type="string" table:style-name="ce70">
            <text:p>2024LDT0481</text:p>
          </table:table-cell>
          <table:table-cell office:value-type="string" table:style-name="ce56">
            <text:p>慧智癌監控基因檢測-乳癌</text:p>
          </table:table-cell>
          <table:table-cell office:value-type="string" table:style-name="ce70">
            <text:p>52,000<text:span text:style-name="T9">元</text:span></text:p>
          </table:table-cell>
          <table:table-cell office:value-type="string" table:style-name="ce70">
            <text:p>114<text:span text:style-name="T9">年</text:span>10<text:span text:style-name="T9">月</text:span>20<text:span text:style-name="T9">日</text:span></text:p>
          </table:table-cell>
          <table:table-cell office:value-type="string" table:style-name="ce60">
            <text:p><text:span text:style-name="T9">自</text:span>114<text:span text:style-name="T9">年</text:span>10<text:span text:style-name="T9">月</text:span>8<text:span text:style-name="T9">日至</text:span>117<text:span text:style-name="T9">年</text:span>10<text:span text:style-name="T9">月</text:span>7<text:span text:style-name="T9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5" table:style-name="ce53">
            <text:p>65</text:p>
          </table:table-cell>
          <table:table-cell office:value-type="string" table:style-name="ce70">
            <text:p>2024LDT0482</text:p>
          </table:table-cell>
          <table:table-cell office:value-type="string" table:style-name="ce56">
            <text:p>慧智癌監控基因檢測-泌尿道上皮癌</text:p>
          </table:table-cell>
          <table:table-cell office:value-type="string" table:style-name="ce70">
            <text:p>52,000<text:span text:style-name="T9">元</text:span></text:p>
          </table:table-cell>
          <table:table-cell office:value-type="string" table:style-name="ce70">
            <text:p>114<text:span text:style-name="T9">年</text:span>10<text:span text:style-name="T9">月</text:span>20<text:span text:style-name="T9">日</text:span></text:p>
          </table:table-cell>
          <table:table-cell office:value-type="string" table:style-name="ce60">
            <text:p><text:span text:style-name="T9">自</text:span>114<text:span text:style-name="T9">年</text:span>10<text:span text:style-name="T9">月</text:span>8<text:span text:style-name="T9">日至</text:span>117<text:span text:style-name="T9">年</text:span>10<text:span text:style-name="T9">月</text:span>7<text:span text:style-name="T9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6" table:style-name="ce53">
            <text:p>66</text:p>
          </table:table-cell>
          <table:table-cell office:value-type="string" table:style-name="ce70">
            <text:p>2024LDT2534</text:p>
          </table:table-cell>
          <table:table-cell office:value-type="string" table:style-name="ce56">
            <text:p>慧智新生兒基因篩檢<text:span text:style-name="T13">v2.0</text:span></text:p>
          </table:table-cell>
          <table:table-cell office:value-type="string" table:style-name="ce70">
            <text:p>15,000<text:span text:style-name="T9">元</text:span></text:p>
          </table:table-cell>
          <table:table-cell office:value-type="string" table:style-name="ce70">
            <text:p>114<text:span text:style-name="T9">年</text:span>10<text:span text:style-name="T9">月</text:span>29<text:span text:style-name="T9">日</text:span></text:p>
          </table:table-cell>
          <table:table-cell office:value-type="string" table:style-name="ce60">
            <text:p><text:span text:style-name="T9">自</text:span>114<text:span text:style-name="T9">年</text:span>6<text:span text:style-name="T9">月</text:span>17<text:span text:style-name="T9">日至</text:span>117<text:span text:style-name="T9">年</text:span>6<text:span text:style-name="T9">月</text:span>16<text:span text:style-name="T9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7" table:style-name="ce53">
            <text:p>67</text:p>
          </table:table-cell>
          <table:table-cell office:value-type="string" table:style-name="ce70">
            <text:p>2024LDT2535</text:p>
          </table:table-cell>
          <table:table-cell office:value-type="string" table:style-name="ce56">
            <text:p>慧智新生兒基因篩檢<text:span text:style-name="T13">v3.0</text:span></text:p>
          </table:table-cell>
          <table:table-cell office:value-type="string" table:style-name="ce70">
            <text:p>36,000<text:span text:style-name="T9">元</text:span></text:p>
          </table:table-cell>
          <table:table-cell office:value-type="string" table:style-name="ce70">
            <text:p>114<text:span text:style-name="T9">年</text:span>10<text:span text:style-name="T9">月</text:span>29<text:span text:style-name="T9">日</text:span></text:p>
          </table:table-cell>
          <table:table-cell office:value-type="string" table:style-name="ce60">
            <text:p><text:span text:style-name="T9">自</text:span>114<text:span text:style-name="T9">年</text:span>6<text:span text:style-name="T9">月</text:span>17<text:span text:style-name="T9">日至</text:span>117<text:span text:style-name="T9">年</text:span>6<text:span text:style-name="T9">月</text:span>16<text:span text:style-name="T9">日</text:span></text:p>
          </table:table-cell>
          <table:table-cell table:style-name="ce25"/>
          <table:table-cell table:number-columns-repeated="16377"/>
        </table:table-row>
        <table:table-row table:number-rows-repeated="1048508" table:style-name="ro42">
          <table:table-cell table:number-columns-repeated="16384"/>
        </table:table-row>
        <table:named-expressions>
          <table:named-range table:name="Print_Area" table:cell-range-address="衛生福利部豐原醫院.$A$1:衛生福利部豐原醫院.$G$15" table:base-cell-address="衛生福利部豐原醫院.$A$1"/>
          <table:named-range table:name="Print_Titles" table:cell-range-address="衛生福利部豐原醫院.$A$1:衛生福利部豐原醫院.$XFD$1" table:base-cell-address="衛生福利部豐原醫院.$A$1"/>
        </table:named-expressions>
      </table:table>
      <table:table table:name="澄清綜合醫院中港分院" table:style-name="ta1">
        <table:table-column table:style-name="co1" table:default-cell-style-name="ce22"/>
        <table:table-column table:style-name="co2" table:default-cell-style-name="ce22"/>
        <table:table-column table:style-name="co2" table:default-cell-style-name="ce47"/>
        <table:table-column table:style-name="co2" table:number-columns-repeated="2" table:default-cell-style-name="ce22"/>
        <table:table-column table:style-name="co21" table:default-cell-style-name="ce22"/>
        <table:table-column table:style-name="co2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8">
            <text:p><text:span text:style-name="T4">項次</text:span></text:p>
          </table:table-cell>
          <table:table-cell office:value-type="string" table:style-name="ce28">
            <text:p><text:span text:style-name="T4">案號</text:span></text:p>
          </table:table-cell>
          <table:table-cell office:value-type="string" table:style-name="ce29">
            <text:p><text:span text:style-name="T4">檢測項目名稱</text:span></text:p>
          </table:table-cell>
          <table:table-cell office:value-type="string" table:style-name="ce30">
            <text:p><text:span text:style-name="T4">收費金額</text:span></text:p>
          </table:table-cell>
          <table:table-cell office:value-type="string" table:style-name="ce29">
            <text:p><text:span text:style-name="T4">核定日期</text:span></text:p>
          </table:table-cell>
          <table:table-cell office:value-type="string" table:style-name="ce28">
            <text:p><text:span text:style-name="T4">計畫效期</text:span></text:p>
          </table:table-cell>
          <table:table-cell office:value-type="string" table:style-name="ce28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0267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0268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4LDTB0269</text:p>
          </table:table-cell>
          <table:table-cell office:value-type="string" table:style-name="ce11">
            <text:p>ROS1<text:s/><text:span text:style-name="T3">螢光原位雜交檢測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32">
            <text:p>2024LDTB0270</text:p>
          </table:table-cell>
          <table:table-cell office:value-type="string" table:style-name="ce33">
            <text:p>HER2/neu<text:span text:style-name="T3">螢光原位雜交檢測</text:span></text:p>
          </table:table-cell>
          <table:table-cell office:value-type="string" table:style-name="ce34">
            <text:p>18,720<text:span text:style-name="T3">元</text:span></text:p>
          </table:table-cell>
          <table:table-cell office:value-type="string" table:style-name="ce32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32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B0402</text:p>
          </table:table-cell>
          <table:table-cell office:value-type="string" table:style-name="ce39">
            <text:p>CytoOneArray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024LDTB0453</text:p>
          </table:table-cell>
          <table:table-cell office:value-type="string" table:style-name="ce42">
            <text:p>慧智新生兒基因篩檢<text:span text:style-name="T5">v1.0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024LDTB0454</text:p>
          </table:table-cell>
          <table:table-cell office:value-type="string" table:style-name="ce42">
            <text:p>慧智新生兒基因篩檢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024LDTB0455</text:p>
          </table:table-cell>
          <table:table-cell office:value-type="string" table:style-name="ce42">
            <text:p>慧智新生兒基因篩檢v3.0</text:p>
          </table:table-cell>
          <table:table-cell office:value-type="string" table:style-name="ce6">
            <text:p>4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024LDTB2527</text:p>
          </table:table-cell>
          <table:table-cell office:value-type="string" table:style-name="ce42">
            <text:p>脊髓性肌肉萎縮症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024LDTB2528</text:p>
          </table:table-cell>
          <table:table-cell office:value-type="string" table:style-name="ce42">
            <text:p>X染色體脆折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024LDTB2529</text:p>
          </table:table-cell>
          <table:table-cell office:value-type="string" table:style-name="ce42">
            <text:p>亨丁頓舞蹈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2024LDTB2530</text:p>
          </table:table-cell>
          <table:table-cell office:value-type="string" table:style-name="ce42">
            <text:p>葉酸代謝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024LDT0717</text:p>
          </table:table-cell>
          <table:table-cell office:value-type="string" table:style-name="ce42">
            <text:p>非侵入性胎兒染色體基因檢測-NIFTY(雙胞胎)(3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024LDT0718</text:p>
          </table:table-cell>
          <table:table-cell office:value-type="string" table:style-name="ce42">
            <text:p>非侵入性胎兒染色體基因檢測-NIFTY(單胞胎)(7項)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024LDT0719</text:p>
          </table:table-cell>
          <table:table-cell office:value-type="string" table:style-name="ce42">
            <text:p>非侵入性胎兒染色體基因檢測-NIFTY PLUS(單胞胎)(39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3LDTB0448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2023LDTB0449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11">
          <table:table-cell office:value-type="float" office:value="18" table:style-name="ce15">
            <text:p>18</text:p>
          </table:table-cell>
          <table:table-cell office:value-type="string" table:style-name="ce15">
            <text:p>2023LDTB0450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PLUS<text:s/>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2023LDTB0451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2023LDTB04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2023LDTB0453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6">
            <text:p>20,47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5">
            <text:p>2023LDTB0454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6">
            <text:p>34,12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72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59">
          <table:table-cell office:value-type="float" office:value="23" table:style-name="ce15">
            <text:p>23</text:p>
          </table:table-cell>
          <table:table-cell office:value-type="string" table:style-name="ce15">
            <text:p>2024LDT0720</text:p>
          </table:table-cell>
          <table:table-cell office:value-type="string" table:style-name="ce11">
            <text:p><text:span text:style-name="T3">非侵入性胎兒染色體基因檢測</text:span>-NIFTY PRO<text:span text:style-name="T3">（單胞胎）（</text:span>111<text:span text:style-name="T3">項）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2024LDT0692</text:p>
          </table:table-cell>
          <table:table-cell office:value-type="string" table:style-name="ce11">
            <text:p>Invitae<text:s/><text:span text:style-name="T3">遺傳性乳癌快速基因檢測</text:span></text:p>
          </table:table-cell>
          <table:table-cell office:value-type="string" table:style-name="ce6">
            <text:p>25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2024LDT0693</text:p>
          </table:table-cell>
          <table:table-cell office:value-type="string" table:style-name="ce11">
            <text:p>Invitae<text:s/><text:span text:style-name="T3">遺傳性癌症全方位基因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string" table:style-name="ce15">
            <text:p>2024LDT0212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15">
            <text:p>141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9<text:span text:style-name="T3">日至</text:span>116<text:span text:style-name="T3">年</text:span>4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2">
          <table:table-cell office:value-type="float" office:value="27" table:style-name="ce15">
            <text:p>27</text:p>
          </table:table-cell>
          <table:table-cell office:value-type="string" table:style-name="ce15">
            <text:p>2024LDT0211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15">
            <text:p>141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11<text:span text:style-name="T3">日至</text:span>116<text:span text:style-name="T3">年</text:span>7<text:span text:style-name="T3">月</text:span>10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2023LDT0959</text:p>
          </table:table-cell>
          <table:table-cell office:value-type="string" table:style-name="ce11">
            <text:p><text:span text:style-name="T3">遺傳</text:span>BRCA<text:span text:style-name="T3">檢測</text:span></text:p>
          </table:table-cell>
          <table:table-cell office:value-type="string" table:style-name="ce15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5<text:span text:style-name="T3">日至</text:span>117<text:span text:style-name="T3">年</text:span>1<text:span text:style-name="T3">月</text:span>14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5">
            <text:p>2023LDT0973</text:p>
          </table:table-cell>
          <table:table-cell office:value-type="string" table:style-name="ce11">
            <text:p><text:span text:style-name="T3">慧智癌風險</text:span>-BRCA1/2<text:span text:style-name="T3">基因檢測</text:span></text:p>
          </table:table-cell>
          <table:table-cell office:value-type="string" table:style-name="ce15">
            <text:p>33,8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5<text:span text:style-name="T3">日至</text:span>117<text:span text:style-name="T3">年</text:span>1<text:span text:style-name="T3">月</text:span>14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30" table:style-name="ce15">
            <text:p>30</text:p>
          </table:table-cell>
          <table:table-cell office:value-type="string" table:style-name="ce15">
            <text:p>2024LDT4412</text:p>
          </table:table-cell>
          <table:table-cell office:value-type="string" table:style-name="ce14">
            <text:p><text:span text:style-name="T5">EndoPredict</text:span><text:s/>乳癌復發/轉移風險評估檢測</text:p>
          </table:table-cell>
          <table:table-cell office:value-type="string" table:style-name="ce6">
            <text:p>188,000<text:span text:style-name="T3">元</text:span></text:p>
          </table:table-cell>
          <table:table-cell office:value-type="string" table:style-name="ce6">
            <text:p>114<text:span text:style-name="T3">年</text:span>9<text:span text:style-name="T3">月</text:span>8<text:span text:style-name="T3">日</text:span></text:p>
          </table:table-cell>
          <table:table-cell office:value-type="string" table:style-name="ce72">
            <text:p><text:span text:style-name="T3">自</text:span><text:span text:style-name="T5">114</text:span><text:span text:style-name="T3">年</text:span><text:span text:style-name="T5">8</text:span><text:span text:style-name="T3">月</text:span><text:span text:style-name="T5">5</text:span><text:span text:style-name="T3">日起至</text:span><text:span text:style-name="T5">117</text:span><text:span text:style-name="T3">年</text:span><text:span text:style-name="T5">8</text:span><text:span text:style-name="T3">月</text:span><text:span text:style-name="T5">4</text:span><text:span text:style-name="T3">日止</text:span></text:p>
          </table:table-cell>
          <table:table-cell table:style-name="ce41"/>
          <table:table-cell table:number-columns-repeated="16377" table:style-name="ce19"/>
        </table:table-row>
        <table:table-row table:style-name="ro11">
          <table:table-cell office:value-type="float" office:value="31" table:style-name="ce15">
            <text:p>31</text:p>
          </table:table-cell>
          <table:table-cell office:value-type="string" table:style-name="ce15">
            <text:p>2024LDT4749</text:p>
          </table:table-cell>
          <table:table-cell office:value-type="string" table:style-name="ce14">
            <text:p>遺傳性<text:span text:style-name="T5">BRCA1&amp;BRCA2</text:span>基因次世代定序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9<text:span text:style-name="T3">月</text:span>8<text:span text:style-name="T3">日</text:span></text:p>
          </table:table-cell>
          <table:table-cell office:value-type="string" table:style-name="ce72">
            <text:p><text:span text:style-name="T3">自</text:span><text:span text:style-name="T5">114</text:span><text:span text:style-name="T3">年</text:span><text:span text:style-name="T5">8</text:span><text:span text:style-name="T3">月</text:span><text:span text:style-name="T5">5</text:span><text:span text:style-name="T3">日起至</text:span><text:span text:style-name="T5">117</text:span><text:span text:style-name="T3">年</text:span><text:span text:style-name="T5">8</text:span><text:span text:style-name="T3">月</text:span><text:span text:style-name="T5">4</text:span><text:span text:style-name="T3">日止</text:span></text:p>
          </table:table-cell>
          <table:table-cell table:style-name="ce41"/>
          <table:table-cell table:number-columns-repeated="16377" table:style-name="ce19"/>
        </table:table-row>
        <table:table-row table:number-rows-repeated="3" table:style-name="ro42">
          <table:table-cell table:number-columns-repeated="2" table:style-name="ce22"/>
          <table:table-cell table:style-name="ce47"/>
          <table:table-cell table:number-columns-repeated="2" table:style-name="ce19"/>
          <table:table-cell table:style-name="ce22"/>
          <table:table-cell table:number-columns-repeated="16378" table:style-name="ce19"/>
        </table:table-row>
        <table:table-row table:number-rows-repeated="8" table:style-name="ro42">
          <table:table-cell table:number-columns-repeated="2" table:style-name="ce22"/>
          <table:table-cell table:style-name="ce47"/>
          <table:table-cell table:number-columns-repeated="3" table:style-name="ce22"/>
          <table:table-cell table:number-columns-repeated="16378" table:style-name="ce1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澄清綜合醫院中港分院.$A$1:澄清綜合醫院中港分院.$G$32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澄清綜合醫院" table:style-name="ta2">
        <table:table-column table:style-name="co1" table:default-cell-style-name="ce22"/>
        <table:table-column table:style-name="co2" table:default-cell-style-name="ce22"/>
        <table:table-column table:style-name="co2" table:default-cell-style-name="ce47"/>
        <table:table-column table:style-name="co2" table:number-columns-repeated="2" table:default-cell-style-name="ce22"/>
        <table:table-column table:style-name="co23" table:default-cell-style-name="ce22"/>
        <table:table-column table:style-name="co2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8">
            <text:p><text:span text:style-name="T4">項次</text:span></text:p>
          </table:table-cell>
          <table:table-cell office:value-type="string" table:style-name="ce28">
            <text:p><text:span text:style-name="T4">案號</text:span></text:p>
          </table:table-cell>
          <table:table-cell office:value-type="string" table:style-name="ce29">
            <text:p><text:span text:style-name="T4">檢測項目名稱</text:span></text:p>
          </table:table-cell>
          <table:table-cell office:value-type="string" table:style-name="ce30">
            <text:p><text:span text:style-name="T4">收費金額</text:span></text:p>
          </table:table-cell>
          <table:table-cell office:value-type="string" table:style-name="ce29">
            <text:p><text:span text:style-name="T4">核定日期</text:span></text:p>
          </table:table-cell>
          <table:table-cell office:value-type="string" table:style-name="ce28">
            <text:p><text:span text:style-name="T4">計畫效期</text:span></text:p>
          </table:table-cell>
          <table:table-cell office:value-type="string" table:style-name="ce28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143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143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32">
            <text:p>2024LDTB1434</text:p>
          </table:table-cell>
          <table:table-cell office:value-type="string" table:style-name="ce33">
            <text:p>HER2/neu<text:span text:style-name="T3">螢光原位雜交檢測</text:span></text:p>
          </table:table-cell>
          <table:table-cell office:value-type="string" table:style-name="ce34">
            <text:p>18,720<text:span text:style-name="T3">元</text:span></text:p>
          </table:table-cell>
          <table:table-cell office:value-type="string" table:style-name="ce32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2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2024LDT1098</text:p>
          </table:table-cell>
          <table:table-cell office:value-type="string" table:style-name="ce11">
            <text:p><text:span text:style-name="T3">基因寶（藥物套組）</text:span></text:p>
          </table:table-cell>
          <table:table-cell office:value-type="string" table:style-name="ce12">
            <text:p>4,000<text:span text:style-name="T14">元</text:span></text:p>
          </table:table-cell>
          <table:table-cell office:value-type="string" table:style-name="ce6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至</text:span><text:s/>117<text:span text:style-name="T3">年</text:span>5<text:span text:style-name="T3">月</text:span>21<text:span text:style-name="T3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4931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12">
            <text:p>6,500<text:span text:style-name="T14">元</text:span></text:p>
          </table:table-cell>
          <table:table-cell office:value-type="string" table:style-name="ce6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至</text:span><text:s/>117<text:span text:style-name="T3">年</text:span>5<text:span text:style-name="T3">月</text:span>21<text:span text:style-name="T3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024LDTB0906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024LDTB0907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024LDTB0908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12">
            <text:p>7,5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024LDTB0909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024LDTB0910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12">
            <text:p>20,475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024LDTB0911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12">
            <text:p>34,125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2024LDTB1698</text:p>
          </table:table-cell>
          <table:table-cell office:value-type="string" table:style-name="ce11">
            <text:p>CytoOneArray<text:span text:style-name="T3">染色體晶片分析</text:span>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2024LDTB2491</text:p>
          </table:table-cell>
          <table:table-cell office:value-type="string" table:style-name="ce11">
            <text:p><text:span text:style-name="T3">脊髓性肌肉萎縮症基因檢測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2024LDTB2492</text:p>
          </table:table-cell>
          <table:table-cell office:value-type="string" table:style-name="ce11">
            <text:p>X<text:span text:style-name="T3">染色體脆折症基因檢測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024LDTB2493</text:p>
          </table:table-cell>
          <table:table-cell office:value-type="string" table:style-name="ce11">
            <text:p><text:span text:style-name="T3">亨丁頓舞蹈症基因檢測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4LDTB2494</text:p>
          </table:table-cell>
          <table:table-cell office:value-type="string" table:style-name="ce11">
            <text:p><text:span text:style-name="T3">葉酸代謝基因檢測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024LDT1977</text:p>
          </table:table-cell>
          <table:table-cell office:value-type="string" table:style-name="ce11">
            <text:p><text:span text:style-name="T3">非侵入性胎兒染色體基因檢測</text:span>-NIFTY(<text:span text:style-name="T3">單胞胎</text:span>)(7<text:span text:style-name="T3">項</text:span>)<text:s/>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5">
            <text:p>2024LDT1978</text:p>
          </table:table-cell>
          <table:table-cell office:value-type="string" table:style-name="ce11">
            <text:p><text:span text:style-name="T3">非侵入性胎兒染色體基因檢測</text:span>-NIFTY(<text:span text:style-name="T3">單胞胎</text:span>)(39<text:span text:style-name="T3">項</text:span>)</text:p>
          </table:table-cell>
          <table:table-cell office:value-type="string" table:style-name="ce12">
            <text:p>24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9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5">
            <text:p>2024LDT1980</text:p>
          </table:table-cell>
          <table:table-cell office:value-type="string" table:style-name="ce11">
            <text:p><text:span text:style-name="T3">非侵入性胎兒染色體基因檢測</text:span>-NIFTY(<text:span text:style-name="T3">雙胞胎</text:span>)(3<text:span text:style-name="T3">項</text:span>)</text:p>
          </table:table-cell>
          <table:table-cell office:value-type="string" table:style-name="ce12">
            <text:p>24,000<text:span text:style-name="T3">元</text:span></text:p>
          </table:table-cell>
          <table:table-cell office:value-type="string" table:style-name="ce6">
            <text:p>114<text:span text:style-name="T3">年</text:span>10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7"/>
          <table:table-cell table:number-columns-repeated="16377" table:style-name="ce19"/>
        </table:table-row>
        <table:table-row table:style-name="ro11">
          <table:table-cell office:value-type="float" office:value="20" table:style-name="ce44">
            <text:p>20</text:p>
          </table:table-cell>
          <table:table-cell office:value-type="string" table:style-name="ce44">
            <text:p>2024LDT0543</text:p>
          </table:table-cell>
          <table:table-cell office:value-type="string" table:style-name="ce18">
            <text:p>NIPT<text:span text:style-name="T9">非侵入性胎兒染色體檢測</text:span>Q<text:span text:style-name="T9">寶</text:span>PLUS<text:span text:style-name="T9">三十八合一</text:span></text:p>
          </table:table-cell>
          <table:table-cell office:value-type="string" table:style-name="ce73">
            <text:p>36,000<text:span text:style-name="T9">元</text:span></text:p>
          </table:table-cell>
          <table:table-cell office:value-type="string" table:style-name="ce53">
            <text:p>114<text:span text:style-name="T9">年</text:span>10<text:span text:style-name="T9">月</text:span>20<text:span text:style-name="T9">日</text:span></text:p>
          </table:table-cell>
          <table:table-cell office:value-type="string" table:style-name="ce74">
            <text:p><text:span text:style-name="T9">自</text:span>114<text:span text:style-name="T9">年</text:span>6<text:span text:style-name="T9">月</text:span>11<text:span text:style-name="T9">日起</text:span><text:span text:style-name="T9"/></text:p>
            <text:p><text:span text:style-name="T9">至</text:span>117<text:span text:style-name="T9">年</text:span>6<text:span text:style-name="T9">月</text:span>10<text:span text:style-name="T9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44">
            <text:p>2024LDT0837</text:p>
          </table:table-cell>
          <table:table-cell office:value-type="string" table:style-name="ce18">
            <text:p><text:span text:style-name="T9">慧智癌風險</text:span>-BRCA1/2<text:span text:style-name="T9">基因檢測</text:span></text:p>
          </table:table-cell>
          <table:table-cell office:value-type="string" table:style-name="ce73">
            <text:p>33,800<text:span text:style-name="T9">元</text:span></text:p>
          </table:table-cell>
          <table:table-cell office:value-type="string" table:style-name="ce53">
            <text:p>114<text:span text:style-name="T9">年</text:span>10<text:span text:style-name="T9">月</text:span>20<text:span text:style-name="T8">日</text:span></text:p>
          </table:table-cell>
          <table:table-cell office:value-type="string" table:style-name="ce74">
            <text:p><text:span text:style-name="T9">自</text:span>114<text:span text:style-name="T9">年</text:span>6<text:span text:style-name="T9">月</text:span>11<text:span text:style-name="T9">日起</text:span><text:span text:style-name="T9"/></text:p>
            <text:p><text:span text:style-name="T9">至</text:span>117<text:span text:style-name="T9">年</text:span>6<text:span text:style-name="T9">月</text:span>10<text:span text:style-name="T9">日止</text:span></text:p>
          </table:table-cell>
          <table:table-cell table:style-name="ce25"/>
          <table:table-cell table:number-columns-repeated="16377" table:style-name="ce19"/>
        </table:table-row>
        <table:table-row table:style-name="ro6">
          <table:table-cell office:value-type="float" office:value="22" table:style-name="ce44">
            <text:p>22</text:p>
          </table:table-cell>
          <table:table-cell office:value-type="string" table:style-name="ce44">
            <text:p>2024LDT1979</text:p>
          </table:table-cell>
          <table:table-cell office:value-type="string" table:style-name="ce18">
            <text:p><text:span text:style-name="T9">非侵入性胎兒染色體基因檢測</text:span>-NIFTY PRO(<text:span text:style-name="T9">單胞胎</text:span>)(111<text:span text:style-name="T9">項</text:span>)</text:p>
          </table:table-cell>
          <table:table-cell office:value-type="string" table:style-name="ce73">
            <text:p>38,000<text:span text:style-name="T9">元</text:span></text:p>
          </table:table-cell>
          <table:table-cell office:value-type="string" table:style-name="ce53">
            <text:p>114<text:span text:style-name="T9">年</text:span>10<text:span text:style-name="T9">月</text:span>20<text:span text:style-name="T8">日</text:span></text:p>
          </table:table-cell>
          <table:table-cell office:value-type="string" table:style-name="ce74">
            <text:p><text:span text:style-name="T9">自</text:span>114<text:span text:style-name="T9">年</text:span>6<text:span text:style-name="T9">月</text:span>11<text:span text:style-name="T9">日起</text:span><text:span text:style-name="T9"/></text:p>
            <text:p><text:span text:style-name="T9">至</text:span>117<text:span text:style-name="T9">年</text:span>6<text:span text:style-name="T9">月</text:span>10<text:span text:style-name="T9">日止</text:span></text:p>
          </table:table-cell>
          <table:table-cell table:style-name="ce25"/>
          <table:table-cell table:number-columns-repeated="16377" table:style-name="ce19"/>
        </table:table-row>
        <table:table-row table:number-rows-repeated="17" table:style-name="ro42">
          <table:table-cell table:number-columns-repeated="2" table:style-name="ce22"/>
          <table:table-cell table:style-name="ce47"/>
          <table:table-cell table:number-columns-repeated="16381" table:style-name="ce19"/>
        </table:table-row>
        <table:table-row table:number-rows-repeated="8" table:style-name="ro42">
          <table:table-cell table:number-columns-repeated="2" table:style-name="ce22"/>
          <table:table-cell table:style-name="ce47"/>
          <table:table-cell table:number-columns-repeated="2" table:style-name="ce22"/>
          <table:table-cell table:number-columns-repeated="16379" table:style-name="ce1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澄清綜合醫院.$A$1:澄清綜合醫院.$G$20" table:base-cell-address="澄清綜合醫院.$A$1"/>
          <table:named-range table:name="Print_Titles" table:cell-range-address="澄清綜合醫院.$A$1:澄清綜合醫院.$XFD$1" table:base-cell-address="澄清綜合醫院.$A$1"/>
        </table:named-expressions>
      </table:table>
      <table:table table:name="林新醫療社團法人林新醫院" table:style-name="ta1">
        <table:table-column table:style-name="co1" table:default-cell-style-name="ce61"/>
        <table:table-column table:style-name="co12" table:default-cell-style-name="ce62"/>
        <table:table-column table:style-name="co24" table:default-cell-style-name="ce62"/>
        <table:table-column table:style-name="co25" table:default-cell-style-name="ce62"/>
        <table:table-column table:style-name="co13" table:default-cell-style-name="ce62"/>
        <table:table-column table:style-name="co26" table:default-cell-style-name="ce62"/>
        <table:table-column table:style-name="co27" table:default-cell-style-name="ce62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2023LDTB0504</text:p>
          </table:table-cell>
          <table:table-cell office:value-type="string" table:style-name="ce11">
            <text:p><text:span text:style-name="T3">胚胎著床前染色體篩檢</text:span>Preimplantation Genetic Testing for Aneuploidies (PGT-A)</text:p>
          </table:table-cell>
          <table:table-cell office:value-type="string" table:style-name="ce11">
            <text:p><text:span text:style-name="T3">第一顆</text:span>23,000<text:span text:style-name="T3">元；第二顆以上</text:span>2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0<text:span text:style-name="T3">日起至</text:span>116<text:span text:style-name="T3">年</text:span>1<text:span text:style-name="T3">月</text:span>9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33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3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335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336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337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338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42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6">
            <text:p>2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42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6">
            <text:p>3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4LDTB1493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494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495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496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<text:s/>2024LDTB1864</text:p>
          </table:table-cell>
          <table:table-cell office:value-type="string" table:style-name="ce11">
            <text:p><text:s/><text:span text:style-name="T3">白血病融合基因檢測</text:span>(<text:span text:style-name="T3">即時定量聚合酶連鎖反應法</text:span>)</text:p>
          </table:table-cell>
          <table:table-cell office:value-type="string" table:style-name="ce6">
            <text:p><text:s/>5,357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<text:s/>2024LDTB1865</text:p>
          </table:table-cell>
          <table:table-cell office:value-type="string" table:style-name="ce11">
            <text:p><text:s/><text:span text:style-name="T3">白血病染色體轉位融合基因定性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<text:s/>2024LDTB1866</text:p>
          </table:table-cell>
          <table:table-cell office:value-type="string" table:style-name="ce11">
            <text:p><text:s/><text:span text:style-name="T3">骨髓增生症之</text:span>JAK2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<text:s/>2024LDTB1867</text:p>
          </table:table-cell>
          <table:table-cell office:value-type="string" table:style-name="ce11">
            <text:p><text:s/><text:span text:style-name="T3">骨髓增生症之</text:span>MPL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<text:s/>2024LDTB1868</text:p>
          </table:table-cell>
          <table:table-cell office:value-type="string" table:style-name="ce11">
            <text:p><text:s/><text:span text:style-name="T3">骨髓增生症之</text:span>CALR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2023LDTB3329</text:p>
          </table:table-cell>
          <table:table-cell office:value-type="string" table:style-name="ce11">
            <text:p>ACTBRCA<text:span text:style-name="T3">貝癌檢癌症基因檢測</text:span></text:p>
          </table:table-cell>
          <table:table-cell office:value-type="string" table:style-name="ce61">
            <text:p>33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實體腫瘤次世代基因定序</text:span>–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40"/>
        </table:table-row>
        <table:table-row table:style-name="ro60">
          <table:table-cell office:value-type="float" office:value="20" table:style-name="ce6">
            <text:p>20</text:p>
          </table:table-cell>
          <table:table-cell office:value-type="string" table:style-name="ce6">
            <text:p>2023LDTB333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NGS<text:s/><text:span text:style-name="T3">－小套組</text:span>100<text:s/><text:span text:style-name="T3">個基因</text:span><text:s/>) Small</text:p>
            <text:p>panel( 100 genes)</text:p>
            <text:p>3.<text:span text:style-name="T3">給付金額：</text:span>20000<text:span text:style-name="T3">點</text:span></text:p>
          </table:table-cell>
          <table:table-cell table:number-columns-repeated="16377" table:style-name="ce40"/>
        </table:table-row>
        <table:table-row table:style-name="ro61">
          <table:table-cell office:value-type="float" office:value="21" table:style-name="ce6">
            <text:p>21</text:p>
          </table:table-cell>
          <table:table-cell office:value-type="string" table:style-name="ce6">
            <text:p>2024LDT174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61">
            <text:p>50,96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0"/>
        </table:table-row>
        <table:table-row table:style-name="ro62">
          <table:table-cell office:value-type="float" office:value="22" table:style-name="ce6">
            <text:p>22</text:p>
          </table:table-cell>
          <table:table-cell office:value-type="string" table:style-name="ce6">
            <text:p>2024LDT174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0602</text:p>
          </table:table-cell>
          <table:table-cell office:value-type="string" table:style-name="ce11">
            <text:p><text:span text:style-name="T3">第二代非侵入性產前染色體檢查（進階款）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75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59"/>
          <table:table-cell table:number-columns-repeated="16377" table:style-name="ce4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0603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75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59"/>
          <table:table-cell table:number-columns-repeated="16377" table:style-name="ce4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林新醫院.$A$1:林新醫療社團法人林新醫院.$G$25" table:base-cell-address="林新醫療社團法人林新醫院.$A$1"/>
          <table:named-range table:name="Print_Titles" table:cell-range-address="林新醫療社團法人林新醫院.$A$1:林新醫療社團法人林新醫院.$XFD$1" table:base-cell-address="林新醫療社團法人林新醫院.$A$1"/>
        </table:named-expressions>
      </table:table>
      <table:table table:name="亞洲大學附屬醫院" table:style-name="ta2">
        <table:table-column table:style-name="co1" table:default-cell-style-name="ce61"/>
        <table:table-column table:style-name="co12" table:default-cell-style-name="ce62"/>
        <table:table-column table:style-name="co24" table:default-cell-style-name="ce47"/>
        <table:table-column table:style-name="co25" table:default-cell-style-name="ce62"/>
        <table:table-column table:style-name="co13" table:default-cell-style-name="ce61"/>
        <table:table-column table:style-name="co26" table:default-cell-style-name="ce61"/>
        <table:table-column table:style-name="co27" table:default-cell-style-name="ce62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4">項次</text:span></text:p>
          </table:table-cell>
          <table:table-cell office:value-type="string" table:style-name="ce29">
            <text:p><text:span text:style-name="T4">案號</text:span></text:p>
          </table:table-cell>
          <table:table-cell office:value-type="string" table:style-name="ce29">
            <text:p><text:span text:style-name="T4">檢測項目名稱</text:span></text:p>
          </table:table-cell>
          <table:table-cell office:value-type="string" table:style-name="ce29">
            <text:p><text:span text:style-name="T4">收費金額</text:span></text:p>
          </table:table-cell>
          <table:table-cell office:value-type="string" table:style-name="ce29">
            <text:p><text:span text:style-name="T4">核定日期</text:span></text:p>
          </table:table-cell>
          <table:table-cell office:value-type="string" table:style-name="ce29">
            <text:p><text:span text:style-name="T4">計畫效期</text:span></text:p>
          </table:table-cell>
          <table:table-cell office:value-type="string" table:style-name="ce29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3058</text:p>
          </table:table-cell>
          <table:table-cell office:value-type="string" table:style-name="ce14">
            <text:p>腸道宏觀菌相篩檢<text:span text:style-name="T5"><text:s/>Microbiome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070</text:p>
          </table:table-cell>
          <table:table-cell office:value-type="string" table:style-name="ce14">
            <text:p>基因體單一位點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082</text:p>
          </table:table-cell>
          <table:table-cell office:value-type="string" table:style-name="ce14">
            <text:p>甲狀腺癌常見突變基因套組檢測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084</text:p>
          </table:table-cell>
          <table:table-cell office:value-type="string" table:style-name="ce14">
            <text:p>次世代定序全外顯子定序檢測<text:span text:style-name="T5">-</text:span>單基因遺傳疾病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085</text:p>
          </table:table-cell>
          <table:table-cell office:value-type="string" table:style-name="ce11">
            <text:p>MELAS<text:span text:style-name="T3">症候群突變基因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086</text:p>
          </table:table-cell>
          <table:table-cell office:value-type="string" table:style-name="ce14">
            <text:p>非侵入性胎兒染色體檢查<text:span text:style-name="T5">(NIPS)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087</text:p>
          </table:table-cell>
          <table:table-cell office:value-type="string" table:style-name="ce14">
            <text:p>非侵入性胎兒染色體及染色體微片段缺失檢查<text:span text:style-name="T5">(NIPS+Microdeletion)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088</text:p>
          </table:table-cell>
          <table:table-cell office:value-type="string" table:style-name="ce14">
            <text:p>循環腫瘤<text:span text:style-name="T5">DNA</text:span>追蹤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089</text:p>
          </table:table-cell>
          <table:table-cell office:value-type="string" table:style-name="ce11">
            <text:p>PARK2+PARK6+PARK9<text:span text:style-name="T3">組套</text:span>(<text:span text:style-name="T3">自費</text:span>7500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3090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837</text:p>
          </table:table-cell>
          <table:table-cell office:value-type="string" table:style-name="ce14">
            <text:p>唐氏症次世代定序篩檢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838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839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1840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1841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3053</text:p>
          </table:table-cell>
          <table:table-cell office:value-type="string" table:style-name="ce14">
            <text:p>亞伯特氏症檢測<text:span text:style-name="T5">(Apert^s syndrome)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3054</text:p>
          </table:table-cell>
          <table:table-cell office:value-type="string" table:style-name="ce11">
            <text:p>NPM1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3055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3078</text:p>
          </table:table-cell>
          <table:table-cell office:value-type="string" table:style-name="ce11">
            <text:p>B<text:span text:style-name="T3">型肝炎病毒變異型基因檢驗</text:span>(HBV YMDD mutant)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3LDTB3079</text:p>
          </table:table-cell>
          <table:table-cell office:value-type="string" table:style-name="ce14">
            <text:p>脊髓性肌肉萎縮症基因檢驗<text:span text:style-name="T5">(SMA PCR)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3LDTB3080</text:p>
          </table:table-cell>
          <table:table-cell office:value-type="string" table:style-name="ce11">
            <text:p>Achondroplasia PCR FGFR3 G380R<text:span text:style-name="T3">限血液檢體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3LDTB3081</text:p>
          </table:table-cell>
          <table:table-cell office:value-type="string" table:style-name="ce11">
            <text:p>C-kit(D816H or D816V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3092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3LDTB3093</text:p>
          </table:table-cell>
          <table:table-cell office:value-type="string" table:style-name="ce11">
            <text:p>MERRF<text:span text:style-name="T3">症候群突變基因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DTB0540</text:p>
          </table:table-cell>
          <table:table-cell office:value-type="string" table:style-name="ce11">
            <text:p>ALL 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0541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0542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054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3LDTB3059</text:p>
          </table:table-cell>
          <table:table-cell office:value-type="string" table:style-name="ce14">
            <text:p>人類腫瘤標靶治療套組<text:span text:style-name="T5"><text:s/>(22 genes)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3LDTB3060</text:p>
          </table:table-cell>
          <table:table-cell office:value-type="string" table:style-name="ce14">
            <text:p>人類腫瘤標靶治療套組<text:span text:style-name="T5"><text:s/>(22 genes)-</text:span>蠟塊組織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3063</text:p>
          </table:table-cell>
          <table:table-cell office:value-type="string" table:style-name="ce14">
            <text:p>人類大腸直腸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3LDTB3064</text:p>
          </table:table-cell>
          <table:table-cell office:value-type="string" table:style-name="ce14">
            <text:p>人類大腸直腸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3066</text:p>
          </table:table-cell>
          <table:table-cell office:value-type="string" table:style-name="ce14">
            <text:p>人類肺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3067</text:p>
          </table:table-cell>
          <table:table-cell office:value-type="string" table:style-name="ce14">
            <text:p>人類肺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3LDTB3069</text:p>
          </table:table-cell>
          <table:table-cell office:value-type="string" table:style-name="ce14">
            <text:p>循環腫瘤<text:span text:style-name="T5">DNA</text:span>腫瘤標靶治療套組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1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2023LDTB3061</text:p>
          </table:table-cell>
          <table:table-cell office:value-type="string" table:style-name="ce14">
            <text:p>人類乳癌基因體套組<text:span text:style-name="T5"><text:s/>(93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 table:style-name="ce1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2023LDTB3062</text:p>
          </table:table-cell>
          <table:table-cell office:value-type="string" table:style-name="ce14">
            <text:p>人類乳癌基因體套組<text:span text:style-name="T5"><text:s/>(93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3LDT0939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3LDT0940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2023LDTB3056</text:p>
          </table:table-cell>
          <table:table-cell office:value-type="string" table:style-name="ce11">
            <text:p><text:span text:style-name="T3">全面性癌症檢測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 table:style-name="ce1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B3057</text:p>
          </table:table-cell>
          <table:table-cell office:value-type="string" table:style-name="ce11">
            <text:p><text:span text:style-name="T3">全面性癌症檢測套組</text:span>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B3065</text:p>
          </table:table-cell>
          <table:table-cell office:value-type="string" table:style-name="ce11">
            <text:p><text:span text:style-name="T3">人類髓性白血病基因體套組</text:span><text:s/>(14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5">
            <text:p>2023LDTB3068</text:p>
          </table:table-cell>
          <table:table-cell office:value-type="string" table:style-name="ce33">
            <text:p><text:span text:style-name="T3">循環腫瘤</text:span>DNA<text:span text:style-name="T3">全面性癌症檢測套組</text:span></text:p>
          </table:table-cell>
          <table:table-cell office:value-type="string" table:style-name="ce32">
            <text:p>50,000<text:span text:style-name="T3">元</text:span></text:p>
          </table:table-cell>
          <table:table-cell office:value-type="string" table:style-name="ce32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32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5"/>
          <table:table-cell table:number-columns-repeated="16377" table:style-name="ce1"/>
        </table:table-row>
        <table:table-row table:style-name="ro2">
          <table:table-cell office:value-type="float" office:value="44" table:style-name="ce53">
            <text:p>44</text:p>
          </table:table-cell>
          <table:table-cell office:value-type="string" table:style-name="ce59">
            <text:p>2025LDTS00415</text:p>
          </table:table-cell>
          <table:table-cell office:value-type="string" table:style-name="ce18">
            <text:p>ACTOnco+<text:span text:style-name="T9">癌安克癌症基因檢測</text:span></text:p>
          </table:table-cell>
          <table:table-cell office:value-type="string" table:style-name="ce59">
            <text:p>125,000<text:span text:style-name="T9">元</text:span></text:p>
          </table:table-cell>
          <table:table-cell office:value-type="string" table:style-name="ce77">
            <text:p>114<text:span text:style-name="T16">年</text:span>11<text:span text:style-name="T16">月</text:span>18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0<text:span text:style-name="T9">月</text:span>09<text:span text:style-name="T9">日起</text:span><text:span text:style-name="T9"/></text:p>
            <text:p><text:span text:style-name="T9">至</text:span>117<text:span text:style-name="T9">年</text:span>10<text:span text:style-name="T9">月</text:span>08<text:span text:style-name="T9">日止</text:span></text:p>
          </table:table-cell>
          <table:table-cell table:style-name="ce59"/>
          <table:table-cell table:number-columns-repeated="12" table:style-name="ce40"/>
          <table:table-cell table:style-name="ce78"/>
          <table:table-cell table:number-columns-repeated="16364" table:style-name="ce79"/>
        </table:table-row>
        <table:table-row table:style-name="ro2">
          <table:table-cell office:value-type="float" office:value="45" table:style-name="ce53">
            <text:p>45</text:p>
          </table:table-cell>
          <table:table-cell office:value-type="string" table:style-name="ce59">
            <text:p>2025LDTS01342</text:p>
          </table:table-cell>
          <table:table-cell office:value-type="string" table:style-name="ce18">
            <text:p><text:span text:style-name="T9">藥害性聽損基因檢測</text:span></text:p>
          </table:table-cell>
          <table:table-cell office:value-type="string" table:style-name="ce77">
            <text:p>2,000<text:span text:style-name="T16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46" table:style-name="ce53">
            <text:p>46</text:p>
          </table:table-cell>
          <table:table-cell office:value-type="string" table:style-name="ce77">
            <text:p>2025LDTS00412</text:p>
          </table:table-cell>
          <table:table-cell office:value-type="string" table:style-name="ce59">
            <text:p>ACTBRCA<text:span text:style-name="T9">貝癌檢癌症基因檢測</text:span>(<text:span text:style-name="T9">組織</text:span>)</text:p>
          </table:table-cell>
          <table:table-cell office:value-type="string" table:style-name="ce59">
            <text:p>40,000<text:span text:style-name="T9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47" table:style-name="ce53">
            <text:p>47</text:p>
          </table:table-cell>
          <table:table-cell office:value-type="string" table:style-name="ce59">
            <text:p>2025LDTS00413</text:p>
          </table:table-cell>
          <table:table-cell office:value-type="string" table:style-name="ce18">
            <text:p>ACTFusion<text:span text:style-name="T9">癌融克癌症基因檢測</text:span></text:p>
          </table:table-cell>
          <table:table-cell office:value-type="string" table:style-name="ce59">
            <text:p>35,000<text:span text:style-name="T9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48" table:style-name="ce53">
            <text:p>48</text:p>
          </table:table-cell>
          <table:table-cell office:value-type="string" table:style-name="ce59">
            <text:p>2025LDTS00414</text:p>
          </table:table-cell>
          <table:table-cell office:value-type="string" table:style-name="ce18">
            <text:p>ACTHRD<text:span text:style-name="T9">帕癌檢癌症基因檢測</text:span></text:p>
          </table:table-cell>
          <table:table-cell office:value-type="string" table:style-name="ce59">
            <text:p>75,000<text:span text:style-name="T9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float" office:value="49" table:style-name="ce53">
            <text:p>49</text:p>
          </table:table-cell>
          <table:table-cell office:value-type="string" table:style-name="ce59">
            <text:p>2025LDTS00416</text:p>
          </table:table-cell>
          <table:table-cell office:value-type="string" table:style-name="ce18">
            <text:p>ACTBRCA<text:span text:style-name="T9">貝癌檢癌症基因檢測</text:span>(<text:span text:style-name="T9">血液</text:span>)</text:p>
          </table:table-cell>
          <table:table-cell office:value-type="string" table:style-name="ce59">
            <text:p>35,000<text:span text:style-name="T9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float" office:value="50" table:style-name="ce53">
            <text:p>50</text:p>
          </table:table-cell>
          <table:table-cell office:value-type="string" table:style-name="ce59">
            <text:p>2025LDTS00411</text:p>
          </table:table-cell>
          <table:table-cell office:value-type="string" table:style-name="ce18">
            <text:p>ACTDrug+<text:span text:style-name="T9">癌核克癌症基因檢測</text:span></text:p>
          </table:table-cell>
          <table:table-cell office:value-type="string" table:style-name="ce59">
            <text:p>75,000<text:span text:style-name="T9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float" office:value="51" table:style-name="ce53">
            <text:p>51</text:p>
          </table:table-cell>
          <table:table-cell office:value-type="string" table:style-name="ce59">
            <text:p>2025LDTS00410</text:p>
          </table:table-cell>
          <table:table-cell office:value-type="string" table:style-name="ce18">
            <text:p>ACTLung<text:span text:style-name="T9">肺核克癌症基因檢測</text:span></text:p>
          </table:table-cell>
          <table:table-cell office:value-type="string" table:style-name="ce77">
            <text:p>48,000<text:span text:style-name="T16">元</text:span></text:p>
          </table:table-cell>
          <table:table-cell office:value-type="string" table:style-name="ce7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53">
            <text:p><text:span text:style-name="T9">自</text:span>114<text:span text:style-name="T9">年</text:span>12<text:span text:style-name="T9">月</text:span>15<text:span text:style-name="T9">日至</text:span>117<text:span text:style-name="T9">年</text:span>12<text:span text:style-name="T9">月</text:span>14<text:span text:style-name="T9">日止</text:span></text:p>
          </table:table-cell>
          <table:table-cell table:style-name="ce59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亞洲大學附屬醫院.$A$1:亞洲大學附屬醫院.$G$40" table:base-cell-address="亞洲大學附屬醫院.$A$1"/>
          <table:named-range table:name="Print_Titles" table:cell-range-address="亞洲大學附屬醫院.$A$1:亞洲大學附屬醫院.$XFD$1" table:base-cell-address="亞洲大學附屬醫院.$A$1"/>
        </table:named-expressions>
      </table:table>
      <table:table table:name="佛教慈濟醫療財團法人台中慈濟醫院" table:style-name="ta2">
        <table:table-column table:style-name="co1" table:default-cell-style-name="ce61"/>
        <table:table-column table:style-name="co12" table:default-cell-style-name="ce62"/>
        <table:table-column table:style-name="co24" table:default-cell-style-name="ce47"/>
        <table:table-column table:style-name="co15" table:default-cell-style-name="ce61"/>
        <table:table-column table:style-name="co13" table:default-cell-style-name="ce61"/>
        <table:table-column table:style-name="co26" table:default-cell-style-name="ce61"/>
        <table:table-column table:style-name="co27" table:default-cell-style-name="ce62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4">項次</text:span></text:p>
          </table:table-cell>
          <table:table-cell office:value-type="string" table:style-name="ce29">
            <text:p><text:span text:style-name="T4">案號</text:span></text:p>
          </table:table-cell>
          <table:table-cell office:value-type="string" table:style-name="ce29">
            <text:p><text:span text:style-name="T4">檢測項目名稱</text:span></text:p>
          </table:table-cell>
          <table:table-cell office:value-type="string" table:style-name="ce29">
            <text:p><text:span text:style-name="T4">收費金額</text:span></text:p>
          </table:table-cell>
          <table:table-cell office:value-type="string" table:style-name="ce29">
            <text:p><text:span text:style-name="T4">核定日期</text:span></text:p>
          </table:table-cell>
          <table:table-cell office:value-type="string" table:style-name="ce29">
            <text:p><text:span text:style-name="T4">計畫效期</text:span></text:p>
          </table:table-cell>
          <table:table-cell office:value-type="string" table:style-name="ce29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36" table:style-name="ce83">
            <text:p>俟衛福部另予核發</text:p>
          </table:table-cell>
          <table:table-cell office:value-type="string" table:style-name="ce16">
            <text:p>嚴重複合型免疫缺乏症篩檢</text:p>
          </table:table-cell>
          <table:table-cell office:value-type="string" table:style-name="ce80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table-cell office:value-type="string" table:style-name="ce16">
            <text:p>脊髓性肌肉萎縮症篩檢</text:p>
          </table:table-cell>
          <table:table-cell office:value-type="string" table:style-name="ce80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16">
          <table:table-cell office:value-type="float" office:value="3" table:style-name="ce6">
            <text:p>3</text:p>
          </table:table-cell>
          <table:covered-table-cell/>
          <table:table-cell office:value-type="string" table:style-name="ce16">
            <text:p>遺傳疾病基因套組次世代定序檢驗</text:p>
          </table:table-cell>
          <table:table-cell office:value-type="string" table:style-name="ce81">
            <text:p>1.<text:span text:style-name="T3">產前常見遺傳疾病：</text:span>30,000<text:span text:style-name="T3">元</text:span><text:span text:style-name="T3"/></text:p>
            <text:p>2.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3.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4.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table-cell office:value-type="string" table:style-name="ce16">
            <text:p>染色體檢驗</text:p>
          </table:table-cell>
          <table:table-cell office:value-type="string" table:style-name="ce82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table-cell office:value-type="string" table:style-name="ce16">
            <text:p>X染色體脆折症</text:p>
          </table:table-cell>
          <table:table-cell office:value-type="string" table:style-name="ce82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table-cell office:value-type="string" table:style-name="ce16">
            <text:p>脊髓性肌肉萎縮症</text:p>
          </table:table-cell>
          <table:table-cell office:value-type="string" table:style-name="ce82">
            <text:p>1.<text:span text:style-name="T3">產後：</text:span>2,5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table-cell office:value-type="string" table:style-name="ce16">
            <text:p>海洋性貧血</text:p>
          </table:table-cell>
          <table:table-cell office:value-type="string" table:style-name="ce82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5">
          <table:table-cell office:value-type="float" office:value="8" table:style-name="ce6">
            <text:p>8</text:p>
          </table:table-cell>
          <table:covered-table-cell/>
          <table:table-cell office:value-type="string" table:style-name="ce16">
            <text:p>A型B型血友病</text:p>
          </table:table-cell>
          <table:table-cell office:value-type="string" table:style-name="ce81">
            <text:p>1.F8<text:span text:style-name="T3">第一階段：</text:span>5,000<text:span text:style-name="T3">元</text:span><text:span text:style-name="T3"/></text:p>
            <text:p>2.F8<text:span text:style-name="T3">基因定序：</text:span>21,000<text:span text:style-name="T3">元</text:span><text:span text:style-name="T3"/></text:p>
            <text:p>3.MLPA<text:span text:style-name="T3">：</text:span>4,000<text:span text:style-name="T3">元</text:span><text:span text:style-name="T3"/></text:p>
            <text:p>4.F9<text:span text:style-name="T3">基因定序：</text:span>10,000<text:span text:style-name="T3">元</text:span><text:span text:style-name="T3"/></text:p>
            <text:p>5.<text:span text:style-name="T3">產前：</text:span>6,000<text:span text:style-name="T3">元</text:span><text:span text:style-name="T3"/></text:p>
            <text:p>6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7">
          <table:table-cell office:value-type="float" office:value="9" table:style-name="ce6">
            <text:p>9</text:p>
          </table:table-cell>
          <table:covered-table-cell/>
          <table:table-cell office:value-type="string" table:style-name="ce16">
            <text:p>裘馨氏肌肉萎縮症</text:p>
          </table:table-cell>
          <table:table-cell office:value-type="string" table:style-name="ce81">
            <text:p>1.<text:span text:style-name="T3">第一階段：</text:span>5,500<text:span text:style-name="T3">元</text:span><text:span text:style-name="T3"/></text:p>
            <text:p>2.<text:span text:style-name="T3">基因定序：</text:span>30,000<text:span text:style-name="T3">元</text:span><text:span text:style-name="T3"/></text:p>
            <text:p>3.MLPA<text:span text:style-name="T3">：</text:span>5,500<text:span text:style-name="T3">元</text:span><text:span text:style-name="T3"/></text:p>
            <text:p>4.<text:span text:style-name="T3">產前：</text:span>6,000<text:span text:style-name="T3">元</text:span><text:span text:style-name="T3"/></text:p>
            <text:p>5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table-cell office:value-type="string" table:style-name="ce16">
            <text:p>亨丁頓舞蹈症</text:p>
          </table:table-cell>
          <table:table-cell office:value-type="string" table:style-name="ce82">
            <text:p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11">
          <table:table-cell office:value-type="float" office:value="11" table:style-name="ce6">
            <text:p>11</text:p>
          </table:table-cell>
          <table:covered-table-cell/>
          <table:table-cell office:value-type="string" table:style-name="ce16">
            <text:p>戊二酸血症第一型</text:p>
          </table:table-cell>
          <table:table-cell office:value-type="string" table:style-name="ce81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2" table:style-name="ce6">
            <text:p>12</text:p>
          </table:table-cell>
          <table:covered-table-cell/>
          <table:table-cell office:value-type="string" table:style-name="ce16">
            <text:p>龐貝氏症</text:p>
          </table:table-cell>
          <table:table-cell office:value-type="string" table:style-name="ce81">
            <text:p>1.<text:span text:style-name="T3">基因定序：</text:span>13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3" table:style-name="ce6">
            <text:p>13</text:p>
          </table:table-cell>
          <table:covered-table-cell/>
          <table:table-cell office:value-type="string" table:style-name="ce16">
            <text:p>法布瑞氏症</text:p>
          </table:table-cell>
          <table:table-cell office:value-type="string" table:style-name="ce81">
            <text:p>1.<text:span text:style-name="T3">基因定序：</text:span>10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4" table:style-name="ce6">
            <text:p>14</text:p>
          </table:table-cell>
          <table:covered-table-cell/>
          <table:table-cell office:value-type="string" table:style-name="ce16">
            <text:p>高雪氏症</text:p>
          </table:table-cell>
          <table:table-cell office:value-type="string" table:style-name="ce81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5" table:style-name="ce6">
            <text:p>15</text:p>
          </table:table-cell>
          <table:covered-table-cell/>
          <table:table-cell office:value-type="string" table:style-name="ce16">
            <text:p>脊髓小腦退化性動作</text:p>
            <text:p>協調障礙</text:p>
          </table:table-cell>
          <table:table-cell office:value-type="string" table:style-name="ce81">
            <text:p>1.SCA<text:span text:style-name="T3">第一階段：</text:span>11,000<text:span text:style-name="T3">元</text:span><text:span text:style-name="T3"/></text:p>
            <text:p>2.<text:span text:style-name="T3">已知突變點：</text:span>3,000<text:span text:style-name="T3">元</text:span><text:span text:style-name="T3"/></text:p>
            <text:p>3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covered-table-cell/>
          <table:table-cell office:value-type="string" table:style-name="ce16">
            <text:p>甘迺迪氏症</text:p>
          </table:table-cell>
          <table:table-cell office:value-type="string" table:style-name="ce82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7" table:style-name="ce6">
            <text:p>17</text:p>
          </table:table-cell>
          <table:covered-table-cell/>
          <table:table-cell office:value-type="string" table:style-name="ce16">
            <text:p>狄喬治症候群</text:p>
          </table:table-cell>
          <table:table-cell office:value-type="string" table:style-name="ce82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covered-table-cell/>
          <table:table-cell office:value-type="string" table:style-name="ce16">
            <text:p>威廉斯氏症候群</text:p>
          </table:table-cell>
          <table:table-cell office:value-type="string" table:style-name="ce82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9" table:style-name="ce6">
            <text:p>19</text:p>
          </table:table-cell>
          <table:covered-table-cell/>
          <table:table-cell office:value-type="string" table:style-name="ce16">
            <text:p>次世代定序全外顯子定序檢測-單基因遺傳疾病</text:p>
          </table:table-cell>
          <table:table-cell office:value-type="string" table:style-name="ce80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0" table:style-name="ce6">
            <text:p>20</text:p>
          </table:table-cell>
          <table:covered-table-cell/>
          <table:table-cell office:value-type="string" table:style-name="ce16">
            <text:p>次世代定序全基因體定序檢測-遺傳疾病</text:p>
          </table:table-cell>
          <table:table-cell office:value-type="string" table:style-name="ce80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1" table:style-name="ce6">
            <text:p>21</text:p>
          </table:table-cell>
          <table:covered-table-cell/>
          <table:table-cell office:value-type="string" table:style-name="ce16">
            <text:p>次世代定序全外顯子定序檢測-單基因遺傳疾病-基因分析 Level 4</text:p>
          </table:table-cell>
          <table:table-cell office:value-type="string" table:style-name="ce80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2" table:style-name="ce6">
            <text:p>22</text:p>
          </table:table-cell>
          <table:covered-table-cell/>
          <table:table-cell office:value-type="string" table:style-name="ce16">
            <text:p>次世代定序全外顯子定序檢測-單基因遺傳疾病-基因分析 Level 3</text:p>
          </table:table-cell>
          <table:table-cell office:value-type="string" table:style-name="ce8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covered-table-cell/>
          <table:table-cell office:value-type="string" table:style-name="ce16">
            <text:p>龐貝氏症(Pompe disease)之 GAA 基因突變分析</text:p>
          </table:table-cell>
          <table:table-cell office:value-type="string" table:style-name="ce8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11">
          <table:table-cell office:value-type="float" office:value="24" table:style-name="ce6">
            <text:p>24</text:p>
          </table:table-cell>
          <table:covered-table-cell/>
          <table:table-cell office:value-type="string" table:style-name="ce16">
            <text:p>同合子家族性高膽固醇血症之LDLR、APOB、PCSK9、LDLRAP-1、ABCG5、ABCG8-NGS FH panel<text:s/></text:p>
          </table:table-cell>
          <table:table-cell office:value-type="string" table:style-name="ce80">
            <text:p>6,7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5" table:style-name="ce6">
            <text:p>25</text:p>
          </table:table-cell>
          <table:covered-table-cell/>
          <table:table-cell office:value-type="string" table:style-name="ce16">
            <text:p>X 染色體脆折症基因檢測<text:s/></text:p>
          </table:table-cell>
          <table:table-cell office:value-type="string" table:style-name="ce80">
            <text:p>7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6" table:style-name="ce6">
            <text:p>26</text:p>
          </table:table-cell>
          <table:covered-table-cell/>
          <table:table-cell office:value-type="string" table:style-name="ce16">
            <text:p>海洋性貧血基因篩檢(胎兒)</text:p>
          </table:table-cell>
          <table:table-cell office:value-type="string" table:style-name="ce8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7" table:style-name="ce6">
            <text:p>27</text:p>
          </table:table-cell>
          <table:covered-table-cell/>
          <table:table-cell office:value-type="string" table:style-name="ce16">
            <text:p>海洋性貧血基因篩檢(個人)<text:s/></text:p>
          </table:table-cell>
          <table:table-cell office:value-type="string" table:style-name="ce80">
            <text:p>7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8" table:style-name="ce6">
            <text:p>28</text:p>
          </table:table-cell>
          <table:covered-table-cell/>
          <table:table-cell office:value-type="string" table:style-name="ce16">
            <text:p>脊髓性肌肉萎縮症基因檢測</text:p>
          </table:table-cell>
          <table:table-cell office:value-type="string" table:style-name="ce80">
            <text:p>5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80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80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80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covered-table-cell/>
          <table:table-cell office:value-type="string" table:style-name="ce16">
            <text:p>羊水染色體檢查</text:p>
            <text:p>絨毛染色體檢查</text:p>
            <text:p>流產組織染色體核型分析</text:p>
            <text:p>血液染色體核型分析</text:p>
          </table:table-cell>
          <table:table-cell office:value-type="string" table:style-name="ce82">
            <text:p><text:span text:style-name="T3">羊水：</text:span>10,000<text:span text:style-name="T3">元</text:span><text:s/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covered-table-cell/>
          <table:table-cell office:value-type="string" table:style-name="ce16">
            <text:p>細胞遺傳學檢驗</text:p>
          </table:table-cell>
          <table:table-cell office:value-type="string" table:style-name="ce80">
            <text:p>1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80">
            <text:p>8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80">
            <text:p>3,7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80">
            <text:p>4,1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2024LDT3933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13<text:span text:style-name="T3">日起至</text:span>116<text:span text:style-name="T3">年</text:span>5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4LDT39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6<text:span text:style-name="T3">日起至</text:span>116<text:span text:style-name="T3">年</text:span>5<text:span text:style-name="T3">月</text:span>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4LDT4087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6<text:span text:style-name="T3">日起至</text:span>116<text:span text:style-name="T3">年</text:span>8<text:span text:style-name="T3">月</text:span>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4086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6">
            <text:p>1.<text:span text:style-name="T3">血液：</text:span>4,000<text:span text:style-name="T3">元</text:span><text:span text:style-name="T3"/></text:p>
            <text:p>2.<text:span text:style-name="T3">羊水：</text:span>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7<text:span text:style-name="T3">日起至</text:span>116<text:span text:style-name="T3">年</text:span>10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2024LDT4899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5<text:span text:style-name="T3">日起至</text:span>116<text:span text:style-name="T3">年</text:span>10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1296</text:p>
          </table:table-cell>
          <table:table-cell office:value-type="string" table:style-name="ce11">
            <text:p><text:span text:style-name="T3">慧智非侵產前染色體篩檢</text:span>v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1<text:span text:style-name="T3">月</text:span>7<text:span text:style-name="T3">日起至</text:span>116<text:span text:style-name="T3">年</text:span>11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2023LDT0600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1<text:span text:style-name="T3">月</text:span>7<text:span text:style-name="T3">日起至</text:span>116<text:span text:style-name="T3">年</text:span>11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7">
            <text:p>2024LDT4786</text:p>
          </table:table-cell>
          <table:table-cell office:value-type="string" table:style-name="ce11">
            <text:p>ACTBRCA<text:s/><text:span text:style-name="T3">貝癌檢癌症基因檢測</text:span>(<text:span text:style-name="T3">組織</text:span>)</text:p>
          </table:table-cell>
          <table:table-cell office:value-type="string" table:style-name="ce6">
            <text:p>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ACTBRCA<text:s/><text:span text:style-name="T3">貝癌檢癌症基因檢測</text:span>(<text:span text:style-name="T3">組織</text:span>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3LDT0096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<text:span text:style-name="T3">日起至</text:span>116<text:span text:style-name="T3">年</text:span>4<text:span text:style-name="T3">月</text:span>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2023LDT0098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2024LDT4704</text:p>
          </table:table-cell>
          <table:table-cell office:value-type="string" table:style-name="ce11">
            <text:p>ACTMonitor+<text:span text:style-name="T3">癌易蹤癌症基因檢測</text:span></text:p>
          </table:table-cell>
          <table:table-cell office:value-type="string" table:style-name="ce6">
            <text:p>7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4707</text:p>
          </table:table-cell>
          <table:table-cell office:value-type="string" table:style-name="ce11">
            <text:p>ACTBRCA<text:span text:style-name="T3">貝癌檢癌症基因檢測</text:span>(<text:span text:style-name="T3">血液</text:span>)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4900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4901</text:p>
          </table:table-cell>
          <table:table-cell office:value-type="string" table:style-name="ce11">
            <text:p><text:span text:style-name="T3">脊髓性肌肉萎縮症基因檢測</text:span>-SMN<text:span text:style-name="T3">基因</text:span></text:p>
          </table:table-cell>
          <table:table-cell office:value-type="string" table:style-name="ce6">
            <text:p>1.<text:span text:style-name="T3">血液：</text:span>1,000<text:span text:style-name="T3">元</text:span><text:span text:style-name="T3"/></text:p>
            <text:p>2.<text:span text:style-name="T3">羊水：</text:span>3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4903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2023LDT0095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13<text:span text:style-name="T3">日起至</text:span>117<text:span text:style-name="T3">年</text:span>3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2024LDT4902</text:p>
          </table:table-cell>
          <table:table-cell office:value-type="string" table:style-name="ce11">
            <text:p>X<text:span text:style-name="T3">染色體脆折症基因檢測</text:span>-FMR1<text:span text:style-name="T3">基因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13<text:span text:style-name="T3">日起至</text:span>117<text:span text:style-name="T3">年</text:span>3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2024LDT5261</text:p>
          </table:table-cell>
          <table:table-cell office:value-type="string" table:style-name="ce11">
            <text:p>JAK2 V617F<text:span text:style-name="T3">基因突變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13<text:span text:style-name="T3">日起至</text:span>117<text:span text:style-name="T3">年</text:span>3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2023LDT1051</text:p>
          </table:table-cell>
          <table:table-cell office:value-type="string" table:style-name="ce11">
            <text:p>Guardant360<text:s/><text:span text:style-name="T3">液態活體癌症基因檢測</text:span>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5<text:span text:style-name="T3">日起至</text:span>116<text:span text:style-name="T3">年</text:span>10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2024LDT4703</text:p>
          </table:table-cell>
          <table:table-cell office:value-type="string" table:style-name="ce11">
            <text:p>ACTMonitor Lung<text:span text:style-name="T3">肺易蹤癌症基因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4<text:span text:style-name="T3">月</text:span>7<text:span text:style-name="T3">日起至</text:span>117<text:span text:style-name="T3">年</text:span>4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7">
            <text:p>2024LDT4789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6">
            <text:p>42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office:value-type="string" table:style-name="ce11">
            <text:p><text:span text:style-name="T3">為</text:span>NGS<text:span text:style-name="T3">部分健保給付項目</text:span><text:span text:style-name="T3"/></text:p>
            <text:p>1.<text:span text:style-name="T3">健保代碼：</text:span>30302B</text:p>
            <text:p>2.<text:span text:style-name="T3">項目名稱：</text:span>ACTLung<text:span text:style-name="T3">肺核克癌症基因檢測</text:span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2024LDT4787</text:p>
          </table:table-cell>
          <table:table-cell office:value-type="string" table:style-name="ce11">
            <text:p>ACTFusion<text:span text:style-name="T3">癌融克癌症基因檢測</text:span></text:p>
          </table:table-cell>
          <table:table-cell office:value-type="string" table:style-name="ce6">
            <text:p>34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2024LDT4700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6">
            <text:p>70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2024LDT4701</text:p>
          </table:table-cell>
          <table:table-cell office:value-type="string" table:style-name="ce11">
            <text:p>ACTMonitor Colon<text:span text:style-name="T3">腸易蹤癌症基因檢測</text:span>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2024LDT4702</text:p>
          </table:table-cell>
          <table:table-cell office:value-type="string" table:style-name="ce11">
            <text:p>ACTMonitor Breast<text:span text:style-name="T3">乳易蹤癌症基因檢測</text:span>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2024LDT4898</text:p>
          </table:table-cell>
          <table:table-cell office:value-type="string" table:style-name="ce11">
            <text:p><text:span text:style-name="T3">慧智全方位複合式晶片檢測</text:span>v1.0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2024LDT5231</text:p>
          </table:table-cell>
          <table:table-cell office:value-type="string" table:style-name="ce11">
            <text:p><text:span text:style-name="T3">全面型癌症基因組織檢測</text:span>-<text:span text:style-name="T3">融合基因擴充套組</text:span>(FoundationOne Heme)</text:p>
          </table:table-cell>
          <table:table-cell office:value-type="string" table:style-name="ce6">
            <text:p>158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2024LDT5232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2024LDT5256</text:p>
          </table:table-cell>
          <table:table-cell office:value-type="string" table:style-name="ce11">
            <text:p>Aspergillus spp.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2024LDT5257</text:p>
          </table:table-cell>
          <table:table-cell office:value-type="string" table:style-name="ce11">
            <text:p>CMV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2024LDT5258</text:p>
          </table:table-cell>
          <table:table-cell office:value-type="string" table:style-name="ce11">
            <text:p>Pneumocystis jirovecii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2024LDT5259</text:p>
          </table:table-cell>
          <table:table-cell office:value-type="string" table:style-name="ce11">
            <text:p>Parvovirus B19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5">
            <text:p>2024LDT5260</text:p>
          </table:table-cell>
          <table:table-cell office:value-type="string" table:style-name="ce33">
            <text:p>Mycoplasma Pneumoniae PCR<text:span text:style-name="T3">檢驗</text:span></text:p>
          </table:table-cell>
          <table:table-cell office:value-type="string" table:style-name="ce32">
            <text:p>1,300<text:span text:style-name="T3">元</text:span></text:p>
          </table:table-cell>
          <table:table-cell office:value-type="string" table:style-name="ce32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32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35"/>
          <table:table-cell table:number-columns-repeated="16377"/>
        </table:table-row>
        <table:table-row table:style-name="ro63">
          <table:table-cell office:value-type="float" office:value="70" table:style-name="ce53">
            <text:p>70</text:p>
          </table:table-cell>
          <table:table-cell office:value-type="string" table:style-name="ce59">
            <text:p>2024LDT4705</text:p>
          </table:table-cell>
          <table:table-cell office:value-type="string" table:style-name="ce18">
            <text:p>ACT0nco+<text:span text:style-name="T9">癌安克癌症基因檢測</text:span></text:p>
          </table:table-cell>
          <table:table-cell office:value-type="string" table:style-name="ce53">
            <text:p>123,000<text:span text:style-name="T9">元</text:span></text:p>
          </table:table-cell>
          <table:table-cell office:value-type="string" table:style-name="ce53">
            <text:p>114<text:span text:style-name="T9">年</text:span>10<text:span text:style-name="T9">月</text:span>31<text:span text:style-name="T9">日</text:span></text:p>
          </table:table-cell>
          <table:table-cell office:value-type="string" table:style-name="ce53">
            <text:p><text:span text:style-name="T9">自</text:span>114<text:span text:style-name="T9">年</text:span>10<text:span text:style-name="T9">月</text:span>14<text:span text:style-name="T9">日至</text:span>117<text:span text:style-name="T9">年</text:span>10<text:span text:style-name="T9">月</text:span>13<text:span text:style-name="T9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9">
            <text:p>2024LDT5210</text:p>
          </table:table-cell>
          <table:table-cell office:value-type="string" table:style-name="ce18">
            <text:p><text:span text:style-name="T9">次世代定序疾病基因突變檢測</text:span>—<text:span text:style-name="T9">小範圍</text:span></text:p>
          </table:table-cell>
          <table:table-cell office:value-type="string" table:style-name="ce53">
            <text:p>9,500<text:span text:style-name="T9">元</text:span></text:p>
          </table:table-cell>
          <table:table-cell office:value-type="string" table:style-name="ce53">
            <text:p>114<text:span text:style-name="T9">年</text:span>11<text:span text:style-name="T9">月</text:span>17<text:span text:style-name="T9">日</text:span></text:p>
          </table:table-cell>
          <table:table-cell office:value-type="string" table:style-name="ce53">
            <text:p><text:span text:style-name="T9">自</text:span>114<text:span text:style-name="T9">年</text:span>10<text:span text:style-name="T9">月</text:span>29<text:span text:style-name="T9">日至</text:span>117<text:span text:style-name="T9">年</text:span>10<text:span text:style-name="T9">月</text:span>28<text:span text:style-name="T9">日止</text:span></text:p>
          </table:table-cell>
          <table:table-cell table:style-name="ce7"/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G$37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新亞東婦產科醫院" table:style-name="ta1">
        <table:table-column table:style-name="co1" table:default-cell-style-name="ce22"/>
        <table:table-column table:style-name="co2" table:default-cell-style-name="ce22"/>
        <table:table-column table:style-name="co2" table:default-cell-style-name="ce19"/>
        <table:table-column table:style-name="co2" table:number-columns-repeated="3" table:default-cell-style-name="ce22"/>
        <table:table-column table:style-name="co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15">
            <text:p>2023LDTB019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2" table:style-name="ce15">
            <text:p>2</text:p>
          </table:table-cell>
          <table:table-cell office:value-type="string" table:style-name="ce15">
            <text:p>2023LDTB019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5">
          <table:table-cell office:value-type="float" office:value="3" table:style-name="ce15">
            <text:p>3</text:p>
          </table:table-cell>
          <table:table-cell office:value-type="string" table:style-name="ce15">
            <text:p>2023LDTB0196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6">
          <table:table-cell office:value-type="float" office:value="4" table:style-name="ce15">
            <text:p>4</text:p>
          </table:table-cell>
          <table:table-cell office:value-type="string" table:style-name="ce15">
            <text:p>2023LDTB0197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7">
          <table:table-cell office:value-type="float" office:value="5" table:style-name="ce15">
            <text:p>5</text:p>
          </table:table-cell>
          <table:table-cell office:value-type="string" table:style-name="ce15">
            <text:p>2023LDTB0198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6" table:style-name="ce15">
            <text:p>6</text:p>
          </table:table-cell>
          <table:table-cell office:value-type="string" table:style-name="ce15">
            <text:p>2023LDTB0199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9">
          <table:table-cell office:value-type="float" office:value="7" table:style-name="ce15">
            <text:p>7</text:p>
          </table:table-cell>
          <table:table-cell office:value-type="string" table:style-name="ce15">
            <text:p>2023LDTB0200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2023LDT126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0<text:span text:style-name="T3">月</text:span>24<text:span text:style-name="T3">日起至</text:span>116<text:span text:style-name="T3">年</text:span>10<text:span text:style-name="T3">月</text:span>23<text:span text:style-name="T3">日止</text:span></text:p>
          </table:table-cell>
          <table:table-cell table:style-name="ce53"/>
          <table:table-cell table:number-columns-repeated="16377" table:style-name="ce62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新亞東婦產科醫院.$A$1:新亞東婦產科醫院.$G$9" table:base-cell-address="新亞東婦產科醫院.$A$1"/>
          <table:named-range table:name="Print_Titles" table:cell-range-address="新亞東婦產科醫院.$A$1:新亞東婦產科醫院.$XFD$1" table:base-cell-address="新亞東婦產科醫院.$A$1"/>
        </table:named-expressions>
      </table:table>
      <table:table table:name="臺安醫院" table:style-name="ta4">
        <table:table-column table:style-name="co1" table:default-cell-style-name="ce1"/>
        <table:table-column table:style-name="co12" table:default-cell-style-name="ce1"/>
        <table:table-column table:style-name="co28" table:default-cell-style-name="ce87"/>
        <table:table-column table:style-name="co29" table:default-cell-style-name="ce88"/>
        <table:table-column table:style-name="co13" table:default-cell-style-name="ce52"/>
        <table:table-column table:style-name="co30" table:default-cell-style-name="ce1"/>
        <table:table-column table:style-name="co3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4">
            <text:p>項次</text:p>
          </table:table-cell>
          <table:table-cell office:value-type="string" table:style-name="ce84">
            <text:p>案號</text:p>
          </table:table-cell>
          <table:table-cell office:value-type="string" table:style-name="ce85">
            <text:p>檢測項目名稱</text:p>
          </table:table-cell>
          <table:table-cell office:value-type="string" table:style-name="ce86">
            <text:p>收費金額</text:p>
          </table:table-cell>
          <table:table-cell office:value-type="string" table:style-name="ce85">
            <text:p>核定日期</text:p>
          </table:table-cell>
          <table:table-cell office:value-type="string" table:style-name="ce8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0043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49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57">
          <table:table-cell office:value-type="float" office:value="2" table:style-name="ce6">
            <text:p>2</text:p>
          </table:table-cell>
          <table:table-cell office:value-type="string" table:style-name="ce6">
            <text:p>2023LDTB004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49">
            <text:p>1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004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49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0117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49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0116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49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011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011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49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0390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49">
            <text:p>1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0391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49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0392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49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0394</text:p>
          </table:table-cell>
          <table:table-cell office:value-type="string" table:style-name="ce11">
            <text:p>SMN1/SMN2<text:span text:style-name="T3">基因分子檢測</text:span></text:p>
          </table:table-cell>
          <table:table-cell office:value-type="string" table:style-name="ce49">
            <text:p>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3LDTB0393</text:p>
          </table:table-cell>
          <table:table-cell office:value-type="string" table:style-name="ce11">
            <text:p>FMR1<text:s/><text:span text:style-name="T3">基因分子檢測</text:span></text:p>
          </table:table-cell>
          <table:table-cell office:value-type="string" table:style-name="ce49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973</text:p>
          </table:table-cell>
          <table:table-cell office:value-type="string" table:style-name="ce11">
            <text:p><text:span text:style-name="T3">染色體晶片篩檢</text:span>(<text:span text:style-name="T3">產前</text:span>aCGH)</text:p>
          </table:table-cell>
          <table:table-cell office:value-type="string" table:style-name="ce49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0408</text:p>
          </table:table-cell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49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0409</text:p>
          </table:table-cell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49">
            <text:p>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0410</text:p>
          </table:table-cell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49">
            <text:p>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5"/>
          <table:table-cell table:number-columns-repeated="16377" table:style-name="ce1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臺安醫院.$A$1:臺安醫院.$G$17" table:base-cell-address="臺安醫院.$A$1"/>
          <table:named-range table:name="Print_Titles" table:cell-range-address="臺安醫院.$A$1:臺安醫院.$XFD$1" table:base-cell-address="臺安醫院.$A$1"/>
        </table:named-expressions>
      </table:table>
      <table:table table:name="林新醫療社團法人烏日林新醫院" table:style-name="ta4">
        <table:table-column table:style-name="co1" table:default-cell-style-name="ce52"/>
        <table:table-column table:style-name="co12" table:default-cell-style-name="ce52"/>
        <table:table-column table:style-name="co13" table:default-cell-style-name="ce52"/>
        <table:table-column table:style-name="co32" table:default-cell-style-name="ce95"/>
        <table:table-column table:style-name="co13" table:default-cell-style-name="ce52"/>
        <table:table-column table:style-name="co30" table:default-cell-style-name="ce52"/>
        <table:table-column table:style-name="co33" table:default-cell-style-name="ce52"/>
        <table:table-column table:style-name="co7" table:number-columns-repeated="16377" table:default-cell-style-name="ce1"/>
        <table:table-row table:style-name="ro1">
          <table:table-cell office:value-type="string" table:style-name="ce84">
            <text:p>項次</text:p>
          </table:table-cell>
          <table:table-cell office:value-type="string" table:style-name="ce84">
            <text:p>案號</text:p>
          </table:table-cell>
          <table:table-cell office:value-type="string" table:style-name="ce85">
            <text:p>檢測項目名稱</text:p>
          </table:table-cell>
          <table:table-cell office:value-type="string" table:style-name="ce86">
            <text:p>收費金額</text:p>
          </table:table-cell>
          <table:table-cell office:value-type="string" table:style-name="ce85">
            <text:p>核定日期</text:p>
          </table:table-cell>
          <table:table-cell office:value-type="string" table:style-name="ce8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2024LDT305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49">
            <text:p>50,96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2024LDT305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49">
            <text:p>72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2024LDT3059</text:p>
          </table:table-cell>
          <table:table-cell office:value-type="string" table:style-name="ce11">
            <text:p>ACTBRCA<text:span text:style-name="T3">貝癌檢癌症基因檢測</text:span>(<text:span text:style-name="T3">組織</text:span>)</text:p>
          </table:table-cell>
          <table:table-cell office:value-type="string" table:style-name="ce49">
            <text:p>33,8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3<text:span text:style-name="T3">日至</text:span>116<text:span text:style-name="T3">年</text:span>6<text:span text:style-name="T3">月</text:span>12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 text:c="261"/><text:span text:style-name="T3"/></text:p>
            <text:p>3.<text:span text:style-name="T3">給付金額：</text:span>1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2024LDT306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49">
            <text:p>8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4<text:span text:style-name="T3">日至</text:span>116<text:span text:style-name="T3">年</text:span>5<text:span text:style-name="T3">月</text:span>23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4LDT3056</text:p>
          </table:table-cell>
          <table:table-cell office:value-type="string" table:style-name="ce7">
            <text:p>ACTOnco+<text:span text:style-name="T3">癌安克癌症基因檢測</text:span>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table:style-name="ce11"/>
          <table:table-cell table:number-columns-repeated="16377" table:style-name="ce19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2024LDT1750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4<text:span text:style-name="T3">月</text:span>18<text:span text:style-name="T3">日至</text:span>116<text:span text:style-name="T3">年</text:span>4<text:span text:style-name="T3">月</text:span>17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6">
          <table:table-cell office:value-type="float" office:value="7" table:style-name="ce6">
            <text:p>7</text:p>
          </table:table-cell>
          <table:table-cell office:value-type="string" table:style-name="ce6">
            <text:p>2024LDT1749</text:p>
          </table:table-cell>
          <table:table-cell office:value-type="string" table:style-name="ce7">
            <text:p><text:span text:style-name="T3">全面型癌症基因組織檢測</text:span>-<text:span text:style-name="T3">融合基因擴充套組</text:span><text:span text:style-name="T3"/></text:p>
            <text:p>(FoundationOne Heme)</text:p>
          </table:table-cell>
          <table:table-cell office:value-type="string" table:style-name="ce6">
            <text:p>166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2024LDT1751</text:p>
          </table:table-cell>
          <table:table-cell office:value-type="string" table:style-name="ce7">
            <text:p><text:span text:style-name="T3">全方位癌症基因血液檢測</text:span><text:span text:style-name="T3"/></text:p>
            <text:p>(FoundationOne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/><text:span text:style-name="T3">年</text:span>7<text:span text:style-name="T3">月</text:span>17<text:span text:style-name="T3">日至</text:span>116<text:span text:style-name="T3">年</text:span>7<text:span text:style-name="T3">月</text:span>16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3">
            <text:p>2023LDTB3488</text:p>
          </table:table-cell>
          <table:table-cell office:value-type="string" table:style-name="ce89">
            <text:p>非侵入性胎兒染色體檢測-升級型</text:p>
          </table:table-cell>
          <table:table-cell office:value-type="currency" office:value="27000" table:style-name="ce90">
            <text:p>$27,000</text:p>
          </table:table-cell>
          <table:table-cell office:value-type="string" table:style-name="ce91">
            <text:p>114年6月25日</text:p>
          </table:table-cell>
          <table:table-cell office:value-type="string" table:style-name="ce92">
            <text:p><text:span text:style-name="T9">自</text:span>113<text:span text:style-name="T9">年</text:span>2<text:span text:style-name="T9">月</text:span>9<text:span text:style-name="T9">日至</text:span>116<text:span text:style-name="T9">年</text:span>2<text:span text:style-name="T9">月</text:span>8<text:span text:style-name="T9">日止</text:span></text:p>
          </table:table-cell>
          <table:table-cell table:style-name="ce92"/>
          <table:table-cell table:number-columns-repeated="16377" table:style-name="ce4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53">
            <text:p>2023LDTB3489</text:p>
          </table:table-cell>
          <table:table-cell office:value-type="string" table:style-name="ce89">
            <text:p>非侵入性胎兒染色體檢測-頂級型</text:p>
          </table:table-cell>
          <table:table-cell office:value-type="currency" office:value="35000" table:style-name="ce90">
            <text:p>$35,000</text:p>
          </table:table-cell>
          <table:table-cell office:value-type="string" table:style-name="ce91">
            <text:p>114年6月25日</text:p>
          </table:table-cell>
          <table:table-cell office:value-type="string" table:style-name="ce92">
            <text:p><text:span text:style-name="T9">自</text:span>113<text:span text:style-name="T9">年</text:span>2<text:span text:style-name="T9">月</text:span>9<text:span text:style-name="T9">日至</text:span>116<text:span text:style-name="T9">年</text:span>2<text:span text:style-name="T9">月</text:span>8<text:span text:style-name="T9">日止</text:span></text:p>
          </table:table-cell>
          <table:table-cell table:style-name="ce92"/>
          <table:table-cell table:number-columns-repeated="16377" table:style-name="ce40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53">
            <text:p>2024LDTB0505</text:p>
          </table:table-cell>
          <table:table-cell office:value-type="string" table:style-name="ce89">
            <text:p>NIPT非侵入性胎兒染色體檢測Q寶</text:p>
          </table:table-cell>
          <table:table-cell office:value-type="currency" office:value="17000" table:style-name="ce90">
            <text:p>$17,000</text:p>
          </table:table-cell>
          <table:table-cell office:value-type="string" table:style-name="ce91">
            <text:p>114年6月25日</text:p>
          </table:table-cell>
          <table:table-cell office:value-type="string" table:style-name="ce92">
            <text:p><text:span text:style-name="T9">自</text:span>113<text:span text:style-name="T9">年</text:span>2<text:span text:style-name="T9">月</text:span>9<text:span text:style-name="T9">日至</text:span>116<text:span text:style-name="T9">年</text:span>2<text:span text:style-name="T9">月</text:span>8<text:span text:style-name="T9">日止</text:span></text:p>
          </table:table-cell>
          <table:table-cell table:style-name="ce93"/>
          <table:table-cell table:number-columns-repeated="16377" table:style-name="ce40"/>
        </table:table-row>
        <table:table-row table:style-name="ro47">
          <table:table-cell office:value-type="float" office:value="12" table:style-name="ce6">
            <text:p>12</text:p>
          </table:table-cell>
          <table:table-cell office:value-type="string" table:style-name="ce6">
            <text:p>2024LDTB0506</text:p>
          </table:table-cell>
          <table:table-cell office:value-type="string" table:style-name="ce94">
            <text:p>NIPT 非侵入性胎兒染色體檢測Q寶 PLUS 十四合一</text:p>
          </table:table-cell>
          <table:table-cell office:value-type="currency" office:value="25000" table:style-name="ce66">
            <text:p>$25,0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0507</text:p>
          </table:table-cell>
          <table:table-cell office:value-type="string" table:style-name="ce94">
            <text:p>SNP晶片染色體篩檢-750K</text:p>
          </table:table-cell>
          <table:table-cell office:value-type="currency" office:value="18000" table:style-name="ce66">
            <text:p>$18,0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0508</text:p>
          </table:table-cell>
          <table:table-cell office:value-type="string" table:style-name="ce94">
            <text:p>SNP 晶片染色體篩檢-HD</text:p>
          </table:table-cell>
          <table:table-cell office:value-type="currency" office:value="28000" table:style-name="ce66">
            <text:p>$28,0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0509</text:p>
          </table:table-cell>
          <table:table-cell office:value-type="string" table:style-name="ce94">
            <text:p>X染色體脆折症帶因篩檢</text:p>
          </table:table-cell>
          <table:table-cell office:value-type="currency" office:value="4000" table:style-name="ce66">
            <text:p>$4,0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B0510</text:p>
          </table:table-cell>
          <table:table-cell office:value-type="string" table:style-name="ce94">
            <text:p>脊髓性肌肉萎縮症帶因篩檢</text:p>
          </table:table-cell>
          <table:table-cell office:value-type="currency" office:value="2000" table:style-name="ce66">
            <text:p>$2,0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47">
          <table:table-cell office:value-type="float" office:value="17" table:style-name="ce6">
            <text:p>17</text:p>
          </table:table-cell>
          <table:table-cell office:value-type="string" table:style-name="ce6">
            <text:p>2024LDTB2536</text:p>
          </table:table-cell>
          <table:table-cell office:value-type="string" table:style-name="ce94">
            <text:p>白血病融合基因檢测(即時定量聚合酶連鎖反應法)</text:p>
          </table:table-cell>
          <table:table-cell office:value-type="currency" office:value="5357" table:style-name="ce66">
            <text:p>$5,357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4LDTB2537</text:p>
          </table:table-cell>
          <table:table-cell office:value-type="string" table:style-name="ce94">
            <text:p>白血病染色體轉位融合基因定性檢測</text:p>
          </table:table-cell>
          <table:table-cell office:value-type="currency" office:value="1800" table:style-name="ce66">
            <text:p>$1,8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4LDTB2538</text:p>
          </table:table-cell>
          <table:table-cell office:value-type="string" table:style-name="ce94">
            <text:p>骨髓增生症之JAK2基因突變分析</text:p>
          </table:table-cell>
          <table:table-cell office:value-type="currency" office:value="1500" table:style-name="ce66">
            <text:p>$1,5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4LDTB2540</text:p>
          </table:table-cell>
          <table:table-cell office:value-type="string" table:style-name="ce94">
            <text:p>骨髓增生症之CALR基因突變分析</text:p>
          </table:table-cell>
          <table:table-cell office:value-type="currency" office:value="1500" table:style-name="ce66">
            <text:p>$1,5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4LDTB2566</text:p>
          </table:table-cell>
          <table:table-cell office:value-type="string" table:style-name="ce94">
            <text:p>RAS 基因突變檢測</text:p>
          </table:table-cell>
          <table:table-cell office:value-type="currency" office:value="13308" table:style-name="ce66">
            <text:p>$13,308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58">
          <table:table-cell office:value-type="float" office:value="22" table:style-name="ce6">
            <text:p>22</text:p>
          </table:table-cell>
          <table:table-cell office:value-type="string" table:style-name="ce6">
            <text:p>2024LDTB2567</text:p>
          </table:table-cell>
          <table:table-cell office:value-type="string" table:style-name="ce94">
            <text:p>RAS基因突變檢測與BRAF基因V600 突變後測(MassARRAY)</text:p>
          </table:table-cell>
          <table:table-cell office:value-type="currency" office:value="13308" table:style-name="ce66">
            <text:p>$13,308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4LDTB2568</text:p>
          </table:table-cell>
          <table:table-cell office:value-type="string" table:style-name="ce94">
            <text:p>ROS1螢光原位雜交檢測</text:p>
          </table:table-cell>
          <table:table-cell office:value-type="currency" office:value="10000" table:style-name="ce66">
            <text:p>$10,0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4LDTB2569</text:p>
          </table:table-cell>
          <table:table-cell office:value-type="string" table:style-name="ce94">
            <text:p>HER2/neu 螢光原位雜交檢测</text:p>
          </table:table-cell>
          <table:table-cell office:value-type="currency" office:value="15600" table:style-name="ce66">
            <text:p>$15,600</text:p>
          </table:table-cell>
          <table:table-cell office:value-type="string" table:style-name="ce67">
            <text:p>114年6月25日</text:p>
          </table:table-cell>
          <table:table-cell office:value-type="string" table:style-name="ce65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93"/>
          <table:table-cell table:number-columns-repeated="16377" table:style-name="ce4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烏日林新醫院.$A$1:林新醫療社團法人烏日林新醫院.$G$5" table:base-cell-address="林新醫療社團法人烏日林新醫院.$A$1"/>
          <table:named-range table:name="Print_Titles" table:cell-range-address="林新醫療社團法人烏日林新醫院.$A$1:林新醫療社團法人烏日林新醫院.$XFD$1" table:base-cell-address="林新醫療社團法人烏日林新醫院.$A$1"/>
        </table:named-expressions>
      </table:table>
      <table:table table:name="茂盛醫院" table:style-name="ta4">
        <table:table-column table:style-name="co1" table:default-cell-style-name="ce52"/>
        <table:table-column table:style-name="co12" table:default-cell-style-name="ce52"/>
        <table:table-column table:style-name="co13" table:default-cell-style-name="ce52"/>
        <table:table-column table:style-name="co34" table:default-cell-style-name="ce95"/>
        <table:table-column table:style-name="co13" table:default-cell-style-name="ce52"/>
        <table:table-column table:style-name="co30" table:default-cell-style-name="ce96"/>
        <table:table-column table:style-name="co35" table:default-cell-style-name="ce52"/>
        <table:table-column table:style-name="co7" table:number-columns-repeated="16377" table:default-cell-style-name="ce1"/>
        <table:table-row table:style-name="ro1">
          <table:table-cell office:value-type="string" table:style-name="ce84">
            <text:p>項次</text:p>
          </table:table-cell>
          <table:table-cell office:value-type="string" table:style-name="ce84">
            <text:p>案號</text:p>
          </table:table-cell>
          <table:table-cell office:value-type="string" table:style-name="ce85">
            <text:p>檢測項目名稱</text:p>
          </table:table-cell>
          <table:table-cell office:value-type="string" table:style-name="ce86">
            <text:p>收費金額</text:p>
          </table:table-cell>
          <table:table-cell office:value-type="string" table:style-name="ce85">
            <text:p>核定日期</text:p>
          </table:table-cell>
          <table:table-cell office:value-type="string" table:style-name="ce84">
            <text:p>計畫效期</text:p>
          </table:table-cell>
          <table:table-cell office:value-type="string" table:style-name="ce84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3LDT0594</text:p>
          </table:table-cell>
          <table:table-cell office:value-type="string" table:style-name="ce7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30<text:span text:style-name="T3">日至</text:span>116<text:span text:style-name="T3">年</text:span>5<text:span text:style-name="T3">月</text:span>29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2023LDT0596</text:p>
          </table:table-cell>
          <table:table-cell office:value-type="string" table:style-name="ce7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2<text:span text:style-name="T3">日至</text:span>116<text:span text:style-name="T3">年</text:span>4<text:span text:style-name="T3">月</text:span>11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0597</text:p>
          </table:table-cell>
          <table:table-cell office:value-type="string" table:style-name="ce7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2<text:span text:style-name="T3">日至</text:span>116<text:span text:style-name="T3">年</text:span>5<text:span text:style-name="T3">月</text:span>1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0847</text:p>
          </table:table-cell>
          <table:table-cell office:value-type="string" table:style-name="ce7">
            <text:p><text:span text:style-name="T3">葉酸代謝基因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0848</text:p>
          </table:table-cell>
          <table:table-cell office:value-type="string" table:style-name="ce7">
            <text:p><text:span text:style-name="T3">亨丁頓舞蹈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9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0849</text:p>
          </table:table-cell>
          <table:table-cell office:value-type="string" table:style-name="ce7">
            <text:p>X<text:span text:style-name="T3">染色體脆折症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0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0850</text:p>
          </table:table-cell>
          <table:table-cell office:value-type="string" table:style-name="ce7">
            <text:p><text:span text:style-name="T3">脊髓性肌肉萎縮症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1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0592</text:p>
          </table:table-cell>
          <table:table-cell office:value-type="string" table:style-name="ce7">
            <text:p>SNP<text:s/>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12<text:span text:style-name="T3">至</text:span>116<text:span text:style-name="T3">年</text:span>9<text:span text:style-name="T3">月</text:span>11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63">
          <table:table-cell office:value-type="float" office:value="9" table:style-name="ce6">
            <text:p>9</text:p>
          </table:table-cell>
          <table:table-cell office:value-type="string" table:style-name="ce7">
            <text:p>2023LDT0599</text:p>
          </table:table-cell>
          <table:table-cell office:value-type="string" table:style-name="ce7">
            <text:p>NIPT<text:s/>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3<text:span text:style-name="T3">至</text:span>116<text:span text:style-name="T3">年</text:span>8<text:span text:style-name="T3">月</text:span>22<text:span text:style-name="T3">日止</text:span></text:p>
          </table:table-cell>
          <table:table-cell table:style-name="ce7"/>
          <table:table-cell table:number-columns-repeated="16377" table:style-name="ce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0593</text:p>
          </table:table-cell>
          <table:table-cell office:value-type="string" table:style-name="ce7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<text:s/>114<text:span text:style-name="T3">年</text:span>3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0<text:span text:style-name="T3">至</text:span>117<text:span text:style-name="T3">年</text:span>2<text:span text:style-name="T3">月</text:span>19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0598</text:p>
          </table:table-cell>
          <table:table-cell office:value-type="string" table:style-name="ce7">
            <text:p>X<text:span text:style-name="T3">染色體脆折症帶因篩檢</text:span>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<text:s/>114<text:span text:style-name="T3">年</text:span>3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0<text:span text:style-name="T3">至</text:span>117<text:span text:style-name="T3">年</text:span>2<text:span text:style-name="T3">月</text:span>19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68">
          <table:table-cell office:value-type="float" office:value="12" table:style-name="ce6">
            <text:p>12</text:p>
          </table:table-cell>
          <table:table-cell office:value-type="string" table:style-name="ce7">
            <text:p>2023LDT0965</text:p>
          </table:table-cell>
          <table:table-cell office:value-type="string" table:style-name="ce7">
            <text:p>CGT<text:span text:style-name="T3">特定基因帶有者檢測</text:span></text:p>
          </table:table-cell>
          <table:table-cell office:value-type="string" table:style-name="ce11">
            <text:p>Plus<text:span text:style-name="T3">：</text:span>25,000<text:span text:style-name="T3">元</text:span><text:span text:style-name="T3"/></text:p>
            <text:p>Exome<text:span text:style-name="T3">：</text:span>30,000<text:span text:style-name="T3">元</text:span></text:p>
          </table:table-cell>
          <table:table-cell office:value-type="string" table:style-name="ce6">
            <text:p><text:s/>114<text:span text:style-name="T3">年</text:span>3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0<text:span text:style-name="T3">至</text:span>117<text:span text:style-name="T3">年</text:span>2<text:span text:style-name="T3">月</text:span>19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2662</text:p>
          </table:table-cell>
          <table:table-cell office:value-type="string" table:style-name="ce7">
            <text:p><text:span text:style-name="T3">藥害性聽損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<text:s/>114<text:span text:style-name="T3">年</text:span>3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0<text:span text:style-name="T3">至</text:span>117<text:span text:style-name="T3">年</text:span>2<text:span text:style-name="T3">月</text:span>19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2738</text:p>
          </table:table-cell>
          <table:table-cell office:value-type="string" table:style-name="ce7">
            <text:p><text:span text:style-name="T3">鎮痛解熱藥物基因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<text:s/>114<text:span text:style-name="T3">年</text:span>3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0<text:span text:style-name="T3">至</text:span>117<text:span text:style-name="T3">年</text:span>2<text:span text:style-name="T3">月</text:span>19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2740</text:p>
          </table:table-cell>
          <table:table-cell office:value-type="string" table:style-name="ce7">
            <text:p><text:span text:style-name="T3">磺胺類抗生素藥物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<text:s/>114<text:span text:style-name="T3">年</text:span>3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0<text:span text:style-name="T3">至</text:span>117<text:span text:style-name="T3">年</text:span>2<text:span text:style-name="T3">月</text:span>19<text:span text:style-name="T3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B2215</text:p>
          </table:table-cell>
          <table:table-cell office:value-type="string" table:style-name="ce7">
            <text:p><text:span text:style-name="T3">脊髓性肌肉萎縮症檢測</text:span>-SMN<text:span text:style-name="T3">基因</text:span></text:p>
          </table:table-cell>
          <table:table-cell office:value-type="string" table:style-name="ce6">
            <text:p><text:span text:style-name="T3">血液：</text:span>2,500<text:span text:style-name="T3">元</text:span><text:span text:style-name="T3"/></text:p>
            <text:p><text:span text:style-name="T3">羊水：</text:span>4,5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B2216</text:p>
          </table:table-cell>
          <table:table-cell office:value-type="string" table:style-name="ce7">
            <text:p>X<text:span text:style-name="T3">染色體脆折症基因檢測</text:span>-FMR1<text:span text:style-name="T3">基因</text:span></text:p>
          </table:table-cell>
          <table:table-cell office:value-type="string" table:style-name="ce6">
            <text:p><text:span text:style-name="T3">血液：</text:span>3,000<text:span text:style-name="T3">元</text:span><text:span text:style-name="T3"/></text:p>
            <text:p><text:span text:style-name="T3">羊水：</text:span>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B2217</text:p>
          </table:table-cell>
          <table:table-cell office:value-type="string" table:style-name="ce7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6">
            <text:p><text:span text:style-name="T3">血液：</text:span>7,000<text:span text:style-name="T3">元</text:span><text:span text:style-name="T3"/></text:p>
            <text:p><text:span text:style-name="T3">羊水：</text:span>5,4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B2218</text:p>
          </table:table-cell>
          <table:table-cell office:value-type="string" table:style-name="ce7">
            <text:p><text:span text:style-name="T3">慧智全方位複合晶片檢測</text:span>v1.0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4LDTB2219</text:p>
          </table:table-cell>
          <table:table-cell office:value-type="string" table:style-name="ce7">
            <text:p><text:span text:style-name="T3">慧智全方位複合晶片檢測</text:span>v3.0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B2220</text:p>
          </table:table-cell>
          <table:table-cell office:value-type="string" table:style-name="ce7">
            <text:p><text:span text:style-name="T3">慧智非侵產前染色體篩檢</text:span>v1.0</text:p>
          </table:table-cell>
          <table:table-cell office:value-type="string" table:style-name="ce6">
            <text:p>17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4LDTB2221</text:p>
          </table:table-cell>
          <table:table-cell office:value-type="string" table:style-name="ce7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B2222</text:p>
          </table:table-cell>
          <table:table-cell office:value-type="string" table:style-name="ce7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B2223</text:p>
          </table:table-cell>
          <table:table-cell office:value-type="string" table:style-name="ce7">
            <text:p><text:span text:style-name="T3">慧智新生兒基因篩檢</text:span>v1.0</text:p>
          </table:table-cell>
          <table:table-cell office:value-type="string" table:style-name="ce6">
            <text:p>6,6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2224</text:p>
          </table:table-cell>
          <table:table-cell office:value-type="string" table:style-name="ce7">
            <text:p><text:span text:style-name="T3">細胞染色體檢查</text:span></text:p>
          </table:table-cell>
          <table:table-cell office:value-type="string" table:style-name="ce6">
            <text:p><text:span text:style-name="T3">血液：</text:span>6,250<text:span text:style-name="T3">元</text:span><text:span text:style-name="T3"/></text:p>
            <text:p><text:span text:style-name="T3">羊水：</text:span>11,8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style-name="ro63">
          <table:table-cell office:value-type="float" office:value="26" table:style-name="ce6">
            <text:p>26</text:p>
          </table:table-cell>
          <table:table-cell office:value-type="string" table:style-name="ce7">
            <text:p>2024LDTB1040</text:p>
          </table:table-cell>
          <table:table-cell office:value-type="string" table:style-name="ce7">
            <text:p><text:span text:style-name="T3">染色體培養與檢查</text:span></text:p>
          </table:table-cell>
          <table:table-cell office:value-type="string" table:style-name="ce7">
            <text:p><text:span text:style-name="T3">羊水檢體：</text:span>8,300<text:span text:style-name="T3">元</text:span><text:span text:style-name="T3"/></text:p>
            <text:p><text:span text:style-name="T3">血液、流產物組織：</text:span>4,5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茂盛醫院.$A$1:茂盛醫院.$G$27" table:base-cell-address="茂盛醫院.$A$1"/>
          <table:named-range table:name="Print_Titles" table:cell-range-address="茂盛醫院.$A$1:茂盛醫院.$XFD$1" table:base-cell-address="茂盛醫院.$A$1"/>
        </table:named-expressions>
      </table:table>
      <table:table table:name="長安醫院" table:style-name="ta4">
        <table:table-column table:style-name="co1" table:default-cell-style-name="ce52"/>
        <table:table-column table:style-name="co12" table:default-cell-style-name="ce52"/>
        <table:table-column table:style-name="co13" table:default-cell-style-name="ce52"/>
        <table:table-column table:style-name="co32" table:default-cell-style-name="ce95"/>
        <table:table-column table:style-name="co13" table:default-cell-style-name="ce52"/>
        <table:table-column table:style-name="co30" table:default-cell-style-name="ce52"/>
        <table:table-column table:style-name="co33" table:default-cell-style-name="ce52"/>
        <table:table-column table:style-name="co7" table:number-columns-repeated="16377" table:default-cell-style-name="ce1"/>
        <table:table-row table:style-name="ro1">
          <table:table-cell office:value-type="string" table:style-name="ce84">
            <text:p>項次</text:p>
          </table:table-cell>
          <table:table-cell office:value-type="string" table:style-name="ce84">
            <text:p>案號</text:p>
          </table:table-cell>
          <table:table-cell office:value-type="string" table:style-name="ce85">
            <text:p>檢測項目名稱</text:p>
          </table:table-cell>
          <table:table-cell office:value-type="string" table:style-name="ce86">
            <text:p>收費金額</text:p>
          </table:table-cell>
          <table:table-cell office:value-type="string" table:style-name="ce85">
            <text:p>核定日期</text:p>
          </table:table-cell>
          <table:table-cell office:value-type="string" table:style-name="ce8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2024LDT3789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currency" office:value="130000" table:style-name="ce97">
            <text:p>$130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98">
            <text:p><text:span text:style-name="T3">自</text:span>113<text:span text:style-name="T3">年</text:span>6<text:span text:style-name="T3">月</text:span>27<text:span text:style-name="T3">日至</text:span><text:span text:style-name="T3"/></text:p>
            <text:p>116<text:span text:style-name="T3">年</text:span>6<text:span text:style-name="T3">月</text:span>26<text:span text:style-name="T3">日止</text:span></text:p>
          </table:table-cell>
          <table:table-cell table:style-name="ce99"/>
          <table:table-cell table:number-columns-repeated="16377" table:style-name="ce1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2024LDT3790</text:p>
          </table:table-cell>
          <table:table-cell office:value-type="string" table:style-name="ce7">
            <text:p><text:span text:style-name="T3">全方位癌症基因血液檢測</text:span>(FoundationOne Liquid CDx)</text:p>
          </table:table-cell>
          <table:table-cell office:value-type="currency" office:value="130000" table:style-name="ce97">
            <text:p>$130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98">
            <text:p><text:span text:style-name="T3">自</text:span>113<text:span text:style-name="T3">年</text:span>7<text:span text:style-name="T3">月</text:span>17<text:span text:style-name="T3">日至</text:span><text:span text:style-name="T3"/></text:p>
            <text:p>116<text:span text:style-name="T3">年</text:span>7<text:span text:style-name="T3">月</text:span>16<text:span text:style-name="T3">日止</text:span></text:p>
          </table:table-cell>
          <table:table-cell table:style-name="ce99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4LDT1005</text:p>
          </table:table-cell>
          <table:table-cell office:value-type="string" table:style-name="ce7">
            <text:p><text:span text:style-name="T3">慧智癌監控基因檢測</text:span>-<text:span text:style-name="T3">肺癌</text:span></text:p>
          </table:table-cell>
          <table:table-cell office:value-type="currency" office:value="50000" table:style-name="ce97">
            <text:p>$50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98">
            <text:p><text:span text:style-name="T3">自</text:span>114<text:span text:style-name="T3">年</text:span>4<text:span text:style-name="T3">月</text:span>29<text:span text:style-name="T3">日至</text:span><text:span text:style-name="T3"/></text:p>
            <text:p>117<text:span text:style-name="T3">年</text:span>4<text:span text:style-name="T3">月</text:span>28<text:span text:style-name="T3">日止</text:span></text:p>
          </table:table-cell>
          <table:table-cell table:style-name="ce99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1006</text:p>
          </table:table-cell>
          <table:table-cell office:value-type="string" table:style-name="ce7">
            <text:p><text:span text:style-name="T3">慧智癌風險</text:span>-BRCA1/2<text:s/><text:span text:style-name="T3">基因檢測</text:span></text:p>
          </table:table-cell>
          <table:table-cell office:value-type="currency" office:value="22000" table:style-name="ce97">
            <text:p>$22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98">
            <text:p><text:span text:style-name="T3">自</text:span>114<text:span text:style-name="T3">年</text:span>4<text:span text:style-name="T3">月</text:span>29<text:span text:style-name="T3">日至</text:span><text:span text:style-name="T3"/></text:p>
            <text:p>117<text:span text:style-name="T3">年</text:span>4<text:span text:style-name="T3">月</text:span>28<text:span text:style-name="T3">日止</text:span></text:p>
          </table:table-cell>
          <table:table-cell table:style-name="ce99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1020</text:p>
          </table:table-cell>
          <table:table-cell office:value-type="string" table:style-name="ce7">
            <text:p>ALL RAS<text:span text:style-name="T3">及</text:span>BRAF<text:s/><text:span text:style-name="T3">基因突變檢測</text:span></text:p>
          </table:table-cell>
          <table:table-cell office:value-type="currency" office:value="17223" table:style-name="ce97">
            <text:p>$17,223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98">
            <text:p><text:span text:style-name="T3">自</text:span>114<text:span text:style-name="T3">年</text:span>5<text:span text:style-name="T3">月</text:span>7<text:span text:style-name="T3">日至</text:span><text:span text:style-name="T3"/></text:p>
            <text:p>117<text:span text:style-name="T3">年</text:span>5<text:span text:style-name="T3">月</text:span>6<text:span text:style-name="T3">日止</text:span></text:p>
          </table:table-cell>
          <table:table-cell table:style-name="ce99"/>
          <table:table-cell table:number-columns-repeated="16377" table:style-name="ce19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長安醫院.$A$1:長安醫院.$G$5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國軍臺中總醫院附設民眾診療服務處)" table:style-name="ta5">
        <table:table-column table:style-name="co1" table:default-cell-style-name="ce52"/>
        <table:table-column table:style-name="co12" table:default-cell-style-name="ce52"/>
        <table:table-column table:style-name="co13" table:default-cell-style-name="ce52"/>
        <table:table-column table:style-name="co32" table:default-cell-style-name="ce95"/>
        <table:table-column table:style-name="co13" table:default-cell-style-name="ce52"/>
        <table:table-column table:style-name="co30" table:default-cell-style-name="ce52"/>
        <table:table-column table:style-name="co33" table:default-cell-style-name="ce52"/>
        <table:table-column table:style-name="co7" table:number-columns-repeated="16377" table:default-cell-style-name="ce1"/>
        <table:table-row table:style-name="ro1">
          <table:table-cell office:value-type="string" table:style-name="ce84">
            <text:p>項次</text:p>
          </table:table-cell>
          <table:table-cell office:value-type="string" table:style-name="ce84">
            <text:p>案號</text:p>
          </table:table-cell>
          <table:table-cell office:value-type="string" table:style-name="ce85">
            <text:p>檢測項目名稱</text:p>
          </table:table-cell>
          <table:table-cell office:value-type="string" table:style-name="ce86">
            <text:p>收費金額</text:p>
          </table:table-cell>
          <table:table-cell office:value-type="string" table:style-name="ce85">
            <text:p>核定日期</text:p>
          </table:table-cell>
          <table:table-cell office:value-type="string" table:style-name="ce8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9">
            <text:p>2025LDTS01332</text:p>
          </table:table-cell>
          <table:table-cell office:value-type="string" table:style-name="ce59">
            <text:p><text:span text:style-name="T9">癌標靶用藥檢測</text:span></text:p>
          </table:table-cell>
          <table:table-cell office:value-type="currency" office:value="67000" table:style-name="ce100">
            <text:p>$67,000</text:p>
          </table:table-cell>
          <table:table-cell office:value-type="string" table:style-name="ce53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74">
            <text:p><text:span text:style-name="T9">自</text:span>114<text:span text:style-name="T9">年</text:span>10<text:span text:style-name="T9">月</text:span>3<text:span text:style-name="T9">日至</text:span>117<text:span text:style-name="T9">年</text:span>10<text:span text:style-name="T9">月</text:span>2<text:span text:style-name="T9">日止</text:span></text:p>
          </table:table-cell>
          <table:table-cell table:style-name="ce99"/>
          <table:table-cell table:number-columns-repeated="16377" table:style-name="ce17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9">
            <text:p>2025LDTS01333</text:p>
          </table:table-cell>
          <table:table-cell office:value-type="string" table:style-name="ce59">
            <text:p><text:span text:style-name="T9">金萬林腸癌檢測</text:span></text:p>
          </table:table-cell>
          <table:table-cell office:value-type="currency" office:value="40000" table:style-name="ce100">
            <text:p>$40,000</text:p>
          </table:table-cell>
          <table:table-cell office:value-type="string" table:style-name="ce53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74">
            <text:p><text:span text:style-name="T9">自</text:span>114<text:span text:style-name="T9">年</text:span>10<text:span text:style-name="T9">月</text:span>3<text:span text:style-name="T9">日至</text:span>117<text:span text:style-name="T9">年</text:span>10<text:span text:style-name="T9">月</text:span>2<text:span text:style-name="T9">日止</text:span></text:p>
          </table:table-cell>
          <table:table-cell table:style-name="ce99"/>
          <table:table-cell table:number-columns-repeated="16377" table:style-name="ce17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string" table:style-name="ce59">
            <text:p>2025LDTS01334</text:p>
          </table:table-cell>
          <table:table-cell office:value-type="string" table:style-name="ce59">
            <text:p><text:span text:style-name="T9">金萬林肺癌檢測</text:span></text:p>
          </table:table-cell>
          <table:table-cell office:value-type="currency" office:value="40000" table:style-name="ce100">
            <text:p>$40,000</text:p>
          </table:table-cell>
          <table:table-cell office:value-type="string" table:style-name="ce53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74">
            <text:p><text:span text:style-name="T9">自</text:span>114<text:span text:style-name="T9">年</text:span>10<text:span text:style-name="T9">月</text:span>3<text:span text:style-name="T9">日至</text:span>117<text:span text:style-name="T9">年</text:span>10<text:span text:style-name="T9">月</text:span>2<text:span text:style-name="T9">日止</text:span></text:p>
          </table:table-cell>
          <table:table-cell table:style-name="ce99"/>
          <table:table-cell table:number-columns-repeated="16377" table:style-name="ce17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9">
            <text:p>2025LDTS01338</text:p>
          </table:table-cell>
          <table:table-cell office:value-type="string" table:style-name="ce59">
            <text:p><text:span text:style-name="T9">金萬林乳癌檢測</text:span></text:p>
          </table:table-cell>
          <table:table-cell office:value-type="currency" office:value="40000" table:style-name="ce100">
            <text:p>$40,000</text:p>
          </table:table-cell>
          <table:table-cell office:value-type="string" table:style-name="ce53">
            <text:p>114<text:span text:style-name="T9">年</text:span>11<text:span text:style-name="T9">月</text:span>10<text:span text:style-name="T9">日</text:span></text:p>
          </table:table-cell>
          <table:table-cell office:value-type="string" table:style-name="ce74">
            <text:p><text:span text:style-name="T9">自</text:span>114<text:span text:style-name="T9">年</text:span>10<text:span text:style-name="T9">月</text:span>3<text:span text:style-name="T9">日至</text:span>117<text:span text:style-name="T9">年</text:span>10<text:span text:style-name="T9">月</text:span>2<text:span text:style-name="T9">日止</text:span></text:p>
          </table:table-cell>
          <table:table-cell table:style-name="ce99"/>
          <table:table-cell table:number-columns-repeated="16377" table:style-name="ce17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國軍臺中總醫院附設民眾診療服務處).$A$1:國軍臺中總醫院附設民眾診療服務處).$G$5" table:base-cell-address="國軍臺中總醫院附設民眾診療服務處).$A$1"/>
          <table:named-range table:name="Print_Titles" table:cell-range-address="國軍臺中總醫院附設民眾診療服務處).$A$1:國軍臺中總醫院附設民眾診療服務處).$XFD$1" table:base-cell-address="國軍臺中總醫院附設民眾診療服務處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孫嘉萱</meta:initial-creator>
    <dc:creator>許閔琇</dc:creator>
    <meta:creation-date>2020-04-22T03:31:41Z</meta:creation-date>
    <dc:date>2026-01-20T03:04:01Z</dc:date>
    <meta:print-date>2025-10-13T07:27:25Z</meta:print-date>
  </office:meta>
</office:document-meta>
</file>