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DFKaiShu-SB-Estd-BF" svg:font-family="@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line-height-at-least="0.1666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style:line-height-at-least="0.1666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end" style:line-height-at-least="0.1666in" fo:margin-left="0.3888in" fo:text-indent="-0.388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olumn5" style:family="table-column">
      <style:table-column-properties style:column-width="0.9451in" style:use-optimal-column-width="false"/>
    </style:style>
    <style:style style:name="TableColumn6" style:family="table-column">
      <style:table-column-properties style:column-width="0.2312in" style:use-optimal-column-width="false"/>
    </style:style>
    <style:style style:name="TableColumn7" style:family="table-column">
      <style:table-column-properties style:column-width="0.2312in" style:use-optimal-column-width="false"/>
    </style:style>
    <style:style style:name="TableColumn8" style:family="table-column">
      <style:table-column-properties style:column-width="0.2312in" style:use-optimal-column-width="false"/>
    </style:style>
    <style:style style:name="TableColumn9" style:family="table-column">
      <style:table-column-properties style:column-width="0.2312in" style:use-optimal-column-width="false"/>
    </style:style>
    <style:style style:name="TableColumn10" style:family="table-column">
      <style:table-column-properties style:column-width="0.2312in" style:use-optimal-column-width="false"/>
    </style:style>
    <style:style style:name="TableColumn11" style:family="table-column">
      <style:table-column-properties style:column-width="0.2312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2631in" style:use-optimal-column-width="false"/>
    </style:style>
    <style:style style:name="TableColumn15" style:family="table-column">
      <style:table-column-properties style:column-width="0.2638in" style:use-optimal-column-width="false"/>
    </style:style>
    <style:style style:name="TableColumn16" style:family="table-column">
      <style:table-column-properties style:column-width="0.2638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2611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4" style:family="table">
      <style:table-properties style:width="6.9687in" fo:margin-left="0in" table:align="center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P27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fo:letter-spacing="-0.0055in" style:font-size-complex="14pt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fo:letter-spacing="-0.0055in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 fo:margin-right="0.5in"/>
      <style:text-properties style:font-name="標楷體" fo:color="#FF0000" style:font-size-complex="14pt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 fo:margin-right="0.6666in"/>
      <style:text-properties style:font-name="標楷體" fo:color="#FF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 fo:margin-right="0.6666in"/>
      <style:text-properties style:font-name="標楷體" fo:color="#FF0000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 fo:margin-right="0.6666in"/>
      <style:text-properties style:font-name="標楷體" fo:color="#FF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 fo:margin-right="0.6666in"/>
      <style:text-properties style:font-name="標楷體" fo:color="#FF0000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 fo:margin-right="0.6666in"/>
      <style:text-properties style:font-name="標楷體" fo:color="#FF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 fo:margin-right="0.6666in"/>
      <style:text-properties style:font-name="標楷體" fo:color="#FF0000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 fo:margin-right="0.6666in"/>
      <style:text-properties style:font-name="標楷體" fo:color="#FF0000" style:font-size-complex="14pt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 fo:margin-right="0.1666in"/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</style:style>
    <style:style style:name="T77" style:parent-style-name="預設段落字型" style:family="text">
      <style:text-properties style:font-name="Times New Roman" fo:color="#000000" style:font-size-complex="18pt"/>
    </style:style>
    <style:style style:name="T78" style:parent-style-name="預設段落字型" style:family="text">
      <style:text-properties style:font-name="標楷體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fo:font-weight="bold" style:font-weight-asian="bold" fo:color="#FF0000" style:font-size-complex="14pt"/>
    </style:style>
    <style:style style:name="TableRow81" style:family="table-row">
      <style:table-row-properties style:min-row-height="0.551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P84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 fo:margin-right="0.1666in"/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</style:style>
    <style:style style:name="T89" style:parent-style-name="預設段落字型" style:family="text">
      <style:text-properties style:font-name="標楷體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fo:font-weight="bold" style:font-weight-asian="bold" fo:color="#FF0000" style:font-size-complex="14pt"/>
    </style:style>
    <style:style style:name="TableRow92" style:family="table-row">
      <style:table-row-properties style:min-row-height="0.5513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  <style:text-properties style:font-name="標楷體" fo:font-weight="bold" style:font-weight-asian="bold" fo:color="#FF0000" style:font-size-complex="14pt"/>
    </style:style>
    <style:style style:name="TableRow97" style:family="table-row">
      <style:table-row-properties style:min-row-height="0.9451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104" style:parent-style-name="預設段落字型" style:family="text">
      <style:text-properties style:font-name="標楷體" style:font-weight-complex="bold" style:font-size-complex="14pt"/>
    </style:style>
    <style:style style:name="T105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weight-complex="bold" style:font-size-complex="14pt"/>
    </style:style>
    <style:style style:name="T107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108" style:parent-style-name="預設段落字型" style:family="text">
      <style:text-properties style:font-name="標楷體" style:font-weight-complex="bold" style:font-size-complex="14pt"/>
    </style:style>
    <style:style style:name="T109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weight-complex="bold" style:font-size-complex="14pt"/>
    </style:style>
    <style:style style:name="T111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112" style:parent-style-name="預設段落字型" style:family="text">
      <style:text-properties style:font-name="標楷體" style:font-weight-complex="bold" style:font-size-complex="14pt"/>
    </style:style>
    <style:style style:name="T113" style:parent-style-name="預設段落字型" style:family="text">
      <style:text-properties style:font-name="標楷體" style:font-weight-complex="bold" style:font-size-complex="14pt"/>
    </style:style>
    <style:style style:name="T114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weight-complex="bold" style:font-size-complex="14pt"/>
    </style:style>
    <style:style style:name="P116" style:parent-style-name="內文" style:family="paragraph">
      <style:paragraph-properties style:snap-to-layout-grid="false" fo:line-height="0.25in"/>
      <style:text-properties style:font-name="標楷體" style:font-weight-complex="bold" style:font-size-complex="14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標楷體" style:font-weight-complex="bold" fo:font-size="12pt" style:font-size-asian="12pt"/>
    </style:style>
    <style:style style:name="T119" style:parent-style-name="預設段落字型" style:family="text">
      <style:text-properties style:font-name="標楷體" style:font-weight-complex="bold" fo:font-size="12pt" style:font-size-asian="12pt"/>
    </style:style>
    <style:style style:name="T120" style:parent-style-name="預設段落字型" style:family="text">
      <style:text-properties style:font-name="Times New Roman" style:font-weight-complex="bold" fo:font-size="12pt" style:font-size-asian="12pt"/>
    </style:style>
    <style:style style:name="T121" style:parent-style-name="預設段落字型" style:family="text">
      <style:text-properties style:font-name="Times New Roman" style:font-weight-complex="bold" fo:font-size="12pt" style:font-size-asian="12pt"/>
    </style:style>
    <style:style style:name="T122" style:parent-style-name="預設段落字型" style:family="text">
      <style:text-properties style:font-name="Times New Roman" style:font-weight-complex="bold" fo:font-size="12pt" style:font-size-asian="12pt"/>
    </style:style>
    <style:style style:name="T123" style:parent-style-name="預設段落字型" style:family="text">
      <style:text-properties style:font-name="Times New Roman" style:font-weight-complex="bold" fo:font-size="12pt" style:font-size-asian="12pt"/>
    </style:style>
    <style:style style:name="T124" style:parent-style-name="預設段落字型" style:family="text">
      <style:text-properties style:font-name="Times New Roman" style:font-weight-complex="bold" fo:font-size="12pt" style:font-size-asian="12pt"/>
    </style:style>
    <style:style style:name="TableRow125" style:family="table-row">
      <style:table-row-properties style:min-row-height="0.6694in" style:use-optimal-row-height="false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Times New Roman" fo:letter-spacing="-0.0055in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標楷體" fo:font-weight="bold" style:font-weight-asian="bold" style:font-size-complex="14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131" style:parent-style-name="預設段落字型" style:family="text">
      <style:text-properties style:font-name="標楷體" style:font-weight-complex="bold" style:font-size-complex="14pt"/>
    </style:style>
    <style:style style:name="T132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133" style:parent-style-name="預設段落字型" style:family="text">
      <style:text-properties style:font-name="標楷體" style:font-weight-complex="bold" style:font-size-complex="14pt"/>
    </style:style>
    <style:style style:name="T134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135" style:parent-style-name="預設段落字型" style:family="text">
      <style:text-properties style:font-name="標楷體" style:font-weight-complex="bold" style:font-size-complex="14pt"/>
    </style:style>
    <style:style style:name="TableRow136" style:family="table-row">
      <style:table-row-properties style:min-row-height="1.4236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2777in"/>
    </style:style>
    <style:style style:name="T139" style:parent-style-name="預設段落字型" style:family="text">
      <style:text-properties style:font-name="Times New Roman" fo:font-weight="bold" style:font-weight-asian="bold" style:font-size-complex="14pt"/>
    </style:style>
    <style:style style:name="T140" style:parent-style-name="預設段落字型" style:family="text">
      <style:text-properties style:font-name="Times New Roman" style:font-size-complex="14pt"/>
    </style:style>
    <style:style style:name="T141" style:parent-style-name="預設段落字型" style:family="text">
      <style:text-properties style:font-name="Times New Roman" style:font-size-complex="14pt"/>
    </style:style>
    <style:style style:name="T142" style:parent-style-name="預設段落字型" style:family="text">
      <style:text-properties style:font-name="Times New Roman" style:font-size-complex="14pt"/>
    </style:style>
    <style:style style:name="T143" style:parent-style-name="預設段落字型" style:family="text">
      <style:text-properties style:font-name="Times New Roman" style:font-size-complex="14pt"/>
    </style:style>
    <style:style style:name="T144" style:parent-style-name="預設段落字型" style:family="text">
      <style:text-properties style:font-name="Times New Roman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="Times New Roman" fo:font-weight="bold" style:font-weight-asian="bold" style:font-size-complex="14pt"/>
    </style:style>
    <style:style style:name="P146" style:parent-style-name="內文" style:family="paragraph">
      <style:paragraph-properties style:text-autospace="none" fo:text-align="justify" fo:line-height="0.3611in"/>
    </style:style>
    <style:style style:name="T147" style:parent-style-name="預設段落字型" style:family="text">
      <style:text-properties style:font-name="Times New Roman" style:font-size-complex="14pt"/>
    </style:style>
    <style:style style:name="T148" style:parent-style-name="預設段落字型" style:family="text">
      <style:text-properties style:font-name="Times New Roman" style:font-size-complex="14pt"/>
    </style:style>
    <style:style style:name="T149" style:parent-style-name="預設段落字型" style:family="text">
      <style:text-properties style:font-name="Times New Roman" style:font-size-complex="14pt"/>
    </style:style>
    <style:style style:name="T150" style:parent-style-name="預設段落字型" style:family="text">
      <style:text-properties style:font-name="新細明體" style:font-name-asian="新細明體" style:font-size-complex="14pt"/>
    </style:style>
    <style:style style:name="T151" style:parent-style-name="預設段落字型" style:family="text">
      <style:text-properties style:font-name="Times New Roman" style:font-size-complex="14pt"/>
    </style:style>
    <style:style style:name="TableRow152" style:family="table-row">
      <style:table-row-properties style:min-row-height="2.0076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777in"/>
      <style:text-properties style:font-name="Times New Roman" style:font-size-complex="14pt" fo:background-color="#FFFFFF"/>
    </style:style>
    <style:style style:name="P155" style:parent-style-name="內文" style:family="paragraph">
      <style:paragraph-properties style:text-autospace="none" fo:text-align="justify" fo:line-height="0.2777in"/>
      <style:text-properties style:font-name="Times New Roman" style:font-size-complex="14pt"/>
    </style:style>
    <style:style style:name="P156" style:parent-style-name="內文" style:family="paragraph">
      <style:paragraph-properties style:text-autospace="none" fo:text-align="justify" fo:line-height="0.2777in" fo:margin-left="0.2958in">
        <style:tab-stops/>
      </style:paragraph-properties>
      <style:text-properties style:font-name="Times New Roman" style:font-size-complex="14pt"/>
    </style:style>
    <style:style style:name="P157" style:parent-style-name="內文" style:family="paragraph">
      <style:paragraph-properties style:text-autospace="none" fo:text-align="justify" fo:line-height="0.2777in" fo:margin-left="0.2958in">
        <style:tab-stops/>
      </style:paragraph-properties>
    </style:style>
    <style:style style:name="T158" style:parent-style-name="預設段落字型" style:family="text">
      <style:text-properties style:font-name="Times New Roman" style:font-size-complex="14pt"/>
    </style:style>
    <style:style style:name="T15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text-autospace="none" fo:text-align="justify" fo:line-height="0.2777in" fo:margin-left="0.2958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size-complex="14pt"/>
    </style:style>
    <style:style style:name="T162" style:parent-style-name="預設段落字型" style:family="text">
      <style:text-properties style:font-name="Times New Roman" style:font-size-complex="14pt"/>
    </style:style>
    <style:style style:name="T163" style:parent-style-name="預設段落字型" style:family="text">
      <style:text-properties style:font-name="Times New Roman" style:font-size-complex="14pt"/>
    </style:style>
    <style:style style:name="T16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777in"/>
      <style:text-properties style:font-name="Times New Roman" style:font-size-complex="14pt"/>
    </style:style>
    <style:style style:name="P168" style:parent-style-name="內文" style:family="paragraph">
      <style:paragraph-properties style:text-autospace="none" fo:text-align="justify" fo:line-height="0.2777in"/>
    </style:style>
    <style:style style:name="T169" style:parent-style-name="預設段落字型" style:family="text">
      <style:text-properties style:font-name="Times New Roman" style:font-size-complex="14pt"/>
    </style:style>
    <style:style style:name="T170" style:parent-style-name="預設段落字型" style:family="text">
      <style:text-properties style:font-name="Times New Roman" style:font-size-complex="14pt"/>
    </style:style>
    <style:style style:name="T171" style:parent-style-name="預設段落字型" style:family="text">
      <style:text-properties style:font-name="Times New Roman" style:font-size-complex="14pt"/>
    </style:style>
    <style:style style:name="P172" style:parent-style-name="內文" style:family="paragraph">
      <style:paragraph-properties fo:text-align="center" fo:line-height="125%"/>
      <style:text-properties style:font-name="Times New Roman" fo:font-weight="bold" style:font-weight-asian="bold" fo:font-size="16pt" style:font-size-asian="16pt" style:font-size-complex="16pt"/>
    </style:style>
    <style:style style:name="P173" style:parent-style-name="內文" style:master-page-name="MP1" style:family="paragraph">
      <style:paragraph-properties fo:break-before="page" style:snap-to-layout-grid="false" fo:text-align="center"/>
      <style:text-properties style:font-name="Times New Roman" fo:font-weight="bold" style:font-weight-asian="bold" fo:font-size="18pt" style:font-size-asian="18pt" style:font-size-complex="18pt"/>
    </style:style>
    <style:style style:name="TableColumn175" style:family="table-column">
      <style:table-column-properties style:column-width="1.6701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4.9222in" style:use-optimal-column-width="false"/>
    </style:style>
    <style:style style:name="Table174" style:family="table">
      <style:table-properties style:width="10.0375in" fo:margin-left="0in" table:align="lef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88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size-complex="14pt"/>
    </style:style>
    <style:style style:name="P18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size-complex="14pt"/>
    </style:style>
    <style:style style:name="P190" style:parent-style-name="清單段落" style:family="paragraph">
      <style:paragraph-properties fo:line-height="0.2777in" fo:margin-left="0.2159in">
        <style:tab-stops/>
      </style:paragraph-properties>
      <style:text-properties style:font-name="標楷體" fo:font-size="13pt" style:font-size-asian="13pt" style:font-size-complex="13pt"/>
    </style:style>
    <style:style style:name="P191" style:parent-style-name="清單段落" style:family="paragraph">
      <style:paragraph-properties fo:line-height="0.2777in" fo:margin-left="0.2159in">
        <style:tab-stops/>
      </style:paragraph-properties>
      <style:text-properties style:font-name="標楷體" fo:font-size="13pt" style:font-size-asian="13pt" style:font-size-complex="13pt"/>
    </style:style>
    <style:style style:name="P192" style:parent-style-name="清單段落" style:family="paragraph">
      <style:paragraph-properties fo:line-height="0.2777in" fo:margin-left="0.2159in">
        <style:tab-stops/>
      </style:paragraph-properties>
    </style:style>
    <style:style style:name="T193" style:parent-style-name="預設段落字型" style:family="text">
      <style:text-properties style:font-name="標楷體" fo:font-size="13pt" style:font-size-asian="13pt" style:font-size-complex="13pt"/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style:font-name="標楷體" fo:font-size="13pt" style:font-size-asian="13pt" style:font-size-complex="13pt"/>
    </style:style>
    <style:style style:name="T203" style:parent-style-name="預設段落字型" style:family="text">
      <style:text-properties style:font-name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text-position="super 50%" style:font-size-complex="14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size-complex="14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size-complex="14pt"/>
    </style:style>
    <style:style style:name="TableRow223" style:family="table-row">
      <style:table-row-properties style:min-row-height="0.590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size-complex="14pt"/>
    </style:style>
    <style:style style:name="TableRow232" style:family="table-row">
      <style:table-row-properties style:min-row-height="0.590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size-complex="14pt"/>
    </style:style>
    <style:style style:name="TableRow241" style:family="table-row">
      <style:table-row-properties style:min-row-height="0.590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size-complex="14pt"/>
    </style:style>
    <style:style style:name="TableRow250" style:family="table-row">
      <style:table-row-properties style:min-row-height="0.5902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size-complex="14pt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size-complex="14pt"/>
    </style:style>
    <style:style style:name="P268" style:parent-style-name="內文" style:family="paragraph">
      <style:paragraph-properties fo:margin-left="0.393in" fo:text-indent="-0.393in">
        <style:tab-stops/>
      </style:paragraph-properties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fo:font-size="13pt" style:font-size-asian="13pt" style:font-size-complex="13pt"/>
    </style:style>
    <style:style style:name="T282" style:parent-style-name="預設段落字型" style:family="text">
      <style:text-properties style:font-name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fo:font-size="13pt" style:font-size-asian="13pt" style:font-size-complex="13pt"/>
    </style:style>
    <style:style style:name="T284" style:parent-style-name="預設段落字型" style:family="text">
      <style:text-properties style:font-name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114學年度臺中市學齡前兒童視力篩檢試辦計畫</text:p>
      <text:p text:style-name="P2">合約單位申請書</text:p>
      <text:p text:style-name="P3">填表日期: <text:s text:c="3"/>年<text:s text:c="4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機　　構</text:p>
            <text:p text:style-name="P27">名　　稱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機　　構</text:p>
            <text:p text:style-name="P32">代　　碼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地　　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負<text:s/>責<text:s/>人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扣繳單位</text:span><text:span text:style-name="T78">統一編號</text:span>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窗口</text:p>
            <text:p text:style-name="P84">(姓名)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電 <text:s/>話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1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預計可提供服務之人力配置及</text:p>
            <text:p text:style-name="P100">服務量能</text:p>
          </table:table-cell>
          <table:table-cell table:style-name="TableCell101" table:number-columns-spanned="18">
            <text:p text:style-name="P102"><text:span text:style-name="T103">□</text:span><text:span text:style-name="T104">醫師</text:span><text:span text:style-name="T105">　　 <text:s text:c="2"/>　</text:span><text:span text:style-name="T106">位<text:s/></text:span><text:span text:style-name="T107">□</text:span><text:span text:style-name="T108">護理師</text:span><text:span text:style-name="T109">　 　 <text:s/>　</text:span><text:span text:style-name="T110">位<text:s/></text:span><text:span text:style-name="T111">□</text:span><text:span text:style-name="T112">驗光</text:span><text:span text:style-name="T113">人員</text:span><text:span text:style-name="T114">　　 <text:s text:c="2"/>　</text:span><text:span text:style-name="T115">位</text:span></text:p>
            <text:p text:style-name="P116"/>
            <text:p text:style-name="P117"><text:span text:style-name="T118">請</text:span><text:span text:style-name="T119">檢附</text:span><text:span text:style-name="T120">健檢團隊人員基本資料</text:span><text:span text:style-name="T121">(</text:span><text:span text:style-name="T122">附表</text:span><text:span text:style-name="T123">)</text:span><text:span text:style-name="T124">及相關證明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8">
            <text:p text:style-name="P128">單場次入幼兒園執行視力篩檢(半日)可提供之最大服務量：</text:p>
            <text:p text:style-name="P129"><text:span text:style-name="T130">□</text:span><text:span text:style-name="T131">50人以下　</text:span><text:span text:style-name="T132">□</text:span><text:span text:style-name="T133">50-100人　</text:span><text:span text:style-name="T134">□</text:span><text:span text:style-name="T135">100人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9">
            <text:p text:style-name="P138"><text:span text:style-name="T139">個人資料蒐集、處理利用同意聲明</text:span><text:span text:style-name="T140">：申請人同意提供本表所列及之各資料，作為辦理『</text:span><text:span text:style-name="T141">114</text:span><text:span text:style-name="T142">學年度臺中市學齡前兒童視力篩檢試辦計畫</text:span><text:span text:style-name="T143">』相關業務使用。</text:span><text:span text:style-name="T144"><text:s/></text:span></text:p>
            <text:p text:style-name="P145">此致<text:s text:c="8"/>臺中市政府衛生局</text:p>
            <text:p text:style-name="P146"><text:span text:style-name="T147">申請人簽名（章）</text:span><text:span text:style-name="T148">_______________________</text:span><text:span text:style-name="T149">申請日期</text:span><text:span text:style-name="T150">：</text:span><text:span text:style-name="T151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>【以下由衛生局填寫】</text:p>
            <text:p text:style-name="P155">審核結果：</text:p>
            <text:p text:style-name="P156">□同意為『114學年度臺中市學齡前兒童視力篩檢試辦計畫』合約單位</text:p>
            <text:p text:style-name="P157"><text:span text:style-name="T158">□待審核；建議修正意見及補提報資料：</text:span><text:span text:style-name="T159">　　　　　　　　　　　　　　</text:span></text:p>
            <text:p text:style-name="P160"><text:span text:style-name="T161">□</text:span><text:span text:style-name="T162">不同意；原因</text:span><text:span text:style-name="T163">:</text:span><text:span text:style-name="T164"><text:s text:c="47"/></text:span><text:span text:style-name="T165">　</text:span><text:span text:style-name="T166"><text:s/></text:span></text:p>
            <text:p text:style-name="P167"><text:s text:c="5"/></text:p>
            <text:p text:style-name="P168"><text:span text:style-name="T169">審核人：</text:span><text:span text:style-name="T170"><text:s/></text:span><text:span text:style-name="T171">　　　　　　　　　　　　　　　審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soft-page-break/>
      <text:p text:style-name="P173">團隊人員基本資料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姓名</text:p>
            </table:table-cell>
            <table:table-cell table:style-name="TableCell182">
              <text:p text:style-name="P183">醫事人員類別</text:p>
            </table:table-cell>
            <table:table-cell table:style-name="TableCell184">
              <text:p text:style-name="P185">醫事人員證書字號</text:p>
            </table:table-cell>
            <table:table-cell table:style-name="TableCell186">
              <text:p text:style-name="P187">篩檢人員資格(請填寫代號)</text:p>
              <text:list text:style-name="LFO1" text:continue-numbering="true">
                <text:list-item>
                  <text:p text:style-name="P188">眼科醫師(無須檢附資料)</text:p>
                </text:list-item>
                <text:list-item>
                  <text:p text:style-name="P189">護理師/驗光師</text:p>
                </text:list-item>
              </text:list>
              <text:p text:style-name="P190">2-1.執業登記於眼科或兒科診所</text:p>
              <text:p text:style-name="P191">2-2.其他可供證明具備眼科或兒科相關經驗(須提供證明)</text:p>
              <text:p text:style-name="P192"><text:span text:style-name="T193">2-3.</text:span><text:span text:style-name="T194">完成且通過國</text:span><text:span text:style-name="T195">民</text:span><text:span text:style-name="T196">健</text:span><text:span text:style-name="T197">康</text:span><text:span text:style-name="T198">署</text:span><text:span text:style-name="T199">本</text:span><text:span text:style-name="T200">計畫</text:span><text:span text:style-name="T201">案</text:span><text:span text:style-name="T202">之</text:span><text:span text:style-name="T203">訓練課程</text:span><text:span text:style-name="T204">註</text:span></text:p>
            </table:table-cell>
          </table:table-row>
        </table:table-header-row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註：<text:span text:style-name="T269">國</text:span><text:span text:style-name="T270">民</text:span><text:span text:style-name="T271">健</text:span><text:span text:style-name="T272">康</text:span><text:span text:style-name="T273">署</text:span><text:span text:style-name="T274">本</text:span><text:span text:style-name="T275">計畫</text:span><text:span text:style-name="T276">案</text:span><text:span text:style-name="T277">之</text:span><text:span text:style-name="T278">訓練課程</text:span><text:span text:style-name="T279">場次已於</text:span><text:span text:style-name="T280">114</text:span><text:span text:style-name="T281">年辦理完畢，該署將提供</text:span><text:span text:style-name="T282">課程資料連結網址</text:span><text:span text:style-name="T283">供</text:span><text:span text:style-name="T284">無眼科或兒科相關經驗之護理師及驗光師</text:span><text:span text:style-name="T285">於線上參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DFKaiShu-SB-Estd-BF" svg:font-family="@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font-name="@DFKaiShu-SB-Estd-BF" style:font-name-complex="@DFKaiShu-SB-Estd-BF"/>
    </style:style>
    <style:style style:name="本文" style:display-name="本文" style:family="paragraph">
      <style:paragraph-properties fo:widows="0" fo:orphans="0" style:vertical-align="baseline"/>
      <style:text-properties style:font-name="@DFKaiShu-SB-Estd-BF" style:font-name-complex="@DFKaiShu-SB-Estd-BF" fo:hyphenate="false"/>
    </style:style>
    <style:style style:name="本文字元1" style:display-name="本文 字元1" style:family="text" style:parent-style-name="預設段落字型">
      <style:text-properties style:font-name="Calibri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冠蘭</meta:initial-creator>
    <dc:creator>冠蘭 陳</dc:creator>
    <meta:creation-date>2026-01-14T07:29:00Z</meta:creation-date>
    <dc:date>2026-01-14T07:29:00Z</dc:date>
    <meta:print-date>2026-01-14T07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41" meta:row-count="5" meta:non-whitespace-character-count="717"/>
  </office:meta>
</office:document-meta>
</file>