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8pt" style:font-size-asian="8pt"/>
    </style:style>
    <style:style style:name="P2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6027in" style:use-optimal-column-width="false"/>
    </style:style>
    <style:style style:name="TableColumn9" style:family="table-column">
      <style:table-column-properties style:column-width="5.2284in" style:use-optimal-column-width="false"/>
    </style:style>
    <style:style style:name="TableColumn10" style:family="table-column">
      <style:table-column-properties style:column-width="0.9083in" style:use-optimal-column-width="false"/>
    </style:style>
    <style:style style:name="Table7" style:family="table">
      <style:table-properties style:width="6.7395in" fo:margin-left="-0.0263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行文機關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行文機關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行文機關" style:family="paragraph">
      <style:paragraph-properties fo:text-align="justify" fo:margin-left="0in" fo:text-indent="0in">
        <style:tab-stops/>
      </style:paragraph-properties>
      <style:text-properties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/>
    </style:style>
    <style:style style:name="P54" style:parent-style-name="清單段落" style:list-style-name="LFO4" style:family="paragraph">
      <style:paragraph-properties fo:line-height="0.3333in" fo:margin-left="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55" style:parent-style-name="清單段落" style:list-style-name="LFO4" style:family="paragraph">
      <style:paragraph-properties fo:line-height="0.3333in" fo:margin-left="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56" style:parent-style-name="清單段落" style:family="paragraph">
      <style:paragraph-properties fo:line-height="0.3333in" fo:margin-left="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line-height="0.2777in" fo:margin-left="0.268in" fo:text-indent="-0.268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line-height="0.2777in"/>
      <style:text-properties style:font-name-asian="標楷體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P64" style:parent-style-name="內文" style:family="paragraph">
      <style:paragraph-properties fo:line-height="0.2777in"/>
      <style:text-properties style:font-name-asian="標楷體"/>
    </style:style>
    <style:style style:name="P65" style:parent-style-name="內文" style:family="paragraph">
      <style:paragraph-properties fo:line-height="0.2777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777in"/>
      <style:text-properties style:font-name-asian="標楷體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P70" style:parent-style-name="清單段落" style:family="paragraph">
      <style:paragraph-properties fo:line-height="0.3333in" fo:margin-left="0.3333in">
        <style:tab-stops>
          <style:tab-stop style:type="left" style:position="-0.3333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5049012"/>制訂日期：114年11月26日</text:p>
      <text:p text:style-name="P2"><text:bookmark-end text:name="_Hlk215049012"/>附件2</text:p>
      <text:p text:style-name="P3"><text:bookmark-start text:name="_Hlk215048972"/>臺中市政府衛生局</text:p>
      <text:p text:style-name="P4"><text:bookmark-start text:name="_Hlk215048578"/><text:bookmark-end text:name="_Hlk215048972"/>「<text:bookmark-start text:name="_Hlk215048565"/>臺中市<text:bookmark-start text:name="_Hlk215048553"/>住宿型機構<text:bookmark-end text:name="_Hlk215048553"/>低碳認證<text:bookmark-end text:name="_Hlk215048565"/>」<text:bookmark-end text:name="_Hlk215048578"/>應檢附資料檢核表</text:p>
      <text:p text:style-name="P5"/>
      <text:p text:style-name="內文"><text:span text:style-name="T6">機構名稱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名稱</text:p>
          </table:table-cell>
          <table:table-cell table:style-name="TableCell16">
            <text:p text:style-name="P17">確認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申請表（附件1）。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應檢附資料檢核表（附件2）。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評分表（附件3）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實施成果表（附件4）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其他相關檢附證明文件（如：節能措施相關文件）。</text:p>
          </table:table-cell>
          <table:table-cell table:style-name="TableCell51">
            <text:p text:style-name="P52"/>
          </table:table-cell>
        </table:table-row>
      </table:table>
      <text:p text:style-name="P53">備註︰</text:p>
      <text:list text:style-name="LFO4" text:continue-numbering="true">
        <text:list-item>
          <text:p text:style-name="P54">前項申請文件皆不退還。<text:s/></text:p>
        </text:list-item>
        <text:list-item>
          <text:p text:style-name="P55">申請文件未依申請文件檢查表內項目檢附齊全者，即予退件，退件以重新申請收文日期為申請日。</text:p>
        </text:list-item>
      </text:list>
      <text:p text:style-name="P56"/>
      <text:p text:style-name="P57">所提供之文件或資料，若有虛偽或不實，願負所有法律之責任，並撤銷獎勵計畫之申請資格。</text:p>
      <text:p text:style-name="P58"/>
      <text:p text:style-name="P59"><text:span text:style-name="T60"><draw:custom-shape svg:x="3.20764in" svg:y="0.06944in" svg:width="2.27778in" svg:height="2.13889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61">負責人簽名及核章：</text:span></text:p>
      <text:p text:style-name="P62"/>
      <text:p text:style-name="P63"/>
      <text:p text:style-name="P64"/>
      <text:p text:style-name="P65"/>
      <text:p text:style-name="P66"><text:span text:style-name="T67"><draw:custom-shape svg:x="5.66389in" svg:y="0.13611in" svg:width="0.73125in" svg:height="0.6625in" draw:z-index="251660288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><text:span text:style-name="T71">(</text:span><text:span text:style-name="T72">負責人簽章</text:span><text:span text:style-name="T73">) <text:s text:c="47"/>(</text:span><text:span text:style-name="T74">申請單位用印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weight-complex="bold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display-name="WW_CharLFO1LVL1" style:family="text">
      <style:text-properties style:font-name-asian="標楷體" style:font-weight-complex="bold" fo:font-size="14pt" style:font-size-asian="14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;PMingLiU" style:font-name-complex="Times New Roman" fo:font-weight="bold" style:font-weight-asian="bold" style:font-weight-complex="bold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asian="標楷體" style:font-weight-complex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style="rect" draw:dots1="1" draw:dots1-length="0.04167in" draw:dots2="1" draw:dots2-length="0.01389in" draw:distance="0.04167in"/>
    <draw:stroke-dash draw:name="a2" draw:style="rect" draw:dots1="1" draw:dots1-length="0.04167in" draw:dots2="1" draw:dots2-length="0.01389in" draw:distance="0.04167in"/>
  </office:styles>
  <office:automatic-styles>
    <text:list-style style:name="LFO1">
      <text:list-level-style-number text:level="1" text:style-name="WW_CharLFO1LVL1_1" style:num-suffix="." style:num-format="1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「本國看護工驗章」檢附資料自我檢查表</dc:title>
    <meta:initial-creator>pc30211</meta:initial-creator>
    <dc:creator>蔡欣澐</dc:creator>
    <meta:creation-date>2026-01-06T07:57:00Z</meta:creation-date>
    <dc:date>2026-01-06T07:57:00Z</dc:date>
    <meta:print-date>2023-07-12T0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