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size="8pt" style:font-size-asian="8pt"/>
    </style:style>
    <style:style style:name="P4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1.8326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3.3868in"/>
    </style:style>
    <style:style style:name="Table14" style:family="table">
      <style:table-properties style:width="6.7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21" style:parent-style-name="內文" style:family="paragraph">
      <style:paragraph-properties fo:text-align="center" fo:margin-left="0.2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E7E6E6" style:writing-mode="lr-tb" style:vertical-align="middle" fo:padding-top="0in" fo:padding-left="0.0076in" fo:padding-bottom="0in" fo:padding-right="0.0361in"/>
    </style:style>
    <style:style style:name="P26" style:parent-style-name="內文" style:family="paragraph">
      <style:paragraph-properties fo:text-align="center" fo:margin-left="0.0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1.9687in"/>
    </style:style>
    <style:style style:name="TableCell28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076in" fo:padding-bottom="0in" fo:padding-right="0.0361in"/>
    </style:style>
    <style:style style:name="P47" style:parent-style-name="內文" style:family="paragraph">
      <style:paragraph-properties fo:text-align="center" fo:margin-left="0.0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1.9687in"/>
    </style:style>
    <style:style style:name="TableCell53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076in" fo:padding-bottom="0in" fo:padding-right="0.0361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1.9687in"/>
    </style:style>
    <style:style style:name="TableCell74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076in" fo:padding-bottom="0in" fo:padding-right="0.0361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 style:min-row-height="1.9687in"/>
    </style:style>
    <style:style style:name="TableCell95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fo:background-color="#E7E6E6" style:writing-mode="lr-tb" style:vertical-align="middle" fo:padding-top="0in" fo:padding-left="0.0076in" fo:padding-bottom="0in" fo:padding-right="0.0361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1.9687in"/>
    </style:style>
    <style:style style:name="TableCell116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76in" fo:padding-bottom="0in" fo:padding-right="0.0361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margin-left="1.5375in" fo:text-indent="-0.006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制訂日期：114年11月26日</text:p>
      <text:p text:style-name="P4">附件4</text:p>
      <text:p text:style-name="P5">臺中市政府衛生局</text:p>
      <text:p text:style-name="P6"><text:bookmark-start text:name="_Hlk215048578"/><text:span text:style-name="T7">「</text:span><text:bookmark-start text:name="_Hlk215048565"/><text:span text:style-name="T8">臺中市</text:span><text:bookmark-start text:name="_Hlk215048553"/><text:span text:style-name="T9">住宿型機構</text:span><text:bookmark-end text:name="_Hlk215048553"/><text:span text:style-name="T10">低碳認證</text:span><text:bookmark-end text:name="_Hlk215048565"/><text:span text:style-name="T11">」</text:span><text:bookmark-end text:name="_Hlk215048578"/><text:span text:style-name="T12">實施成果表</text:span></text:p>
      <text:p text:style-name="P13">(以相片佐證並輔以簡單文字說明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機構名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一、經營管理(20分)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圖</text:span><text:span text:style-name="T36"><text:s/></text:span><text:span text:style-name="T37">:<text:s/></text:span><text:span text:style-name="T38">簡單文字說明</text:span></text:p>
          </table:table-cell>
          <table:covered-table-cell/>
          <table:covered-table-cell/>
          <table:table-cell table:style-name="TableCell39">
            <text:p text:style-name="P40"><text:span text:style-name="T41">圖</text:span><text:span text:style-name="T42"><text:s/></text:span><text:span text:style-name="T43">:<text:s/></text:span><text:span text:style-name="T44">簡單文字說明</text:span>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二、廢棄物與水資源</text:span><text:span text:style-name="T49">(30</text:span><text:span text:style-name="T50">分</text:span><text:span text:style-name="T51">)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圖</text:span><text:span text:style-name="T61"><text:s text:c="2"/></text:span><text:span text:style-name="T62">:<text:s/></text:span><text:span text:style-name="T63">簡單文字說明</text:span></text:p>
          </table:table-cell>
          <table:covered-table-cell/>
          <table:covered-table-cell/>
          <table:table-cell table:style-name="TableCell64">
            <text:p text:style-name="P65"><text:span text:style-name="T66">圖</text:span><text:span text:style-name="T67"><text:s/></text:span><text:span text:style-name="T68">:<text:s/></text:span><text:span text:style-name="T69">簡單文字說明</text:span></text:p>
          </table:table-cell>
        </table:table-row>
        <table:table-row table:style-name="TableRow70">
          <table:table-cell table:style-name="TableCell71" table:number-columns-spanned="4">
            <text:p text:style-name="P72">三、能源(30分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圖</text:span><text:span text:style-name="T82"><text:s text:c="2"/></text:span><text:span text:style-name="T83">:<text:s/></text:span><text:span text:style-name="T84">簡單文字說明</text:span></text:p>
          </table:table-cell>
          <table:covered-table-cell/>
          <table:covered-table-cell/>
          <table:table-cell table:style-name="TableCell85">
            <text:p text:style-name="P86"><text:span text:style-name="T87">圖</text:span><text:span text:style-name="T88"><text:s/></text:span><text:span text:style-name="T89">:<text:s/></text:span><text:span text:style-name="T90">簡單文字說明</text:span></text:p>
          </table:table-cell>
        </table:table-row>
        <table:table-row table:style-name="TableRow91">
          <table:table-cell table:style-name="TableCell92" table:number-columns-spanned="4">
            <text:p text:style-name="P93">四、飲食(20分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圖</text:span><text:span text:style-name="T103"><text:s text:c="2"/></text:span><text:span text:style-name="T104">:<text:s/></text:span><text:span text:style-name="T105">簡單文字說明</text:span></text:p>
          </table:table-cell>
          <table:covered-table-cell/>
          <table:covered-table-cell/>
          <table:table-cell table:style-name="TableCell106">
            <text:p text:style-name="P107"><text:span text:style-name="T108">圖</text:span><text:span text:style-name="T109"><text:s/></text:span><text:span text:style-name="T110">:<text:s/></text:span><text:span text:style-name="T111">簡單文字說明</text:span></text:p>
          </table:table-cell>
        </table:table-row>
        <table:table-row table:style-name="TableRow112">
          <table:table-cell table:style-name="TableCell113" table:number-columns-spanned="4">
            <text:p text:style-name="P114">四、加分項目(10分)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圖</text:span><text:span text:style-name="T124"><text:s/></text:span><text:span text:style-name="T125">:<text:s/></text:span><text:span text:style-name="T126">簡單文字說明</text:span></text:p>
          </table:table-cell>
          <table:covered-table-cell/>
          <table:table-cell table:style-name="TableCell127" table:number-columns-spanned="2">
            <text:p text:style-name="P128"><text:span text:style-name="T129">圖</text:span><text:span text:style-name="T130"><text:s/></text:span><text:span text:style-name="T131">:<text:s/></text:span><text:span text:style-name="T132">簡單文字說明</text:span></text:p>
          </table:table-cell>
          <table:covered-table-cell/>
        </table:table-row>
      </table:table>
      <text:p text:style-name="P133"><text:span text:style-name="T134">註：本頁如不敷使用，可自行加頁撰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0%" fo:margin-left="0.0069in" fo:margin-right="3.7888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芷芸</meta:initial-creator>
    <dc:creator>蔡欣澐</dc:creator>
    <meta:creation-date>2025-11-21T02:18:00Z</meta:creation-date>
    <dc:date>2026-01-06T08:31:00Z</dc:date>
    <meta:print-date>2025-11-26T05:15:00Z</meta:print-date>
    <meta:template xlink:href="Normal" xlink:type="simple"/>
    <meta:editing-cycles>9</meta:editing-cycles>
    <meta:editing-duration>PT7140S</meta:editing-duration>
    <meta:document-statistic meta:page-count="2" meta:paragraph-count="1" meta:word-count="43" meta:character-count="289" meta:row-count="2" meta:non-whitespace-character-count="247"/>
  </office:meta>
</office:document-meta>
</file>