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6229__36899__32080_" style:data-style-name="N0">
      <style:table-cell-properties fo:border-top="none" fo:border-bottom="none" fo:border-left="2pt solid #000000" fo:border-right="2pt solid #000000" fo:background-color="transparent"/>
      <style:text-properties fo:color="#000000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text-underline-style="solid" style:text-underline-type="single"/>
    </style:style>
    <style:style style:name="ce29" style:family="table-cell" style:parent-style-name="_36229__36899__32080_" style:data-style-name="N0">
      <style:table-cell-properties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6229__36899__32080_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58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36229__36899__32080_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6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0.5304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223.5pt" style:use-optimal-row-height="false" fo:break-before="auto"/>
    </style:style>
    <style:style style:name="ro12" style:family="table-row">
      <style:table-row-properties style:row-height="165.75pt" style:use-optimal-row-height="false" fo:break-before="auto"/>
    </style:style>
    <style:style style:name="ro13" style:family="table-row">
      <style:table-row-properties style:row-height="198.75pt" style:use-optimal-row-height="false" fo:break-before="auto"/>
    </style:style>
    <style:style style:name="ro14" style:family="table-row">
      <style:table-row-properties style:row-height="145.5pt" style:use-optimal-row-height="false" fo:break-before="auto"/>
    </style:style>
    <style:style style:name="ro15" style:family="table-row">
      <style:table-row-properties style:row-height="164.25pt" style:use-optimal-row-height="false" fo:break-before="auto"/>
    </style:style>
    <style:style style:name="ro16" style:family="table-row">
      <style:table-row-properties style:row-height="213.75pt" style:use-optimal-row-height="false" fo:break-before="auto"/>
    </style:style>
    <style:style style:name="ro17" style:family="table-row">
      <style:table-row-properties style:row-height="409.5pt" style:use-optimal-row-height="false" fo:break-before="auto"/>
    </style:style>
    <style:style style:name="ro18" style:family="table-row">
      <style:table-row-properties style:row-height="274.5pt" style:use-optimal-row-height="false" fo:break-before="auto"/>
    </style:style>
    <style:style style:name="ro19" style:family="table-row">
      <style:table-row-properties style:row-height="276.75pt" style:use-optimal-row-height="false" fo:break-before="auto"/>
    </style:style>
    <style:style style:name="ro20" style:family="table-row">
      <style:table-row-properties style:row-height="252pt" style:use-optimal-row-height="false" fo:break-before="auto"/>
    </style:style>
    <style:style style:name="ro21" style:family="table-row">
      <style:table-row-properties style:row-height="258.75pt" style:use-optimal-row-height="false" fo:break-before="auto"/>
    </style:style>
    <style:style style:name="ro22" style:family="table-row">
      <style:table-row-properties style:row-height="270.75pt" style:use-optimal-row-height="false" fo:break-before="auto"/>
    </style:style>
    <style:style style:name="ro23" style:family="table-row">
      <style:table-row-properties style:row-height="303.75pt" style:use-optimal-row-height="false" fo:break-before="auto"/>
    </style:style>
    <style:style style:name="ro24" style:family="table-row">
      <style:table-row-properties style:row-height="221.25pt" style:use-optimal-row-height="false" fo:break-before="auto"/>
    </style:style>
    <style:style style:name="ro25" style:family="table-row">
      <style:table-row-properties style:row-height="337.5pt" style:use-optimal-row-height="false" fo:break-before="auto"/>
    </style:style>
    <style:style style:name="ro26" style:family="table-row">
      <style:table-row-properties style:row-height="371.25pt" style:use-optimal-row-height="false" fo:break-before="auto"/>
    </style:style>
    <style:style style:name="ro27" style:family="table-row">
      <style:table-row-properties style:row-height="333pt" style:use-optimal-row-height="false" fo:break-before="auto"/>
    </style:style>
    <style:style style:name="ro28" style:family="table-row">
      <style:table-row-properties style:row-height="362.25pt" style:use-optimal-row-height="false" fo:break-before="auto"/>
    </style:style>
    <style:style style:name="ro29" style:family="table-row">
      <style:table-row-properties style:row-height="353.25pt" style:use-optimal-row-height="false" fo:break-before="auto"/>
    </style:style>
    <style:style style:name="ro30" style:family="table-row">
      <style:table-row-properties style:row-height="375.75pt" style:use-optimal-row-height="false" fo:break-before="auto"/>
    </style:style>
    <style:style style:name="ro31" style:family="table-row">
      <style:table-row-properties style:row-height="381pt" style:use-optimal-row-height="false" fo:break-before="auto"/>
    </style:style>
    <style:style style:name="ro32" style:family="table-row">
      <style:table-row-properties style:row-height="330pt" style:use-optimal-row-height="false" fo:break-before="auto"/>
    </style:style>
    <style:style style:name="ro33" style:family="table-row">
      <style:table-row-properties style:row-height="408pt" style:use-optimal-row-height="false" fo:break-before="auto"/>
    </style:style>
    <style:style style:name="ro34" style:family="table-row">
      <style:table-row-properties style:row-height="257.25pt" style:use-optimal-row-height="false" fo:break-before="auto"/>
    </style:style>
    <style:style style:name="ro35" style:family="table-row">
      <style:table-row-properties style:row-height="238.5pt" style:use-optimal-row-height="false" fo:break-before="auto"/>
    </style:style>
    <style:style style:name="ro36" style:family="table-row">
      <style:table-row-properties style:row-height="231.75pt" style:use-optimal-row-height="false" fo:break-before="auto"/>
    </style:style>
    <style:style style:name="ro37" style:family="table-row">
      <style:table-row-properties style:row-height="315.75pt" style:use-optimal-row-height="false" fo:break-before="auto"/>
    </style:style>
    <style:style style:name="ro38" style:family="table-row">
      <style:table-row-properties style:row-height="324pt" style:use-optimal-row-height="false" fo:break-before="auto"/>
    </style:style>
    <style:style style:name="ro39" style:family="table-row">
      <style:table-row-properties style:row-height="249pt" style:use-optimal-row-height="false" fo:break-before="auto"/>
    </style:style>
    <style:style style:name="ro40" style:family="table-row">
      <style:table-row-properties style:row-height="245.25pt" style:use-optimal-row-height="false" fo:break-before="auto"/>
    </style:style>
    <style:style style:name="ro41" style:family="table-row">
      <style:table-row-properties style:row-height="237pt" style:use-optimal-row-height="false" fo:break-before="auto"/>
    </style:style>
    <style:style style:name="ro42" style:family="table-row">
      <style:table-row-properties style:row-height="119.25pt" style:use-optimal-row-height="false" fo:break-before="auto"/>
    </style:style>
    <style:style style:name="ro43" style:family="table-row">
      <style:table-row-properties style:row-height="247.5pt" style:use-optimal-row-height="false" fo:break-before="auto"/>
    </style:style>
    <style:style style:name="ro4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5" table:default-cell-style-name="ce4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number-columns-spanned="18" table:number-rows-spanned="1" table:style-name="ce79">
            <text:p>臺中市114年度流感疫苗合約醫療院所名冊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97">
            <text:p>編號</text:p>
          </table:table-cell>
          <table:table-cell office:value-type="string" table:number-columns-spanned="1" table:number-rows-spanned="2" table:style-name="ce98">
            <text:p>區別</text:p>
          </table:table-cell>
          <table:table-cell office:value-type="string" table:number-columns-spanned="1" table:number-rows-spanned="2" table:style-name="ce98">
            <text:p>醫療院所名稱</text:p>
          </table:table-cell>
          <table:table-cell office:value-type="string" table:number-columns-spanned="1" table:number-rows-spanned="2" table:style-name="ce98">
            <text:p>合約類別</text:p>
          </table:table-cell>
          <table:table-cell office:value-type="string" table:number-columns-spanned="1" table:number-rows-spanned="2" table:style-name="ce99">
            <text:p>地 址</text:p>
          </table:table-cell>
          <table:table-cell office:value-type="string" table:number-columns-spanned="1" table:number-rows-spanned="2" table:style-name="ce98">
            <text:p>聯絡人</text:p>
          </table:table-cell>
          <table:table-cell office:value-type="string" table:number-columns-spanned="1" table:number-rows-spanned="2" table:style-name="ce98">
            <text:p>電話</text:p>
          </table:table-cell>
          <table:table-cell office:value-type="string" table:number-columns-spanned="1" table:number-rows-spanned="2" table:style-name="ce98">
            <text:p>預約方式</text:p>
          </table:table-cell>
          <table:table-cell office:value-type="string" table:number-columns-spanned="1" table:number-rows-spanned="2" table:style-name="ce98">
            <text:p>平日門診時間</text:p>
            <text:p><text:s/>（星期/時間）</text:p>
          </table:table-cell>
          <table:table-cell office:value-type="string" table:number-columns-spanned="1" table:number-rows-spanned="2" table:style-name="ce100">
            <text:p>提供新冠疫苗接種</text:p>
          </table:table-cell>
          <table:table-cell office:value-type="string" table:number-columns-spanned="1" table:number-rows-spanned="2" table:style-name="ce101">
            <text:p>提供自費疫苗</text:p>
          </table:table-cell>
          <table:table-cell office:value-type="string" table:number-columns-spanned="6" table:number-rows-spanned="1" table:style-name="ce81">
            <text:p>公費疫苗醫療費用收費細項(掛號費)</text:p>
          </table:table-cell>
          <table:covered-table-cell table:number-columns-repeated="5"/>
          <table:table-cell office:value-type="string" table:number-columns-spanned="1" table:number-rows-spanned="2" table:style-name="ce96">
            <text:p>其他接種相關醫療費用</text:p>
          </table:table-cell>
          <table:table-cell office:value-type="string" table:number-columns-spanned="1" table:number-rows-spanned="2" table:style-name="ce95">
            <text:p>預約網址</text:p>
          </table:table-cell>
          <table:table-cell table:number-columns-repeated="3" table:style-name="ce2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幼兒</text:p>
          </table:table-cell>
          <table:table-cell office:value-type="string" table:style-name="ce6">
            <text:p>65歲以上長者</text:p>
          </table:table-cell>
          <table:table-cell office:value-type="string" table:style-name="ce6">
            <text:p>50-64歲成人</text:p>
          </table:table-cell>
          <table:table-cell office:value-type="string" table:style-name="ce6">
            <text:p>重大傷病患者及慢性病人</text:p>
          </table:table-cell>
          <table:table-cell office:value-type="string" table:style-name="ce6">
            <text:p>孕婦及6個月內嬰兒父母</text:p>
          </table:table-cell>
          <table:table-cell office:value-type="string" table:style-name="ce6">
            <text:p>學生族群補接種</text:p>
          </table:table-cell>
          <table:covered-table-cell/>
          <table:covered-table-cell/>
          <table:table-cell table:number-columns-repeated="16365" table:style-name="ce1"/>
        </table:table-row>
        <table:table-row table:style-name="ro4">
          <table:table-cell office:value-type="float" office:value="1" table:formula="of:=ROW()-3" table:style-name="ce76">
            <text:p>1</text:p>
          </table:table-cell>
          <table:table-cell office:value-type="string" table:style-name="ce11">
            <text:p>大甲區</text:p>
          </table:table-cell>
          <table:table-cell office:value-type="string" table:style-name="ce11">
            <text:p>大甲區衛生所</text:p>
          </table:table-cell>
          <table:table-cell office:value-type="string" table:style-name="ce11">
            <text:p>幼兒及成人</text:p>
          </table:table-cell>
          <table:table-cell office:value-type="string" table:style-name="ce12">
            <text:p>台中市大甲區德興路81號</text:p>
          </table:table-cell>
          <table:table-cell office:value-type="string" table:style-name="ce12">
            <text:p>陳玉珊</text:p>
          </table:table-cell>
          <table:table-cell office:value-type="string" table:style-name="ce12">
            <text:p>04-26872153</text:p>
          </table:table-cell>
          <table:table-cell office:value-type="string" table:style-name="ce12">
            <text:p>現場</text:p>
          </table:table-cell>
          <table:table-cell office:value-type="string" table:style-name="ce13">
            <text:p>成人：</text:p>
            <text:p>周一至周五08：30-11：00</text:p>
            <text:p>周一、週五14：00-15：30</text:p>
            <text:p>幼兒：週二~三</text:p>
            <text:p>上午08：30-11：30</text:p>
          </table:table-cell>
          <table:table-cell office:value-type="string" table:style-name="ce11">
            <text:p>●</text:p>
          </table:table-cell>
          <table:table-cell table:style-name="ce14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5"/>
          <table:table-cell table:style-name="ce16"/>
          <table:table-cell table:number-columns-repeated="16365" table:style-name="ce8"/>
        </table:table-row>
        <table:table-row table:style-name="ro5">
          <table:table-cell office:value-type="float" office:value="2" table:formula="of:=ROW()-3" table:style-name="ce76">
            <text:p>2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錫欽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甲區通天路178號</text:p>
          </table:table-cell>
          <table:table-cell office:value-type="string" table:style-name="ce7">
            <text:p>鄭淑麗</text:p>
          </table:table-cell>
          <table:table-cell office:value-type="string" table:style-name="ce7">
            <text:p>04-2681578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六， 週日休診</text:p>
            <text:p><text:s/>上午08：00-12：00</text:p>
            <text:p><text:s/>下午14︰00-18：00</text:p>
            <text:p><text:s/>晚上19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6">
          <table:table-cell office:value-type="float" office:value="3" table:formula="of:=ROW()-3" table:style-name="ce76">
            <text:p>3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力倫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甲區蔣公路246號</text:p>
          </table:table-cell>
          <table:table-cell office:value-type="string" table:style-name="ce7">
            <text:p>廖珮萱</text:p>
          </table:table-cell>
          <table:table-cell office:value-type="string" table:style-name="ce7">
            <text:p>04-2680588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六，週日休診</text:p>
            <text:p>早上08：00-12：00</text:p>
            <text:p>下午15：00-18：00</text:p>
            <text:p>晚上19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7">
          <table:table-cell office:value-type="float" office:value="4" table:formula="of:=ROW()-3" table:style-name="ce76">
            <text:p>4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見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甲區順天路391號</text:p>
          </table:table-cell>
          <table:table-cell office:value-type="string" table:style-name="ce7">
            <text:p>劉文義</text:p>
          </table:table-cell>
          <table:table-cell office:value-type="string" table:style-name="ce7">
            <text:p>04-2688959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六</text:p>
            <text:p>早上08：00~11：30</text:p>
            <text:p>週一、三、五<text:s/></text:p>
            <text:p>下午15：00~18：00</text:p>
            <text:p>晚上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8">
          <table:table-cell office:value-type="float" office:value="5" table:formula="of:=ROW()-3" table:style-name="ce76">
            <text:p>5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琉璃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甲區順天路342號</text:p>
          </table:table-cell>
          <table:table-cell office:value-type="string" table:style-name="ce7">
            <text:p>林秀惠</text:p>
          </table:table-cell>
          <table:table-cell office:value-type="string" table:style-name="ce7">
            <text:p>04-26873051</text:p>
          </table:table-cell>
          <table:table-cell office:value-type="string" table:style-name="ce7">
            <text:p>電話</text:p>
          </table:table-cell>
          <table:table-cell office:value-type="string" table:style-name="ce18">
            <text:p>週二、週六晚上休診，週四下午休診、週日全天修診</text:p>
            <text:p><text:s/>上午08：30-12：00</text:p>
            <text:p><text:s/>下午15：00-18：00</text:p>
            <text:p><text:s/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9">
          <table:table-cell office:value-type="float" office:value="6" table:formula="of:=ROW()-3" table:style-name="ce76">
            <text:p>6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良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甲區日南里幼四路43號</text:p>
          </table:table-cell>
          <table:table-cell office:value-type="string" table:style-name="ce7">
            <text:p>張容瑜</text:p>
          </table:table-cell>
          <table:table-cell office:value-type="string" table:style-name="ce7">
            <text:p>04-2681981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，星期日休診</text:p>
            <text:p><text:s/>上午07：30-12：30</text:p>
            <text:p><text:s/>下午14：30-18：00</text:p>
            <text:p><text:s/>晚上19：00-20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0">
          <table:table-cell office:value-type="float" office:value="7" table:formula="of:=ROW()-3" table:style-name="ce76">
            <text:p>7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小朋友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甲區蔣公路255號</text:p>
          </table:table-cell>
          <table:table-cell office:value-type="string" table:style-name="ce7">
            <text:p>邱雅靖</text:p>
          </table:table-cell>
          <table:table-cell office:value-type="string" table:style-name="ce7">
            <text:p>04-2680202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日，星期五休診</text:p>
            <text:p><text:s/>上午07：30-11：00</text:p>
            <text:p><text:s/>下午15：00-17：00</text:p>
            <text:p><text:s/>晚上18：30-20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1">
          <table:table-cell office:value-type="float" office:value="8" table:formula="of:=ROW()-3" table:style-name="ce76">
            <text:p>8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安榮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甲區民生路18號</text:p>
          </table:table-cell>
          <table:table-cell office:value-type="string" table:style-name="ce7">
            <text:p>黃二榮</text:p>
          </table:table-cell>
          <table:table-cell office:value-type="string" table:style-name="ce7">
            <text:p>04-26801295</text:p>
          </table:table-cell>
          <table:table-cell office:value-type="string" table:style-name="ce23">
            <text:p><text:a xlink:href="https://page.line.me/jeo4262s">網路、電話、 現場</text:a></text:p>
          </table:table-cell>
          <table:table-cell office:value-type="string" table:style-name="ce18">
            <text:p>週一、三、五</text:p>
            <text:p><text:s/>上午08：30-12：00</text:p>
            <text:p><text:s/>下午15：00-18：00</text:p>
            <text:p><text:s/>晚上19：00-21：00</text:p>
            <text:p><text:s/>週四、週六</text:p>
            <text:p><text:s/>上午08：30-12：00</text:p>
            <text:p><text:s/>下午15：00-18：00</text:p>
            <text:p><text:s/>週二</text:p>
            <text:p><text:s/>上午08：30-12：00</text:p>
            <text:p><text:s/>晚上19：00-21：00</text:p>
            <text:p><text:s/>週日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page.line.me/jeo4262s">https://page.line.me/jeo4262s</text:a></text:p>
          </table:table-cell>
          <table:table-cell table:number-columns-repeated="16365" table:style-name="ce8"/>
        </table:table-row>
        <table:table-row table:style-name="ro12">
          <table:table-cell office:value-type="float" office:value="9" table:formula="of:=ROW()-3" table:style-name="ce76">
            <text:p>9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王登源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甲區中山路一段576號</text:p>
          </table:table-cell>
          <table:table-cell office:value-type="string" table:style-name="ce7">
            <text:p>王登源</text:p>
          </table:table-cell>
          <table:table-cell office:value-type="string" table:style-name="ce7">
            <text:p>04-2688262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二、四、五</text:p>
            <text:p>上午08：30-12：00</text:p>
            <text:p>下午15︰00-19：00</text:p>
            <text:p>週三</text:p>
            <text:p>上午08：30-12：00</text:p>
            <text:p>週六</text:p>
            <text:p>上午08：30-12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0" table:formula="of:=ROW()-3" table:style-name="ce76">
            <text:p>10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大元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甲區順天路136號</text:p>
          </table:table-cell>
          <table:table-cell office:value-type="string" table:style-name="ce7">
            <text:p>蕭名君</text:p>
          </table:table-cell>
          <table:table-cell office:value-type="string" table:style-name="ce7">
            <text:p>04-26802250</text:p>
          </table:table-cell>
          <table:table-cell office:value-type="string" table:style-name="ce23">
            <text:p><text:a xlink:href="https://www.facebook.com/dajiadayuan">網路、 電話、 現場</text:a></text:p>
          </table:table-cell>
          <table:table-cell office:value-type="string" table:style-name="ce18">
            <text:p>成人：週一~週五</text:p>
            <text:p>上午09：00-11：00</text:p>
            <text:p>下午15：00-17：00</text:p>
            <text:p>晚上19：00-20：30</text:p>
            <text:p>週六</text:p>
            <text:p>上午09：00-11：00</text:p>
            <text:p>下午15：00-17：00</text:p>
            <text:p>幼兒：週二至週五</text:p>
            <text:p>上午09：00-11：00</text:p>
            <text:p>下午15：00-17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www.facebook.com/dajiadayuan">https://www.facebook.com/dajiadayuan</text:a></text:p>
          </table:table-cell>
          <table:table-cell table:number-columns-repeated="16365" table:style-name="ce8"/>
        </table:table-row>
        <table:table-row table:style-name="ro14">
          <table:table-cell office:value-type="float" office:value="11" table:formula="of:=ROW()-3" table:style-name="ce76">
            <text:p>11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青年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甲區日南里青年路8-1號</text:p>
          </table:table-cell>
          <table:table-cell office:value-type="string" table:style-name="ce7">
            <text:p>雷興利</text:p>
          </table:table-cell>
          <table:table-cell office:value-type="string" table:style-name="ce7">
            <text:p>04-2681083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/text:p>
            <text:p>上午08：30-12：30</text:p>
            <text:p>下午15：00-18：00</text:p>
            <text:p>晚上19：00-21：00</text:p>
            <text:p>週六</text:p>
            <text:p>上午08：30-12：3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2" table:formula="of:=ROW()-3" table:style-name="ce76">
            <text:p>12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喜月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甲區水源路11號</text:p>
          </table:table-cell>
          <table:table-cell office:value-type="string" table:style-name="ce7">
            <text:p>蔡可恩</text:p>
          </table:table-cell>
          <table:table-cell office:value-type="string" table:style-name="ce7">
            <text:p>04-26881746</text:p>
          </table:table-cell>
          <table:table-cell office:value-type="string" table:style-name="ce23">
            <text:p><text:a xlink:href="https://www.facebook.com/people/喜月婦產科診所/100086260992612/?mibextid=LQQJ4d">網路、 電話、 現場</text:a></text:p>
          </table:table-cell>
          <table:table-cell office:value-type="string" table:style-name="ce18">
            <text:p>週一~週五</text:p>
            <text:p>上午09：00-12：00<text:s/></text:p>
            <text:p>下午15：00-18：00</text:p>
            <text:p>晚上19：00-21：00<text:s/></text:p>
            <text:p>週六<text:s/></text:p>
            <text:p>上午09：00-12：00</text:p>
            <text:p>下午15：00-18：00</text:p>
            <text:p>週三、六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www.facebook.com/people/喜月婦產科診所/100086260992612/?mibextid=LQQJ4d">https://www.facebook.com/people/%E5%96%9C%E6%9C%88%E5%A9%A6%E7%94%A2%E7%A7%91%E8%A8%BA%E6%89%80/100086260992612/?mibextid=LQQJ4d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3" table:formula="of:=ROW()-3" table:style-name="ce76">
            <text:p>13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岷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甲區民生路9-2號</text:p>
          </table:table-cell>
          <table:table-cell office:value-type="string" table:style-name="ce7">
            <text:p>鍾宛玲</text:p>
          </table:table-cell>
          <table:table-cell office:value-type="string" table:style-name="ce7">
            <text:p>04-2687363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</text:p>
            <text:p><text:s/>上午08：00-11：30</text:p>
            <text:p><text:s/>下午14︰30-17：30</text:p>
            <text:p><text:s/>晚上19：00-20：30</text:p>
            <text:p><text:s/>週六</text:p>
            <text:p><text:s/>上午08：00-11：30</text:p>
            <text:p><text:s/>下午14：30-17：30</text:p>
            <text:p><text:s/>週六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4" table:formula="of:=ROW()-3" table:style-name="ce76">
            <text:p>14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佑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甲區大安港路351號</text:p>
          </table:table-cell>
          <table:table-cell office:value-type="string" table:style-name="ce7">
            <text:p>蔡若喬，李怡淑</text:p>
          </table:table-cell>
          <table:table-cell office:value-type="string" table:style-name="ce7">
            <text:p>04-2676024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三、五</text:p>
            <text:p><text:s/>上午08：30-12：00</text:p>
            <text:p><text:s/>下午14︰30-18：00</text:p>
            <text:p><text:s/>晚上19：00-21：00</text:p>
            <text:p><text:s/>週四、六</text:p>
            <text:p><text:s/>上午08：30-12：00</text:p>
            <text:p><text:s/>下午14：30-18：00</text:p>
            <text:p><text:s/>週四及六晚上休診</text:p>
            <text:p><text:s/>週日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5" table:formula="of:=ROW()-3" table:style-name="ce76">
            <text:p>15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小熊的森林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甲區三民路132號</text:p>
          </table:table-cell>
          <table:table-cell office:value-type="string" table:style-name="ce7">
            <text:p>胡恩理</text:p>
          </table:table-cell>
          <table:table-cell office:value-type="string" table:style-name="ce7">
            <text:p>04-2680506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，星期四休診</text:p>
            <text:p><text:s/>上午08：30-12：00</text:p>
            <text:p><text:s/>下午14：30-18：00</text:p>
            <text:p><text:s/>晚上19：00-21：30<text:s/></text:p>
            <text:p><text:s text:c="2"/>週六、週日</text:p>
            <text:p><text:s/>上午08：30-12：00</text:p>
            <text:p><text:s/>下午14：30-18：00</text:p>
            <text:p><text:s/>週六、週日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50" table:style-name="ce17">
            <text:p>50</text:p>
          </table:table-cell>
          <table:table-cell office:value-type="float" office:value="150" table:style-name="ce17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" table:formula="of:=ROW()-3" table:style-name="ce76">
            <text:p>16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宏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甲區鎮政路3號</text:p>
          </table:table-cell>
          <table:table-cell office:value-type="string" table:style-name="ce7">
            <text:p>李怡潔</text:p>
          </table:table-cell>
          <table:table-cell office:value-type="string" table:style-name="ce7">
            <text:p>04-2688200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</text:p>
            <text:p><text:s/>上午08：30-11：40</text:p>
            <text:p><text:s/>下午14︰30-17：40</text:p>
            <text:p><text:s/>晚上19：00-21：10</text:p>
            <text:p><text:s/>週六晚上及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" table:formula="of:=ROW()-3" table:style-name="ce76">
            <text:p>17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李綜合醫療社團法人大甲李綜合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甲區八德街2號</text:p>
          </table:table-cell>
          <table:table-cell office:value-type="string" table:style-name="ce7">
            <text:p>林旭志</text:p>
          </table:table-cell>
          <table:table-cell office:value-type="string" table:style-name="ce7">
            <text:p>04-268622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/text:p>
            <text:p><text:s/>上午08：30-12：00</text:p>
            <text:p><text:s/>下午13︰30-17：30</text:p>
            <text:p><text:s/>晚上18：30-21：30</text:p>
            <text:p><text:s/>週六</text:p>
            <text:p><text:s/>上午08：30-12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注射費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5">
          <table:table-cell office:value-type="float" office:value="18" table:formula="of:=ROW()-3" table:style-name="ce76">
            <text:p>18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元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甲區文武路65號</text:p>
          </table:table-cell>
          <table:table-cell office:value-type="string" table:style-name="ce7">
            <text:p>張如妃</text:p>
          </table:table-cell>
          <table:table-cell office:value-type="string" table:style-name="ce7">
            <text:p>04-2687201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/text:p>
            <text:p><text:s/>上午08：30-12：00</text:p>
            <text:p><text:s/>下午14︰30-17：30</text:p>
            <text:p><text:s/>晚上19：00-21：00</text:p>
            <text:p><text:s/>週六</text:p>
            <text:p><text:s/>上午08：30-12：00</text:p>
            <text:p><text:s/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8"/>
        </table:table-row>
        <table:table-row table:style-name="ro11">
          <table:table-cell office:value-type="float" office:value="19" table:formula="of:=ROW()-3" table:style-name="ce76">
            <text:p>19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全信賴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甲區甲后路5段267號1.2樓</text:p>
          </table:table-cell>
          <table:table-cell office:value-type="string" table:style-name="ce7">
            <text:p>洪淑娟</text:p>
          </table:table-cell>
          <table:table-cell office:value-type="string" table:style-name="ce7">
            <text:p>04-2676224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二四五</text:p>
            <text:p>0800-1200，疫苗注射時間至1140</text:p>
            <text:p>1400-1700，疫苗注射時間至1640</text:p>
            <text:p>1900-2100，疫苗注射時間至2040</text:p>
            <text:p>週三六</text:p>
            <text:p>0800-1200，疫苗注射時間至1140</text:p>
            <text:p>1400-1700，疫苗注射時間至1640</text:p>
            <text:p>週日及國定假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0" table:formula="of:=ROW()-3" table:style-name="ce76">
            <text:p>20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璩大維珍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甲區中山路一段1035號</text:p>
          </table:table-cell>
          <table:table-cell office:value-type="string" table:style-name="ce7">
            <text:p>張純華</text:p>
          </table:table-cell>
          <table:table-cell office:value-type="string" table:style-name="ce7">
            <text:p>04-268636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</text:p>
            <text:p><text:s/>上午08：00-12：00</text:p>
            <text:p><text:s/>下午15︰00-18：00</text:p>
            <text:p><text:s/>晚上18：30-20：30</text:p>
            <text:p><text:s/>週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6">
          <table:table-cell office:value-type="float" office:value="21" table:formula="of:=ROW()-3" table:style-name="ce76">
            <text:p>21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光田醫療社團法人光田綜合醫院 <text:s text:c="6"/>大甲院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甲區經國路321號</text:p>
          </table:table-cell>
          <table:table-cell office:value-type="string" table:style-name="ce7">
            <text:p>林意樺</text:p>
          </table:table-cell>
          <table:table-cell office:value-type="string" table:style-name="ce7">
            <text:p>04-26885599</text:p>
          </table:table-cell>
          <table:table-cell office:value-type="string" table:style-name="ce23">
            <text:p><text:a xlink:href="https://register.ktgh.com.tw/ktgh/Page/Index/999C60EF1EE3F3C840A00E04F4F1043D">網路、電話、現場</text:a></text:p>
          </table:table-cell>
          <table:table-cell office:value-type="string" table:style-name="ce18">
            <text:p>週一~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注射費50</text:p>
          </table:table-cell>
          <table:table-cell office:value-type="string" table:style-name="ce21">
            <text:p>無健保身分注射費50</text:p>
          </table:table-cell>
          <table:table-cell office:value-type="string" table:style-name="ce24">
            <text:p><text:a xlink:href="https://register.ktgh.com.tw/ktgh/Page/Index/999C60EF1EE3F3C840A00E04F4F1043D">https://register.ktgh.com.tw/ktgh/Page/Index/999C60EF1EE3F3C840A00E04F4F1043D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2" table:formula="of:=ROW()-3" table:style-name="ce76">
            <text:p>22</text:p>
          </table:table-cell>
          <table:table-cell office:value-type="string" table:style-name="ce17">
            <text:p>大安區</text:p>
          </table:table-cell>
          <table:table-cell office:value-type="string" table:style-name="ce17">
            <text:p>大安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安區中山南路333號</text:p>
          </table:table-cell>
          <table:table-cell office:value-type="string" table:style-name="ce7">
            <text:p>蔡碧蘭</text:p>
          </table:table-cell>
          <table:table-cell office:value-type="string" table:style-name="ce7">
            <text:p>04-26713681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</text:p>
            <text:p>下午13：30-16：30</text:p>
            <text:p>週二~三</text:p>
            <text:p>上午08：30-11：30</text:p>
            <text:p><text:s/>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3" table:formula="of:=ROW()-3" table:style-name="ce76">
            <text:p>23</text:p>
          </table:table-cell>
          <table:table-cell office:value-type="string" table:style-name="ce17">
            <text:p>大安區</text:p>
          </table:table-cell>
          <table:table-cell office:value-type="string" table:style-name="ce17">
            <text:p>安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安區中山南路281號1樓</text:p>
          </table:table-cell>
          <table:table-cell office:value-type="string" table:style-name="ce7">
            <text:p>詹國泰</text:p>
          </table:table-cell>
          <table:table-cell office:value-type="string" table:style-name="ce7">
            <text:p>04-2671352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，星期三下午休診</text:p>
            <text:p>上午08：00-12：00</text:p>
            <text:p>下午14：30 ～18：00</text:p>
            <text:p>晚上18：30 ～21：00</text:p>
            <text:p>週六</text:p>
            <text:p>早上08：00 ～12：00</text:p>
            <text:p>下午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4" table:formula="of:=ROW()-3" table:style-name="ce76">
            <text:p>24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大肚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大肚區榮華街1號</text:p>
          </table:table-cell>
          <table:table-cell office:value-type="string" table:style-name="ce7">
            <text:p>林保伶</text:p>
          </table:table-cell>
          <table:table-cell office:value-type="string" table:style-name="ce7">
            <text:p>04-26992111</text:p>
          </table:table-cell>
          <table:table-cell office:value-type="string" table:style-name="ce23">
            <text:p><text:a xlink:href="https://vaccine.taichung.gov.tw/Vaccine/Menu">網路、 現場</text:a></text:p>
          </table:table-cell>
          <table:table-cell office:value-type="string" table:style-name="ce18">
            <text:p>成人：週一~週五</text:p>
            <text:p>08：30-11：00</text:p>
            <text:p>幼兒：週二</text:p>
            <text:p>08：30-1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5" table:formula="of:=ROW()-3" table:style-name="ce76">
            <text:p>25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欣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大肚區沙田路二段625號一樓</text:p>
          </table:table-cell>
          <table:table-cell office:value-type="string" table:style-name="ce7">
            <text:p>陳瑋玲</text:p>
          </table:table-cell>
          <table:table-cell office:value-type="string" table:style-name="ce7">
            <text:p>04-2698348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至週五</text:p>
            <text:p>15:30-20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6" table:formula="of:=ROW()-3" table:style-name="ce76">
            <text:p>26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大度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肚區沙田路二段621號</text:p>
          </table:table-cell>
          <table:table-cell office:value-type="string" table:style-name="ce7">
            <text:p>陳佩怡</text:p>
          </table:table-cell>
          <table:table-cell office:value-type="string" table:style-name="ce7">
            <text:p>04-2699363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至週六</text:p>
            <text:p>08:30-11:30</text:p>
            <text:p>15:30-17:30<text:s text:c="26"/></text:p>
            <text:p>週一至週五</text:p>
            <text:p>19:00-20: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6個月內父母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70歲以上:100</text:p>
            <text:p>70歲以下:1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7" table:formula="of:=ROW()-3" table:style-name="ce76">
            <text:p>27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百健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肚區沙田路二段614號</text:p>
          </table:table-cell>
          <table:table-cell office:value-type="string" table:style-name="ce7">
            <text:p>何佳樺</text:p>
          </table:table-cell>
          <table:table-cell office:value-type="string" table:style-name="ce7">
            <text:p>04-2699992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</text:p>
            <text:p>早上09：00-11：00</text:p>
            <text:p>下午15：00-18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6個月內父母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65歲以上:50</text:p>
            <text:p>65歲以下: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8" table:formula="of:=ROW()-3" table:style-name="ce76">
            <text:p>28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天佑內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肚區沙田路一段510號</text:p>
          </table:table-cell>
          <table:table-cell office:value-type="string" table:style-name="ce7">
            <text:p>楊淑珍</text:p>
          </table:table-cell>
          <table:table-cell office:value-type="string" table:style-name="ce7">
            <text:p>04-2693003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</text:p>
            <text:p>早上09：00-12：00</text:p>
            <text:p>下午15：00-18：00</text:p>
            <text:p>晚上19：00-21：00</text:p>
            <text:p>週六</text:p>
            <text:p>早上09：00-12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9" table:formula="of:=ROW()-3" table:style-name="ce76">
            <text:p>29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易昇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肚區遊園路二段188號</text:p>
          </table:table-cell>
          <table:table-cell office:value-type="string" table:style-name="ce7">
            <text:p>洪國隆/張銀書</text:p>
          </table:table-cell>
          <table:table-cell office:value-type="string" table:style-name="ce7">
            <text:p>04-2691606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</text:p>
            <text:p>早上08：00-12：00</text:p>
            <text:p>下午15：00-18：00</text:p>
            <text:p>晚上18：30-21：00</text:p>
            <text:p>週六</text:p>
            <text:p>早上08：00-12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0" table:formula="of:=ROW()-3" table:style-name="ce76">
            <text:p>30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自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肚區遊園路二段206號</text:p>
          </table:table-cell>
          <table:table-cell office:value-type="string" table:style-name="ce7">
            <text:p>全艷嬌</text:p>
          </table:table-cell>
          <table:table-cell office:value-type="string" table:style-name="ce7">
            <text:p>04-2691418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六</text:p>
            <text:p>早上09：00-12：00</text:p>
            <text:p>週一、二、四</text:p>
            <text:p>下午15：00-18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1" table:formula="of:=ROW()-3" table:style-name="ce76">
            <text:p>31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明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肚區沙田路一段404號</text:p>
          </table:table-cell>
          <table:table-cell office:value-type="string" table:style-name="ce7">
            <text:p>翁詩珊</text:p>
          </table:table-cell>
          <table:table-cell office:value-type="string" table:style-name="ce7">
            <text:p>04-2693578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六</text:p>
            <text:p>早上08：00-12：00</text:p>
            <text:p>下午14：00-20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2" table:formula="of:=ROW()-3" table:style-name="ce76">
            <text:p>32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其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肚區沙田路一段404號</text:p>
          </table:table-cell>
          <table:table-cell office:value-type="string" table:style-name="ce7">
            <text:p>翁詩珊</text:p>
          </table:table-cell>
          <table:table-cell office:value-type="string" table:style-name="ce7">
            <text:p>04-2693578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六</text:p>
            <text:p>早上08：00-12：00</text:p>
            <text:p>下午14：00-20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" table:formula="of:=ROW()-3" table:style-name="ce76">
            <text:p>33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培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肚區沙田路一段404號</text:p>
          </table:table-cell>
          <table:table-cell office:value-type="string" table:style-name="ce7">
            <text:p>翁詩珊</text:p>
          </table:table-cell>
          <table:table-cell office:value-type="string" table:style-name="ce7">
            <text:p>04-2693578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六</text:p>
            <text:p>早上08：00-12：00</text:p>
            <text:p>下午14：00-20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4" table:formula="of:=ROW()-3" table:style-name="ce76">
            <text:p>34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大里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大里區大衛路82號</text:p>
          </table:table-cell>
          <table:table-cell office:value-type="string" table:style-name="ce7">
            <text:p>鍾羽彤</text:p>
          </table:table-cell>
          <table:table-cell office:value-type="string" table:style-name="ce7">
            <text:p>04-24061500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每週二、三</text:p>
            <text:p>早上08：30-1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5" table:formula="of:=ROW()-3" table:style-name="ce76">
            <text:p>35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大里陳內小兒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大里路19號</text:p>
          </table:table-cell>
          <table:table-cell office:value-type="string" table:style-name="ce7">
            <text:p>陳秋燕</text:p>
          </table:table-cell>
          <table:table-cell office:value-type="string" table:style-name="ce7">
            <text:p>04-24835484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早上09：00-12：00</text:p>
            <text:p>週一～週五</text:p>
            <text:p>晚上19：30-21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" table:formula="of:=ROW()-3" table:style-name="ce76">
            <text:p>36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小博仕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大明路302號</text:p>
          </table:table-cell>
          <table:table-cell office:value-type="string" table:style-name="ce7">
            <text:p>幸嫚婷</text:p>
          </table:table-cell>
          <table:table-cell office:value-type="string" table:style-name="ce7">
            <text:p>04-2487666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每週一～六</text:p>
            <text:p>早上08：30-12：00<text:s/></text:p>
            <text:p>下午15：00-18：00<text:s/></text:p>
            <text:p>晚上18：3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string" table:style-name="ce17">
            <text:p>70歲以上:15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7" table:formula="of:=ROW()-3" table:style-name="ce76">
            <text:p>37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永蘊豐禾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大里區中興路二段111之2號</text:p>
          </table:table-cell>
          <table:table-cell office:value-type="string" table:style-name="ce7">
            <text:p>張淑慧</text:p>
          </table:table-cell>
          <table:table-cell office:value-type="string" table:style-name="ce7">
            <text:p>04-2483051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早上08：30-12：00<text:s/></text:p>
            <text:p>下午15：00-18：00<text:s/></text:p>
            <text:p>週一～週五</text:p>
            <text:p>晚上18：3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8" table:formula="of:=ROW()-3" table:style-name="ce76">
            <text:p>38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立人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益民路二段55號</text:p>
          </table:table-cell>
          <table:table-cell office:value-type="string" table:style-name="ce7">
            <text:p>葉翔筑</text:p>
          </table:table-cell>
          <table:table-cell office:value-type="string" table:style-name="ce7">
            <text:p>04-2483255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</text:p>
            <text:p>早上08：30-12：00</text:p>
            <text:p>晚上18：30-21：00</text:p>
            <text:p>週六</text:p>
            <text:p>早上08：30-12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9" table:formula="of:=ROW()-3" table:style-name="ce76">
            <text:p>39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李良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益民路二段119號</text:p>
          </table:table-cell>
          <table:table-cell office:value-type="string" table:style-name="ce7">
            <text:p>陳淑琪</text:p>
          </table:table-cell>
          <table:table-cell office:value-type="string" table:style-name="ce7">
            <text:p>04-2481099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每週一～六</text:p>
            <text:p>早上09：00-12：00</text:p>
            <text:p>下午15：00-19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0" table:formula="of:=ROW()-3" table:style-name="ce76">
            <text:p>40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卓立復健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大里路98之1號</text:p>
          </table:table-cell>
          <table:table-cell office:value-type="string" table:style-name="ce7">
            <text:p>黃韻真</text:p>
          </table:table-cell>
          <table:table-cell office:value-type="string" table:style-name="ce7">
            <text:p>04-2483552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每週一～六</text:p>
            <text:p>早上09：00-12：00</text:p>
            <text:p>每週一～五</text:p>
            <text:p>晚上18：30-2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" table:formula="of:=ROW()-3" table:style-name="ce76">
            <text:p>41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悅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大里路40號</text:p>
          </table:table-cell>
          <table:table-cell office:value-type="string" table:style-name="ce7">
            <text:p>王雯如</text:p>
          </table:table-cell>
          <table:table-cell office:value-type="string" table:style-name="ce7">
            <text:p>04-2483828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～六</text:p>
            <text:p>早上08：00-12：00</text:p>
            <text:p>星期一～五</text:p>
            <text:p>下午16：00-18：00，</text:p>
            <text:p>一～午晚上18：30-21：3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2" table:formula="of:=ROW()-3" table:style-name="ce76">
            <text:p>42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陳祥雪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新生西路42號</text:p>
          </table:table-cell>
          <table:table-cell office:value-type="string" table:style-name="ce7">
            <text:p>陳慧純</text:p>
          </table:table-cell>
          <table:table-cell office:value-type="string" table:style-name="ce7">
            <text:p>04-2485005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預防注射，週二~五</text:p>
            <text:p>上午09：00-11：50</text:p>
            <text:p>下午15：00-17：30</text:p>
            <text:p>週二、三</text:p>
            <text:p>晚上18：30-20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3" table:formula="of:=ROW()-3" table:style-name="ce76">
            <text:p>43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博生婦產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德芳南路352號</text:p>
          </table:table-cell>
          <table:table-cell office:value-type="string" table:style-name="ce7">
            <text:p>李雅琴</text:p>
          </table:table-cell>
          <table:table-cell office:value-type="string" table:style-name="ce7">
            <text:p>04-2483927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～星期五</text:p>
            <text:p>上午09：00-12：00</text:p>
            <text:p>下午14：30-17：30</text:p>
            <text:p>晚上18：30-21：30</text:p>
            <text:p>星期六</text:p>
            <text:p>上午21：00-12：00</text:p>
            <text:p>下午14：30-17：30</text:p>
            <text:p>星期日</text:p>
            <text:p>上午9：00-12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4" table:formula="of:=ROW()-3" table:style-name="ce76">
            <text:p>44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濟弘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中興路二段731號1樓</text:p>
          </table:table-cell>
          <table:table-cell office:value-type="string" table:style-name="ce7">
            <text:p>羅祥瑛</text:p>
          </table:table-cell>
          <table:table-cell office:value-type="string" table:style-name="ce7">
            <text:p>04-2486127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</text:p>
            <text:p>早上08：00-12：00</text:p>
            <text:p>下午14：00-2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5" table:formula="of:=ROW()-3" table:style-name="ce76">
            <text:p>45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魏文宏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中興路二段229號</text:p>
          </table:table-cell>
          <table:table-cell office:value-type="string" table:style-name="ce7">
            <text:p>葉瑪茜</text:p>
          </table:table-cell>
          <table:table-cell office:value-type="string" table:style-name="ce7">
            <text:p>04-24862592</text:p>
          </table:table-cell>
          <table:table-cell office:value-type="string" table:style-name="ce9">
            <text:p>網路、電話、現場</text:p>
          </table:table-cell>
          <table:table-cell office:value-type="string" table:style-name="ce18">
            <text:p>週一~五</text:p>
            <text:p>早上08：30-12：00</text:p>
            <text:p>晚上17：00-20：00</text:p>
            <text:p>週日</text:p>
            <text:p>早上08：30-12：00</text:p>
            <text:p>晚上17：00-20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2">
            <text:p>line ID:@135eqwun</text:p>
          </table:table-cell>
          <table:table-cell table:number-columns-repeated="16365" table:style-name="ce8"/>
        </table:table-row>
        <table:table-row table:style-name="ro13">
          <table:table-cell office:value-type="float" office:value="46" table:formula="of:=ROW()-3" table:style-name="ce76">
            <text:p>46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軒宇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永隆路11號1樓</text:p>
          </table:table-cell>
          <table:table-cell office:value-type="string" table:style-name="ce7">
            <text:p>黃詩方</text:p>
          </table:table-cell>
          <table:table-cell office:value-type="string" table:style-name="ce7">
            <text:p>04-24067095</text:p>
          </table:table-cell>
          <table:table-cell office:value-type="string" table:style-name="ce23">
            <text:p><text:a xlink:href="https://line.me/R/ti/p/@300jsbdf?oat_content=url">網路、電話、現場</text:a></text:p>
          </table:table-cell>
          <table:table-cell office:value-type="string" table:style-name="ce18">
            <text:p>週一~四</text:p>
            <text:p>早上08：30-12：00</text:p>
            <text:p>下午15：30-20：30</text:p>
            <text:p>週五</text:p>
            <text:p>下午15：30-18：30</text:p>
            <text:p>週六</text:p>
            <text:p>早上08：00-12：00</text:p>
            <text:p/>
            <text:p>國定假日依公告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00</text:p>
          </table:table-cell>
          <table:table-cell office:value-type="string" table:style-name="ce24">
            <text:p><text:a xlink:href="https://line.me/R/ti/p/@300jsbdf?oat_content=url">https://line.me/R/ti/p/@300jsbdf?oat_content=url</text:a></text:p>
          </table:table-cell>
          <table:table-cell table:number-columns-repeated="16365" table:style-name="ce8"/>
        </table:table-row>
        <table:table-row table:style-name="ro4">
          <table:table-cell office:value-type="float" office:value="47" table:formula="of:=ROW()-3" table:style-name="ce76">
            <text:p>47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仁愛醫療財團法人大里仁愛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東榮路483號</text:p>
          </table:table-cell>
          <table:table-cell office:value-type="string" table:style-name="ce7">
            <text:p>韓馥蓮</text:p>
          </table:table-cell>
          <table:table-cell office:value-type="string" table:style-name="ce7">
            <text:p>04-24819900</text:p>
          </table:table-cell>
          <table:table-cell office:value-type="string" table:style-name="ce23">
            <text:p><text:a xlink:href="https://www.jah.org.tw/JCHReg/Register/J">網路、電話、現場</text:a></text:p>
          </table:table-cell>
          <table:table-cell office:value-type="string" table:style-name="ce18">
            <text:p>每週一～六</text:p>
            <text:p>早上08：30-11：30</text:p>
            <text:p>週一～五</text:p>
            <text:p>下午13：30-16：30</text:p>
            <text:p>週一～五</text:p>
            <text:p>晚上17：30-20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string" table:style-name="ce17">
            <text:p>65-69歲:100</text:p>
            <text:p>70歲以上: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www.jah.org.tw/JCHReg/Register/J">https://www.jah.org.tw/JCHReg/Register/J</text:a></text:p>
          </table:table-cell>
          <table:table-cell table:number-columns-repeated="16365" table:style-name="ce8"/>
        </table:table-row>
        <table:table-row table:style-name="ro17">
          <table:table-cell office:value-type="float" office:value="48" table:formula="of:=ROW()-3" table:style-name="ce76">
            <text:p>48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吳昭寬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大里區東榮路1段128號</text:p>
          </table:table-cell>
          <table:table-cell office:value-type="string" table:style-name="ce7">
            <text:p>鄭曉蓉</text:p>
          </table:table-cell>
          <table:table-cell office:value-type="string" table:style-name="ce7">
            <text:p>04-2483655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</text:p>
            <text:p>早上08：30-12：30</text:p>
            <text:p>晚上18：30-21：30</text:p>
            <text:p>星期二</text:p>
            <text:p>下午15：30-18：00</text:p>
            <text:p>晚上18：30-21：30</text:p>
            <text:p>星期三</text:p>
            <text:p>下午15：30-18：00</text:p>
            <text:p>晚上18：30-21：30</text:p>
            <text:p>星期四</text:p>
            <text:p>早上08：30-12：30</text:p>
            <text:p>下午15：30-18：00</text:p>
            <text:p>晚上18：30-21：30</text:p>
            <text:p>星期六</text:p>
            <text:p>早上08：30-12：30</text:p>
            <text:p>下午15：30-18：00</text:p>
            <text:p>晚上18：30-21：30</text:p>
            <text:p>星期日</text:p>
            <text:p>早上08：30-12：30</text:p>
            <text:p>下午15：30-18：00</text:p>
            <text:p>晚上18：3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string" table:style-name="ce17">
            <text:p>65歲以上:100</text:p>
            <text:p>70歲以上:50</text:p>
            <text:p>75歲以上: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" table:formula="of:=ROW()-3" table:style-name="ce76">
            <text:p>49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香光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中興路二段392之1號</text:p>
          </table:table-cell>
          <table:table-cell office:value-type="string" table:style-name="ce7">
            <text:p>陳國星</text:p>
          </table:table-cell>
          <table:table-cell office:value-type="string" table:style-name="ce7">
            <text:p>04-2482510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每週一~五</text:p>
            <text:p>早上08：30-12：00</text:p>
            <text:p>晚上18：00-2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0" table:formula="of:=ROW()-3" table:style-name="ce76">
            <text:p>50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蔡政益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益民路二段169號</text:p>
          </table:table-cell>
          <table:table-cell office:value-type="string" table:style-name="ce7">
            <text:p>蔡政益</text:p>
          </table:table-cell>
          <table:table-cell office:value-type="string" table:style-name="ce7">
            <text:p>04-2487072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每週一、三、五</text:p>
            <text:p>下午16：00~19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" table:formula="of:=ROW()-3" table:style-name="ce76">
            <text:p>51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博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大里區塗城路546號1樓</text:p>
          </table:table-cell>
          <table:table-cell office:value-type="string" table:style-name="ce7">
            <text:p>劉雅庭</text:p>
          </table:table-cell>
          <table:table-cell office:value-type="string" table:style-name="ce7">
            <text:p>04-2492060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</text:p>
            <text:p>早上08：30～12：00</text:p>
            <text:p>下午15：30～18：30</text:p>
            <text:p>晚上19：00～21：00</text:p>
            <text:p>週六</text:p>
            <text:p>早上08：30～12：00</text:p>
            <text:p>下午14：30～18：00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2" table:formula="of:=ROW()-3" table:style-name="ce76">
            <text:p>52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顧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大里區塗城路532號</text:p>
          </table:table-cell>
          <table:table-cell office:value-type="string" table:style-name="ce7">
            <text:p>顧哲銘</text:p>
          </table:table-cell>
          <table:table-cell office:value-type="string" table:style-name="ce7">
            <text:p>04-249669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</text:p>
            <text:p>早上08：10-12：00</text:p>
            <text:p>下午14：30-18：00</text:p>
            <text:p>晚上19：00-21：5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8">
          <table:table-cell office:value-type="float" office:value="53" table:formula="of:=ROW()-3" table:style-name="ce76">
            <text:p>53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江宗龍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益民路二段323號</text:p>
          </table:table-cell>
          <table:table-cell office:value-type="string" table:style-name="ce7">
            <text:p>林宜蓁</text:p>
          </table:table-cell>
          <table:table-cell office:value-type="string" table:style-name="ce7">
            <text:p>04-2482155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五</text:p>
            <text:p>早上08：30-11：45</text:p>
            <text:p>每週一～四</text:p>
            <text:p>下午15：00-17：30</text:p>
            <text:p>週一～五</text:p>
            <text:p>晚上18：30-21：15</text:p>
            <text:p>星期日</text:p>
            <text:p>早上08：30～11：45</text:p>
            <text:p>下午休診</text:p>
            <text:p>晚上18：00～21：15</text:p>
            <text:p>星期六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4" table:formula="of:=ROW()-3" table:style-name="ce76">
            <text:p>54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李文軒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益民路二段271號</text:p>
          </table:table-cell>
          <table:table-cell office:value-type="string" table:style-name="ce7">
            <text:p>李文軒</text:p>
          </table:table-cell>
          <table:table-cell office:value-type="string" table:style-name="ce7">
            <text:p>04-2487289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日，週五休診</text:p>
            <text:p>早上08：30-12：00</text:p>
            <text:p>下午15：00-18：00<text:s/></text:p>
            <text:p>晚上18：3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5" table:formula="of:=ROW()-3" table:style-name="ce76">
            <text:p>55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沛然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大明路189號</text:p>
          </table:table-cell>
          <table:table-cell office:value-type="string" table:style-name="ce7">
            <text:p>吳宜真</text:p>
          </table:table-cell>
          <table:table-cell office:value-type="string" table:style-name="ce7">
            <text:p>04-2487212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日，週四休診</text:p>
            <text:p>08：00-12：00<text:s/></text:p>
            <text:p>15：00-18：00<text:s/></text:p>
            <text:p>19：00-21：30<text:s/>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6" table:formula="of:=ROW()-3" table:style-name="ce76">
            <text:p>56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祐生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東明路231號</text:p>
          </table:table-cell>
          <table:table-cell office:value-type="string" table:style-name="ce7">
            <text:p>林仲堅</text:p>
          </table:table-cell>
          <table:table-cell office:value-type="string" table:style-name="ce7">
            <text:p>04-2481498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</text:p>
            <text:p>早上08：30-12：00</text:p>
            <text:p>下午15：00-19：00</text:p>
            <text:p>週六</text:p>
            <text:p>早上08：30-12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7" table:formula="of:=ROW()-3" table:style-name="ce76">
            <text:p>57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聖心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東榮路350號</text:p>
          </table:table-cell>
          <table:table-cell office:value-type="string" table:style-name="ce7">
            <text:p>藍美琪</text:p>
          </table:table-cell>
          <table:table-cell office:value-type="string" table:style-name="ce7">
            <text:p>04-248721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每週一~五</text:p>
            <text:p>早上08：30-12：00<text:s/></text:p>
            <text:p>下午15：00-18：00<text:s/></text:p>
            <text:p>晚上18：30-20：00<text:s text:c="2"/></text:p>
            <text:p>週六</text:p>
            <text:p>早上08：30-12：00<text:s/>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8" table:formula="of:=ROW()-3" table:style-name="ce76">
            <text:p>58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睿恩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國光路二段636號</text:p>
          </table:table-cell>
          <table:table-cell office:value-type="string" table:style-name="ce7">
            <text:p>簡秀蓮</text:p>
          </table:table-cell>
          <table:table-cell office:value-type="string" table:style-name="ce7">
            <text:p>04-248220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早上08：30-12：00</text:p>
            <text:p>週一～週五</text:p>
            <text:p>下午14：30-17：30<text:s/></text:p>
            <text:p>週六</text:p>
            <text:p>下午14：00-17：00<text:s/></text:p>
            <text:p>週一～週五</text:p>
            <text:p>晚上18：00-21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9" table:formula="of:=ROW()-3" table:style-name="ce76">
            <text:p>59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顏安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益民路二段317號</text:p>
          </table:table-cell>
          <table:table-cell office:value-type="string" table:style-name="ce7">
            <text:p>顏炳煌</text:p>
          </table:table-cell>
          <table:table-cell office:value-type="string" table:style-name="ce7">
            <text:p>04-24872999</text:p>
          </table:table-cell>
          <table:table-cell office:value-type="string" table:style-name="ce7">
            <text:p>電話</text:p>
          </table:table-cell>
          <table:table-cell office:value-type="string" table:style-name="ce18">
            <text:p>每週一~五</text:p>
            <text:p>早上09：00-12：00</text:p>
            <text:p>下午15：00~17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60" table:formula="of:=ROW()-3" table:style-name="ce76">
            <text:p>60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揚仁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新甲路1號</text:p>
          </table:table-cell>
          <table:table-cell office:value-type="string" table:style-name="ce7">
            <text:p>蘇倉平</text:p>
          </table:table-cell>
          <table:table-cell office:value-type="string" table:style-name="ce7">
            <text:p>04-2275659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到週六</text:p>
            <text:p>09：00-12：00</text:p>
            <text:p>週一到週五</text:p>
            <text:p>16：00-20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61" table:formula="of:=ROW()-3" table:style-name="ce76">
            <text:p>61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廖正雄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中興路一段167號</text:p>
          </table:table-cell>
          <table:table-cell office:value-type="string" table:style-name="ce7">
            <text:p>陳雅芬</text:p>
          </table:table-cell>
          <table:table-cell office:value-type="string" table:style-name="ce7">
            <text:p>04-2493849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每週一～六</text:p>
            <text:p>早上08：00-12：00</text:p>
            <text:p>下午15：00-17：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62" table:formula="of:=ROW()-3" table:style-name="ce76">
            <text:p>62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仁化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仁化路534號</text:p>
          </table:table-cell>
          <table:table-cell office:value-type="string" table:style-name="ce7">
            <text:p>陳昱君</text:p>
          </table:table-cell>
          <table:table-cell office:value-type="string" table:style-name="ce7">
            <text:p>04-2491788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每週一~五</text:p>
            <text:p>早上08：00-11：30<text:s/></text:p>
            <text:p>下午15：30-20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63" table:formula="of:=ROW()-3" table:style-name="ce76">
            <text:p>63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沈宗憲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中興路二段712號</text:p>
          </table:table-cell>
          <table:table-cell office:value-type="string" table:style-name="ce7">
            <text:p>曾韋菁</text:p>
          </table:table-cell>
          <table:table-cell office:value-type="string" table:style-name="ce7">
            <text:p>04-2483765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每週一~週五<text:s/></text:p>
            <text:p>早上08：30-12：00<text:s/></text:p>
            <text:p>下午14：30-17：30<text:s text:c="2"/></text:p>
            <text:p>晚上18：30-21：30<text:s/></text:p>
            <text:p>星期六</text:p>
            <text:p>早上08：30-12：00<text:s/></text:p>
            <text:p>下午14：30-17：30<text:s text:c="2"/>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64" table:formula="of:=ROW()-3" table:style-name="ce76">
            <text:p>64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長青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仁化路582號1樓</text:p>
          </table:table-cell>
          <table:table-cell office:value-type="string" table:style-name="ce7">
            <text:p>黃錦源</text:p>
          </table:table-cell>
          <table:table-cell office:value-type="string" table:style-name="ce7">
            <text:p>04-2491447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至邇六</text:p>
            <text:p>上午08：30-12：00</text:p>
            <text:p>週五</text:p>
            <text:p>下午16：00-20：00</text:p>
            <text:p>週六</text:p>
            <text:p>下午15：00-18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65" table:formula="of:=ROW()-3" table:style-name="ce76">
            <text:p>65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陳建利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成功路385號2樓</text:p>
          </table:table-cell>
          <table:table-cell office:value-type="string" table:style-name="ce7">
            <text:p>李佳蓉</text:p>
          </table:table-cell>
          <table:table-cell office:value-type="string" table:style-name="ce7">
            <text:p>04-2493514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六</text:p>
            <text:p>早上09：00-11：30</text:p>
            <text:p>下午15：00-17：30</text:p>
            <text:p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66" table:formula="of:=ROW()-3" table:style-name="ce76">
            <text:p>66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楊文澤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塗城路864號</text:p>
          </table:table-cell>
          <table:table-cell office:value-type="string" table:style-name="ce7">
            <text:p>廖柔惠</text:p>
          </table:table-cell>
          <table:table-cell office:value-type="string" table:style-name="ce7">
            <text:p>04-2493031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六</text:p>
            <text:p>早上08：15-11：30</text:p>
            <text:p>下午15：00-17：30</text:p>
            <text:p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67" table:formula="of:=ROW()-3" table:style-name="ce76">
            <text:p>67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霧峰澄清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大里區成功路55號</text:p>
          </table:table-cell>
          <table:table-cell office:value-type="string" table:style-name="ce7">
            <text:p>黃莉雯</text:p>
          </table:table-cell>
          <table:table-cell office:value-type="string" table:style-name="ce7">
            <text:p>04-249220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六，現場掛號時間<text:s/></text:p>
            <text:p>早上08：30-11：30<text:s/></text:p>
            <text:p>下午14：00-17：00<text:s/></text:p>
            <text:p>晚上18：00-20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68" table:formula="of:=ROW()-3" table:style-name="ce76">
            <text:p>68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台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里區立仁路97號</text:p>
          </table:table-cell>
          <table:table-cell office:value-type="string" table:style-name="ce7">
            <text:p>羅愛孆</text:p>
          </table:table-cell>
          <table:table-cell office:value-type="string" table:style-name="ce7">
            <text:p>04-2275466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六</text:p>
            <text:p>早上08：30-12：00</text:p>
            <text:p>下午15：00-18：00</text:p>
            <text:p>晚上18：3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69" table:formula="of:=ROW()-3" table:style-name="ce76">
            <text:p>69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惠群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里區新仁路一段123之10號</text:p>
          </table:table-cell>
          <table:table-cell office:value-type="string" table:style-name="ce7">
            <text:p>康淑君</text:p>
          </table:table-cell>
          <table:table-cell office:value-type="string" table:style-name="ce7">
            <text:p>04-2276114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六</text:p>
            <text:p>08：00-12：00</text:p>
            <text:p>週一~四</text:p>
            <text:p>16：00-20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70" table:formula="of:=ROW()-3" table:style-name="ce76">
            <text:p>70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大雅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大雅區中清東路232號</text:p>
          </table:table-cell>
          <table:table-cell office:value-type="string" table:style-name="ce7">
            <text:p>劉尹苹</text:p>
          </table:table-cell>
          <table:table-cell office:value-type="string" table:style-name="ce7">
            <text:p>04-2566109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：週一、三</text:p>
            <text:p>上午08：30-11：00<text:s/></text:p>
            <text:p>幼兒：週二</text:p>
            <text:p>上午08：30-1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71" table:formula="of:=ROW()-3" table:style-name="ce76">
            <text:p>71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清泉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雅區雅潭路4段80號</text:p>
          </table:table-cell>
          <table:table-cell office:value-type="string" table:style-name="ce7">
            <text:p>陳曉琳</text:p>
          </table:table-cell>
          <table:table-cell office:value-type="string" table:style-name="ce7">
            <text:p>04-25605600#2215</text:p>
          </table:table-cell>
          <table:table-cell office:value-type="string" table:style-name="ce23">
            <text:p><text:a xlink:href="https://www.ching-chyuan.com.tw/?aid=4&amp;pid=0">網路、電話、現場</text:a></text:p>
          </table:table-cell>
          <table:table-cell office:value-type="string" table:style-name="ce18">
            <text:p>週一～週五</text:p>
            <text:p><text:s/>上午08：40-11：40</text:p>
            <text:p><text:s/>下午12︰00-17：10</text:p>
            <text:p><text:s/>晚上18：00-21：10</text:p>
            <text:p><text:s/>週六</text:p>
            <text:p><text:s/>上午08：40-11：40</text:p>
            <text:p><text:s/>晚上19：00-21：00</text:p>
            <text:p><text:s/>週日</text:p>
            <text:p><text:s/>上午08：40-11：4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50</text:p>
          </table:table-cell>
          <table:table-cell office:value-type="string" table:style-name="ce24">
            <text:p><text:a xlink:href="https://www.ching-chyuan.com.tw/?aid=4&amp;pid=0">https://www.ching-chyuan.com.tw/?aid=4&amp;pid=0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72" table:formula="of:=ROW()-3" table:style-name="ce76">
            <text:p>72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大中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雅區雅潭路四段711號</text:p>
          </table:table-cell>
          <table:table-cell office:value-type="string" table:style-name="ce7">
            <text:p>黃文村</text:p>
          </table:table-cell>
          <table:table-cell office:value-type="string" table:style-name="ce7">
            <text:p>04-2560711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六</text:p>
            <text:p>上午08：00-10：30</text:p>
            <text:p>下午15：00-16：30</text:p>
            <text:p>晚上18：30-20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50" table:style-name="ce17">
            <text:p>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73" table:formula="of:=ROW()-3" table:style-name="ce76">
            <text:p>73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林釗尚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雅區大雅路149號1F及151號1~2F</text:p>
          </table:table-cell>
          <table:table-cell office:value-type="string" table:style-name="ce7">
            <text:p>林妍菲</text:p>
          </table:table-cell>
          <table:table-cell office:value-type="string" table:style-name="ce7">
            <text:p>04-2560031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</text:p>
            <text:p>早上08：00~12：00</text:p>
            <text:p>下午14：45~18：00</text:p>
            <text:p>晚上18：30~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74" table:formula="of:=ROW()-3" table:style-name="ce76">
            <text:p>74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得康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雅區雅環路3段57號</text:p>
          </table:table-cell>
          <table:table-cell office:value-type="string" table:style-name="ce7">
            <text:p>鄭立甫</text:p>
          </table:table-cell>
          <table:table-cell office:value-type="string" table:style-name="ce7">
            <text:p>04-2560996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周一~六</text:p>
            <text:p>早上08：30-12：00</text:p>
            <text:p>下午15：00-18：00</text:p>
            <text:p>晚上19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75" table:formula="of:=ROW()-3" table:style-name="ce76">
            <text:p>75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黃慶來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雅區中清東路88號</text:p>
          </table:table-cell>
          <table:table-cell office:value-type="string" table:style-name="ce7">
            <text:p>黃慶來</text:p>
          </table:table-cell>
          <table:table-cell office:value-type="string" table:style-name="ce7">
            <text:p>04-2560119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周一~周五<text:s/></text:p>
            <text:p>早上08：30-11：30</text:p>
            <text:p>下午15：00-16：30</text:p>
            <text:p>晚上18：30-21：15<text:s/></text:p>
            <text:p>周六<text:s/></text:p>
            <text:p>早上08：30-11：30</text:p>
            <text:p>下午15：00-17：00</text:p>
            <text:p>晚上18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76" table:formula="of:=ROW()-3" table:style-name="ce76">
            <text:p>76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愛生家庭醫學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雅區學府路417號</text:p>
          </table:table-cell>
          <table:table-cell office:value-type="string" table:style-name="ce7">
            <text:p>林清棠</text:p>
          </table:table-cell>
          <table:table-cell office:value-type="string" table:style-name="ce7">
            <text:p>04-2560140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～星期六</text:p>
            <text:p>上午08：30~11：30</text:p>
            <text:p>星期一三五</text:p>
            <text:p>下午15：00~17：50</text:p>
            <text:p>星期一～星期六晚上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77" table:formula="of:=ROW()-3" table:style-name="ce76">
            <text:p>77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廖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雅區民興街25號</text:p>
          </table:table-cell>
          <table:table-cell office:value-type="string" table:style-name="ce7">
            <text:p>廖世權</text:p>
          </table:table-cell>
          <table:table-cell office:value-type="string" table:style-name="ce64">
            <text:p>04-2569411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8：30-11：30</text:p>
            <text:p><text:s/>下午15︰00-17：30</text:p>
            <text:p><text:s/>晚上18：30-21：00</text:p>
            <text:p><text:s/>週六</text:p>
            <text:p><text:s/>上午09：00-12：00</text:p>
            <text:p><text:s/>晚上19：00-21：00</text:p>
            <text:p><text:s/>週六下午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78" table:formula="of:=ROW()-3" table:style-name="ce76">
            <text:p>78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吳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雅區學府路333號</text:p>
          </table:table-cell>
          <table:table-cell office:value-type="string" table:style-name="ce7">
            <text:p>吳鳳旗</text:p>
          </table:table-cell>
          <table:table-cell office:value-type="string" table:style-name="ce7">
            <text:p>04-2568300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</text:p>
            <text:p>早上08：00~12：00</text:p>
            <text:p>下午15：00~18：00</text:p>
            <text:p>晚上18：30~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2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79" table:formula="of:=ROW()-3" table:style-name="ce76">
            <text:p>79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緻為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大雅區雅環路一段338號</text:p>
          </table:table-cell>
          <table:table-cell office:value-type="string" table:style-name="ce7">
            <text:p>王銘祥</text:p>
          </table:table-cell>
          <table:table-cell office:value-type="string" table:style-name="ce7">
            <text:p>04-2566865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周一至周五</text:p>
            <text:p>上午08：00-11：50</text:p>
            <text:p>下午15：00-17：50</text:p>
            <text:p>晚上19：30-21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80" table:formula="of:=ROW()-3" table:style-name="ce76">
            <text:p>80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維弘復健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雅區民興街63號</text:p>
          </table:table-cell>
          <table:table-cell office:value-type="string" table:style-name="ce7">
            <text:p>任苡瑄</text:p>
          </table:table-cell>
          <table:table-cell office:value-type="string" table:style-name="ce7">
            <text:p>04-2560021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周一至周六</text:p>
            <text:p><text:s/>上午10：00-11：00</text:p>
            <text:p><text:s/>周一三五</text:p>
            <text:p><text:s/>下午16：00-17：00</text:p>
            <text:p><text:s/>晚上19：00-20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81" table:formula="of:=ROW()-3" table:style-name="ce76">
            <text:p>81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宗澤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雅區中山北路492號</text:p>
          </table:table-cell>
          <table:table-cell office:value-type="string" table:style-name="ce7">
            <text:p>洪宗澤</text:p>
          </table:table-cell>
          <table:table-cell office:value-type="string" table:style-name="ce7">
            <text:p>04-2568394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周一至周六</text:p>
            <text:p><text:s/>上午8：00-11：30</text:p>
            <text:p><text:s/>周一至五</text:p>
            <text:p><text:s/>下午15：00-17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82" table:formula="of:=ROW()-3" table:style-name="ce76">
            <text:p>82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長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雅區民興街57號</text:p>
          </table:table-cell>
          <table:table-cell office:value-type="string" table:style-name="ce7">
            <text:p>王妙姰</text:p>
          </table:table-cell>
          <table:table-cell office:value-type="string" table:style-name="ce7">
            <text:p>04-25609988</text:p>
          </table:table-cell>
          <table:table-cell office:value-type="string" table:style-name="ce23">
            <text:p><text:a xlink:href="https://vaccine.taichung.gov.tw/Vaccine/Menu">網路</text:a></text:p>
          </table:table-cell>
          <table:table-cell office:value-type="string" table:style-name="ce18">
            <text:p>週一~週六（四、六下午休診）</text:p>
            <text:p><text:s/>上午08：30~11：30<text:s/></text:p>
            <text:p><text:s/>下午15：00~17：30</text:p>
            <text:p><text:s/>週三有晚診</text:p>
            <text:p><text:s/>晚上17：30~20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string" table:style-name="ce17">
            <text:p>150</text:p>
            <text:p>75歲以上: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6個月內父母150</text:p>
            <text:p>（不服務孕婦）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83" table:formula="of:=ROW()-3" table:style-name="ce76">
            <text:p>83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雅林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雅區神林南路633號</text:p>
          </table:table-cell>
          <table:table-cell office:value-type="string" table:style-name="ce7">
            <text:p>楊素裡</text:p>
          </table:table-cell>
          <table:table-cell office:value-type="string" table:style-name="ce7">
            <text:p>04-2568774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30-12：00</text:p>
            <text:p><text:s/>下午15︰30-18：00</text:p>
            <text:p><text:s/>週六</text:p>
            <text:p><text:s/>上午08：30-12：00</text:p>
            <text:p><text:s/>週六下午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84" table:formula="of:=ROW()-3" table:style-name="ce76">
            <text:p>84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國光內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雅區中清東路75號</text:p>
          </table:table-cell>
          <table:table-cell office:value-type="string" table:style-name="ce7">
            <text:p>江詠蓁</text:p>
          </table:table-cell>
          <table:table-cell office:value-type="string" table:style-name="ce7">
            <text:p>04-2568509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六</text:p>
            <text:p>上午09：00-12：00</text:p>
            <text:p>下午14：30~17：30</text:p>
            <text:p>晚上18：30~21：30</text:p>
            <text:p>週六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85" table:formula="of:=ROW()-3" table:style-name="ce76">
            <text:p>85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雅信全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雅區中清路四段78號一樓</text:p>
          </table:table-cell>
          <table:table-cell office:value-type="string" table:style-name="ce7">
            <text:p>鍾政澤</text:p>
          </table:table-cell>
          <table:table-cell office:value-type="string" table:style-name="ce7">
            <text:p>04-2560608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08：30~12：00</text:p>
            <text:p>週一二四五15：00~21：00<text:s/></text:p>
            <text:p>週三15：00~18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86" table:formula="of:=ROW()-3" table:style-name="ce76">
            <text:p>86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台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大雅區民生路一段71號1樓</text:p>
          </table:table-cell>
          <table:table-cell office:value-type="string" table:style-name="ce7">
            <text:p>陳志能</text:p>
          </table:table-cell>
          <table:table-cell office:value-type="string" table:style-name="ce7">
            <text:p>04-2567454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六</text:p>
            <text:p>上午8：30～12：00</text:p>
            <text:p>下午15：00～18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87" table:formula="of:=ROW()-3" table:style-name="ce76">
            <text:p>87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李潤宇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向上路一段251號</text:p>
          </table:table-cell>
          <table:table-cell office:value-type="string" table:style-name="ce7">
            <text:p>李維</text:p>
          </table:table-cell>
          <table:table-cell office:value-type="string" table:style-name="ce7">
            <text:p>04-2301665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周一三五</text:p>
            <text:p><text:s/>上午8:30-11:50</text:p>
            <text:p><text:s/>下午14:30-17:20</text:p>
            <text:p><text:s/>晚上18:30-21:20</text:p>
            <text:p><text:s/>周二四</text:p>
            <text:p><text:s/>上午0830-11:50</text:p>
            <text:p><text:s/>晚上18:30-21:20</text:p>
            <text:p><text:s/>週六</text:p>
            <text:p><text:s/>上午0830:-11:50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88" table:formula="of:=ROW()-3" table:style-name="ce76">
            <text:p>88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三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向上路一段268號一樓</text:p>
          </table:table-cell>
          <table:table-cell office:value-type="string" table:style-name="ce7">
            <text:p>蔡榮泰</text:p>
          </table:table-cell>
          <table:table-cell office:value-type="string" table:style-name="ce7">
            <text:p>04-2301272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、週四</text:p>
            <text:p><text:s text:c="2"/>上午09：00-12：00</text:p>
            <text:p><text:s text:c="2"/>下午15︰30-18：00</text:p>
            <text:p><text:s text:c="2"/>晚上19：00-21：00</text:p>
            <text:p><text:s text:c="2"/>週二、週五</text:p>
            <text:p><text:s text:c="2"/>上午09:00-12:00</text:p>
            <text:p><text:s text:c="2"/>下午15:30-18:00</text:p>
            <text:p><text:s text:c="2"/>週三、週六及週日全日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89" table:formula="of:=ROW()-3" table:style-name="ce76">
            <text:p>89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第一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中區民族路一八四號</text:p>
          </table:table-cell>
          <table:table-cell office:value-type="string" table:style-name="ce7">
            <text:p>江永慶</text:p>
          </table:table-cell>
          <table:table-cell office:value-type="string" table:style-name="ce7">
            <text:p>04-22221122* 10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 ~ 週五</text:p>
            <text:p><text:s/>上午08:30~11:30</text:p>
            <text:p><text:s/>下午14:00~17:00</text:p>
            <text:p><text:s/>晚上18:00~20:30</text:p>
            <text:p><text:s/>週二、週四下午休診</text:p>
            <text:p><text:s/>週六、周日休息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90" table:formula="of:=ROW()-3" table:style-name="ce76">
            <text:p>90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惠騰內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三民路一段149號1樓</text:p>
          </table:table-cell>
          <table:table-cell office:value-type="string" table:style-name="ce7">
            <text:p>徐盛邦</text:p>
          </table:table-cell>
          <table:table-cell office:value-type="string" table:style-name="ce7">
            <text:p>04-23758851</text:p>
          </table:table-cell>
          <table:table-cell office:value-type="string" table:style-name="ce23">
            <text:p><text:a xlink:href="https://line.me/R/ti/p/@037qhgey?oat_content=qr#~">網路、現場</text:a></text:p>
          </table:table-cell>
          <table:table-cell office:value-type="string" table:style-name="ce18">
            <text:p>週一～週六</text:p>
            <text:p><text:s text:c="2"/>上午08：30-11：45</text:p>
            <text:p><text:s/>週一.二.四.五</text:p>
            <text:p><text:s text:c="2"/>下午15︰00-18：45</text:p>
            <text:p><text:s/>週三.六下午休診</text:p>
            <text:p><text:s/>週日整天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office:value-type="string" table:style-name="ce24">
            <text:p><text:a xlink:href="https://line.me/R/ti/p/@037qhgey?oat_content=qr#~">https://line.me/R/ti/p/@037qhgey?oat_content=qr#~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91" table:formula="of:=ROW()-3" table:style-name="ce76">
            <text:p>91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明祐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中區民權路160號1樓</text:p>
          </table:table-cell>
          <table:table-cell office:value-type="string" table:style-name="ce7">
            <text:p>周彩鳳</text:p>
          </table:table-cell>
          <table:table-cell office:value-type="string" table:style-name="ce7">
            <text:p>04-22220007</text:p>
          </table:table-cell>
          <table:table-cell office:value-type="string" table:style-name="ce23">
            <text:p><text:a xlink:href="https://page.line.me/mof6239y?openQrModal=true">網路、電話、 現場</text:a></text:p>
          </table:table-cell>
          <table:table-cell office:value-type="string" table:style-name="ce18">
            <text:p>週一～週五</text:p>
            <text:p><text:s text:c="2"/>上午08：30-12：00</text:p>
            <text:p><text:s text:c="2"/>下午14︰30-17：30</text:p>
            <text:p><text:s text:c="2"/>晚上18：30-21：00</text:p>
            <text:p><text:s text:c="2"/>週六</text:p>
            <text:p><text:s text:c="2"/>上午08:30-12:00</text:p>
            <text:p><text:s text:c="2"/>下午14:30-17:30</text:p>
            <text:p><text:s text:c="2"/>週六晚上休診</text:p>
            <text:p><text:s/>週日全天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page.line.me/mof6239y?openQrModal=true">https://page.line.me/mof6239y?openQrModal=true</text:a></text:p>
          </table:table-cell>
          <table:table-cell table:number-columns-repeated="16365" table:style-name="ce8"/>
        </table:table-row>
        <table:table-row table:style-name="ro19">
          <table:table-cell office:value-type="float" office:value="92" table:formula="of:=ROW()-3" table:style-name="ce76">
            <text:p>92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康貝兒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向上路一段553號</text:p>
          </table:table-cell>
          <table:table-cell office:value-type="string" table:style-name="ce7">
            <text:p>吳建德</text:p>
          </table:table-cell>
          <table:table-cell office:value-type="string" table:style-name="ce7">
            <text:p>04-2472051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週二、週三、週五</text:p>
            <text:p><text:s/>上午 8:00～12:00</text:p>
            <text:p><text:s/>下午 3:00～6:00</text:p>
            <text:p><text:s/>晚上 6:30～9:30</text:p>
            <text:p><text:s/>週四</text:p>
            <text:p><text:s/>早上休診</text:p>
            <text:p><text:s/>下午 3:00～6:00</text:p>
            <text:p><text:s/>晚上 6:30～9:30</text:p>
            <text:p><text:s/>週六</text:p>
            <text:p><text:s/>早上 8:30～12:00</text:p>
            <text:p><text:s/>下午 3:00～6:00</text:p>
            <text:p><text:s/>晚上休診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93" table:formula="of:=ROW()-3" table:style-name="ce76">
            <text:p>93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衛生福利部臺中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三民路一段199號</text:p>
          </table:table-cell>
          <table:table-cell office:value-type="string" table:style-name="ce7">
            <text:p>許素芬</text:p>
          </table:table-cell>
          <table:table-cell office:value-type="string" table:style-name="ce7">
            <text:p>04-22294411*2101</text:p>
          </table:table-cell>
          <table:table-cell office:value-type="string" table:style-name="ce7">
            <text:p>電話</text:p>
          </table:table-cell>
          <table:table-cell office:value-type="string" table:style-name="ce18">
            <text:p>週一至週五</text:p>
            <text:p><text:s/>上午08：30~11：30</text:p>
            <text:p><text:s/>下午14：00~17：00</text:p>
            <text:p><text:s/>週六及週日全天休診</text:p>
            <text:p><text:s/>(國定假日不提供施打)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string" table:style-name="ce17">
            <text:p>70歲以下:100</text:p>
            <text:p>70歲以上: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重大傷病:0</text:p>
            <text:p>慢性病: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94" table:formula="of:=ROW()-3" table:style-name="ce76">
            <text:p>94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澄清綜合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中區平等街139號</text:p>
          </table:table-cell>
          <table:table-cell office:value-type="string" table:style-name="ce7">
            <text:p>林蕙英</text:p>
          </table:table-cell>
          <table:table-cell office:value-type="string" table:style-name="ce7">
            <text:p>04-24632000*66822</text:p>
          </table:table-cell>
          <table:table-cell office:value-type="string" table:style-name="ce23">
            <text:p><text:a xlink:href="https://pt.ccgh.com.tw/register.htm">網路、現場</text:a></text:p>
          </table:table-cell>
          <table:table-cell office:value-type="string" table:style-name="ce18">
            <text:p>週一至週五</text:p>
            <text:p><text:s/>上午09：00~12：00</text:p>
            <text:p><text:s/>下午14：00~17：30</text:p>
            <text:p><text:s/>晚上18：00~20：00</text:p>
            <text:p><text:s/>週六上午09：00~11：00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100</text:p>
            <text:p>(夜診/週六120)</text:p>
          </table:table-cell>
          <table:table-cell office:value-type="string" table:style-name="ce17">
            <text:p>未滿70歲100</text:p>
            <text:p>(夜診/週六120)</text:p>
            <text:p><text:s/>70歲以上50</text:p>
            <text:p>(夜診/週六60)</text:p>
          </table:table-cell>
          <table:table-cell office:value-type="string" table:style-name="ce17">
            <text:p>100</text:p>
            <text:p>(夜診/週六120)</text:p>
          </table:table-cell>
          <table:table-cell office:value-type="string" table:style-name="ce17">
            <text:p>100</text:p>
            <text:p>(夜診/週六120)</text:p>
          </table:table-cell>
          <table:table-cell office:value-type="string" table:style-name="ce17">
            <text:p>100</text:p>
            <text:p>(夜診/週六120)</text:p>
          </table:table-cell>
          <table:table-cell office:value-type="string" table:style-name="ce17">
            <text:p>100</text:p>
            <text:p>(夜診/週六120)</text:p>
          </table:table-cell>
          <table:table-cell table:style-name="ce21"/>
          <table:table-cell office:value-type="string" table:style-name="ce24">
            <text:p><text:a xlink:href="https://pt.ccgh.com.tw/register.htm">https://pt.ccgh.com.tw/register.htm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95" table:formula="of:=ROW()-3" table:style-name="ce76">
            <text:p>95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仁愛醫療財團法人台中仁愛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中區柳川東路三段36號</text:p>
          </table:table-cell>
          <table:table-cell office:value-type="string" table:style-name="ce7">
            <text:p>塗婉婷</text:p>
          </table:table-cell>
          <table:table-cell office:value-type="string" table:style-name="ce7">
            <text:p>04-2225545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(成人)星期一二五</text:p>
            <text:p><text:s/>上午08:30-11:00</text:p>
            <text:p><text:s/>(幼兒)星期三</text:p>
            <text:p><text:s/>上午09:30-11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string" table:style-name="ce17">
            <text:p>70歲以下:100</text:p>
            <text:p>70歲以上: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96" table:formula="of:=ROW()-3" table:style-name="ce76">
            <text:p>96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維一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太原路一段220號</text:p>
          </table:table-cell>
          <table:table-cell office:value-type="string" table:style-name="ce7">
            <text:p>林易蓁</text:p>
          </table:table-cell>
          <table:table-cell office:value-type="string" table:style-name="ce7">
            <text:p>04-2313998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9：00-12：00</text:p>
            <text:p><text:s/>下午15：00-20：00</text:p>
            <text:p><text:s/>週六</text:p>
            <text:p><text:s/>早上09：00-12：00</text:p>
            <text:p><text:s/>週六下午休診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97" table:formula="of:=ROW()-3" table:style-name="ce76">
            <text:p>97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醫世紀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美村路一段795號</text:p>
          </table:table-cell>
          <table:table-cell office:value-type="string" table:style-name="ce7">
            <text:p>陳俊良</text:p>
          </table:table-cell>
          <table:table-cell office:value-type="string" table:style-name="ce7">
            <text:p>04-2372028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六</text:p>
            <text:p><text:s/>上午9:00-12:00</text:p>
            <text:p><text:s/>下午15:00-21:00</text:p>
            <text:p><text:s/>週日上午9:00-12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150</text:p>
            <text:p><text:s/>(僅提供3歲以上幼兒)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98" table:formula="of:=ROW()-3" table:style-name="ce76">
            <text:p>98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賴永章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大全街41號</text:p>
          </table:table-cell>
          <table:table-cell office:value-type="string" table:style-name="ce7">
            <text:p>陳秋燕</text:p>
          </table:table-cell>
          <table:table-cell office:value-type="string" table:style-name="ce7">
            <text:p>04-2371459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、二、四、五</text:p>
            <text:p><text:s/>上午08:30～12:00</text:p>
            <text:p><text:s/>下午15:00～18:00</text:p>
            <text:p><text:s/>晚上19:00～21:00</text:p>
            <text:p><text:s/>星期三、六及國定假日</text:p>
            <text:p><text:s/>上午08:30～12:00</text:p>
            <text:p><text:s/>星期三、六下午晚上休診</text:p>
            <text:p><text:s/>星期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99" table:formula="of:=ROW()-3" table:style-name="ce76">
            <text:p>99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丁鴻志婦產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台灣大道二段181號3樓</text:p>
          </table:table-cell>
          <table:table-cell office:value-type="string" table:style-name="ce7">
            <text:p>李亭萱</text:p>
          </table:table-cell>
          <table:table-cell office:value-type="string" table:style-name="ce7">
            <text:p>04-2320708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每週一、三、五</text:p>
            <text:p><text:s/>上午09:00-12:00</text:p>
            <text:p><text:s/>下午15:00-18:00</text:p>
            <text:p><text:s/>晚上19:00-21:30</text:p>
            <text:p><text:s/>每週二、四</text:p>
            <text:p><text:s/>上午09:00-12:00</text:p>
            <text:p><text:s/>下午15:00-18:00</text:p>
            <text:p><text:s/>每週六</text:p>
            <text:p><text:s/>09:00-12:00</text:p>
            <text:p><text:s/>週日全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00" table:formula="of:=ROW()-3" table:style-name="ce76">
            <text:p>100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劉義昇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公益路238號</text:p>
          </table:table-cell>
          <table:table-cell office:value-type="string" table:style-name="ce7">
            <text:p>劉義昇</text:p>
          </table:table-cell>
          <table:table-cell office:value-type="string" table:style-name="ce7">
            <text:p>04-2310147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到週六門診</text:p>
            <text:p><text:s/>上午9:00-12:00</text:p>
            <text:p><text:s/>下午3:00-6:00</text:p>
            <text:p><text:s/>周三下午以及週六下午休診</text:p>
            <text:p><text:s/>晚上時段全部休診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01" table:formula="of:=ROW()-3" table:style-name="ce76">
            <text:p>101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吳榮峰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公益路252號1樓</text:p>
          </table:table-cell>
          <table:table-cell office:value-type="string" table:style-name="ce7">
            <text:p>吳榮峰</text:p>
          </table:table-cell>
          <table:table-cell office:value-type="string" table:style-name="ce7">
            <text:p>04-2310-800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至週六</text:p>
            <text:p><text:s/>上午9:00-12:00<text:s/></text:p>
            <text:p><text:s/>下午15:00-18:00</text:p>
            <text:p><text:s/>晚上19:00-21:00</text:p>
            <text:p><text:s/>週三及週六下午晚上休診</text:p>
            <text:p><text:s/>星期日全天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02" table:formula="of:=ROW()-3" table:style-name="ce76">
            <text:p>102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陳正和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向上路一段226號</text:p>
          </table:table-cell>
          <table:table-cell office:value-type="string" table:style-name="ce7">
            <text:p>陳正和</text:p>
          </table:table-cell>
          <table:table-cell office:value-type="string" table:style-name="ce7">
            <text:p>04-2301272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到週五</text:p>
            <text:p><text:s/>上午8:00-12:00</text:p>
            <text:p><text:s/>下午16:00-20:00</text:p>
            <text:p><text:s/>週六</text:p>
            <text:p><text:s/>上午8:00-12:00</text:p>
            <text:p><text:s/>下午14:00-18:00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03" table:formula="of:=ROW()-3" table:style-name="ce76">
            <text:p>103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東平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中區台灣大道一段555號</text:p>
          </table:table-cell>
          <table:table-cell office:value-type="string" table:style-name="ce7">
            <text:p>賴惠蘭</text:p>
          </table:table-cell>
          <table:table-cell office:value-type="string" table:style-name="ce7">
            <text:p>04-2222417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-週五</text:p>
            <text:p><text:s/>上午8：30-12：00</text:p>
            <text:p><text:s/>下午15：00-18：00</text:p>
            <text:p><text:s/>晚上19：20-21：00<text:s/></text:p>
            <text:p><text:s/>週六</text:p>
            <text:p><text:s/>上午8：30-12：00<text:s/>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20">
          <table:table-cell office:value-type="float" office:value="104" table:formula="of:=ROW()-3" table:style-name="ce76">
            <text:p>104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曙光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五權西三街81號</text:p>
          </table:table-cell>
          <table:table-cell office:value-type="string" table:style-name="ce7">
            <text:p>蘇主光</text:p>
          </table:table-cell>
          <table:table-cell office:value-type="string" table:style-name="ce7">
            <text:p>04-2375882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四</text:p>
            <text:p><text:s text:c="2"/>上午08：00-12：00</text:p>
            <text:p><text:s text:c="2"/>下午14︰30-17：30</text:p>
            <text:p><text:s text:c="2"/>晚上18：00-21：00</text:p>
            <text:p><text:s/>週五</text:p>
            <text:p><text:s text:c="2"/>上午08:00-12:00</text:p>
            <text:p><text:s text:c="2"/>下午14:30-17:30</text:p>
            <text:p><text:s/>週六整天休診</text:p>
            <text:p><text:s/>週日</text:p>
            <text:p><text:s text:c="2"/>上午08：00-12：00</text:p>
            <text:p><text:s text:c="2"/>晚上18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05" table:formula="of:=ROW()-3" table:style-name="ce76">
            <text:p>105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蔡芬苓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太原路一段212-1號</text:p>
          </table:table-cell>
          <table:table-cell office:value-type="string" table:style-name="ce7">
            <text:p>蔡芬苓</text:p>
          </table:table-cell>
          <table:table-cell office:value-type="string" table:style-name="ce7">
            <text:p>04-23131531</text:p>
          </table:table-cell>
          <table:table-cell office:value-type="string" table:style-name="ce7">
            <text:p>電話、現場</text:p>
          </table:table-cell>
          <table:table-cell office:value-type="string" table:style-name="ce65">
            <text:p>10/27起門診時間調整為</text:p>
            <text:p>週一至週五上午08:30-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06" table:formula="of:=ROW()-3" table:style-name="ce76">
            <text:p>106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阮春閔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南屯路一段148號1樓</text:p>
          </table:table-cell>
          <table:table-cell office:value-type="string" table:style-name="ce7">
            <text:p>阮春閔</text:p>
          </table:table-cell>
          <table:table-cell office:value-type="string" table:style-name="ce7">
            <text:p>04-2375745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 text:c="2"/>上午08：00-11：00</text:p>
            <text:p><text:s text:c="2"/>下午14︰30-17：00</text:p>
            <text:p><text:s text:c="2"/>晚上18：30-20：30</text:p>
            <text:p><text:s text:c="2"/>週日公休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07" table:formula="of:=ROW()-3" table:style-name="ce76">
            <text:p>107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王道文聯合門診、王道文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太原路一段38號1樓</text:p>
          </table:table-cell>
          <table:table-cell office:value-type="string" table:style-name="ce7">
            <text:p>王道文</text:p>
          </table:table-cell>
          <table:table-cell office:value-type="string" table:style-name="ce7">
            <text:p>04-2314793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/text:p>
            <text:p><text:s/>上午08:00-12:00</text:p>
            <text:p><text:s/>下午15:00-18:00</text:p>
            <text:p><text:s/>晚上19:00-21:30</text:p>
            <text:p><text:s/>週三上午及下午休診</text:p>
            <text:p><text:s/>週五下午休診</text:p>
            <text:p><text:s/>週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08" table:formula="of:=ROW()-3" table:style-name="ce76">
            <text:p>108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樂恩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五權路29之8號</text:p>
          </table:table-cell>
          <table:table-cell office:value-type="string" table:style-name="ce7">
            <text:p>葉如軒</text:p>
          </table:table-cell>
          <table:table-cell office:value-type="string" table:style-name="ce7">
            <text:p>04-2222125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</text:p>
            <text:p><text:s/>上午08:30-12:00</text:p>
            <text:p><text:s/>下午15:00-17:50</text:p>
            <text:p><text:s/>晚上18:30-21:00</text:p>
            <text:p><text:s/>週六</text:p>
            <text:p><text:s/>上午08:30-12:00</text:p>
            <text:p><text:s/>周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09" table:formula="of:=ROW()-3" table:style-name="ce76">
            <text:p>109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夏幸賢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三民路一段152-3號</text:p>
          </table:table-cell>
          <table:table-cell office:value-type="string" table:style-name="ce7">
            <text:p>陳春玉</text:p>
          </table:table-cell>
          <table:table-cell office:value-type="string" table:style-name="ce7">
            <text:p>04-2222788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至週六</text:p>
            <text:p><text:s/>08:30-12:00</text:p>
            <text:p><text:s/>15:00-19:00</text:p>
            <text:p><text:s/>週二下午及週六下午休診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10" table:formula="of:=ROW()-3" table:style-name="ce76">
            <text:p>110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蔡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五權路2之62號</text:p>
          </table:table-cell>
          <table:table-cell office:value-type="string" table:style-name="ce7">
            <text:p>李美華</text:p>
          </table:table-cell>
          <table:table-cell office:value-type="string" table:style-name="ce7">
            <text:p>04-2372649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～星期六</text:p>
            <text:p><text:s/>早上8:00～11:50</text:p>
            <text:p><text:s/>下午15:00～20:50</text:p>
            <text:p><text:s/>星期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11" table:formula="of:=ROW()-3" table:style-name="ce76">
            <text:p>111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向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忠明南路303號</text:p>
          </table:table-cell>
          <table:table-cell office:value-type="string" table:style-name="ce7">
            <text:p>謝玫欣</text:p>
          </table:table-cell>
          <table:table-cell office:value-type="string" table:style-name="ce7">
            <text:p>04-2302618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周一~周六</text:p>
            <text:p><text:s/>早上08:30-12: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12" table:formula="of:=ROW()-3" table:style-name="ce76">
            <text:p>112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吳東洀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美村路ㄧ段362號</text:p>
          </table:table-cell>
          <table:table-cell office:value-type="string" table:style-name="ce7">
            <text:p>楊幸宜</text:p>
          </table:table-cell>
          <table:table-cell office:value-type="string" table:style-name="ce7">
            <text:p>04-2302967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三</text:p>
            <text:p><text:s/>上午8：30～12:00</text:p>
            <text:p><text:s/>下午3：00～6:00</text:p>
            <text:p><text:s/>週二、四</text:p>
            <text:p><text:s/>下午3：00～6：00</text:p>
            <text:p><text:s/>晚上7：00～9：00</text:p>
            <text:p><text:s/>週五上午8：30~12:00</text:p>
            <text:p><text:s/>週六上午8：30～12：00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13" table:formula="of:=ROW()-3" table:style-name="ce76">
            <text:p>113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柏羽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博館路115號</text:p>
          </table:table-cell>
          <table:table-cell office:value-type="string" table:style-name="ce7">
            <text:p>陳柏勳</text:p>
          </table:table-cell>
          <table:table-cell office:value-type="string" table:style-name="ce7">
            <text:p>04-2325501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-週五</text:p>
            <text:p><text:s/>上午8：30-12：00</text:p>
            <text:p><text:s/>下午15：00-18：00</text:p>
            <text:p><text:s/>晚上18：00-20：30</text:p>
            <text:p><text:s/>週六</text:p>
            <text:p><text:s/>上午8：30-12：00</text:p>
            <text:p><text:s/>下午13：30-15：30</text:p>
            <text:p><text:s/>週日</text:p>
            <text:p><text:s/>上午9：00-12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低收入戶、重大傷病、榮民:0</text:p>
            <text:p>慢性病: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14" table:formula="of:=ROW()-3" table:style-name="ce76">
            <text:p>114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曜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向上北路166號</text:p>
          </table:table-cell>
          <table:table-cell office:value-type="string" table:style-name="ce7">
            <text:p>林曜廷</text:p>
          </table:table-cell>
          <table:table-cell office:value-type="string" table:style-name="ce7">
            <text:p>04 2301242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五</text:p>
            <text:p><text:s/>上午08:00至12:00</text:p>
            <text:p><text:s/>下午2:30至7:00</text:p>
            <text:p><text:s/>週六</text:p>
            <text:p><text:s/>上午08:00至12:00</text:p>
            <text:p><text:s/>週日及國定假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15" table:formula="of:=ROW()-3" table:style-name="ce76">
            <text:p>115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新笙聯合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中區民權路100號1樓</text:p>
          </table:table-cell>
          <table:table-cell office:value-type="string" table:style-name="ce7">
            <text:p>蘇子玲</text:p>
          </table:table-cell>
          <table:table-cell office:value-type="string" table:style-name="ce7">
            <text:p>04-2222616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；30-12：00</text:p>
            <text:p><text:s/>下午14:30-18：00</text:p>
            <text:p><text:s/>晚上18:30-20:00（星期二、五）</text:p>
            <text:p><text:s/>週六</text:p>
            <text:p><text:s/>上午08:30-12:00</text:p>
            <text:p><text:s/>週日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16" table:formula="of:=ROW()-3" table:style-name="ce76">
            <text:p>116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美麗兒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區向上路一段246號</text:p>
          </table:table-cell>
          <table:table-cell office:value-type="string" table:style-name="ce7">
            <text:p>陳碧珍</text:p>
          </table:table-cell>
          <table:table-cell office:value-type="string" table:style-name="ce7">
            <text:p>04-23010333</text:p>
          </table:table-cell>
          <table:table-cell office:value-type="string" table:style-name="ce23">
            <text:p><text:a xlink:href="https://line.me/R/ti/p/@azy9402a">網路、電話、現場</text:a></text:p>
          </table:table-cell>
          <table:table-cell office:value-type="string" table:style-name="ce18">
            <text:p>週一～週五</text:p>
            <text:p><text:s text:c="2"/>上午08：00-11:30</text:p>
            <text:p><text:s text:c="2"/>下午15︰30-17：30</text:p>
            <text:p><text:s text:c="2"/>晚上19：00-20：30</text:p>
            <text:p><text:s/>週三下午、週四早上休診</text:p>
            <text:p><text:s text:c="2"/>週日</text:p>
            <text:p><text:s text:c="2"/>上午08:00-11:30</text:p>
            <text:p><text:s text:c="2"/>下午15:30-17:30</text:p>
            <text:p><text:s/>週日晚上及週六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重大傷病:150</text:p>
            <text:p>慢性病: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office:value-type="string" table:style-name="ce24">
            <text:p><text:a xlink:href="https://line.me/R/ti/p/@azy9402a">https://line.me/R/ti/p/@azy9402a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17" table:formula="of:=ROW()-3" table:style-name="ce76">
            <text:p>117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合佳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英才路460號</text:p>
          </table:table-cell>
          <table:table-cell office:value-type="string" table:style-name="ce7">
            <text:p>林祐霆</text:p>
          </table:table-cell>
          <table:table-cell office:value-type="string" table:style-name="ce7">
            <text:p>04-23283693</text:p>
          </table:table-cell>
          <table:table-cell office:value-type="string" table:style-name="ce23">
            <text:p><text:a xlink:href="https://www.facebook.com/hckclinic/">網路、電話、現場</text:a></text:p>
          </table:table-cell>
          <table:table-cell office:value-type="string" table:style-name="ce18">
            <text:p>週一～週五<text:s/></text:p>
            <text:p><text:s/>早診08：00～11：45<text:s/></text:p>
            <text:p><text:s/>午診15：00～18：00<text:s/></text:p>
            <text:p><text:s/>晚診18：00～20：45<text:s/></text:p>
            <text:p><text:s/>週六<text:s/></text:p>
            <text:p><text:s/>早診08：00～11：45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office:value-type="string" table:style-name="ce24">
            <text:p><text:a xlink:href="https://www.facebook.com/hckclinic/">https://www.facebook.com/hckclinic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18" table:formula="of:=ROW()-3" table:style-name="ce76">
            <text:p>118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美村婦產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區美村路一段588號</text:p>
          </table:table-cell>
          <table:table-cell office:value-type="string" table:style-name="ce7">
            <text:p>張秩嘉</text:p>
          </table:table-cell>
          <table:table-cell office:value-type="string" table:style-name="ce7">
            <text:p>04-2378721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二～週六</text:p>
            <text:p><text:s/>早診9：30-12：00</text:p>
            <text:p><text:s/>午診16：00-18：00</text:p>
            <text:p><text:s/>晚診18：30-20：30</text:p>
            <text:p><text:s/>週日、週一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不服務此對象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19" table:formula="of:=ROW()-3" table:style-name="ce76">
            <text:p>119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中西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西區民權路105號</text:p>
          </table:table-cell>
          <table:table-cell office:value-type="string" table:style-name="ce7">
            <text:p>張玟芳</text:p>
          </table:table-cell>
          <table:table-cell office:value-type="string" table:style-name="ce7">
            <text:p>04-22223811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週二、週三</text:p>
            <text:p><text:s/>08:30-11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20" table:formula="of:=ROW()-3" table:style-name="ce76">
            <text:p>120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太平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太平區勤益里中山路一段213之1號</text:p>
          </table:table-cell>
          <table:table-cell office:value-type="string" table:style-name="ce7">
            <text:p>温秀枝</text:p>
          </table:table-cell>
          <table:table-cell office:value-type="string" table:style-name="ce7">
            <text:p>04-23938083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週一～週五</text:p>
            <text:p><text:s/>上午08:30-11：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21" table:formula="of:=ROW()-3" table:style-name="ce76">
            <text:p>121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國軍臺中總醫院附設民眾診療服務處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光明里中山路二段348號</text:p>
          </table:table-cell>
          <table:table-cell office:value-type="string" table:style-name="ce7">
            <text:p>劉又萱</text:p>
          </table:table-cell>
          <table:table-cell office:value-type="string" table:style-name="ce7">
            <text:p>04-23934191*52527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院網公告專診時間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string" table:style-name="ce17">
            <text:p>70歲以下:100</text:p>
            <text:p>70歲以上: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22" table:formula="of:=ROW()-3" table:style-name="ce76">
            <text:p>122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賢德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宜昌里宜昌路420號</text:p>
          </table:table-cell>
          <table:table-cell office:value-type="string" table:style-name="ce7">
            <text:p>吳靆蔆</text:p>
          </table:table-cell>
          <table:table-cell office:value-type="string" table:style-name="ce7">
            <text:p>04-22732551*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:30-12：00</text:p>
            <text:p><text:s/>下午14︰00-16：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23" table:formula="of:=ROW()-3" table:style-name="ce76">
            <text:p>123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新太平澄清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中興里中興路100號</text:p>
          </table:table-cell>
          <table:table-cell office:value-type="string" table:style-name="ce7">
            <text:p>彭郡亭</text:p>
          </table:table-cell>
          <table:table-cell office:value-type="string" table:style-name="ce7">
            <text:p>04-22789900*20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:30-12:00</text:p>
            <text:p><text:s/>下午14:00-17:30<text:s/></text:p>
            <text:p><text:s/>晚上 18:00-20:30</text:p>
            <text:p><text:s/>週六 上午08:30-11:30</text:p>
            <text:p><text:s/>週日 上午08:30-11:30（參照值班醫師看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6個月內嬰兒的父母攜帶兒童手冊: 0</text:p>
            <text:p>(不服務孕婦)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24" table:formula="of:=ROW()-3" table:style-name="ce76">
            <text:p>124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幼康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宜昌里中山路三段139號</text:p>
          </table:table-cell>
          <table:table-cell office:value-type="string" table:style-name="ce7">
            <text:p>賴醫師</text:p>
          </table:table-cell>
          <table:table-cell office:value-type="string" table:style-name="ce7">
            <text:p>04-2273888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早上7:30-12:00</text:p>
            <text:p><text:s/>下午15:30-18:00</text:p>
            <text:p><text:s/>晚上18:00-21-30</text:p>
            <text:p><text:s/>週六</text:p>
            <text:p><text:s/>早上8:00-12:00</text:p>
            <text:p><text:s/>下午15:30-18:00</text:p>
            <text:p><text:s/>晚上18:00-21-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21">
          <table:table-cell office:value-type="float" office:value="125" table:formula="of:=ROW()-3" table:style-name="ce76">
            <text:p>125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馮少雄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中政里中平路121號</text:p>
          </table:table-cell>
          <table:table-cell office:value-type="string" table:style-name="ce7">
            <text:p>馮少雄</text:p>
          </table:table-cell>
          <table:table-cell office:value-type="string" table:style-name="ce7">
            <text:p>04-2278306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.週二.週四</text:p>
            <text:p><text:s/>上午8:30～11:30</text:p>
            <text:p><text:s/>下午15:00～17:30</text:p>
            <text:p><text:s/>晚上18:30～20:30</text:p>
            <text:p><text:s/>週三</text:p>
            <text:p><text:s/>下午15:00～17:30</text:p>
            <text:p><text:s/>晚上18:30～20:30</text:p>
            <text:p><text:s/>週五</text:p>
            <text:p><text:s/>上午8:30～11:30</text:p>
            <text:p><text:s/>週日</text:p>
            <text:p><text:s/>上午9:00-11:00</text:p>
            <text:p><text:s/>晚上18:30-20: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string" table:style-name="ce17">
            <text:p>70歲以下:200</text:p>
            <text:p>70歲以上:10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6個月內嬰兒父母200</text:p>
            <text:p>（不服務孕婦）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26" table:formula="of:=ROW()-3" table:style-name="ce76">
            <text:p>126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建志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中興里中興路110號</text:p>
          </table:table-cell>
          <table:table-cell office:value-type="string" table:style-name="ce7">
            <text:p>陳琬菁</text:p>
          </table:table-cell>
          <table:table-cell office:value-type="string" table:style-name="ce7">
            <text:p>04-2276689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到週六</text:p>
            <text:p><text:s/>上午09:00-11:00</text:p>
            <text:p><text:s/>下午15:00-17:30</text:p>
            <text:p><text:s/>晚上18:00-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6個月內嬰兒父母:0</text:p>
            <text:p>（不服務孕婦）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65歲長者注射費:50</text:p>
            <text:p>其他族群注射費: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27" table:formula="of:=ROW()-3" table:style-name="ce76">
            <text:p>127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卓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中政里中興路51之2號</text:p>
          </table:table-cell>
          <table:table-cell office:value-type="string" table:style-name="ce7">
            <text:p>卓新民</text:p>
          </table:table-cell>
          <table:table-cell office:value-type="string" table:style-name="ce7">
            <text:p>04-2276987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(週四休診)</text:p>
            <text:p><text:s/>上午09:00~12:00</text:p>
            <text:p><text:s/>下午15:00~17:30<text:s/></text:p>
            <text:p><text:s/>晚上19:00~20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28" table:formula="of:=ROW()-3" table:style-name="ce76">
            <text:p>128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文貴旺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中平里太平路326號</text:p>
          </table:table-cell>
          <table:table-cell office:value-type="string" table:style-name="ce7">
            <text:p>張涵茹</text:p>
          </table:table-cell>
          <table:table-cell office:value-type="string" table:style-name="ce7">
            <text:p>04-2279432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早上8:30-12:00</text:p>
            <text:p><text:s/>下午15:00-18:00</text:p>
            <text:p><text:s/>晚上18:30-21:30</text:p>
            <text:p><text:s/>週六</text:p>
            <text:p><text:s/>早上8:39-12:00</text:p>
            <text:p><text:s/>下午15:00～18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29" table:formula="of:=ROW()-3" table:style-name="ce76">
            <text:p>129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康祐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勤益里中山路一段220號</text:p>
          </table:table-cell>
          <table:table-cell office:value-type="string" table:style-name="ce7">
            <text:p>陳平錞</text:p>
          </table:table-cell>
          <table:table-cell office:value-type="string" table:style-name="ce7">
            <text:p>04-23931234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:30-12:00<text:s/></text:p>
            <text:p><text:s/>午晚15:00-21:00</text:p>
            <text:p><text:s/>週日</text:p>
            <text:p><text:s/>上午09:00-12:00<text:s/></text:p>
            <text:p><text:s/>下午15:00-18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僅服務本診所病患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30" table:formula="of:=ROW()-3" table:style-name="ce76">
            <text:p>130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蔡醫師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宜昌里宜昌路556號</text:p>
          </table:table-cell>
          <table:table-cell office:value-type="string" table:style-name="ce7">
            <text:p>鄭譽亭</text:p>
          </table:table-cell>
          <table:table-cell office:value-type="string" table:style-name="ce7">
            <text:p>04-2277020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8：00-12：00</text:p>
            <text:p><text:s/>下午14：00-21：30</text:p>
            <text:p><text:s/>週三公休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31" table:formula="of:=ROW()-3" table:style-name="ce76">
            <text:p>131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恆欣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永平里新平路一段108號</text:p>
          </table:table-cell>
          <table:table-cell office:value-type="string" table:style-name="ce7">
            <text:p>陳宜怜</text:p>
          </table:table-cell>
          <table:table-cell office:value-type="string" table:style-name="ce7">
            <text:p>04-2273741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9：00-12：00</text:p>
            <text:p><text:s/>下午15︰00-18：00</text:p>
            <text:p><text:s/>晚上19：00-21：30</text:p>
            <text:p><text:s/>週六</text:p>
            <text:p><text:s/>上午09:00-12:00</text:p>
            <text:p><text:s/>下午15:00-18:00"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200-25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200-25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32" table:formula="of:=ROW()-3" table:style-name="ce76">
            <text:p>132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惠欣婦產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永平里新平路一段108號</text:p>
          </table:table-cell>
          <table:table-cell office:value-type="string" table:style-name="ce7">
            <text:p>陳宜怜</text:p>
          </table:table-cell>
          <table:table-cell office:value-type="string" table:style-name="ce7">
            <text:p>04-2273741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9：00-12：00</text:p>
            <text:p><text:s/>下午15︰00-18：00</text:p>
            <text:p><text:s/>晚上19：00-21：30</text:p>
            <text:p><text:s/>週六</text:p>
            <text:p><text:s/>上午09:00-12:00</text:p>
            <text:p><text:s/>下午15:00-18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200-25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200-25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33" table:formula="of:=ROW()-3" table:style-name="ce76">
            <text:p>133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安欣婦產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新城里樹孝路6-2號</text:p>
          </table:table-cell>
          <table:table-cell office:value-type="string" table:style-name="ce7">
            <text:p>陳宜怜</text:p>
          </table:table-cell>
          <table:table-cell office:value-type="string" table:style-name="ce7">
            <text:p>04-2273741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9：00-12：00</text:p>
            <text:p><text:s/>下午15︰30-18：30</text:p>
            <text:p><text:s/>晚上19：00-21：30</text:p>
            <text:p><text:s/>週六</text:p>
            <text:p><text:s/>上午09:00-12: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200-25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34" table:formula="of:=ROW()-3" table:style-name="ce76">
            <text:p>134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禎宏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新興里新興路22號</text:p>
          </table:table-cell>
          <table:table-cell office:value-type="string" table:style-name="ce7">
            <text:p>胡哲禎</text:p>
          </table:table-cell>
          <table:table-cell office:value-type="string" table:style-name="ce7">
            <text:p>04-2395920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9:30-11:30</text:p>
            <text:p><text:s/>下午15:30-17:30</text:p>
            <text:p><text:s/>晚上19:30-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35" table:formula="of:=ROW()-3" table:style-name="ce76">
            <text:p>135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弘鑫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新城里樹孝路202號</text:p>
          </table:table-cell>
          <table:table-cell office:value-type="string" table:style-name="ce7">
            <text:p>王弘毅</text:p>
          </table:table-cell>
          <table:table-cell office:value-type="string" table:style-name="ce7">
            <text:p>04-23933595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～週六</text:p>
            <text:p><text:s/>上午09:30-11:30</text:p>
            <text:p><text:s/>下午15:30-17:30</text:p>
            <text:p><text:s/>晚上19:00-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office:value-type="string" table:style-name="ce24">
            <text:p><text:a xlink:href="https://www.mainpi.com/query?i=1555">公費疫苗預約:<text:line-break/>https://vaccine.taichung.gov.tw/Vaccine/Menu<text:line-break/>自費疫苗預約:<text:line-break/>https://www.mainpi.com/query?i=1555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36" table:formula="of:=ROW()-3" table:style-name="ce76">
            <text:p>136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家宜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新坪里樹孝路506號</text:p>
          </table:table-cell>
          <table:table-cell office:value-type="string" table:style-name="ce7">
            <text:p>戴光哲</text:p>
          </table:table-cell>
          <table:table-cell office:value-type="string" table:style-name="ce7">
            <text:p>04-2393737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text:s/></text:p>
            <text:p><text:s/>上午08:30-12:00</text:p>
            <text:p><text:s/>下午15:00-18:00</text:p>
            <text:p><text:s/>晚上18:30-21:30</text:p>
            <text:p><text:s/>週六</text:p>
            <text:p><text:s/>上午08:30-12:00</text:p>
            <text:p><text:s/>下午15:00-18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37" table:formula="of:=ROW()-3" table:style-name="ce76">
            <text:p>137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耀仁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新城里樹孝路39之7號</text:p>
          </table:table-cell>
          <table:table-cell office:value-type="string" table:style-name="ce7">
            <text:p>賴億嬋</text:p>
          </table:table-cell>
          <table:table-cell office:value-type="string" table:style-name="ce7">
            <text:p>04-2393981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/>上午08:30-12:00</text:p>
            <text:p><text:s/>下午15:00-18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38" table:formula="of:=ROW()-3" table:style-name="ce76">
            <text:p>138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祥威新光耳鼻喉科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新高里育賢路350號</text:p>
          </table:table-cell>
          <table:table-cell office:value-type="string" table:style-name="ce7">
            <text:p>陳怡靜</text:p>
          </table:table-cell>
          <table:table-cell office:value-type="string" table:style-name="ce7">
            <text:p>04-23938119</text:p>
          </table:table-cell>
          <table:table-cell office:value-type="string" table:style-name="ce23">
            <text:p><text:a xlink:href="https://www.facebook.com/people/祥威新光耳鼻喉科兒科診所/100085881985522/">網路、電話、現場</text:a></text:p>
          </table:table-cell>
          <table:table-cell office:value-type="string" table:style-name="ce18">
            <text:p>週三休診，週一、二、四、五、六、日</text:p>
            <text:p><text:s/>上午8:30-12:00</text:p>
            <text:p><text:s/>下午14:30-17:00</text:p>
            <text:p><text:s/>晚上18:00-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費150</text:p>
          </table:table-cell>
          <table:table-cell office:value-type="string" table:style-name="ce24">
            <text:p><text:a xlink:href="https://www.facebook.com/people/祥威新光耳鼻喉科兒科診所/100085881985522/">https://www.facebook.com/people/%E7%A5%A5%E5%A8%81%E6%96%B0%E5%85%89%E8%80%B3%E9%BC%BB%E5%96%89%E7%A7%91%E5%85%92%E7%A7%91%E8%A8%BA%E6%89%80/100085881985522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39" table:formula="of:=ROW()-3" table:style-name="ce76">
            <text:p>139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新勝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中平里中平九街38號</text:p>
          </table:table-cell>
          <table:table-cell office:value-type="string" table:style-name="ce7">
            <text:p>陳家瑩</text:p>
          </table:table-cell>
          <table:table-cell office:value-type="string" table:style-name="ce7">
            <text:p>04-227859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</text:p>
            <text:p><text:s/>上午8：30--12：00</text:p>
            <text:p><text:s/>下午14：30- -18：00</text:p>
            <text:p><text:s/>晚上19：00--21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40" table:formula="of:=ROW()-3" table:style-name="ce76">
            <text:p>140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佳恩聯合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光明里中山路二段372之1號</text:p>
          </table:table-cell>
          <table:table-cell office:value-type="string" table:style-name="ce7">
            <text:p>陳惠玲</text:p>
          </table:table-cell>
          <table:table-cell office:value-type="string" table:style-name="ce7">
            <text:p>04-2392676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8:00-12:00</text:p>
            <text:p><text:s/>下午14:30-18:00</text:p>
            <text:p><text:s/>晚上18:30-21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41" table:formula="of:=ROW()-3" table:style-name="ce76">
            <text:p>141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慶華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光明里中山路二段412之1號</text:p>
          </table:table-cell>
          <table:table-cell office:value-type="string" table:style-name="ce7">
            <text:p>白慶隆</text:p>
          </table:table-cell>
          <table:table-cell office:value-type="string" table:style-name="ce7">
            <text:p>04-2392551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 8:00—12:00</text:p>
            <text:p><text:s/>下午 14:30—17:40</text:p>
            <text:p><text:s/>晚上 19:00—21:00</text:p>
            <text:p><text:s/>週四</text:p>
            <text:p><text:s/>上午 8:00—12:00</text:p>
            <text:p><text:s/>下午晚上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對象</text:p>
          </table:table-cell>
          <table:table-cell office:value-type="string" table:style-name="ce17">
            <text:p>不服務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42" table:formula="of:=ROW()-3" table:style-name="ce76">
            <text:p>142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宜欣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宜佳里宜佳街10號</text:p>
          </table:table-cell>
          <table:table-cell office:value-type="string" table:style-name="ce7">
            <text:p>許志誠</text:p>
          </table:table-cell>
          <table:table-cell office:value-type="string" table:style-name="ce7">
            <text:p>04-2276568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早上8:00-12:00</text:p>
            <text:p><text:s/>週一~週五晚上18:30-21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43" table:formula="of:=ROW()-3" table:style-name="ce76">
            <text:p>143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美馥兒婦產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新城里樹孝路259號</text:p>
          </table:table-cell>
          <table:table-cell office:value-type="string" table:style-name="ce7">
            <text:p>劉孟哲</text:p>
          </table:table-cell>
          <table:table-cell office:value-type="string" table:style-name="ce7">
            <text:p>04-2392926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text:s/></text:p>
            <text:p><text:s/>上午09:00-12:00</text:p>
            <text:p><text:s/>下午15:00-18:00</text:p>
            <text:p><text:s/>晚上19:00-21:30</text:p>
            <text:p><text:s/>週六上午9:00-12: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44" table:formula="of:=ROW()-3" table:style-name="ce76">
            <text:p>144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黃健郎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新城里樹孝路14號</text:p>
          </table:table-cell>
          <table:table-cell office:value-type="string" table:style-name="ce7">
            <text:p>陳茹玉</text:p>
          </table:table-cell>
          <table:table-cell office:value-type="string" table:style-name="ce7">
            <text:p>04-2391793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/>上午 08：30-12：00</text:p>
            <text:p><text:s/>下午 15：00-18：00</text:p>
            <text:p><text:s/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string" table:style-name="ce17">
            <text:p>70歲以下:100</text:p>
            <text:p>70歲以上:50</text:p>
          </table:table-cell>
          <table:table-cell office:value-type="float" office:value="150" table:style-name="ce17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45" table:formula="of:=ROW()-3" table:style-name="ce76">
            <text:p>145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太平王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中興里中興路58號</text:p>
          </table:table-cell>
          <table:table-cell office:value-type="string" table:style-name="ce7">
            <text:p>張瑞芬</text:p>
          </table:table-cell>
          <table:table-cell office:value-type="string" table:style-name="ce7">
            <text:p>04-2270917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/>早上9:00-12:00</text:p>
            <text:p><text:s/>下午3:00-6:00</text:p>
            <text:p><text:s/>晚上7:00-9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46" table:formula="of:=ROW()-3" table:style-name="ce76">
            <text:p>146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正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新光里樹德路69巷4號</text:p>
          </table:table-cell>
          <table:table-cell office:value-type="string" table:style-name="ce7">
            <text:p>黃玉台</text:p>
          </table:table-cell>
          <table:table-cell office:value-type="string" table:style-name="ce7">
            <text:p>0912-678164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、週二、週四、週五</text:p>
            <text:p><text:s/>上午08：00-12：00</text:p>
            <text:p><text:s/>下午15︰00-18：00</text:p>
            <text:p><text:s/>晚上19：00-21：00</text:p>
            <text:p><text:s/>週三、週六</text:p>
            <text:p><text:s/>上午08:00-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47" table:formula="of:=ROW()-3" table:style-name="ce76">
            <text:p>147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榮平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永平里東平路513號</text:p>
          </table:table-cell>
          <table:table-cell office:value-type="string" table:style-name="ce7">
            <text:p>鄭涵綾</text:p>
          </table:table-cell>
          <table:table-cell office:value-type="string" table:style-name="ce7">
            <text:p>04-22766133*12、10</text:p>
          </table:table-cell>
          <table:table-cell office:value-type="string" table:style-name="ce23">
            <text:p><text:a xlink:href="https://www.medinfo.tw/archives/135433.html">網路、電話、現場</text:a></text:p>
          </table:table-cell>
          <table:table-cell office:value-type="string" table:style-name="ce18">
            <text:p>週一、三、五</text:p>
            <text:p><text:s/>上午10：30-12：00</text:p>
            <text:p><text:s/>下午15︰30-17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www.medinfo.tw/archives/135433.html">https://www.medinfo.tw/archives/135433.html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48" table:formula="of:=ROW()-3" table:style-name="ce76">
            <text:p>148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呂其嘉婦產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中平里中平路151之5號</text:p>
          </table:table-cell>
          <table:table-cell office:value-type="string" table:style-name="ce7">
            <text:p>黃芝華</text:p>
          </table:table-cell>
          <table:table-cell office:value-type="string" table:style-name="ce7">
            <text:p>04-2275015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:30-12：00</text:p>
            <text:p><text:s/>下午14:30-18：00</text:p>
            <text:p><text:s/>晚上18：00-21：00</text:p>
            <text:p><text:s/>週六</text:p>
            <text:p><text:s/>上午08:30-12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49" table:formula="of:=ROW()-3" table:style-name="ce76">
            <text:p>149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順智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長億里太平路95號</text:p>
          </table:table-cell>
          <table:table-cell office:value-type="string" table:style-name="ce7">
            <text:p>鍾瑞香</text:p>
          </table:table-cell>
          <table:table-cell office:value-type="string" table:style-name="ce7">
            <text:p>04-227727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9:00-12:00</text:p>
            <text:p><text:s/>下午15:30-20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50" table:formula="of:=ROW()-3" table:style-name="ce76">
            <text:p>150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健友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光隆里興隆路一段238號</text:p>
          </table:table-cell>
          <table:table-cell office:value-type="string" table:style-name="ce7">
            <text:p>張鈞婷</text:p>
          </table:table-cell>
          <table:table-cell office:value-type="string" table:style-name="ce7">
            <text:p>04-2277768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.週二.週四.週五</text:p>
            <text:p><text:s/>上午09：00-12：00</text:p>
            <text:p><text:s/>晚上17：30-20：30</text:p>
            <text:p><text:s/>週三.週六</text:p>
            <text:p><text:s/>上午09:00-12: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51" table:formula="of:=ROW()-3" table:style-name="ce76">
            <text:p>151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安興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光隆里興隆路一段248號</text:p>
          </table:table-cell>
          <table:table-cell office:value-type="string" table:style-name="ce7">
            <text:p>黃美慧</text:p>
          </table:table-cell>
          <table:table-cell office:value-type="string" table:style-name="ce7">
            <text:p>04-2270541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 一 ~ 週五和週日</text:p>
            <text:p><text:s/>上午08：30-12：00</text:p>
            <text:p><text:s/>週一，週二，週四，週五</text:p>
            <text:p><text:s/>午晚15：00-19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52" table:formula="of:=ROW()-3" table:style-name="ce76">
            <text:p>152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天乙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太平里新仁路一段154號</text:p>
          </table:table-cell>
          <table:table-cell office:value-type="string" table:style-name="ce7">
            <text:p>劉穎謙</text:p>
          </table:table-cell>
          <table:table-cell office:value-type="string" table:style-name="ce7">
            <text:p>04-2276011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早上08:30-11:30</text:p>
            <text:p><text:s/>下午16:00-18:00（週四下午休診）</text:p>
            <text:p><text:s/>晚上18:30-20:00</text:p>
            <text:p><text:s/>星期六</text:p>
            <text:p><text:s/>早上8:00-11: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重大:50</text:p>
            <text:p>慢性病: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53" table:formula="of:=ROW()-3" table:style-name="ce76">
            <text:p>153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珞誠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新高里立功路288號</text:p>
          </table:table-cell>
          <table:table-cell office:value-type="string" table:style-name="ce7">
            <text:p>洪蕙君</text:p>
          </table:table-cell>
          <table:table-cell office:value-type="string" table:style-name="ce7">
            <text:p>04-2393-1514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～星期五</text:p>
            <text:p><text:s/>上午08:30～11:00</text:p>
            <text:p><text:s/>下午15:00～17:00</text:p>
            <text:p><text:s/>晚上18:30～20:00</text:p>
            <text:p><text:s/>週日</text:p>
            <text:p><text:s/>早上09:00～11:00</text:p>
            <text:p><text:s/>晚上18:30～20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54" table:formula="of:=ROW()-3" table:style-name="ce76">
            <text:p>154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新福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太平區新福十街1-1號號之1</text:p>
          </table:table-cell>
          <table:table-cell office:value-type="string" table:style-name="ce7">
            <text:p>游千慧</text:p>
          </table:table-cell>
          <table:table-cell office:value-type="string" table:style-name="ce7">
            <text:p>04-2395294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.週二</text:p>
            <text:p><text:s/>上午09：00-11：30</text:p>
            <text:p><text:s/>下午14：30-16：30</text:p>
            <text:p><text:s/>週三<text:s/></text:p>
            <text:p><text:s/>上午09：00-11：30</text:p>
            <text:p><text:s/>週四~週六<text:s/></text:p>
            <text:p><text:s/>上午09：00-11：30</text:p>
            <text:p><text:s/>下午14：30-16：3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55" table:formula="of:=ROW()-3" table:style-name="ce76">
            <text:p>155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宥苗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太平區育賢路335號</text:p>
          </table:table-cell>
          <table:table-cell office:value-type="string" table:style-name="ce7">
            <text:p>黃士倫醫師</text:p>
          </table:table-cell>
          <table:table-cell office:value-type="string" table:style-name="ce7">
            <text:p>04-23934406</text:p>
          </table:table-cell>
          <table:table-cell office:value-type="string" table:style-name="ce7">
            <text:p>公費流感預約：現場</text:p>
            <text:p>自費流感預約：網路.電話.現場</text:p>
          </table:table-cell>
          <table:table-cell office:value-type="string" table:style-name="ce18">
            <text:p>週一～週日</text:p>
            <text:p><text:s/>上午07:30-12:00</text:p>
            <text:p><text:s/>下午15:30-18:00</text:p>
            <text:p><text:s/>晚上18:30-21:30</text:p>
            <text:p><text:s/>週四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office:value-type="string" table:style-name="ce24">
            <text:p><text:a xlink:href="https://www.facebook.com/people/宥苗診所/61565349837914/">https://www.facebook.com/people/%E5%AE%A5%E8%8B%97%E8%A8%BA%E6%89%80/61565349837914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56" table:formula="of:=ROW()-3" table:style-name="ce76">
            <text:p>156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北屯區四民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后庄路1062號</text:p>
          </table:table-cell>
          <table:table-cell office:value-type="string" table:style-name="ce7">
            <text:p>洪杏如</text:p>
          </table:table-cell>
          <table:table-cell office:value-type="string" table:style-name="ce7">
            <text:p>04-24211945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成人+小孩，週二、週三</text:p>
            <text:p><text:s/>上午08:30-11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157" table:formula="of:=ROW()-3" table:style-name="ce76">
            <text:p>157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張廣智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中清路二段531號</text:p>
          </table:table-cell>
          <table:table-cell office:value-type="string" table:style-name="ce7">
            <text:p>張廣智</text:p>
          </table:table-cell>
          <table:table-cell office:value-type="string" table:style-name="ce7">
            <text:p>04-2292470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六(周六晚及週日休診)</text:p>
            <text:p><text:s/>早上08:30-12:00</text:p>
            <text:p><text:s/>下午14:45-18:00</text:p>
            <text:p><text:s/>晚上18:30-21:2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58" table:formula="of:=ROW()-3" table:style-name="ce76">
            <text:p>158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曾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中清路二段326號</text:p>
          </table:table-cell>
          <table:table-cell office:value-type="string" table:style-name="ce7">
            <text:p>曾德祥</text:p>
          </table:table-cell>
          <table:table-cell office:value-type="string" table:style-name="ce7">
            <text:p>04-2295696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六(週日休診)</text:p>
            <text:p><text:s/>早上09:00-11:45</text:p>
            <text:p><text:s/>下午15:00-17:45</text:p>
            <text:p><text:s/>晚上19:00-21:45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59" table:formula="of:=ROW()-3" table:style-name="ce76">
            <text:p>159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吉祥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崇德路二段461號</text:p>
          </table:table-cell>
          <table:table-cell office:value-type="string" table:style-name="ce7">
            <text:p>許錦祥</text:p>
          </table:table-cell>
          <table:table-cell office:value-type="string" table:style-name="ce7">
            <text:p>04-2246738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成人+小孩，週一~週五(週六日休診)</text:p>
            <text:p><text:s/>早上08:30-11:30</text:p>
            <text:p><text:s/>下午15:30-17:30</text:p>
            <text:p><text:s/>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0" table:formula="of:=ROW()-3" table:style-name="ce76">
            <text:p>160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王秉菴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崇德路二段297號</text:p>
          </table:table-cell>
          <table:table-cell office:value-type="string" table:style-name="ce7">
            <text:p>王秉菴</text:p>
          </table:table-cell>
          <table:table-cell office:value-type="string" table:style-name="ce7">
            <text:p>04-224279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六(週日休診)</text:p>
            <text:p><text:s/>早上08:00-11:30</text:p>
            <text:p><text:s/>下午15:00-16:30</text:p>
            <text:p><text:s/>晚上18:00-19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1" table:formula="of:=ROW()-3" table:style-name="ce76">
            <text:p>161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蘇益寬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大連路一段4號</text:p>
          </table:table-cell>
          <table:table-cell office:value-type="string" table:style-name="ce7">
            <text:p>蘇益寬</text:p>
          </table:table-cell>
          <table:table-cell office:value-type="string" table:style-name="ce7">
            <text:p>04-2295668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至週五(週六日休診)</text:p>
            <text:p><text:s/>早上09:00-11:30</text:p>
            <text:p><text:s/>晚上19:00-21:00</text:p>
            <text:p><text:s/>(週日休診)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2" table:formula="of:=ROW()-3" table:style-name="ce76">
            <text:p>162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符乾龍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大鵬路64號</text:p>
          </table:table-cell>
          <table:table-cell office:value-type="string" table:style-name="ce7">
            <text:p>符乾龍</text:p>
          </table:table-cell>
          <table:table-cell office:value-type="string" table:style-name="ce7">
            <text:p>04-2295912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至周六(週日休診)</text:p>
            <text:p><text:s/>早上08:30-12:00</text:p>
            <text:p><text:s/>下午15:00-18:00</text:p>
            <text:p><text:s/>晚上18:30-21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3" table:formula="of:=ROW()-3" table:style-name="ce76">
            <text:p>163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莊雅旭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松竹路二段155號</text:p>
          </table:table-cell>
          <table:table-cell office:value-type="string" table:style-name="ce7">
            <text:p>莊雅旭</text:p>
          </table:table-cell>
          <table:table-cell office:value-type="string" table:style-name="ce7">
            <text:p>04-22411723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成人+小孩，週一~週六(週六晚及週日休診)</text:p>
            <text:p><text:s/>早上09:00-11:30</text:p>
            <text:p><text:s/>下午15:30-18:00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4" table:formula="of:=ROW()-3" table:style-name="ce76">
            <text:p>164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王佑賢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興安路二段419號</text:p>
          </table:table-cell>
          <table:table-cell office:value-type="string" table:style-name="ce7">
            <text:p>王佑賢</text:p>
          </table:table-cell>
          <table:table-cell office:value-type="string" table:style-name="ce7">
            <text:p>04-2247479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六(週日休診)</text:p>
            <text:p><text:s/>早上08:00-11:00</text:p>
            <text:p><text:s/>晚上17:30-20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5" table:formula="of:=ROW()-3" table:style-name="ce76">
            <text:p>165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劉昌興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四平路352號</text:p>
          </table:table-cell>
          <table:table-cell office:value-type="string" table:style-name="ce7">
            <text:p>劉若雲</text:p>
          </table:table-cell>
          <table:table-cell office:value-type="string" table:style-name="ce7">
            <text:p>04-2422165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成人+小孩，週一~週六(週日休診)</text:p>
            <text:p><text:s/>早上08:00-11:30</text:p>
            <text:p><text:s/>下午15:00-17:30</text:p>
            <text:p><text:s/>晚上18:30-20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6" table:formula="of:=ROW()-3" table:style-name="ce76">
            <text:p>166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劉錦理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后庄路1102號</text:p>
          </table:table-cell>
          <table:table-cell office:value-type="string" table:style-name="ce7">
            <text:p>劉錦理</text:p>
          </table:table-cell>
          <table:table-cell office:value-type="string" table:style-name="ce7">
            <text:p>04-24227074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日-週五(週六休診)</text:p>
            <text:p><text:s/>早上08:00-11:00</text:p>
            <text:p><text:s/>午晚17:00-21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7" table:formula="of:=ROW()-3" table:style-name="ce76">
            <text:p>167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王榮森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昌平路二段11-9號</text:p>
          </table:table-cell>
          <table:table-cell office:value-type="string" table:style-name="ce7">
            <text:p>王榮森</text:p>
          </table:table-cell>
          <table:table-cell office:value-type="string" table:style-name="ce7">
            <text:p>04-22451674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六(週六午晚及週日休診)</text:p>
            <text:p><text:s/>早上08:00-12:00</text:p>
            <text:p><text:s/>下午15:00-18:00</text:p>
            <text:p><text:s/>晚上19:00-21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8" table:formula="of:=ROW()-3" table:style-name="ce76">
            <text:p>168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傑星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昌平路二段11-37號</text:p>
          </table:table-cell>
          <table:table-cell office:value-type="string" table:style-name="ce7">
            <text:p>何宜青</text:p>
          </table:table-cell>
          <table:table-cell office:value-type="string" table:style-name="ce7">
            <text:p>04-2241789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五(周六晚及週日休診)</text:p>
            <text:p><text:s/>早上08:30-12:00</text:p>
            <text:p><text:s/>下午15:00-18:00</text:p>
            <text:p/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69" table:formula="of:=ROW()-3" table:style-name="ce76">
            <text:p>169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惠幼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中清路二段490號</text:p>
          </table:table-cell>
          <table:table-cell office:value-type="string" table:style-name="ce7">
            <text:p>林長慶</text:p>
          </table:table-cell>
          <table:table-cell office:value-type="string" table:style-name="ce7">
            <text:p>04-2291922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六(週日休診)</text:p>
            <text:p><text:s/>早上07:30-11:30</text:p>
            <text:p><text:s/>午晚16:00-20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0" table:formula="of:=ROW()-3" table:style-name="ce76">
            <text:p>170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小蘋果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山西路二段264號</text:p>
          </table:table-cell>
          <table:table-cell office:value-type="string" table:style-name="ce7">
            <text:p>邱俊諫</text:p>
          </table:table-cell>
          <table:table-cell office:value-type="string" table:style-name="ce7">
            <text:p>04-2295180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成人+小孩，週一~週五(週日休診)</text:p>
            <text:p><text:s/>早上08:00-11:30</text:p>
            <text:p><text:s/>晚上17:30-20:00</text:p>
            <text:p><text:s/>週六</text:p>
            <text:p><text:s/>早上08:00-11:30</text:p>
            <text:p><text:s/>下午15:00-17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耗材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1" table:formula="of:=ROW()-3" table:style-name="ce76">
            <text:p>171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林子巡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松竹路二段667號</text:p>
          </table:table-cell>
          <table:table-cell office:value-type="string" table:style-name="ce7">
            <text:p>林子巡</text:p>
          </table:table-cell>
          <table:table-cell office:value-type="string" table:style-name="ce7">
            <text:p>04-2241363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五日(周六休診)</text:p>
            <text:p><text:s/>早上08:30-12:00</text:p>
            <text:p><text:s/>下午15:00-18:00</text:p>
            <text:p><text:s/>晚上19:00-21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2" table:formula="of:=ROW()-3" table:style-name="ce76">
            <text:p>172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萊恩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崇德路二段205號</text:p>
          </table:table-cell>
          <table:table-cell office:value-type="string" table:style-name="ce7">
            <text:p>蔡立泰</text:p>
          </table:table-cell>
          <table:table-cell office:value-type="string" table:style-name="ce7">
            <text:p>04-224660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五(周六日休診)</text:p>
            <text:p><text:s/>早上08:00-12:00</text:p>
            <text:p><text:s/>下午15:00-18:00</text:p>
            <text:p><text:s/>晚上19:00-21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3" table:formula="of:=ROW()-3" table:style-name="ce76">
            <text:p>173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明陽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昌平路二段46號</text:p>
          </table:table-cell>
          <table:table-cell office:value-type="string" table:style-name="ce7">
            <text:p>江明陽</text:p>
          </table:table-cell>
          <table:table-cell office:value-type="string" table:style-name="ce7">
            <text:p>04-2422733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，週一~週六(週日休診)</text:p>
            <text:p><text:s/>早上08:00-12:00</text:p>
            <text:p><text:s/>下午14:00-18:00</text:p>
            <text:p><text:s/>晚上18:30-21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4" table:formula="of:=ROW()-3" table:style-name="ce76">
            <text:p>174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翔霖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崇德路二段452號</text:p>
          </table:table-cell>
          <table:table-cell office:value-type="string" table:style-name="ce7">
            <text:p>李宗霖</text:p>
          </table:table-cell>
          <table:table-cell office:value-type="string" table:style-name="ce7">
            <text:p>04-2241072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五(週六休診)</text:p>
            <text:p><text:s/>早上09:00-11:00</text:p>
            <text:p><text:s/>下午15:30-17:00</text:p>
            <text:p><text:s/>週日</text:p>
            <text:p><text:s/>造上09:00-11:00</text:p>
            <text:p><text:s/>午晚16:00-18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5" table:formula="of:=ROW()-3" table:style-name="ce76">
            <text:p>175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駿朋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中清路二段616號</text:p>
          </table:table-cell>
          <table:table-cell office:value-type="string" table:style-name="ce7">
            <text:p>詹富傑</text:p>
          </table:table-cell>
          <table:table-cell office:value-type="string" table:style-name="ce7">
            <text:p>04-2295177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，週一~週六(週四下午及周日休診)</text:p>
            <text:p><text:s/>早上08:30-12:00</text:p>
            <text:p><text:s/>下午14:30-18:00</text:p>
            <text:p><text:s/>週四</text:p>
            <text:p><text:s/>早上08:30-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6" table:formula="of:=ROW()-3" table:style-name="ce76">
            <text:p>176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永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松竹路二段159號</text:p>
          </table:table-cell>
          <table:table-cell office:value-type="string" table:style-name="ce7">
            <text:p>張博雅</text:p>
          </table:table-cell>
          <table:table-cell office:value-type="string" table:style-name="ce7">
            <text:p>04-2246779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：週一~週六(周六晚上周日休診)</text:p>
            <text:p><text:s/>早上08:30-12:00</text:p>
            <text:p><text:s/>下午15:00-17:00</text:p>
            <text:p><text:s/>晚上18:30-20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7" table:formula="of:=ROW()-3" table:style-name="ce76">
            <text:p>177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韓勝通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中清路二段716號</text:p>
          </table:table-cell>
          <table:table-cell office:value-type="string" table:style-name="ce7">
            <text:p>韓勝通</text:p>
          </table:table-cell>
          <table:table-cell office:value-type="string" table:style-name="ce7">
            <text:p>04-2293688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，週一~週六(周五下午周日休診)</text:p>
            <text:p><text:s/>早上08:00-11:55</text:p>
            <text:p><text:s/>下午15:00-17:55</text:p>
            <text:p><text:s/>晚上19:00-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8" table:formula="of:=ROW()-3" table:style-name="ce76">
            <text:p>178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見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北屯區四平路451號</text:p>
          </table:table-cell>
          <table:table-cell office:value-type="string" table:style-name="ce7">
            <text:p>胡宗興</text:p>
          </table:table-cell>
          <table:table-cell office:value-type="string" table:style-name="ce7">
            <text:p>04-24228183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成人，週一~週六(週六午晚週日休診)</text:p>
            <text:p><text:s/>早上08:00-11:50</text:p>
            <text:p><text:s/>下午15:00-17:50</text:p>
            <text:p><text:s/>晚上18:30-20:5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79" table:formula="of:=ROW()-3" table:style-name="ce76">
            <text:p>179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元亨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北屯區松竹路二段303號</text:p>
          </table:table-cell>
          <table:table-cell office:value-type="string" table:style-name="ce7">
            <text:p>唐莉君</text:p>
          </table:table-cell>
          <table:table-cell office:value-type="string" table:style-name="ce7">
            <text:p>04-2241395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，週一~週五(週六午晚及周日休診)</text:p>
            <text:p><text:s/>早上8:30-11:30</text:p>
            <text:p><text:s/>下午14:00-17:00晚上18:30~20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80" table:formula="of:=ROW()-3" table:style-name="ce76">
            <text:p>180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芊翔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松竹路二段317號</text:p>
          </table:table-cell>
          <table:table-cell office:value-type="string" table:style-name="ce7">
            <text:p>王肇賢</text:p>
          </table:table-cell>
          <table:table-cell office:value-type="string" table:style-name="ce7">
            <text:p>04-2247800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+小孩，週一~週日(週六休診)</text:p>
            <text:p><text:s/>早上08:30-11:30</text:p>
            <text:p><text:s/>下午15:00-17:30</text:p>
            <text:p><text:s/>晚上19:00-21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81" table:formula="of:=ROW()-3" table:style-name="ce76">
            <text:p>181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佑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中清路二段586號</text:p>
          </table:table-cell>
          <table:table-cell office:value-type="string" table:style-name="ce7">
            <text:p>鄧寶惠</text:p>
          </table:table-cell>
          <table:table-cell office:value-type="string" table:style-name="ce7">
            <text:p>04-2292392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，週一~週五(週六晚上及周日休診)</text:p>
            <text:p><text:s/>早上08:30-12:00</text:p>
            <text:p><text:s/>下午14:30-17:30</text:p>
            <text:p><text:s/>晚上18:30-21: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82" table:formula="of:=ROW()-3" table:style-name="ce76">
            <text:p>182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愛兒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昌平路二段1之2號</text:p>
          </table:table-cell>
          <table:table-cell office:value-type="string" table:style-name="ce7">
            <text:p>蔡存心</text:p>
          </table:table-cell>
          <table:table-cell office:value-type="string" table:style-name="ce7">
            <text:p>04-2247283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，週一~週六(週日休診)</text:p>
            <text:p><text:s/>早上08:00-12:00</text:p>
            <text:p><text:s/>週一、二、四、五</text:p>
            <text:p><text:s/>午晚15:00-19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83" table:formula="of:=ROW()-3" table:style-name="ce76">
            <text:p>183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永安水湳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中清路二段519號</text:p>
          </table:table-cell>
          <table:table-cell office:value-type="string" table:style-name="ce7">
            <text:p>郭庭妤</text:p>
          </table:table-cell>
          <table:table-cell office:value-type="string" table:style-name="ce7">
            <text:p>04-229596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，週一~週五(周六晚及週日休診)</text:p>
            <text:p><text:s/>早上08:00-12:00</text:p>
            <text:p><text:s/>下午15:00-1800</text:p>
            <text:p><text:s/>晚上18:30-21: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84" table:formula="of:=ROW()-3" table:style-name="ce76">
            <text:p>184</text:p>
          </table:table-cell>
          <table:table-cell office:value-type="string" table:style-name="ce17">
            <text:p>北屯四民</text:p>
          </table:table-cell>
          <table:table-cell office:value-type="string" table:style-name="ce17">
            <text:p>辰丞文心耳鼻喉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文心路四段278號</text:p>
          </table:table-cell>
          <table:table-cell office:value-type="string" table:style-name="ce7">
            <text:p>廖子豪</text:p>
          </table:table-cell>
          <table:table-cell office:value-type="string" table:style-name="ce7">
            <text:p>04-2236582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成人，週一~週日(周五休診)</text:p>
            <text:p><text:s/>早上08:30-12:30</text:p>
            <text:p><text:s/>下午14:30-17:30</text:p>
            <text:p><text:s/>晚上18:00-21: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85" table:formula="of:=ROW()-3" table:style-name="ce76">
            <text:p>185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佳亭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南興路866號</text:p>
          </table:table-cell>
          <table:table-cell office:value-type="string" table:style-name="ce7">
            <text:p>蘇曉伃</text:p>
          </table:table-cell>
          <table:table-cell office:value-type="string" table:style-name="ce7">
            <text:p>04-2437934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周五:上午8:30-11:00，下午:14:00-16:30，晚18:00-20: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86" table:formula="of:=ROW()-3" table:style-name="ce76">
            <text:p>186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維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太順路112號2樓</text:p>
          </table:table-cell>
          <table:table-cell office:value-type="string" table:style-name="ce7">
            <text:p>曾悅淳</text:p>
          </table:table-cell>
          <table:table-cell office:value-type="string" table:style-name="ce7">
            <text:p>04-24350198</text:p>
          </table:table-cell>
          <table:table-cell office:value-type="string" table:style-name="ce7">
            <text:p>電話</text:p>
          </table:table-cell>
          <table:table-cell office:value-type="string" table:style-name="ce18">
            <text:p>周一~周五10:00-12:00，14:00-16: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87" table:formula="of:=ROW()-3" table:style-name="ce76">
            <text:p>187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楊醫師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昌平路一段356-1號</text:p>
          </table:table-cell>
          <table:table-cell office:value-type="string" table:style-name="ce7">
            <text:p>賴淑惠</text:p>
          </table:table-cell>
          <table:table-cell office:value-type="string" table:style-name="ce7">
            <text:p>04-2243009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周一到周五早上9:00-11: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88" table:formula="of:=ROW()-3" table:style-name="ce76">
            <text:p>188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安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北屯路299-4號</text:p>
          </table:table-cell>
          <table:table-cell office:value-type="string" table:style-name="ce7">
            <text:p>范玉華</text:p>
          </table:table-cell>
          <table:table-cell office:value-type="string" table:style-name="ce7">
            <text:p>04-2230430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到週六8-12，16-18，19-21，週三，五下午及週六晚上，星期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89" table:formula="of:=ROW()-3" table:style-name="ce76">
            <text:p>189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鼎好聯合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軍功路一段511號</text:p>
          </table:table-cell>
          <table:table-cell office:value-type="string" table:style-name="ce7">
            <text:p>黃惠婷</text:p>
          </table:table-cell>
          <table:table-cell office:value-type="string" table:style-name="ce7">
            <text:p>04-2437843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, <text:s text:c="2"/>星期三下午晚診休診星期四早上休診</text:p>
            <text:p><text:s/>上午09:30-12:00</text:p>
            <text:p><text:s/>下午16:00-17:30</text:p>
            <text:p><text:s/>晚上18:30-20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90" table:formula="of:=ROW()-3" table:style-name="ce76">
            <text:p>190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康康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北屯路428-3號</text:p>
          </table:table-cell>
          <table:table-cell office:value-type="string" table:style-name="ce7">
            <text:p>張弈稜</text:p>
          </table:table-cell>
          <table:table-cell office:value-type="string" table:style-name="ce7">
            <text:p>04-2246192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8:00-11:00、14:30-20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91" table:formula="of:=ROW()-3" table:style-name="ce76">
            <text:p>191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鎧緯耳鼻喉科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景賢路276號</text:p>
          </table:table-cell>
          <table:table-cell office:value-type="string" table:style-name="ce7">
            <text:p>紀嘉琪</text:p>
          </table:table-cell>
          <table:table-cell office:value-type="string" table:style-name="ce7">
            <text:p>04-24361487</text:p>
          </table:table-cell>
          <table:table-cell office:value-type="string" table:style-name="ce23">
            <text:p><text:a xlink:href="https://page.line.me/057tdtdi?oat_content=url&amp;openQrModal=true">網路、電話、現場</text:a></text:p>
          </table:table-cell>
          <table:table-cell office:value-type="string" table:style-name="ce18">
            <text:p>週一~週五 上午8:30-12:00 <text:s/>下午14:30-17:30 <text:s/>晚上 18:00-21:00 週六 上午8:30-12:00 下午 14:30-17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4"/>
          <table:table-cell table:number-columns-repeated="16365" table:style-name="ce8"/>
        </table:table-row>
        <table:table-row table:style-name="ro13">
          <table:table-cell office:value-type="float" office:value="192" table:formula="of:=ROW()-3" table:style-name="ce76">
            <text:p>192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冠達復健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昌平路一段152號</text:p>
          </table:table-cell>
          <table:table-cell office:value-type="string" table:style-name="ce7">
            <text:p>林銘達</text:p>
          </table:table-cell>
          <table:table-cell office:value-type="string" table:style-name="ce7">
            <text:p>04-2232254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周三上午9：30-10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93" table:formula="of:=ROW()-3" table:style-name="ce76">
            <text:p>193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謝東運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軍功路一段487-1號</text:p>
          </table:table-cell>
          <table:table-cell office:value-type="string" table:style-name="ce7">
            <text:p>謝東運</text:p>
          </table:table-cell>
          <table:table-cell office:value-type="string" table:style-name="ce7">
            <text:p>04-2437660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：30-11:30</text:p>
            <text:p><text:s/>下午15︰00-18：00</text:p>
            <text:p><text:s/>晚上18：30-21：00</text:p>
            <text:p><text:s/>週二 休診</text:p>
            <text:p><text:s/>週六,週日</text:p>
            <text:p><text:s/>上午09:00-11:30</text:p>
            <text:p><text:s/>下午15︰00-18：00</text:p>
            <text:p><text:s/>晚上18：30-20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22">
          <table:table-cell office:value-type="float" office:value="194" table:formula="of:=ROW()-3" table:style-name="ce76">
            <text:p>194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吳明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青島路四段19號</text:p>
          </table:table-cell>
          <table:table-cell office:value-type="string" table:style-name="ce7">
            <text:p>吳明峰</text:p>
          </table:table-cell>
          <table:table-cell office:value-type="string" table:style-name="ce7">
            <text:p>04-2236838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週三週五</text:p>
            <text:p>上午08：30-12：00</text:p>
            <text:p>下午15︰00-17：30</text:p>
            <text:p>晚上19：00-21：30</text:p>
            <text:p>週二週六</text:p>
            <text:p>上午08:30-12:00</text:p>
            <text:p>下午15:00-17:30</text:p>
            <text:p>週四</text:p>
            <text:p>上午08：30-12：00</text:p>
            <text:p>週六晚上及週日全天休診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95" table:formula="of:=ROW()-3" table:style-name="ce76">
            <text:p>195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陳憲立小兒科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昌平路一段42號</text:p>
          </table:table-cell>
          <table:table-cell office:value-type="string" table:style-name="ce7">
            <text:p>王慧祺</text:p>
          </table:table-cell>
          <table:table-cell office:value-type="string" table:style-name="ce7">
            <text:p>04-2233587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早上08:00~12:00，週~周五下午17:00~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96" table:formula="of:=ROW()-3" table:style-name="ce76">
            <text:p>196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榮曜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北屯路196號</text:p>
          </table:table-cell>
          <table:table-cell office:value-type="string" table:style-name="ce7">
            <text:p>蔡幸晃</text:p>
          </table:table-cell>
          <table:table-cell office:value-type="string" table:style-name="ce7">
            <text:p>04-2238783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休診 <text:s text:c="86"/>週二、週四上午09:00~12:00，下午14:00~16:00 <text:s text:c="27"/>週三、週五上午09:00~12:00，下午14:00~20:00</text:p>
            <text:p><text:s text:c="15"/>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string" table:style-name="ce17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97" table:formula="of:=ROW()-3" table:style-name="ce76">
            <text:p>197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愛樂芬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松竹路一段929號</text:p>
          </table:table-cell>
          <table:table-cell office:value-type="string" table:style-name="ce7">
            <text:p>張秀慧</text:p>
          </table:table-cell>
          <table:table-cell office:value-type="string" table:style-name="ce7">
            <text:p>04-2436380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至週六上午8:30~12:00，下午4:00~晚上8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198" table:formula="of:=ROW()-3" table:style-name="ce76">
            <text:p>198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茂盛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昌平路一段30-6號</text:p>
          </table:table-cell>
          <table:table-cell office:value-type="string" table:style-name="ce7">
            <text:p>鄭加妤</text:p>
          </table:table-cell>
          <table:table-cell office:value-type="string" table:style-name="ce7">
            <text:p>04-2234705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:30-11:00</text:p>
            <text:p><text:s/>下午14︰00-16：00</text:p>
            <text:p><text:s/>晚上18：00-20：30</text:p>
            <text:p><text:s/>週六<text:s/></text:p>
            <text:p><text:s/>上午08:30-11:00</text:p>
            <text:p><text:s/>下午14:00-16：00</text:p>
            <text:p><text:s/>週六晚上與週日:休診<text:s/>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17">
            <text:p>0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table:style-name="ce21"/>
          <table:table-cell table:style-name="ce24"/>
          <table:table-cell table:number-columns-repeated="16365" table:style-name="ce8"/>
        </table:table-row>
        <table:table-row table:style-name="ro13">
          <table:table-cell office:value-type="float" office:value="199" table:formula="of:=ROW()-3" table:style-name="ce76">
            <text:p>199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好事多鎧緯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南興路1082號1樓</text:p>
          </table:table-cell>
          <table:table-cell office:value-type="string" table:style-name="ce7">
            <text:p>陳彥竹</text:p>
          </table:table-cell>
          <table:table-cell office:value-type="string" table:style-name="ce7">
            <text:p>04-2435148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日~周五</text:p>
            <text:p>上午08：30-12：00</text:p>
            <text:p>下午14︰30-17：30</text:p>
            <text:p>晚上18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4"/>
          <table:table-cell table:number-columns-repeated="16365" table:style-name="ce8"/>
        </table:table-row>
        <table:table-row table:style-name="ro13">
          <table:table-cell office:value-type="float" office:value="200" table:formula="of:=ROW()-3" table:style-name="ce76">
            <text:p>200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劉安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東山路一段225-2號</text:p>
          </table:table-cell>
          <table:table-cell office:value-type="string" table:style-name="ce7">
            <text:p>劉特統</text:p>
          </table:table-cell>
          <table:table-cell office:value-type="string" table:style-name="ce7">
            <text:p>04-243627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到週四8:30-11:50，16:00-17:50，18:30-20:00，週五晚上、週六下午晚上、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01" table:formula="of:=ROW()-3" table:style-name="ce76">
            <text:p>201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林士璁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大連路二段231號</text:p>
          </table:table-cell>
          <table:table-cell office:value-type="string" table:style-name="ce7">
            <text:p>林士璁</text:p>
          </table:table-cell>
          <table:table-cell office:value-type="string" table:style-name="ce7">
            <text:p>04-2241039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：00-11：30</text:p>
            <text:p><text:s/>晚上17：00-20：30</text:p>
            <text:p><text:s/>週日</text:p>
            <text:p><text:s/>晚上17:00-20: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02" table:formula="of:=ROW()-3" table:style-name="ce76">
            <text:p>202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和生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興安路一段320號1樓</text:p>
          </table:table-cell>
          <table:table-cell office:value-type="string" table:style-name="ce7">
            <text:p>陳伯修</text:p>
          </table:table-cell>
          <table:table-cell office:value-type="string" table:style-name="ce7">
            <text:p>04-224747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：上午8:30～12:00，週一到週五：晚上17:00～21: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03" table:formula="of:=ROW()-3" table:style-name="ce76">
            <text:p>203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承康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東山路一段300-1號</text:p>
          </table:table-cell>
          <table:table-cell office:value-type="string" table:style-name="ce7">
            <text:p>吳明慧</text:p>
          </table:table-cell>
          <table:table-cell office:value-type="string" table:style-name="ce7">
            <text:p>04-2437783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7：30-11:30</text:p>
            <text:p><text:s/>下午15︰00-18：00</text:p>
            <text:p><text:s/>晚上18：30-21：00</text:p>
            <text:p><text:s/>週六 休診</text:p>
            <text:p><text:s/>週日</text:p>
            <text:p><text:s/>上午08:30-11:30</text:p>
            <text:p><text:s/>下午15︰00-18：00</text:p>
            <text:p><text:s/>晚上18：30-21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04" table:formula="of:=ROW()-3" table:style-name="ce76">
            <text:p>204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寶健聯合門診寶健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東山路一段216-23號</text:p>
          </table:table-cell>
          <table:table-cell office:value-type="string" table:style-name="ce7">
            <text:p>馬寶健</text:p>
          </table:table-cell>
          <table:table-cell office:value-type="string" table:style-name="ce7">
            <text:p>04-24369053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30-12：00</text:p>
            <text:p><text:s/>下午15︰00-18：00</text:p>
            <text:p><text:s/>晚上18：30-21：30</text:p>
            <text:p><text:s/>週六</text:p>
            <text:p><text:s/>上午08:30-12:00</text:p>
            <text:p><text:s/>下午15:00-18:00</text:p>
            <text:p><text:s/>週六晚上及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05" table:formula="of:=ROW()-3" table:style-name="ce76">
            <text:p>205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大源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興安路一段335號</text:p>
          </table:table-cell>
          <table:table-cell office:value-type="string" table:style-name="ce7">
            <text:p>陳滄鑽</text:p>
          </table:table-cell>
          <table:table-cell office:value-type="string" table:style-name="ce7">
            <text:p>04-22415463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 上午8:30-12:00 <text:s/>下午4:30-7:00 <text:s text:c="5"/>週六 上午8:30-12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06" table:formula="of:=ROW()-3" table:style-name="ce76">
            <text:p>206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承安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北屯路441號</text:p>
          </table:table-cell>
          <table:table-cell office:value-type="string" table:style-name="ce7">
            <text:p>徐嘉臨</text:p>
          </table:table-cell>
          <table:table-cell office:value-type="string" table:style-name="ce7">
            <text:p>04-22425252*81</text:p>
          </table:table-cell>
          <table:table-cell office:value-type="string" table:style-name="ce9">
            <text:p>現場</text:p>
          </table:table-cell>
          <table:table-cell office:value-type="string" table:style-name="ce18">
            <text:p>週一～週五</text:p>
            <text:p><text:s/>上午08：00-11：30。</text:p>
            <text:p><text:s/>下午14:00-17:30。晚上18：00-20：00。</text:p>
            <text:p><text:s/>週六休診。週日不施打。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50" table:style-name="ce21">
            <text:p>50</text:p>
          </table:table-cell>
          <table:table-cell table:style-name="ce24"/>
          <table:table-cell table:number-columns-repeated="16365" table:style-name="ce8"/>
        </table:table-row>
        <table:table-row table:style-name="ro13">
          <table:table-cell office:value-type="float" office:value="207" table:formula="of:=ROW()-3" table:style-name="ce76">
            <text:p>207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光和福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和福路193號</text:p>
          </table:table-cell>
          <table:table-cell office:value-type="string" table:style-name="ce7">
            <text:p>劉昆旻</text:p>
          </table:table-cell>
          <table:table-cell office:value-type="string" table:style-name="ce7">
            <text:p>04-2436445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text:s/></text:p>
            <text:p>上午7:30-11:30<text:s text:c="2"/></text:p>
            <text:p>晚上17:00-21:00<text:s text:c="6"/></text:p>
            <text:p>週六、日<text:s/></text:p>
            <text:p>上午8:00-12:00<text:s text:c="2"/></text:p>
            <text:p>晚上17:00-21: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50" table:style-name="ce20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08" table:formula="of:=ROW()-3" table:style-name="ce76">
            <text:p>208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芳鄰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東山路一段240號</text:p>
          </table:table-cell>
          <table:table-cell office:value-type="string" table:style-name="ce7">
            <text:p>陳澄瑱</text:p>
          </table:table-cell>
          <table:table-cell office:value-type="string" table:style-name="ce7">
            <text:p>04-24371433</text:p>
          </table:table-cell>
          <table:table-cell office:value-type="string" table:style-name="ce7">
            <text:p>現場、電話</text:p>
          </table:table-cell>
          <table:table-cell office:value-type="string" table:style-name="ce18">
            <text:p>週一～週五：</text:p>
            <text:p>上午08：30-12：00</text:p>
            <text:p>下午15︰00-18：00</text:p>
            <text:p>晚上19：00-21：30</text:p>
            <text:p>週六：<text:s/></text:p>
            <text:p>上午08:30-12:00</text:p>
            <text:p>下午15:00-18:00</text:p>
            <text:p>週六晚上及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09" table:formula="of:=ROW()-3" table:style-name="ce76">
            <text:p>209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家興禾樂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東山路一段332-13號</text:p>
          </table:table-cell>
          <table:table-cell office:value-type="string" table:style-name="ce7">
            <text:p>蔡邁霆</text:p>
          </table:table-cell>
          <table:table-cell office:value-type="string" table:style-name="ce7">
            <text:p>04-2436489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周日到周五 08:00-12:00、15:00-18:00、18:30-21:30，周六全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4"/>
          <table:table-cell table:number-columns-repeated="16365" table:style-name="ce8"/>
        </table:table-row>
        <table:table-row table:style-name="ro13">
          <table:table-cell office:value-type="float" office:value="210" table:formula="of:=ROW()-3" table:style-name="ce76">
            <text:p>210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優幼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北屯路435-16號</text:p>
          </table:table-cell>
          <table:table-cell office:value-type="string" table:style-name="ce7">
            <text:p>陳英美</text:p>
          </table:table-cell>
          <table:table-cell office:value-type="string" table:style-name="ce7">
            <text:p>04-2249363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四07:30-12:00 <text:s/>18:00-21:30 週五休診 週六7:30-12:00 15:00-18:00 18:30-21:30 週日8:00-12:00 15:00-18:00 18:30-21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11" table:formula="of:=ROW()-3" table:style-name="ce76">
            <text:p>211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幼恩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東山路一段298-2號</text:p>
          </table:table-cell>
          <table:table-cell office:value-type="string" table:style-name="ce7">
            <text:p>詹佳雯</text:p>
          </table:table-cell>
          <table:table-cell office:value-type="string" table:style-name="ce7">
            <text:p>04-2437623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8:00-12:00</text:p>
            <text:p><text:s/>下午15:00-18:00</text:p>
            <text:p><text:s/>晚上18:30-21:30 週日全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12" table:formula="of:=ROW()-3" table:style-name="ce76">
            <text:p>212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昌平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昌平路一段105號2.3樓</text:p>
          </table:table-cell>
          <table:table-cell office:value-type="string" table:style-name="ce7">
            <text:p>邱馨慧</text:p>
          </table:table-cell>
          <table:table-cell office:value-type="string" table:style-name="ce7">
            <text:p>04-2247205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成人:週一至周五09:30-11:30</text:p>
            <text:p><text:s/>14:00-16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13" table:formula="of:=ROW()-3" table:style-name="ce76">
            <text:p>213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仁曜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景賢路196號1樓</text:p>
          </table:table-cell>
          <table:table-cell office:value-type="string" table:style-name="ce7">
            <text:p>李秋香</text:p>
          </table:table-cell>
          <table:table-cell office:value-type="string" table:style-name="ce7">
            <text:p>04-2437656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15-12：00</text:p>
            <text:p><text:s/>下午15︰00-18：00</text:p>
            <text:p><text:s/>晚上18：30-21：30</text:p>
            <text:p><text:s/>週六、周日</text:p>
            <text:p><text:s/>上午08:15-12:00</text:p>
            <text:p><text:s/>下午15:00-18:00</text:p>
            <text:p><text:s/>週二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14" table:formula="of:=ROW()-3" table:style-name="ce76">
            <text:p>214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李彥德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軍功路一段732號</text:p>
          </table:table-cell>
          <table:table-cell office:value-type="string" table:style-name="ce7">
            <text:p>李彥德</text:p>
          </table:table-cell>
          <table:table-cell office:value-type="string" table:style-name="ce7">
            <text:p>04-2437312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 上午8:00-12:00 下午15:00-18:00 晚上 18:30-21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15" table:formula="of:=ROW()-3" table:style-name="ce76">
            <text:p>215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小森林診所</text:p>
          </table:table-cell>
          <table:table-cell office:value-type="string" table:style-name="ce17">
            <text:p>三歲以上兒童</text:p>
          </table:table-cell>
          <table:table-cell office:value-type="string" table:style-name="ce7">
            <text:p>台中市北屯區大連路二段223號</text:p>
          </table:table-cell>
          <table:table-cell office:value-type="string" table:style-name="ce7">
            <text:p>鍾孟儒</text:p>
          </table:table-cell>
          <table:table-cell office:value-type="string" table:style-name="ce7">
            <text:p>04-2247656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施打時間:<text:s/></text:p>
            <text:p>周一至周五 早上9:00: 11:30</text:p>
            <text:p>週三下午: 14:30-17:00</text:p>
            <text:p>周一周二周四周五: 晚上 18:00:20:00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16" table:formula="of:=ROW()-3" table:style-name="ce76">
            <text:p>216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蘇游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昌平路一段99-3號</text:p>
          </table:table-cell>
          <table:table-cell office:value-type="string" table:style-name="ce7">
            <text:p>林翠萍</text:p>
          </table:table-cell>
          <table:table-cell office:value-type="string" table:style-name="ce7">
            <text:p>04-22462420</text:p>
          </table:table-cell>
          <table:table-cell office:value-type="string" table:style-name="ce9">
            <text:p>電話、現場</text:p>
          </table:table-cell>
          <table:table-cell office:value-type="string" table:style-name="ce18">
            <text:p>週一～週日</text:p>
            <text:p><text:s/>上午08：30-12：00</text:p>
            <text:p><text:s/>下午15︰00-18：30</text:p>
            <text:p><text:s/>晚上18：30-22：00</text:p>
            <text:p><text:s/></text:p>
            <text:p><text:s/>週六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4"/>
          <table:table-cell table:number-columns-repeated="16365" table:style-name="ce8"/>
        </table:table-row>
        <table:table-row table:style-name="ro13">
          <table:table-cell office:value-type="float" office:value="217" table:formula="of:=ROW()-3" table:style-name="ce76">
            <text:p>217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方德涵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太順路82號</text:p>
          </table:table-cell>
          <table:table-cell office:value-type="string" table:style-name="ce7">
            <text:p>陳文君</text:p>
          </table:table-cell>
          <table:table-cell office:value-type="string" table:style-name="ce7">
            <text:p>04-2436955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、三、五</text:p>
            <text:p><text:s/>上午09：00-12：00</text:p>
            <text:p><text:s/>下午16︰00-21：00</text:p>
            <text:p><text:s/>週二、四 下午16:00~21:00</text:p>
            <text:p><text:s/>週六 09:00~12:00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18" table:formula="of:=ROW()-3" table:style-name="ce76">
            <text:p>218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林育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熱河路2段57號</text:p>
          </table:table-cell>
          <table:table-cell office:value-type="string" table:style-name="ce7">
            <text:p>高莉瑛</text:p>
          </table:table-cell>
          <table:table-cell office:value-type="string" table:style-name="ce7">
            <text:p>04-2231745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--週五上午08:30--11:45 <text:s/>下午14:30-17:45 晚上19:00-20:45(周六晚上19:00-20:00)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19" table:formula="of:=ROW()-3" table:style-name="ce76">
            <text:p>219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聯安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東山路一段37號</text:p>
          </table:table-cell>
          <table:table-cell office:value-type="string" table:style-name="ce7">
            <text:p>盧淑芬</text:p>
          </table:table-cell>
          <table:table-cell office:value-type="string" table:style-name="ce7">
            <text:p>04-2244199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五</text:p>
            <text:p><text:s/>上午08：00-12：00</text:p>
            <text:p><text:s/>下午14︰00-18：00</text:p>
            <text:p><text:s/>晚上18:30~21:30</text:p>
            <text:p><text:s/>週六 及週日08:00~12:00<text:s/></text:p>
            <text:p><text:s/>下午14:00-18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20" table:formula="of:=ROW()-3" table:style-name="ce76">
            <text:p>220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輝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環太東路470號</text:p>
          </table:table-cell>
          <table:table-cell office:value-type="string" table:style-name="ce7">
            <text:p>劉珈妏</text:p>
          </table:table-cell>
          <table:table-cell office:value-type="string" table:style-name="ce7">
            <text:p>04-23935252</text:p>
          </table:table-cell>
          <table:table-cell office:value-type="string" table:style-name="ce9">
            <text:p>電話、現場</text:p>
          </table:table-cell>
          <table:table-cell office:value-type="string" table:style-name="ce18">
            <text:p>週一至週四</text:p>
            <text:p><text:s/>上午07：30-12：00</text:p>
            <text:p><text:s/>下午15︰00-18：00</text:p>
            <text:p><text:s/>晚上18:30~20:00</text:p>
            <text:p><text:s/>週六 及週日08:00~12:00<text:s/></text:p>
            <text:p><text:s/>下午16:30-19:30 <text:s text:c="6"/>(星期五休診)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4"/>
          <table:table-cell table:number-columns-repeated="16365" table:style-name="ce8"/>
        </table:table-row>
        <table:table-row table:style-name="ro13">
          <table:table-cell office:value-type="float" office:value="221" table:formula="of:=ROW()-3" table:style-name="ce76">
            <text:p>221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陳茂庭外婦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昌平路一段86號</text:p>
          </table:table-cell>
          <table:table-cell office:value-type="string" table:style-name="ce7">
            <text:p>吳月娥</text:p>
          </table:table-cell>
          <table:table-cell office:value-type="string" table:style-name="ce7">
            <text:p>04-22352233</text:p>
          </table:table-cell>
          <table:table-cell office:value-type="string" table:style-name="ce7">
            <text:p>現場、電話</text:p>
          </table:table-cell>
          <table:table-cell office:value-type="string" table:style-name="ce18">
            <text:p>週一至週六10:00-11:00週一至週五下午16:00-17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22" table:formula="of:=ROW()-3" table:style-name="ce76">
            <text:p>222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瑞健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興安路一段341號</text:p>
          </table:table-cell>
          <table:table-cell office:value-type="string" table:style-name="ce7">
            <text:p>梁蓓薇</text:p>
          </table:table-cell>
          <table:table-cell office:value-type="string" table:style-name="ce7">
            <text:p>04-22416859</text:p>
          </table:table-cell>
          <table:table-cell office:value-type="string" table:style-name="ce7">
            <text:p>現場、電話</text:p>
          </table:table-cell>
          <table:table-cell office:value-type="string" table:style-name="ce18">
            <text:p>週一至週六08:30-1200下午17:00-21:00週日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23" table:formula="of:=ROW()-3" table:style-name="ce76">
            <text:p>223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許明正婦產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文心路四段750號</text:p>
          </table:table-cell>
          <table:table-cell office:value-type="string" table:style-name="ce7">
            <text:p>陳秀娟</text:p>
          </table:table-cell>
          <table:table-cell office:value-type="string" table:style-name="ce7">
            <text:p>04-2237919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施打時間 週一至週五 上午9點到11點30分 <text:s/>下午2點到5點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24" table:formula="of:=ROW()-3" table:style-name="ce76">
            <text:p>224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光馨家庭醫學科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北屯路385號</text:p>
          </table:table-cell>
          <table:table-cell office:value-type="string" table:style-name="ce7">
            <text:p>張舒卉</text:p>
          </table:table-cell>
          <table:table-cell office:value-type="string" table:style-name="ce7">
            <text:p>04-2234147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.三.四.五.<text:s/></text:p>
            <text:p>上午08：30-11：30</text:p>
            <text:p>週一.二.四.</text:p>
            <text:p>下午14：30-17：30</text:p>
            <text:p>週六</text:p>
            <text:p>上午08:30-11:30</text:p>
            <text:p>週六下午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7"/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25" table:formula="of:=ROW()-3" table:style-name="ce76">
            <text:p>225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寶存聯合門診家醫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青島路四段130號</text:p>
          </table:table-cell>
          <table:table-cell office:value-type="string" table:style-name="ce7">
            <text:p>柯存財</text:p>
          </table:table-cell>
          <table:table-cell office:value-type="string" table:style-name="ce7">
            <text:p>04-2237585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/text:p>
            <text:p>上午8：30至12:00</text:p>
            <text:p>晚上19:00-21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26" table:formula="of:=ROW()-3" table:style-name="ce76">
            <text:p>226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佶園敦富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屯區敦富路727號</text:p>
          </table:table-cell>
          <table:table-cell office:value-type="string" table:style-name="ce7">
            <text:p>孫佳琪</text:p>
          </table:table-cell>
          <table:table-cell office:value-type="string" table:style-name="ce7">
            <text:p>04-2435155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二、四、五、六</text:p>
            <text:p>上午07:30-12:00</text:p>
            <text:p>下午16:00-21:00</text:p>
            <text:p>週三</text:p>
            <text:p>上午08:00-12:00</text:p>
            <text:p>週日</text:p>
            <text:p>上午07:30-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27" table:formula="of:=ROW()-3" table:style-name="ce76">
            <text:p>227</text:p>
          </table:table-cell>
          <table:table-cell office:value-type="string" table:style-name="ce17">
            <text:p>北屯軍功</text:p>
          </table:table-cell>
          <table:table-cell office:value-type="string" table:style-name="ce17">
            <text:p>北屯區軍功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屯區軍功路2段16號</text:p>
          </table:table-cell>
          <table:table-cell office:value-type="string" table:style-name="ce7">
            <text:p>謝駿菁</text:p>
          </table:table-cell>
          <table:table-cell office:value-type="string" table:style-name="ce7">
            <text:p>04-22392638</text:p>
          </table:table-cell>
          <table:table-cell office:value-type="string" table:style-name="ce9">
            <text:p>現場</text:p>
          </table:table-cell>
          <table:table-cell office:value-type="string" table:style-name="ce18">
            <text:p>週二及週三上午8:30~11: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4"/>
          <table:table-cell table:number-columns-repeated="16365" table:style-name="ce8"/>
        </table:table-row>
        <table:table-row table:style-name="ro13">
          <table:table-cell office:value-type="float" office:value="228" table:formula="of:=ROW()-3" table:style-name="ce76">
            <text:p>228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中國醫藥大學附設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育德路二號</text:p>
          </table:table-cell>
          <table:table-cell table:style-name="ce7"/>
          <table:table-cell office:value-type="string" table:style-name="ce7">
            <text:p>04-22052121</text:p>
          </table:table-cell>
          <table:table-cell office:value-type="string" table:style-name="ce23">
            <text:p><text:a xlink:href="https://www.cmuh.cmu.edu.tw/Service/OnlineAppointment">網路、電話、現場</text:a></text:p>
          </table:table-cell>
          <table:table-cell office:value-type="string" table:style-name="ce25">
            <text:p>星期一08:30~12:00</text:p>
            <text:p>星期二至星期五08:30~12:00/13:30~17:00</text:p>
            <text:p>星期六08:30~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string" table:style-name="ce17">
            <text:p>69歲以下:150</text:p>
            <text:p>70-89歲:75</text:p>
            <text:p>90歲以上: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持身心障礙手冊:120</text:p>
            <text:p>其他: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office:value-type="string" table:style-name="ce24">
            <text:p><text:a xlink:href="https://www.cmuh.cmu.edu.tw/Service/OnlineAppointment">https://www.cmuh.cmu.edu.tw/Service/OnlineAppointment</text:a></text:p>
          </table:table-cell>
          <table:table-cell table:number-columns-repeated="16365" table:style-name="ce8"/>
        </table:table-row>
        <table:table-row table:style-name="ro23">
          <table:table-cell office:value-type="float" office:value="229" table:formula="of:=ROW()-3" table:style-name="ce76">
            <text:p>229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中國醫藥大學兒童醫院</text:p>
          </table:table-cell>
          <table:table-cell office:value-type="string" table:style-name="ce17">
            <text:p>幼兒</text:p>
          </table:table-cell>
          <table:table-cell office:value-type="string" table:style-name="ce7">
            <text:p>台中市北區學士路95號(1樓至7樓)、</text:p>
            <text:p>學士路2號(1樓部分空間)、</text:p>
            <text:p>育德路1號(8樓部分空間)</text:p>
          </table:table-cell>
          <table:table-cell table:style-name="ce7"/>
          <table:table-cell office:value-type="string" table:style-name="ce7">
            <text:p>04-22052121</text:p>
          </table:table-cell>
          <table:table-cell office:value-type="string" table:style-name="ce23">
            <text:p><text:a xlink:href="https://www.cmuh.cmu.edu.tw/Service/OnlineAppointment">網路、電話、現場</text:a></text:p>
          </table:table-cell>
          <table:table-cell office:value-type="string" table:style-name="ce18">
            <text:p>星期一至星期五09:00~12:00/14:00~18:00</text:p>
            <text:p>星期五18:30~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office:value-type="string" table:style-name="ce26">
            <text:p><text:a xlink:href="https://www.cmuh.cmu.edu.tw/Service/OnlineAppointment">https://www.cmuh.cmu.edu.tw/Service/OnlineAppointment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30" table:formula="of:=ROW()-3" table:style-name="ce76">
            <text:p>230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文冠內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學士路二五五號五樓、</text:p>
            <text:p>二五七號五樓</text:p>
          </table:table-cell>
          <table:table-cell office:value-type="string" table:style-name="ce7">
            <text:p>駱夢蘭</text:p>
          </table:table-cell>
          <table:table-cell office:value-type="string" table:style-name="ce7">
            <text:p>04-2208019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六9:00-12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24">
          <table:table-cell office:value-type="float" office:value="231" table:formula="of:=ROW()-3" table:style-name="ce76">
            <text:p>231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台中家幼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進化北路96號1樓</text:p>
          </table:table-cell>
          <table:table-cell office:value-type="string" table:style-name="ce7">
            <text:p>陳俊同</text:p>
          </table:table-cell>
          <table:table-cell office:value-type="string" table:style-name="ce7">
            <text:p>04-223155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09:00~12:00/18:00~21:00</text:p>
            <text:p>星期二09:00~12:00/17:00~21:00</text:p>
            <text:p>星期三09:00~12:00/17:00~21:00<text:s/></text:p>
            <text:p>星期四09:00~12:00</text:p>
            <text:p>星期五09:00~12:00/18:00~21:00<text:s/></text:p>
            <text:p>星期六09:00~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32" table:formula="of:=ROW()-3" table:style-name="ce76">
            <text:p>232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承鴻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北區中清路1段830號1樓</text:p>
          </table:table-cell>
          <table:table-cell office:value-type="string" table:style-name="ce7">
            <text:p>陳鎮嶸</text:p>
          </table:table-cell>
          <table:table-cell office:value-type="string" table:style-name="ce7">
            <text:p>04-229200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三及星期五 8:30~11:30</text:p>
            <text:p>星期六8:30~ 11:30</text:p>
            <text:p>星期日18:00~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25">
          <table:table-cell office:value-type="float" office:value="233" table:formula="of:=ROW()-3" table:style-name="ce76">
            <text:p>233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光恒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五權路261號1樓</text:p>
          </table:table-cell>
          <table:table-cell office:value-type="string" table:style-name="ce7">
            <text:p>張恒斌</text:p>
          </table:table-cell>
          <table:table-cell office:value-type="string" table:style-name="ce7">
            <text:p>04-2206863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、四、五09:00~12:00/14:00~18:00/18:30~21:00</text:p>
            <text:p><text:s/>星期二、三09:00~12:00/18:30~21:00</text:p>
            <text:p><text:s/>星期六09:00~12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34" table:formula="of:=ROW()-3" table:style-name="ce76">
            <text:p>234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俊霖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北區忠明八街32號1樓及2樓</text:p>
          </table:table-cell>
          <table:table-cell office:value-type="string" table:style-name="ce7">
            <text:p>黃鈺淋</text:p>
          </table:table-cell>
          <table:table-cell office:value-type="string" table:style-name="ce7">
            <text:p>04-2208594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至星期六</text:p>
            <text:p>早上08:00~12:00<text:s/></text:p>
            <text:p>下午14:30~20:00<text:s/></text:p>
            <text:p>星期日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35" table:formula="of:=ROW()-3" table:style-name="ce76">
            <text:p>235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洪振民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中清路1段612號1樓</text:p>
          </table:table-cell>
          <table:table-cell office:value-type="string" table:style-name="ce7">
            <text:p>洪振民</text:p>
          </table:table-cell>
          <table:table-cell office:value-type="string" table:style-name="ce7">
            <text:p>04 2297673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/text:p>
            <text:p>早上8：30-12：00</text:p>
            <text:p>下午3：00-6：00</text:p>
            <text:p>晚上7：00-9：00</text:p>
            <text:p>週六8：30-11：30</text:p>
            <text:p>週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36" table:formula="of:=ROW()-3" table:style-name="ce76">
            <text:p>236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欣揚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漢口路4段306號1樓</text:p>
          </table:table-cell>
          <table:table-cell office:value-type="string" table:style-name="ce7">
            <text:p>詹富傑</text:p>
          </table:table-cell>
          <table:table-cell office:value-type="string" table:style-name="ce7">
            <text:p>04-2237388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早上8:30-12:00下午3:30-6:00晚上6:30-8:30<text:s/></text:p>
            <text:p>星期三下午休診 星期六、星期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37" table:formula="of:=ROW()-3" table:style-name="ce76">
            <text:p>237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紀外科泌尿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梅亭街４７９號</text:p>
          </table:table-cell>
          <table:table-cell office:value-type="string" table:style-name="ce7">
            <text:p>紀邦杰</text:p>
          </table:table-cell>
          <table:table-cell office:value-type="string" table:style-name="ce7">
            <text:p>04-2205035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</text:p>
            <text:p>早上08:30~11:00<text:s/></text:p>
            <text:p>下午15:00~18:00<text:s/></text:p>
            <text:p>星期六08:30-11: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38" table:formula="of:=ROW()-3" table:style-name="ce76">
            <text:p>238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呂錦泉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崇德路一段１１９號</text:p>
          </table:table-cell>
          <table:table-cell office:value-type="string" table:style-name="ce7">
            <text:p>呂錦泉</text:p>
          </table:table-cell>
          <table:table-cell office:value-type="string" table:style-name="ce7">
            <text:p>04-22334393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早上 8:30-12:00<text:s/></text:p>
            <text:p>下午 3:00-6:00<text:s/></text:p>
            <text:p>晚上7:00--9:00<text:s/></text:p>
            <text:p>週日全日休診<text:s/>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39" table:formula="of:=ROW()-3" table:style-name="ce76">
            <text:p>239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施永泰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梅亭街２００號</text:p>
          </table:table-cell>
          <table:table-cell office:value-type="string" table:style-name="ce7">
            <text:p>高秀珠</text:p>
          </table:table-cell>
          <table:table-cell office:value-type="string" table:style-name="ce7">
            <text:p>04-2236342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早上8:30～11:30</text:p>
            <text:p>下午15:00～17:30</text:p>
            <text:p>晚上19:00～20:30</text:p>
            <text:p>（週三上午休、週六下午晚上休、週日整天休）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40" table:formula="of:=ROW()-3" table:style-name="ce76">
            <text:p>240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小太陽聯合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漢口路三段一七九號一樓</text:p>
          </table:table-cell>
          <table:table-cell office:value-type="string" table:style-name="ce7">
            <text:p>林奇星</text:p>
          </table:table-cell>
          <table:table-cell office:value-type="string" table:style-name="ce7">
            <text:p>04-2295565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</text:p>
            <text:p>早上09:00~11:30<text:s/></text:p>
            <text:p>下午15:00~17:00<text:s/></text:p>
            <text:p>星期六09:00-11:30</text:p>
            <text:p>星期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41" table:formula="of:=ROW()-3" table:style-name="ce76">
            <text:p>241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弘安家庭醫學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天津路二段166號</text:p>
          </table:table-cell>
          <table:table-cell office:value-type="string" table:style-name="ce7">
            <text:p>蔡明達</text:p>
          </table:table-cell>
          <table:table-cell office:value-type="string" table:style-name="ce7">
            <text:p>04-2297806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及五09:00~12:00/16：00~19:00</text:p>
            <text:p>星期二至四及星期六09:00~12:00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string" table:style-name="ce17">
            <text:p>80歲以上:50</text:p>
            <text:p>80歲以下: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重大傷病:50</text:p>
            <text:p>慢性病: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26">
          <table:table-cell office:value-type="float" office:value="242" table:formula="of:=ROW()-3" table:style-name="ce76">
            <text:p>242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永旭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民權路353號1樓</text:p>
          </table:table-cell>
          <table:table-cell office:value-type="string" table:style-name="ce7">
            <text:p>賴昭明</text:p>
          </table:table-cell>
          <table:table-cell office:value-type="string" table:style-name="ce7">
            <text:p>04-2206676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至星期六09:00~12:00/15:00~18:00/19:00~21:00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重大傷病:0</text:p>
            <text:p>慢性病人: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43" table:formula="of:=ROW()-3" table:style-name="ce76">
            <text:p>243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巧比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北平路二段４３號</text:p>
          </table:table-cell>
          <table:table-cell office:value-type="string" table:style-name="ce7">
            <text:p>陳木烱</text:p>
          </table:table-cell>
          <table:table-cell office:value-type="string" table:style-name="ce7">
            <text:p>04-2295737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</text:p>
            <text:p>8:00~12:00</text:p>
            <text:p>15:00~18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不服務此對象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27">
          <table:table-cell office:value-type="float" office:value="244" table:formula="of:=ROW()-3" table:style-name="ce76">
            <text:p>244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謝佳璋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漢口路四段300號1樓(部分)、2樓</text:p>
          </table:table-cell>
          <table:table-cell office:value-type="string" table:style-name="ce7">
            <text:p>顏宜家</text:p>
          </table:table-cell>
          <table:table-cell office:value-type="string" table:style-name="ce7">
            <text:p>04-2235591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三及星期五08:30~11:40/15:30~17:00/18:00~20:40</text:p>
            <text:p>星期四休診</text:p>
            <text:p>星期六08:30~11:40/15:30~17:00</text:p>
            <text:p>星期日08:30~11:40/18:00~20:4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28">
          <table:table-cell office:value-type="float" office:value="245" table:formula="of:=ROW()-3" table:style-name="ce76">
            <text:p>245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秀慧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忠太東路58-12號1樓及夾層</text:p>
          </table:table-cell>
          <table:table-cell office:value-type="string" table:style-name="ce7">
            <text:p>丘秀慧</text:p>
          </table:table-cell>
          <table:table-cell office:value-type="string" table:style-name="ce7">
            <text:p>04-2203183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09:00~12:00/14:00~18:00/18:30~21:00</text:p>
            <text:p>星期六休診</text:p>
            <text:p>星期日18:30~21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46" table:formula="of:=ROW()-3" table:style-name="ce76">
            <text:p>246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勝美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北區五權路480、482號</text:p>
          </table:table-cell>
          <table:table-cell office:value-type="string" table:style-name="ce7">
            <text:p>陳穎儀</text:p>
          </table:table-cell>
          <table:table-cell office:value-type="string" table:style-name="ce7">
            <text:p>04-22013333*10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 週三 週五</text:p>
            <text:p><text:s/>下午15︰00-17：00</text:p>
            <text:p><text:s/>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47" table:formula="of:=ROW()-3" table:style-name="ce76">
            <text:p>247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林健家庭醫學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進化路６４３號</text:p>
          </table:table-cell>
          <table:table-cell office:value-type="string" table:style-name="ce7">
            <text:p>林健</text:p>
          </table:table-cell>
          <table:table-cell office:value-type="string" table:style-name="ce7">
            <text:p>04-2232301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五</text:p>
            <text:p>08:00~12:00</text:p>
            <text:p>15:00~18:00</text:p>
            <text:p>週六8:00~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29">
          <table:table-cell office:value-type="float" office:value="248" table:formula="of:=ROW()-3" table:style-name="ce76">
            <text:p>248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許文俊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進化北路二六五號一樓</text:p>
          </table:table-cell>
          <table:table-cell office:value-type="string" table:style-name="ce7">
            <text:p>許文俊</text:p>
          </table:table-cell>
          <table:table-cell office:value-type="string" table:style-name="ce7">
            <text:p>04-223503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二及星期四至五08:30~12:00/15:00~18:00/19:00-21:30</text:p>
            <text:p>星期三08:30-12:00/19:00-21:30</text:p>
            <text:p>星期六08:30-12:00</text:p>
            <text:p><text:s/>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49" table:formula="of:=ROW()-3" table:style-name="ce76">
            <text:p>249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郭耳鼻喉科診所.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健行路五九四號1、2樓</text:p>
          </table:table-cell>
          <table:table-cell office:value-type="string" table:style-name="ce7">
            <text:p>郭名隆</text:p>
          </table:table-cell>
          <table:table-cell office:value-type="string" table:style-name="ce7">
            <text:p>04-2205486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五</text:p>
            <text:p>08:30~12:00、</text:p>
            <text:p>15:00~18:00</text:p>
            <text:p>18:45~21:00<text:s/></text:p>
            <text:p>週六8:30~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30">
          <table:table-cell office:value-type="float" office:value="250" table:formula="of:=ROW()-3" table:style-name="ce76">
            <text:p>250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家昌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北區陜西路62號1樓</text:p>
          </table:table-cell>
          <table:table-cell office:value-type="string" table:style-name="ce7">
            <text:p>許佳臻</text:p>
          </table:table-cell>
          <table:table-cell office:value-type="string" table:style-name="ce7">
            <text:p>04-22993888</text:p>
          </table:table-cell>
          <table:table-cell office:value-type="string" table:style-name="ce23">
            <text:p><text:a xlink:href="https://www.facebook.com/chiachangENT">網路、電話、現場</text:a></text:p>
          </table:table-cell>
          <table:table-cell office:value-type="string" table:style-name="ce18">
            <text:p>星期一至星期五以及星期日08:30~12:00/15:30~18:00/18:30~21:00</text:p>
            <text:p>星期六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office:value-type="string" table:style-name="ce24">
            <text:p><text:a xlink:href="https://www.facebook.com/chiachangENT">https://www.facebook.com/chiachangENT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51" table:formula="of:=ROW()-3" table:style-name="ce76">
            <text:p>251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現代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進化北路１６３號</text:p>
          </table:table-cell>
          <table:table-cell office:value-type="string" table:style-name="ce7">
            <text:p>王鳴祥</text:p>
          </table:table-cell>
          <table:table-cell office:value-type="string" table:style-name="ce7">
            <text:p>04-2232480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六09:00-12:00</text:p>
            <text:p>星期一至五19:00-21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52" table:formula="of:=ROW()-3" table:style-name="ce76">
            <text:p>252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林燄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健行路６５９號</text:p>
          </table:table-cell>
          <table:table-cell office:value-type="string" table:style-name="ce7">
            <text:p>林燄</text:p>
          </table:table-cell>
          <table:table-cell office:value-type="string" table:style-name="ce7">
            <text:p>04-22050512</text:p>
          </table:table-cell>
          <table:table-cell office:value-type="string" table:style-name="ce7">
            <text:p>現場、電話</text:p>
          </table:table-cell>
          <table:table-cell office:value-type="string" table:style-name="ce18">
            <text:p>星期一至六09:00-12:00--</text:p>
            <text:p>星期一至五17:00-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53" table:formula="of:=ROW()-3" table:style-name="ce76">
            <text:p>253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祥祐診所.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三民路三段３４８號</text:p>
          </table:table-cell>
          <table:table-cell office:value-type="string" table:style-name="ce7">
            <text:p>林經堯</text:p>
          </table:table-cell>
          <table:table-cell office:value-type="string" table:style-name="ce7">
            <text:p>04-2231131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</text:p>
            <text:p>08:00~11:00</text:p>
            <text:p>15:00~17:00</text:p>
            <text:p>19:00~20:00</text:p>
            <text:p>星期六08:00~11:00</text:p>
            <text:p/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54" table:formula="of:=ROW()-3" table:style-name="ce76">
            <text:p>254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張右川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興進路211-2號1.2樓、211-3號1.2樓</text:p>
          </table:table-cell>
          <table:table-cell office:value-type="string" table:style-name="ce7">
            <text:p>徐麗如</text:p>
          </table:table-cell>
          <table:table-cell office:value-type="string" table:style-name="ce7">
            <text:p>04-223299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：8:00-11:30<text:s text:c="2"/></text:p>
            <text:p>週一~週五15：00-17：3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孕婦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31">
          <table:table-cell office:value-type="float" office:value="255" table:formula="of:=ROW()-3" table:style-name="ce76">
            <text:p>255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新亞東婦產科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中清路一段403號、407號1樓</text:p>
          </table:table-cell>
          <table:table-cell table:style-name="ce7"/>
          <table:table-cell office:value-type="string" table:style-name="ce7">
            <text:p>04-2207577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六</text:p>
            <text:p>09:00~12:00</text:p>
            <text:p>14:00~18:00</text:p>
            <text:p>18:30~21:00</text:p>
            <text:p/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300" table:style-name="ce20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56" table:formula="of:=ROW()-3" table:style-name="ce76">
            <text:p>256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陳正豊內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北平路二段８０號一樓</text:p>
          </table:table-cell>
          <table:table-cell office:value-type="string" table:style-name="ce7">
            <text:p>陳正豊</text:p>
          </table:table-cell>
          <table:table-cell office:value-type="string" table:style-name="ce7">
            <text:p>04 2295508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、星期二、星期四、星期五</text:p>
            <text:p>08:00~12:00,14:30~18:00</text:p>
            <text:p>星期三、星期六08:00~12:00;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23">
          <table:table-cell office:value-type="float" office:value="257" table:formula="of:=ROW()-3" table:style-name="ce76">
            <text:p>257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臺安醫院雙十分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雙十路二段29號</text:p>
          </table:table-cell>
          <table:table-cell office:value-type="string" table:style-name="ce7">
            <text:p>陳彩雲</text:p>
          </table:table-cell>
          <table:table-cell office:value-type="string" table:style-name="ce7">
            <text:p>04-2226899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09:00~11:30,14:30~16:00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不服務此對象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32">
          <table:table-cell office:value-type="float" office:value="258" table:formula="of:=ROW()-3" table:style-name="ce76">
            <text:p>258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耀隆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陝西路27之1號1樓、夾層1樓</text:p>
          </table:table-cell>
          <table:table-cell office:value-type="string" table:style-name="ce7">
            <text:p>王仁豐</text:p>
          </table:table-cell>
          <table:table-cell office:value-type="string" table:style-name="ce7">
            <text:p>04-229352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<text:s/>星期一 08:30~12:00;16:00~21:00</text:p>
            <text:p><text:s/>星期二 08:30~12:00;17:00~21:00</text:p>
            <text:p><text:s/>星期三 08:30~12:00</text:p>
            <text:p><text:s/>星期四 08:30~12:00;17:00~21:00</text:p>
            <text:p><text:s/>星期五 08:30~12:00;16:00~21:00</text:p>
            <text:p><text:s/>星期六 08:30~12:00;15:00~17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33">
          <table:table-cell office:value-type="float" office:value="259" table:formula="of:=ROW()-3" table:style-name="ce76">
            <text:p>259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展弘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北區漢口路四段322號1樓、2樓</text:p>
          </table:table-cell>
          <table:table-cell office:value-type="string" table:style-name="ce7">
            <text:p>江宜玲</text:p>
          </table:table-cell>
          <table:table-cell office:value-type="string" table:style-name="ce7">
            <text:p>04-223073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六09:00~12:00/14:00~18:00/18:30~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60" table:formula="of:=ROW()-3" table:style-name="ce76">
            <text:p>260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陳世爵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英才路386-8號1樓、2樓</text:p>
          </table:table-cell>
          <table:table-cell office:value-type="string" table:style-name="ce7">
            <text:p>陳世爵</text:p>
          </table:table-cell>
          <table:table-cell office:value-type="string" table:style-name="ce7">
            <text:p>04-232960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~星期六08:30~12:00 星期一.二.四16:00~19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float" office:value="50" table:style-name="ce17">
            <text:p>5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不服務此對象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61" table:formula="of:=ROW()-3" table:style-name="ce76">
            <text:p>261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詠康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學士路312號1樓</text:p>
          </table:table-cell>
          <table:table-cell office:value-type="string" table:style-name="ce7">
            <text:p>蔡佳勳</text:p>
          </table:table-cell>
          <table:table-cell office:value-type="string" table:style-name="ce7">
            <text:p>04-2235201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：08:30-12:00,16:00-18:00,19:00-21:30,週六08:00-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string" table:style-name="ce17">
            <text:p>70歲以下:200</text:p>
            <text:p>70歲以上:100</text:p>
          </table:table-cell>
          <table:table-cell office:value-type="float" office:value="200" table:style-name="ce17">
            <text:p>20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62" table:formula="of:=ROW()-3" table:style-name="ce76">
            <text:p>262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翔恩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五權路277號</text:p>
          </table:table-cell>
          <table:table-cell office:value-type="string" table:style-name="ce7">
            <text:p>古梅香</text:p>
          </table:table-cell>
          <table:table-cell office:value-type="string" table:style-name="ce7">
            <text:p>04-2206618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二、星期四、星期六 9:00~1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不服務此對象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63" table:formula="of:=ROW()-3" table:style-name="ce76">
            <text:p>263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品家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西屯路一段496-1號1、2樓</text:p>
          </table:table-cell>
          <table:table-cell office:value-type="string" table:style-name="ce7">
            <text:p>魏宇翔</text:p>
          </table:table-cell>
          <table:table-cell office:value-type="string" table:style-name="ce7">
            <text:p>04-22086068</text:p>
          </table:table-cell>
          <table:table-cell office:value-type="string" table:style-name="ce23">
            <text:p><text:a xlink:href="https://www.facebook.com/people/品家診所/100085451493130/">網路、電話、現場</text:a></text:p>
          </table:table-cell>
          <table:table-cell office:value-type="string" table:style-name="ce18">
            <text:p>星期一、星期二、星期四、星期五</text:p>
            <text:p>08:30~12:00,17:00~20:30</text:p>
            <text:p>星期三17:00~20:30 星期六08:30~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www.facebook.com/people/品家診所/100085451493130/">https://www.facebook.com/people/%E5%93%81%E5%AE%B6%E8%A8%BA%E6%89%80/100085451493130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64" table:formula="of:=ROW()-3" table:style-name="ce76">
            <text:p>264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天行健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健行路321號、321之1號、321之2號</text:p>
          </table:table-cell>
          <table:table-cell office:value-type="string" table:style-name="ce7">
            <text:p>陳淑婷</text:p>
          </table:table-cell>
          <table:table-cell office:value-type="string" table:style-name="ce7">
            <text:p>04-2235211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、星期二、星期四</text:p>
            <text:p>08:30~11:30,14:00~17:00<text:s text:c="2"/></text:p>
            <text:p>星期三、五08:30-11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65" table:formula="of:=ROW()-3" table:style-name="ce76">
            <text:p>265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家家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三民路三段291巷24號1樓</text:p>
          </table:table-cell>
          <table:table-cell office:value-type="string" table:style-name="ce7">
            <text:p>陳宜君</text:p>
          </table:table-cell>
          <table:table-cell office:value-type="string" table:style-name="ce7">
            <text:p>04-22333333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、星期二、星期三、星期四、星期五</text:p>
            <text:p>09:00~12:00,16:00~20:30</text:p>
            <text:p>星期六09:00~12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66" table:formula="of:=ROW()-3" table:style-name="ce76">
            <text:p>266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太原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太原路一段532號3樓之1、3樓之2、3樓之3</text:p>
          </table:table-cell>
          <table:table-cell table:style-name="ce7"/>
          <table:table-cell office:value-type="string" table:style-name="ce7">
            <text:p>04-22064565</text:p>
          </table:table-cell>
          <table:table-cell office:value-type="string" table:style-name="ce23">
            <text:p><text:a xlink:href="https://line.me/R/ti/p/@902wsonr?ts=11071752&amp;oat_content=url">網路、電話、現場</text:a></text:p>
          </table:table-cell>
          <table:table-cell office:value-type="string" table:style-name="ce18">
            <text:p>星期一.三.五09:00~17:00</text:p>
            <text:p>星期二.四.六09:00~16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line.me/R/ti/p/@902wsonr?ts=11071752&amp;oat_content=url">https://line.me/R/ti/p/@902wsonr?ts=11071752&amp;oat_content=url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67" table:formula="of:=ROW()-3" table:style-name="ce76">
            <text:p>267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睿擇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北區太原路一段470號</text:p>
          </table:table-cell>
          <table:table-cell office:value-type="string" table:style-name="ce7">
            <text:p>林振強</text:p>
          </table:table-cell>
          <table:table-cell office:value-type="string" table:style-name="ce7">
            <text:p>04-2202206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六<text:s/></text:p>
            <text:p>08:00~12:00、16:00~20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68" table:formula="of:=ROW()-3" table:style-name="ce76">
            <text:p>268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北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永興街301號4樓</text:p>
          </table:table-cell>
          <table:table-cell office:value-type="string" table:style-name="ce7">
            <text:p>強雅婷</text:p>
          </table:table-cell>
          <table:table-cell office:value-type="string" table:style-name="ce7">
            <text:p>04-22359182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table:style-name="ce27"/>
          <table:table-cell table:style-name="ce17"/>
          <table:table-cell table:style-name="ce19"/>
          <table:table-cell table:style-name="ce20"/>
          <table:table-cell table:number-columns-repeated="5" table:style-name="ce17"/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69" table:formula="of:=ROW()-3" table:style-name="ce76">
            <text:p>269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金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北區漢口路四段357號1樓</text:p>
          </table:table-cell>
          <table:table-cell office:value-type="string" table:style-name="ce7">
            <text:p>姜金科</text:p>
          </table:table-cell>
          <table:table-cell office:value-type="string" table:style-name="ce7">
            <text:p>04-22369111</text:p>
          </table:table-cell>
          <table:table-cell office:value-type="string" table:style-name="ce7">
            <text:p>現場、電話</text:p>
          </table:table-cell>
          <table:table-cell office:value-type="string" table:style-name="ce18">
            <text:p>星期一、二、四、五08:30~12:00/17:30~21:00</text:p>
            <text:p>星期三休診</text:p>
            <text:p>星期六、日 09:30~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70" table:formula="of:=ROW()-3" table:style-name="ce76">
            <text:p>270</text:p>
          </table:table-cell>
          <table:table-cell office:value-type="string" table:style-name="ce17">
            <text:p>外埔</text:p>
          </table:table-cell>
          <table:table-cell office:value-type="string" table:style-name="ce17">
            <text:p>外埔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外埔區甲后路三段1062號</text:p>
          </table:table-cell>
          <table:table-cell office:value-type="string" table:style-name="ce7">
            <text:p>黃梅滋</text:p>
          </table:table-cell>
          <table:table-cell office:value-type="string" table:style-name="ce7">
            <text:p>04-26833208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~週五</text:p>
            <text:p>上午08：30~11：30</text:p>
            <text:p>週二、週三</text:p>
            <text:p>下午13：30~15：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71" table:formula="of:=ROW()-3" table:style-name="ce76">
            <text:p>271</text:p>
          </table:table-cell>
          <table:table-cell office:value-type="string" table:style-name="ce17">
            <text:p>外埔</text:p>
          </table:table-cell>
          <table:table-cell office:value-type="string" table:style-name="ce17">
            <text:p>佳優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山市外埔區甲后路三段1042號</text:p>
          </table:table-cell>
          <table:table-cell office:value-type="string" table:style-name="ce7">
            <text:p>蔡依倫</text:p>
          </table:table-cell>
          <table:table-cell office:value-type="string" table:style-name="ce7">
            <text:p>04-2683280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日、週三公休</text:p>
            <text:p>上午08：00-12：00</text:p>
            <text:p>下午15：00-18：00</text:p>
            <text:p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72" table:formula="of:=ROW()-3" table:style-name="ce76">
            <text:p>272</text:p>
          </table:table-cell>
          <table:table-cell office:value-type="string" table:style-name="ce17">
            <text:p>外埔</text:p>
          </table:table-cell>
          <table:table-cell office:value-type="string" table:style-name="ce17">
            <text:p>康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外埔區水美路20-3號1樓</text:p>
          </table:table-cell>
          <table:table-cell office:value-type="string" table:style-name="ce7">
            <text:p>鄭淑芬</text:p>
          </table:table-cell>
          <table:table-cell office:value-type="string" table:style-name="ce7">
            <text:p>04-2687866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六</text:p>
            <text:p>上午08：30~12：00</text:p>
            <text:p><text:s/>週一、週四</text:p>
            <text:p>下午14：00-17：3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73" table:formula="of:=ROW()-3" table:style-name="ce76">
            <text:p>273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石岡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石岡區石岡街6號</text:p>
          </table:table-cell>
          <table:table-cell office:value-type="string" table:style-name="ce7">
            <text:p>吳怡倫</text:p>
          </table:table-cell>
          <table:table-cell office:value-type="string" table:style-name="ce7">
            <text:p>04-2572188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五</text:p>
            <text:p><text:s/>上午08：30-11：30</text:p>
            <text:p><text:s/>下午14︰00-16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74" table:formula="of:=ROW()-3" table:style-name="ce76">
            <text:p>274</text:p>
          </table:table-cell>
          <table:table-cell office:value-type="string" table:style-name="ce17">
            <text:p>石岡區</text:p>
          </table:table-cell>
          <table:table-cell office:value-type="string" table:style-name="ce17">
            <text:p>清海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石岡區石岡街下坑巷41-2號</text:p>
          </table:table-cell>
          <table:table-cell office:value-type="string" table:style-name="ce7">
            <text:p>康昌英</text:p>
          </table:table-cell>
          <table:table-cell office:value-type="string" table:style-name="ce7">
            <text:p>04-25721694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</text:p>
            <text:p>下午13：30-16：40</text:p>
            <text:p><text:s/>週二、三<text:s text:c="2"/></text:p>
            <text:p>上午09：00-12：00</text:p>
            <text:p>下午13：30-16：40</text:p>
            <text:p><text:s/>週四</text:p>
            <text:p>上午09：00-12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75" table:formula="of:=ROW()-3" table:style-name="ce76">
            <text:p>275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后里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后里區公安路86號</text:p>
          </table:table-cell>
          <table:table-cell office:value-type="string" table:style-name="ce7">
            <text:p>林姿宜</text:p>
          </table:table-cell>
          <table:table-cell office:value-type="string" table:style-name="ce7">
            <text:p>04-25562048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、三、五</text:p>
            <text:p>上午08：30-11：30</text:p>
            <text:p>週三</text:p>
            <text:p>下午13：30-16：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76" table:formula="of:=ROW()-3" table:style-name="ce76">
            <text:p>276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吉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后里區甲后路一段165號1樓、167號1樓</text:p>
          </table:table-cell>
          <table:table-cell office:value-type="string" table:style-name="ce7">
            <text:p>張銀中</text:p>
          </table:table-cell>
          <table:table-cell office:value-type="string" table:style-name="ce7">
            <text:p>04-2558598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六</text:p>
            <text:p>上午08：00-12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77" table:formula="of:=ROW()-3" table:style-name="ce76">
            <text:p>277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后里維恩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后里區甲后路一段480號1樓</text:p>
          </table:table-cell>
          <table:table-cell office:value-type="string" table:style-name="ce7">
            <text:p>唐高宏</text:p>
          </table:table-cell>
          <table:table-cell office:value-type="string" table:style-name="ce7">
            <text:p>04-2558660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78" table:formula="of:=ROW()-3" table:style-name="ce76">
            <text:p>278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甲后莊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后里區甲后路一段480號1樓</text:p>
          </table:table-cell>
          <table:table-cell office:value-type="string" table:style-name="ce7">
            <text:p>莊淳鈞</text:p>
          </table:table-cell>
          <table:table-cell office:value-type="string" table:style-name="ce7">
            <text:p>04-2558660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79" table:formula="of:=ROW()-3" table:style-name="ce76">
            <text:p>279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后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后里區甲后路一段315號1樓</text:p>
          </table:table-cell>
          <table:table-cell office:value-type="string" table:style-name="ce7">
            <text:p>黃春妹</text:p>
          </table:table-cell>
          <table:table-cell office:value-type="string" table:style-name="ce7">
            <text:p>04-2558780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80" table:formula="of:=ROW()-3" table:style-name="ce76">
            <text:p>280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施博元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后里區民生路220號</text:p>
          </table:table-cell>
          <table:table-cell office:value-type="string" table:style-name="ce7">
            <text:p>施博元</text:p>
          </table:table-cell>
          <table:table-cell office:value-type="string" table:style-name="ce7">
            <text:p>04-2557269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六</text:p>
            <text:p>上午08：00-11：30</text:p>
            <text:p>下午15：00-18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81" table:formula="of:=ROW()-3" table:style-name="ce76">
            <text:p>281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蕭天讚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后里區甲后路一段589號1樓</text:p>
          </table:table-cell>
          <table:table-cell office:value-type="string" table:style-name="ce7">
            <text:p>蕭天讚</text:p>
          </table:table-cell>
          <table:table-cell office:value-type="string" table:style-name="ce7">
            <text:p>04-2558435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六</text:p>
            <text:p>上午08：00-12：00</text:p>
            <text:p>晚上19：00-21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82" table:formula="of:=ROW()-3" table:style-name="ce76">
            <text:p>282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張偉煌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后里區三豐路三段1070號1樓</text:p>
          </table:table-cell>
          <table:table-cell office:value-type="string" table:style-name="ce7">
            <text:p>張偉煌</text:p>
          </table:table-cell>
          <table:table-cell office:value-type="string" table:style-name="ce7">
            <text:p>04-2558000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</text:p>
            <text:p>上午08：30-12：00</text:p>
            <text:p>晚上19：00-21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83" table:formula="of:=ROW()-3" table:style-name="ce76">
            <text:p>283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嘉家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后里區民生路82號1樓</text:p>
          </table:table-cell>
          <table:table-cell office:value-type="string" table:style-name="ce7">
            <text:p>張文哲</text:p>
          </table:table-cell>
          <table:table-cell office:value-type="string" table:style-name="ce7">
            <text:p>04-2557268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</text:p>
            <text:p>上午08：30-12：00</text:p>
            <text:p>下午15：00-18：00</text:p>
            <text:p>晚上19：00-21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84" table:formula="of:=ROW()-3" table:style-name="ce76">
            <text:p>284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資生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后里區四村路６１號</text:p>
          </table:table-cell>
          <table:table-cell office:value-type="string" table:style-name="ce7">
            <text:p>張恩銘</text:p>
          </table:table-cell>
          <table:table-cell office:value-type="string" table:style-name="ce7">
            <text:p>04-2556205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</text:p>
            <text:p>上午08：30-12：00</text:p>
            <text:p>下午14：30-17：00</text:p>
            <text:p>晚上19：00-21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85" table:formula="of:=ROW()-3" table:style-name="ce76">
            <text:p>285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國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后里區甲后路一段255號1樓</text:p>
          </table:table-cell>
          <table:table-cell office:value-type="string" table:style-name="ce7">
            <text:p>林麗鳳</text:p>
          </table:table-cell>
          <table:table-cell office:value-type="string" table:style-name="ce7">
            <text:p>04-2557737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五</text:p>
            <text:p>上午08：30-12：00</text:p>
            <text:p>下午15：00-17：00</text:p>
            <text:p>晚上19：00-21：00</text:p>
            <text:p>週六</text:p>
            <text:p>上午08：30-12：00</text:p>
            <text:p>下午15：00-17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86" table:formula="of:=ROW()-3" table:style-name="ce76">
            <text:p>286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后豐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后里區三豐路四段61號</text:p>
          </table:table-cell>
          <table:table-cell office:value-type="string" table:style-name="ce7">
            <text:p>古佳衢</text:p>
          </table:table-cell>
          <table:table-cell office:value-type="string" table:style-name="ce7">
            <text:p>04-2558535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.二.三.五</text:p>
            <text:p>上午08：30-11：30</text:p>
            <text:p>下午14：00-16：30</text:p>
            <text:p>週四.週六</text:p>
            <text:p>上午08：30-11：30</text:p>
            <text:p/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87" table:formula="of:=ROW()-3" table:style-name="ce76">
            <text:p>287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臺中榮民總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西屯區臺灣大道四段1650號</text:p>
          </table:table-cell>
          <table:table-cell office:value-type="string" table:style-name="ce7">
            <text:p>蔡瀚瑩</text:p>
          </table:table-cell>
          <table:table-cell office:value-type="string" table:style-name="ce7">
            <text:p>04-2359252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</text:p>
            <text:p>上午8：30~12：00</text:p>
            <text:p>下午13：30~17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88" table:formula="of:=ROW()-3" table:style-name="ce76">
            <text:p>288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澄清綜合醫院中港分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台灣大道四段966號</text:p>
          </table:table-cell>
          <table:table-cell office:value-type="string" table:style-name="ce7">
            <text:p>江政寰</text:p>
          </table:table-cell>
          <table:table-cell office:value-type="string" table:style-name="ce7">
            <text:p>04-24632000</text:p>
          </table:table-cell>
          <table:table-cell office:value-type="string" table:style-name="ce23">
            <text:p><text:a xlink:href="https://ck.ccgh.com.tw/">網路、現場</text:a></text:p>
          </table:table-cell>
          <table:table-cell office:value-type="string" table:style-name="ce18">
            <text:p>週一至週五</text:p>
            <text:p>上午09：00-12：00</text:p>
            <text:p>下午14：00-17：30 <text:s/>週六上午 09:00-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100-120</text:p>
          </table:table-cell>
          <table:table-cell office:value-type="string" table:style-name="ce17">
            <text:p>65-69歲：100<text:s/></text:p>
            <text:p>70歲以上：50</text:p>
          </table:table-cell>
          <table:table-cell office:value-type="string" table:style-name="ce17">
            <text:p>100-120</text:p>
          </table:table-cell>
          <table:table-cell office:value-type="string" table:style-name="ce17">
            <text:p>100-120</text:p>
          </table:table-cell>
          <table:table-cell office:value-type="string" table:style-name="ce17">
            <text:p>100-12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80</text:p>
          </table:table-cell>
          <table:table-cell office:value-type="string" table:style-name="ce28">
            <text:p><text:a xlink:href="https://ck.ccgh.com.tw/">https://ck.ccgh.com.tw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89" table:formula="of:=ROW()-3" table:style-name="ce76">
            <text:p>289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澄清復健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屯區敬德街8-1號</text:p>
          </table:table-cell>
          <table:table-cell office:value-type="string" table:style-name="ce7">
            <text:p>關慧勤</text:p>
          </table:table-cell>
          <table:table-cell office:value-type="string" table:style-name="ce7">
            <text:p>04-246123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、二、四、五</text:p>
            <text:p>上午08：30-11：30</text:p>
            <text:p>下午14：00-17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重大傷病患者:0</text:p>
            <text:p>慢性病人:12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90" table:formula="of:=ROW()-3" table:style-name="ce76">
            <text:p>290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西屯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西屯路二段299號</text:p>
          </table:table-cell>
          <table:table-cell office:value-type="string" table:style-name="ce7">
            <text:p>施玟均</text:p>
          </table:table-cell>
          <table:table-cell office:value-type="string" table:style-name="ce7">
            <text:p>04-27027068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每週二、三</text:p>
            <text:p>上午08：30-1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291" table:formula="of:=ROW()-3" table:style-name="ce76">
            <text:p>291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陳永忠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西屯路三段159-68號</text:p>
          </table:table-cell>
          <table:table-cell office:value-type="string" table:style-name="ce7">
            <text:p>洪美玲</text:p>
          </table:table-cell>
          <table:table-cell office:value-type="string" table:style-name="ce7">
            <text:p>04-2461933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五</text:p>
            <text:p>上午08：30-11：30</text:p>
            <text:p>下午14：30-17：30</text:p>
            <text:p>晚上19：00-21：00<text:s/></text:p>
            <text:p>週六</text:p>
            <text:p>上午08：30-1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92" table:formula="of:=ROW()-3" table:style-name="ce76">
            <text:p>292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溢恩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西屯路三段166-12號</text:p>
          </table:table-cell>
          <table:table-cell office:value-type="string" table:style-name="ce7">
            <text:p>蔡瀅潔</text:p>
          </table:table-cell>
          <table:table-cell office:value-type="string" table:style-name="ce7">
            <text:p>04-24616186</text:p>
          </table:table-cell>
          <table:table-cell office:value-type="string" table:style-name="ce7">
            <text:p>電話</text:p>
          </table:table-cell>
          <table:table-cell office:value-type="string" table:style-name="ce18">
            <text:p>週一～六，週日公休</text:p>
            <text:p>上午08：30-12：00</text:p>
            <text:p>下午14：30-18：00</text:p>
            <text:p>晚上18：3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34">
          <table:table-cell office:value-type="float" office:value="293" table:formula="of:=ROW()-3" table:style-name="ce76">
            <text:p>293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理想家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福雅路73號</text:p>
          </table:table-cell>
          <table:table-cell office:value-type="string" table:style-name="ce7">
            <text:p>劉適豪</text:p>
          </table:table-cell>
          <table:table-cell office:value-type="string" table:style-name="ce7">
            <text:p>04-2461809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四</text:p>
            <text:p>上午08：00-11：30</text:p>
            <text:p>下午14：30-17：30</text:p>
            <text:p>晚上18：30-21：00<text:s/></text:p>
            <text:p>週六</text:p>
            <text:p>上午08：30-11：30</text:p>
            <text:p>下午14：30-17：30</text:p>
            <text:p>晚上18：30-21：00</text:p>
            <text:p><text:s/>週日</text:p>
            <text:p>上午08：30-11：30</text:p>
            <text:p>下午14：30-17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2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94" table:formula="of:=ROW()-3" table:style-name="ce76">
            <text:p>294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吉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青海路一段65-2號</text:p>
          </table:table-cell>
          <table:table-cell office:value-type="string" table:style-name="ce7">
            <text:p>黃妍瑜</text:p>
          </table:table-cell>
          <table:table-cell office:value-type="string" table:style-name="ce7">
            <text:p>04-23135698</text:p>
          </table:table-cell>
          <table:table-cell office:value-type="string" table:style-name="ce7">
            <text:p>電話</text:p>
          </table:table-cell>
          <table:table-cell office:value-type="string" table:style-name="ce18">
            <text:p>週一～週日，星期六休診</text:p>
            <text:p>上午08：00-12：00</text:p>
            <text:p>下午15：00-18：00</text:p>
            <text:p>晚上18：3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95" table:formula="of:=ROW()-3" table:style-name="ce76">
            <text:p>295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何茂霖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福星路2-1號</text:p>
          </table:table-cell>
          <table:table-cell office:value-type="string" table:style-name="ce7">
            <text:p>游秀如</text:p>
          </table:table-cell>
          <table:table-cell office:value-type="string" table:style-name="ce7">
            <text:p>04-2452883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上午08：30-11：30</text:p>
            <text:p>下午15：00-17：30</text:p>
            <text:p>晚上19：00-20：30，</text:p>
            <text:p>週六</text:p>
            <text:p>08：30-11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6個月內嬰兒父母:150</text:p>
            <text:p>（不服務孕婦）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96" table:formula="of:=ROW()-3" table:style-name="ce76">
            <text:p>296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佑兒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大墩路887號</text:p>
          </table:table-cell>
          <table:table-cell office:value-type="string" table:style-name="ce7">
            <text:p>張劉頡</text:p>
          </table:table-cell>
          <table:table-cell office:value-type="string" table:style-name="ce7">
            <text:p>04-2320517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五</text:p>
            <text:p>上午08：30-11：00</text:p>
            <text:p>下午15：00-17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250" table:style-name="ce17">
            <text:p>2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97" table:formula="of:=ROW()-3" table:style-name="ce76">
            <text:p>297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陳俊宏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青海路一段3-3號</text:p>
          </table:table-cell>
          <table:table-cell office:value-type="string" table:style-name="ce7">
            <text:p>卓晨如</text:p>
          </table:table-cell>
          <table:table-cell office:value-type="string" table:style-name="ce7">
            <text:p>04-231464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，週四早上及週日整天休診<text:s/></text:p>
            <text:p>上午08：00-12：00<text:s/></text:p>
            <text:p>下午16：00-20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6個月內嬰兒父母:0</text:p>
            <text:p>（不服務孕婦）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65歲以上不收注射費</text:p>
            <text:p>65歲以下注射費2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98" table:formula="of:=ROW()-3" table:style-name="ce76">
            <text:p>298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崇芳小兒科家庭醫學科聯合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福科路419號</text:p>
          </table:table-cell>
          <table:table-cell office:value-type="string" table:style-name="ce7">
            <text:p>王嫚婷</text:p>
          </table:table-cell>
          <table:table-cell office:value-type="string" table:style-name="ce7">
            <text:p>04-2465252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日,星期三全日休診,週日下午休診</text:p>
            <text:p>上午08：00-11：00</text:p>
            <text:p>下午14：30-17：00</text:p>
            <text:p>晚上18：30-19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299" table:formula="of:=ROW()-3" table:style-name="ce76">
            <text:p>299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福安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西屯路三段153-2號</text:p>
          </table:table-cell>
          <table:table-cell office:value-type="string" table:style-name="ce7">
            <text:p>黃千秀</text:p>
          </table:table-cell>
          <table:table-cell office:value-type="string" table:style-name="ce7">
            <text:p>04-2465023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六，週日休診</text:p>
            <text:p>上午08：30-12：00</text:p>
            <text:p>下午14：30-18：00</text:p>
            <text:p>晚上18：3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00" table:formula="of:=ROW()-3" table:style-name="ce76">
            <text:p>300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安家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大鵬路9號</text:p>
          </table:table-cell>
          <table:table-cell office:value-type="string" table:style-name="ce7">
            <text:p>林芳綾</text:p>
          </table:table-cell>
          <table:table-cell office:value-type="string" table:style-name="ce7">
            <text:p>04-2295202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六，星期日休診</text:p>
            <text:p>上午08：00-11：30</text:p>
            <text:p>下午15：00-18：00</text:p>
            <text:p>晚上18：30-2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01" table:formula="of:=ROW()-3" table:style-name="ce76">
            <text:p>301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佑家親子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青海路二段242-31號</text:p>
          </table:table-cell>
          <table:table-cell office:value-type="string" table:style-name="ce7">
            <text:p>邱瑞茗</text:p>
          </table:table-cell>
          <table:table-cell office:value-type="string" table:style-name="ce7">
            <text:p>04-270868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<text:s/></text:p>
            <text:p>上午08：00-12：00<text:s/></text:p>
            <text:p>晚上17：00-21：30<text:s/></text:p>
            <text:p>週六休診<text:s/></text:p>
            <text:p>週日</text:p>
            <text:p>下午15：00-21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2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02" table:formula="of:=ROW()-3" table:style-name="ce76">
            <text:p>302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幼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玉門路478號</text:p>
          </table:table-cell>
          <table:table-cell office:value-type="string" table:style-name="ce7">
            <text:p>林姬鳳</text:p>
          </table:table-cell>
          <table:table-cell office:value-type="string" table:style-name="ce7">
            <text:p>04-2461503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六，週日休診</text:p>
            <text:p>上午09：00-12：00</text:p>
            <text:p>下午15：00-18：00</text:p>
            <text:p>晚上19：00-21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03" table:formula="of:=ROW()-3" table:style-name="ce76">
            <text:p>303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啟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國安一路117號</text:p>
          </table:table-cell>
          <table:table-cell office:value-type="string" table:style-name="ce7">
            <text:p>李欣姿</text:p>
          </table:table-cell>
          <table:table-cell office:value-type="string" table:style-name="ce7">
            <text:p>04-2465101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（週日早診9：00開始，其他門診時間同平日時間）<text:s/></text:p>
            <text:p>上午08：00-12：00<text:s/></text:p>
            <text:p>下午15：00-18：00<text:s/></text:p>
            <text:p>晚上19：00-21：30 週六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04" table:formula="of:=ROW()-3" table:style-name="ce76">
            <text:p>304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丞右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華美西街二段351號</text:p>
          </table:table-cell>
          <table:table-cell office:value-type="string" table:style-name="ce7">
            <text:p>孫秋卉</text:p>
          </table:table-cell>
          <table:table-cell office:value-type="string" table:style-name="ce7">
            <text:p>04-23160001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～週日,星期三全日休診,週六下午休診，周日晚診到19：00</text:p>
            <text:p><text:s text:c="2"/>上午08：30-12：00</text:p>
            <text:p><text:s text:c="2"/>晚上15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05" table:formula="of:=ROW()-3" table:style-name="ce76">
            <text:p>305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陳亮宇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大墩路995號</text:p>
          </table:table-cell>
          <table:table-cell office:value-type="string" table:style-name="ce7">
            <text:p>李依庭</text:p>
          </table:table-cell>
          <table:table-cell office:value-type="string" table:style-name="ce7">
            <text:p>04-232038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周一至周五 早診08：30-12：00 午診15：00-17：30 晚診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06" table:formula="of:=ROW()-3" table:style-name="ce76">
            <text:p>306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佳慶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大墩十九街87號</text:p>
          </table:table-cell>
          <table:table-cell office:value-type="string" table:style-name="ce7">
            <text:p>楊佳旻</text:p>
          </table:table-cell>
          <table:table-cell office:value-type="string" table:style-name="ce7">
            <text:p>04-2320898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：早診 08：30-11：00，晚診 16：30-19：00</text:p>
            <text:p><text:s/>週六：早診 08：30-10：30</text:p>
            <text:p><text:s/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07" table:formula="of:=ROW()-3" table:style-name="ce76">
            <text:p>307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禾馨安和婦幼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安和路118-18號</text:p>
          </table:table-cell>
          <table:table-cell office:value-type="string" table:style-name="ce7">
            <text:p>江孟芳</text:p>
          </table:table-cell>
          <table:table-cell office:value-type="string" table:style-name="ce7">
            <text:p>04-23585333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</text:p>
            <text:p><text:s text:c="2"/>上午09：00-12：30</text:p>
            <text:p><text:s text:c="2"/>下午13：30-17：00</text:p>
            <text:p><text:s text:c="2"/>晚上18：00-21：30</text:p>
            <text:p><text:s/>週六</text:p>
            <text:p><text:s text:c="2"/>上午09：00-12：30</text:p>
            <text:p><text:s text:c="2"/>下午13：30-17：00</text:p>
            <text:p><text:s/>週日</text:p>
            <text:p><text:s text:c="2"/>上午09：00-12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含部分負擔</text:p>
            <text:p>三歲以上:300</text:p>
            <text:p>三歲以下:25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string" table:style-name="ce21">
            <text:p>護理指導費100</text:p>
            <text:p>兒童健康諮詢費250</text:p>
            <text:p>流感疫苗指導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08" table:formula="of:=ROW()-3" table:style-name="ce76">
            <text:p>308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榛果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東興路三段379號</text:p>
          </table:table-cell>
          <table:table-cell office:value-type="string" table:style-name="ce7">
            <text:p>張瑋昇</text:p>
          </table:table-cell>
          <table:table-cell office:value-type="string" table:style-name="ce7">
            <text:p>04-23104668</text:p>
          </table:table-cell>
          <table:table-cell office:value-type="string" table:style-name="ce29">
            <text:p><text:a xlink:href="https://netreg.realsun.com.tw/web/3503272350">網路、電話、現場</text:a></text:p>
          </table:table-cell>
          <table:table-cell office:value-type="string" table:style-name="ce18">
            <text:p>週一～週五 週日</text:p>
            <text:p><text:s text:c="2"/>上午08：30-12：00</text:p>
            <text:p><text:s text:c="2"/>下午15：00-18：00</text:p>
            <text:p><text:s text:c="2"/>晚上19：00-21：30 週六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6">
            <text:p><text:a xlink:href="https://netreg.realsun.com.tw/web/3503272350">https://netreg.realsun.com.tw/web/3503272350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09" table:formula="of:=ROW()-3" table:style-name="ce76">
            <text:p>309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林婦產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河南路二段420號</text:p>
          </table:table-cell>
          <table:table-cell office:value-type="string" table:style-name="ce7">
            <text:p>潘慈音</text:p>
          </table:table-cell>
          <table:table-cell office:value-type="string" table:style-name="ce7">
            <text:p>04-2451463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 text:c="2"/>上午09：00-11：50</text:p>
            <text:p><text:s text:c="2"/>下午14：30-17：00</text:p>
            <text:p><text:s text:c="2"/>晚上18：30-20：00 週三下午休診。 週六晚上休診。 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10" table:formula="of:=ROW()-3" table:style-name="ce76">
            <text:p>310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永群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西屯路三段166-27號一樓</text:p>
          </table:table-cell>
          <table:table-cell office:value-type="string" table:style-name="ce7">
            <text:p>林安毅</text:p>
          </table:table-cell>
          <table:table-cell office:value-type="string" table:style-name="ce7">
            <text:p>04-2465123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六上午8：30-12：00（星期五上午休診） 星期一至五下午16：00-20：30（星期六下午休診）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11" table:formula="of:=ROW()-3" table:style-name="ce76">
            <text:p>311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康福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市政南一路110號</text:p>
          </table:table-cell>
          <table:table-cell office:value-type="string" table:style-name="ce7">
            <text:p>李依庭</text:p>
          </table:table-cell>
          <table:table-cell office:value-type="string" table:style-name="ce7">
            <text:p>04-22557070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至週日（週六公休）早診08：30-12：00：午診15：00-17：30；晚診18：3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12" table:formula="of:=ROW()-3" table:style-name="ce76">
            <text:p>312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福茂聯合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西屯路2段273之1號</text:p>
          </table:table-cell>
          <table:table-cell office:value-type="string" table:style-name="ce7">
            <text:p>張慧炩</text:p>
          </table:table-cell>
          <table:table-cell office:value-type="string" table:style-name="ce7">
            <text:p>04-2451875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 text:c="2"/>上午09：00-12：00</text:p>
            <text:p><text:s text:c="2"/>下午16：00-18：00</text:p>
            <text:p><text:s text:c="2"/>晚上19：00-21：30 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13" table:formula="of:=ROW()-3" table:style-name="ce76">
            <text:p>313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奇譽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西屯路2段255號</text:p>
          </table:table-cell>
          <table:table-cell office:value-type="string" table:style-name="ce7">
            <text:p>廖倩茹</text:p>
          </table:table-cell>
          <table:table-cell office:value-type="string" table:style-name="ce7">
            <text:p>04-2452393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 text:c="2"/>上午08：30-12：00</text:p>
            <text:p><text:s text:c="2"/>下午15：00-18：00</text:p>
            <text:p><text:s text:c="2"/>晚上19：00-21：30 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14" table:formula="of:=ROW()-3" table:style-name="ce76">
            <text:p>314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祥威青海耳鼻喉科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青海路二段240號之7</text:p>
          </table:table-cell>
          <table:table-cell office:value-type="string" table:style-name="ce7">
            <text:p>黃卉蕿</text:p>
          </table:table-cell>
          <table:table-cell office:value-type="string" table:style-name="ce7">
            <text:p>04-2700013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日（週二公休）早診08：30-12：00：午診14：30-17：00；晚診18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15" table:formula="of:=ROW()-3" table:style-name="ce76">
            <text:p>315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醫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屯區黎明路三段391號</text:p>
          </table:table-cell>
          <table:table-cell office:value-type="string" table:style-name="ce7">
            <text:p>魏彙珊</text:p>
          </table:table-cell>
          <table:table-cell office:value-type="string" table:style-name="ce7">
            <text:p>04-24525747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日至週五</text:p>
            <text:p><text:s/>上午08：30-12：00</text:p>
            <text:p><text:s/>週五</text:p>
            <text:p><text:s/>下午14：00-17：00</text:p>
            <text:p><text:s/>週一、三、五</text:p>
            <text:p><text:s/>晚診17：00-20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2">
            <text:p>https://vaccine.taichung.gov.tw/Vaccine/Menu</text:p>
          </table:table-cell>
          <table:table-cell table:number-columns-repeated="16365" table:style-name="ce8"/>
        </table:table-row>
        <table:table-row table:style-name="ro13">
          <table:table-cell office:value-type="float" office:value="316" table:formula="of:=ROW()-3" table:style-name="ce76">
            <text:p>316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和德耳鼻喉科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路2段100-18號</text:p>
          </table:table-cell>
          <table:table-cell office:value-type="string" table:style-name="ce7">
            <text:p>蔡榕熏</text:p>
          </table:table-cell>
          <table:table-cell office:value-type="string" table:style-name="ce7">
            <text:p>04-2315115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周一到周六上午7：30-1200下午3：00-6：00</text:p>
            <text:p><text:s/>晚上630-0930</text:p>
            <text:p><text:s/>周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17" table:formula="of:=ROW()-3" table:style-name="ce76">
            <text:p>317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漢諾威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青海路一段112號</text:p>
          </table:table-cell>
          <table:table-cell office:value-type="string" table:style-name="ce7">
            <text:p>李彥明</text:p>
          </table:table-cell>
          <table:table-cell office:value-type="string" table:style-name="ce7">
            <text:p>04-2317306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周一至周六 早診08：30-12：00 午診15：00-18：00 晚診19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18" table:formula="of:=ROW()-3" table:style-name="ce76">
            <text:p>318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大道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屯區文心路三段61-7號</text:p>
          </table:table-cell>
          <table:table-cell office:value-type="string" table:style-name="ce7">
            <text:p>陳怡茜</text:p>
          </table:table-cell>
          <table:table-cell office:value-type="string" table:style-name="ce7">
            <text:p>04-2312206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 text:c="2"/>上午09：00-12：30</text:p>
            <text:p><text:s text:c="2"/>下午14：30-17：30</text:p>
            <text:p><text:s text:c="2"/>週六9：00-12：30/14：30-17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19" table:formula="of:=ROW()-3" table:style-name="ce76">
            <text:p>319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平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屯區大墩路917-1號</text:p>
          </table:table-cell>
          <table:table-cell office:value-type="string" table:style-name="ce7">
            <text:p>洪東曉</text:p>
          </table:table-cell>
          <table:table-cell office:value-type="string" table:style-name="ce7">
            <text:p>04-2327720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至六上午 8：00-12：00 星期一至五晚上18：00-21：00 星期六下午及星期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20" table:formula="of:=ROW()-3" table:style-name="ce76">
            <text:p>320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裕仁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屯區大墩十九街208-2號</text:p>
          </table:table-cell>
          <table:table-cell office:value-type="string" table:style-name="ce7">
            <text:p>何裕仁</text:p>
          </table:table-cell>
          <table:table-cell office:value-type="string" table:style-name="ce7">
            <text:p>04-2319979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至六上午8：30-12：00<text:s/></text:p>
            <text:p><text:s/>星期一至五下午14：30-18：00</text:p>
            <text:p><text:s/>星期六下午及週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21" table:formula="of:=ROW()-3" table:style-name="ce76">
            <text:p>321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三和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甘肅路一段78號</text:p>
          </table:table-cell>
          <table:table-cell office:value-type="string" table:style-name="ce7">
            <text:p>劉富山</text:p>
          </table:table-cell>
          <table:table-cell office:value-type="string" table:style-name="ce7">
            <text:p>04-2315798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～五 上午7：30-12：00 下午15：30-18：00 星期六早上8：30-12：00下午15：30-18：00’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22" table:formula="of:=ROW()-3" table:style-name="ce76">
            <text:p>322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大業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屯區河南路四段195號</text:p>
          </table:table-cell>
          <table:table-cell office:value-type="string" table:style-name="ce7">
            <text:p>廖淑惠</text:p>
          </table:table-cell>
          <table:table-cell office:value-type="string" table:style-name="ce7">
            <text:p>04-22590277*1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上午9：00-11：00/下午14：00-16：30。 週一、三、五晚上18：00-20：30 。 週六上午9：00-1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35">
          <table:table-cell office:value-type="float" office:value="323" table:formula="of:=ROW()-3" table:style-name="ce76">
            <text:p>323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寧好珍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西屯區安和路182-3號</text:p>
          </table:table-cell>
          <table:table-cell office:value-type="string" table:style-name="ce7">
            <text:p>景詩錡</text:p>
          </table:table-cell>
          <table:table-cell office:value-type="string" table:style-name="ce7">
            <text:p>04-2463508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二、四</text:p>
            <text:p><text:s text:c="2"/>上午08：00-12：00</text:p>
            <text:p><text:s text:c="2"/>下午16：00-20：00</text:p>
            <text:p><text:s/>週三</text:p>
            <text:p><text:s/>上午08：00-12：00</text:p>
            <text:p><text:s/>週五</text:p>
            <text:p><text:s/>下午16：00-20：00</text:p>
            <text:p><text:s text:c="2"/>週六</text:p>
            <text:p><text:s text:c="2"/>上午08：00-12：00</text:p>
            <text:p><text:s text:c="2"/>下午16：00-20：00</text:p>
            <text:p><text:s text:c="2"/>週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24" table:formula="of:=ROW()-3" table:style-name="ce76">
            <text:p>324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東榮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西屯區中工三路78號</text:p>
          </table:table-cell>
          <table:table-cell office:value-type="string" table:style-name="ce7">
            <text:p>洪芳茂</text:p>
          </table:table-cell>
          <table:table-cell office:value-type="string" table:style-name="ce7">
            <text:p>04-2358376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"週一、二、五</text:p>
            <text:p><text:s text:c="2"/>上午08：30-12：00</text:p>
            <text:p><text:s text:c="2"/>下午15：00-18：00</text:p>
            <text:p><text:s/>週三、週六</text:p>
            <text:p><text:s/>上午08：00-12：00</text:p>
            <text:p><text:s/>下午16：00-20：00</text:p>
            <text:p><text:s text:c="2"/>週日休診"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25" table:formula="of:=ROW()-3" table:style-name="ce76">
            <text:p>325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沙鹿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沙鹿區文昌街20號</text:p>
          </table:table-cell>
          <table:table-cell office:value-type="string" table:style-name="ce7">
            <text:p>陳映彤</text:p>
          </table:table-cell>
          <table:table-cell office:value-type="string" table:style-name="ce7">
            <text:p>04-26625040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週一、四、五(成人)</text:p>
            <text:p>上午8：30-11：00</text:p>
            <text:p>週二、三(學齡前幼兒)</text:p>
            <text:p>上午9:00-11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26" table:formula="of:=ROW()-3" table:style-name="ce76">
            <text:p>326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光田醫療社團法人光田綜合醫院</text:p>
            <text:p>(向上院區)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沙鹿區向上路七段127號</text:p>
          </table:table-cell>
          <table:table-cell office:value-type="string" table:style-name="ce7">
            <text:p>王雅薏</text:p>
          </table:table-cell>
          <table:table-cell office:value-type="string" table:style-name="ce7">
            <text:p>04-26625111</text:p>
          </table:table-cell>
          <table:table-cell office:value-type="string" table:style-name="ce23">
            <text:p><text:a xlink:href="https://register.ktgh.com.tw/">網路、電話、現場</text:a></text:p>
          </table:table-cell>
          <table:table-cell office:value-type="string" table:style-name="ce18">
            <text:p>週一～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注射費50</text:p>
          </table:table-cell>
          <table:table-cell office:value-type="string" table:style-name="ce21">
            <text:p>無健保身分注射費50</text:p>
          </table:table-cell>
          <table:table-cell office:value-type="string" table:style-name="ce24">
            <text:p><text:a xlink:href="https://register.ktgh.com.tw/">https://register.ktgh.com.tw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27" table:formula="of:=ROW()-3" table:style-name="ce76">
            <text:p>327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沙鹿李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巿沙鹿區沙田路 172 號</text:p>
          </table:table-cell>
          <table:table-cell office:value-type="string" table:style-name="ce7">
            <text:p>彭文玟</text:p>
          </table:table-cell>
          <table:table-cell office:value-type="string" table:style-name="ce7">
            <text:p>04-2665702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00-12：00</text:p>
            <text:p><text:s/>下午15︰00-18：00</text:p>
            <text:p><text:s/>晚上19：00-21：30</text:p>
            <text:p><text:s/>週六</text:p>
            <text:p><text:s/>上午08：00-12：00</text:p>
            <text:p><text:s/>下午15：00-18：00</text:p>
            <text:p><text:s/>週六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28" table:formula="of:=ROW()-3" table:style-name="ce76">
            <text:p>328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小太陽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巿沙鹿區鎮南路二段 631 號</text:p>
          </table:table-cell>
          <table:table-cell office:value-type="string" table:style-name="ce7">
            <text:p>蔡宜靜</text:p>
          </table:table-cell>
          <table:table-cell office:value-type="string" table:style-name="ce7">
            <text:p>04-2636575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四、週六上午8：00~12：00下午15：00~20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29" table:formula="of:=ROW()-3" table:style-name="ce76">
            <text:p>329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朱博欣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巿沙鹿區中山路487-2 號</text:p>
          </table:table-cell>
          <table:table-cell office:value-type="string" table:style-name="ce7">
            <text:p>陳鈺淇</text:p>
          </table:table-cell>
          <table:table-cell office:value-type="string" table:style-name="ce7">
            <text:p>04-2663008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8：00-12：00</text:p>
            <text:p><text:s/>下午14︰30-17：30</text:p>
            <text:p><text:s/>晚上18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0" table:formula="of:=ROW()-3" table:style-name="ce76">
            <text:p>330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孫皓雲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巿沙鹿區北勢東路 329 號</text:p>
          </table:table-cell>
          <table:table-cell office:value-type="string" table:style-name="ce7">
            <text:p>張育瑗</text:p>
          </table:table-cell>
          <table:table-cell office:value-type="string" table:style-name="ce7">
            <text:p>04-2665223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上午8：00~12：00晚上16：30~20：30週六8：00~12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250" table:style-name="ce17">
            <text:p>2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1" table:formula="of:=ROW()-3" table:style-name="ce76">
            <text:p>331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李昭儀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巿沙鹿區光華路 113-1 號</text:p>
          </table:table-cell>
          <table:table-cell office:value-type="string" table:style-name="ce7">
            <text:p>柯美如</text:p>
          </table:table-cell>
          <table:table-cell office:value-type="string" table:style-name="ce7">
            <text:p>04-2636685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上午09：00-11：00、下午14：30-17：00、晚上18：00-20：00。每週二公休。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2" table:formula="of:=ROW()-3" table:style-name="ce76">
            <text:p>332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家寶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巿沙鹿區中山路 388-2 號</text:p>
          </table:table-cell>
          <table:table-cell office:value-type="string" table:style-name="ce7">
            <text:p>陳妤瑄</text:p>
          </table:table-cell>
          <table:table-cell office:value-type="string" table:style-name="ce7">
            <text:p>04-2662379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日上午0800-1200、下午1400-1730、晚上1800-2130（週四公休）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3" table:formula="of:=ROW()-3" table:style-name="ce76">
            <text:p>333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許志煌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沙鹿區民族路72號１樓</text:p>
          </table:table-cell>
          <table:table-cell office:value-type="string" table:style-name="ce7">
            <text:p>賴臆玲</text:p>
          </table:table-cell>
          <table:table-cell office:value-type="string" table:style-name="ce7">
            <text:p>04-2662379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、週二、週四、週五上午09：00～12：00、下午14：30～17：30；週三下午14：30～17：30；週六09：00～12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4" table:formula="of:=ROW()-3" table:style-name="ce76">
            <text:p>334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朝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沙鹿區鎮南路二段50號</text:p>
          </table:table-cell>
          <table:table-cell office:value-type="string" table:style-name="ce7">
            <text:p>蔡忻諭</text:p>
          </table:table-cell>
          <table:table-cell office:value-type="string" table:style-name="ce7">
            <text:p>04-2633717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 7：30-12：00</text:p>
            <text:p><text:s/>下午14︰00-18：00</text:p>
            <text:p><text:s/>晚上18：00-21：30</text:p>
          </table:table-cell>
          <table:table-cell table:style-name="ce17"/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5" table:formula="of:=ROW()-3" table:style-name="ce76">
            <text:p>335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程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沙鹿區中山路386-1號</text:p>
          </table:table-cell>
          <table:table-cell office:value-type="string" table:style-name="ce7">
            <text:p>林順菁</text:p>
          </table:table-cell>
          <table:table-cell office:value-type="string" table:style-name="ce7">
            <text:p>04-2663399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：30-12：00</text:p>
            <text:p><text:s/>下午15︰00-18：00</text:p>
            <text:p><text:s/>晚上19：00-21：00</text:p>
            <text:p>週日上午08：30-12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6" table:formula="of:=ROW()-3" table:style-name="ce76">
            <text:p>336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真善美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沙鹿區成功東街119號</text:p>
          </table:table-cell>
          <table:table-cell office:value-type="string" table:style-name="ce7">
            <text:p>李淑雯</text:p>
          </table:table-cell>
          <table:table-cell office:value-type="string" table:style-name="ce7">
            <text:p>04-2665603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四 上午8：30-11：00<text:s/></text:p>
            <text:p>週一至週六 下午 4：00-5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7" table:formula="of:=ROW()-3" table:style-name="ce76">
            <text:p>337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林榮宗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沙鹿區光大路240號</text:p>
          </table:table-cell>
          <table:table-cell office:value-type="string" table:style-name="ce7">
            <text:p>胡雅琪</text:p>
          </table:table-cell>
          <table:table-cell office:value-type="string" table:style-name="ce7">
            <text:p>04-2662518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 text:c="2"/>上午09：00-11：00</text:p>
            <text:p>週二及四</text:p>
            <text:p><text:s text:c="2"/>下午16：30-19：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8" table:formula="of:=ROW()-3" table:style-name="ce76">
            <text:p>338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彰仁外科家醫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沙鹿區大同街65號</text:p>
          </table:table-cell>
          <table:table-cell table:style-name="ce7"/>
          <table:table-cell office:value-type="string" table:style-name="ce7">
            <text:p>04-2662290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8：30-12：00</text:p>
            <text:p><text:s/>下午14︰30-17：30</text:p>
            <text:p><text:s/>晚上19：00-20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39" table:formula="of:=ROW()-3" table:style-name="ce76">
            <text:p>339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高銘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沙鹿區台灣大道7段791號</text:p>
          </table:table-cell>
          <table:table-cell office:value-type="string" table:style-name="ce7">
            <text:p>王榮輝</text:p>
          </table:table-cell>
          <table:table-cell office:value-type="string" table:style-name="ce7">
            <text:p>04-2662028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/>上午08：00-12：00</text:p>
            <text:p><text:s/>下午14︰30-17：30</text:p>
            <text:p><text:s/>晚上18：3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40" table:formula="of:=ROW()-3" table:style-name="ce76">
            <text:p>340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宜家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沙鹿區光榮街94號10樓之3</text:p>
          </table:table-cell>
          <table:table-cell office:value-type="string" table:style-name="ce7">
            <text:p>劉怡秀</text:p>
          </table:table-cell>
          <table:table-cell office:value-type="string" table:style-name="ce7">
            <text:p>04-2662912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一三五：上午10：00~12：00，</text:p>
            <text:p><text:s text:c="14"/>下午14：30~20：00。</text:p>
            <text:p>二四六：上午10：00~12：00，</text:p>
            <text:p><text:s text:c="14"/>下午14：30~16：00。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41" table:formula="of:=ROW()-3" table:style-name="ce76">
            <text:p>341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晨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沙鹿區北勢東路695號</text:p>
          </table:table-cell>
          <table:table-cell office:value-type="string" table:style-name="ce7">
            <text:p>曾子娟</text:p>
          </table:table-cell>
          <table:table-cell office:value-type="string" table:style-name="ce7">
            <text:p>04-2652060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7：30-12：30</text:p>
            <text:p><text:s/>下午15︰00-18：00</text:p>
            <text:p><text:s/>晚上18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42" table:formula="of:=ROW()-3" table:style-name="ce76">
            <text:p>342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得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沙鹿區北勢東路695號</text:p>
          </table:table-cell>
          <table:table-cell office:value-type="string" table:style-name="ce7">
            <text:p>曾子娟</text:p>
          </table:table-cell>
          <table:table-cell office:value-type="string" table:style-name="ce7">
            <text:p>04-2652060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7：30-12：30</text:p>
            <text:p><text:s/>下午15︰00-18：00</text:p>
            <text:p><text:s/>晚上18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43" table:formula="of:=ROW()-3" table:style-name="ce76">
            <text:p>343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蕭英宗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沙鹿區中山路348號</text:p>
          </table:table-cell>
          <table:table-cell office:value-type="string" table:style-name="ce7">
            <text:p>陳凱琪</text:p>
          </table:table-cell>
          <table:table-cell office:value-type="string" table:style-name="ce7">
            <text:p>04-2663187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/>上午08：00-12：00</text:p>
            <text:p><text:s/>下午15：00-18：00</text:p>
            <text:p><text:s/>晚上19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44" table:formula="of:=ROW()-3" table:style-name="ce76">
            <text:p>344</text:p>
          </table:table-cell>
          <table:table-cell office:value-type="string" table:style-name="ce17">
            <text:p>和平區</text:p>
          </table:table-cell>
          <table:table-cell office:value-type="string" table:style-name="ce17">
            <text:p>安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和平區南勢里東關路三段151-9號</text:p>
          </table:table-cell>
          <table:table-cell office:value-type="string" table:style-name="ce7">
            <text:p>禹東海</text:p>
          </table:table-cell>
          <table:table-cell office:value-type="string" table:style-name="ce7">
            <text:p>04-2594220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三、四、六</text:p>
            <text:p>上午08：00-12：00</text:p>
            <text:p>下午15：00-18：00</text:p>
            <text:p>晚上19：00-19：30</text:p>
            <text:p>週日</text:p>
            <text:p>上午09：00-11：00</text:p>
            <text:p>下午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45" table:formula="of:=ROW()-3" table:style-name="ce76">
            <text:p>345</text:p>
          </table:table-cell>
          <table:table-cell office:value-type="string" table:style-name="ce17">
            <text:p>和平區</text:p>
          </table:table-cell>
          <table:table-cell office:value-type="string" table:style-name="ce17">
            <text:p>和平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和平區南勢里東關路三段161-6號</text:p>
          </table:table-cell>
          <table:table-cell office:value-type="string" table:style-name="ce7">
            <text:p>吳文偵</text:p>
          </table:table-cell>
          <table:table-cell office:value-type="string" table:style-name="ce7">
            <text:p>04-2594202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00-12：00</text:p>
            <text:p><text:s/>下午13︰30-17：30</text:p>
            <text:p><text:s/>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50-59歲:50<text:s text:c="3"/></text:p>
            <text:p><text:s/>60-64歲: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46" table:formula="of:=ROW()-3" table:style-name="ce76">
            <text:p>346</text:p>
          </table:table-cell>
          <table:table-cell office:value-type="string" table:style-name="ce17">
            <text:p>和平區</text:p>
          </table:table-cell>
          <table:table-cell office:value-type="string" table:style-name="ce17">
            <text:p>和平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和平區東關路三段132號</text:p>
          </table:table-cell>
          <table:table-cell office:value-type="string" table:style-name="ce7">
            <text:p>陳秀雲</text:p>
          </table:table-cell>
          <table:table-cell office:value-type="string" table:style-name="ce7">
            <text:p>04-25942781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~週五</text:p>
            <text:p>08：30-11：30</text:p>
            <text:p>13：30-16：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47" table:formula="of:=ROW()-3" table:style-name="ce76">
            <text:p>347</text:p>
          </table:table-cell>
          <table:table-cell office:value-type="string" table:style-name="ce17">
            <text:p>和平區梨山</text:p>
          </table:table-cell>
          <table:table-cell office:value-type="string" table:style-name="ce17">
            <text:p>和平區梨山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和平區梨山里中正路68號</text:p>
          </table:table-cell>
          <table:table-cell office:value-type="string" table:style-name="ce7">
            <text:p>陳敏容</text:p>
          </table:table-cell>
          <table:table-cell office:value-type="string" table:style-name="ce7">
            <text:p>04-25989540</text:p>
          </table:table-cell>
          <table:table-cell office:value-type="string" table:style-name="ce23">
            <text:p><text:a xlink:href="https://vaccine.taichung.gov.tw/Vaccine/Menu">網路、 電話、 現場</text:a></text:p>
          </table:table-cell>
          <table:table-cell office:value-type="string" table:style-name="ce18">
            <text:p>週一～週五</text:p>
            <text:p><text:s/>上午08：30-11：30</text:p>
            <text:p><text:s/>下午13：30-16：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48" table:formula="of:=ROW()-3" table:style-name="ce76">
            <text:p>348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佑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區十甲路501號</text:p>
          </table:table-cell>
          <table:table-cell office:value-type="string" table:style-name="ce7">
            <text:p>陳卓緯</text:p>
          </table:table-cell>
          <table:table-cell office:value-type="string" table:style-name="ce7">
            <text:p>04-2212562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五08:30-12:00 15:00-21:00。(週四早上休診。）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49" table:formula="of:=ROW()-3" table:style-name="ce76">
            <text:p>349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豊府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區旱溪東路一段293號</text:p>
          </table:table-cell>
          <table:table-cell office:value-type="string" table:style-name="ce7">
            <text:p>高暐偲</text:p>
          </table:table-cell>
          <table:table-cell office:value-type="string" table:style-name="ce7">
            <text:p>04-2212622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五08:00-11:50 14:30-17:50 18：30-20：50<text:s/></text:p>
            <text:p><text:s/>週六08:00-11:50 14:30-17:5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50" table:formula="of:=ROW()-3" table:style-name="ce76">
            <text:p>350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國醫藥大學附設台中東區分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區自由路3段296號</text:p>
          </table:table-cell>
          <table:table-cell office:value-type="string" table:style-name="ce7">
            <text:p>陳妍涓</text:p>
          </table:table-cell>
          <table:table-cell office:value-type="string" table:style-name="ce7">
            <text:p>04-22121058</text:p>
          </table:table-cell>
          <table:table-cell office:value-type="string" table:style-name="ce23">
            <text:p><text:a xlink:href="https://www.cmuh.cmu.edu.tw/BrandHome/PageIndex/60">網路、電話、現場</text:a></text:p>
          </table:table-cell>
          <table:table-cell office:value-type="string" table:style-name="ce18">
            <text:p>週一至週五 08:30-12:00 14:00-1730 18:30-21:00 週六08:00-12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70-89歲:50</text:p>
            <text:p>90歲以上:0</text:p>
            <text:p>持身心障礙手冊8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www.cmuh.cmu.edu.tw/BrandHome/PageIndex/60">https://www.cmuh.cmu.edu.tw/BrandHome/PageIndex/60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51" table:formula="of:=ROW()-3" table:style-name="ce76">
            <text:p>351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惟康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東區建成路662號</text:p>
          </table:table-cell>
          <table:table-cell office:value-type="string" table:style-name="ce7">
            <text:p>林肇穗</text:p>
          </table:table-cell>
          <table:table-cell office:value-type="string" table:style-name="ce7">
            <text:p>04-2280871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09:00-11:40 15:30-17：50 19：00-21：10<text:s/></text:p>
            <text:p><text:s/>星期三下午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52" table:formula="of:=ROW()-3" table:style-name="ce76">
            <text:p>352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翔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東區十甲東路768號</text:p>
          </table:table-cell>
          <table:table-cell office:value-type="string" table:style-name="ce7">
            <text:p>陳秀芬</text:p>
          </table:table-cell>
          <table:table-cell office:value-type="string" table:style-name="ce7">
            <text:p>04-2211070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五8：00-12：00 .14：30-17：30.18：30-21：15週六8：00-12：00 .14：30-17：15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80" table:style-name="ce17">
            <text:p>80</text:p>
          </table:table-cell>
          <table:table-cell office:value-type="float" office:value="180" table:style-name="ce17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180" table:style-name="ce17">
            <text:p>18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53" table:formula="of:=ROW()-3" table:style-name="ce76">
            <text:p>353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華幼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區進化路211號</text:p>
          </table:table-cell>
          <table:table-cell office:value-type="string" table:style-name="ce7">
            <text:p>吳欣瑀</text:p>
          </table:table-cell>
          <table:table-cell office:value-type="string" table:style-name="ce7">
            <text:p>04-23600099</text:p>
          </table:table-cell>
          <table:table-cell office:value-type="string" table:style-name="ce23">
            <text:p><text:a xlink:href="https://www.mainpi.com/bookingmake?id=427">網路、電話</text:a></text:p>
          </table:table-cell>
          <table:table-cell office:value-type="string" table:style-name="ce18">
            <text:p>週一至週五、週日 上午8:00-11:30 下午15:00-17:30 晚上18:30-21:00 ；週六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www.mainpi.com/bookingmake?id=4">https://www.mainpi.com/bookingmake?id=4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54" table:formula="of:=ROW()-3" table:style-name="ce76">
            <text:p>354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台新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東區振興路439-3號</text:p>
          </table:table-cell>
          <table:table-cell office:value-type="string" table:style-name="ce7">
            <text:p>陳怡雯</text:p>
          </table:table-cell>
          <table:table-cell office:value-type="string" table:style-name="ce7">
            <text:p>04-221399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08:30-11:50 14:00-17:30 18:30-21:30；週日08:30-11:50 14:00-17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string" table:style-name="ce17">
            <text:p>平日 120<text:s/></text:p>
            <text:p>假日170</text:p>
          </table:table-cell>
          <table:table-cell office:value-type="string" table:style-name="ce17">
            <text:p>平日 120<text:s/></text:p>
            <text:p>假日170</text:p>
          </table:table-cell>
          <table:table-cell office:value-type="string" table:style-name="ce17">
            <text:p>平日 120<text:s/></text:p>
            <text:p>假日170</text:p>
          </table:table-cell>
          <table:table-cell office:value-type="string" table:style-name="ce17">
            <text:p>平日 120<text:s/></text:p>
            <text:p>假日170</text:p>
          </table:table-cell>
          <table:table-cell office:value-type="string" table:style-name="ce17">
            <text:p>平日 120<text:s/></text:p>
            <text:p>假日17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55" table:formula="of:=ROW()-3" table:style-name="ce76">
            <text:p>355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陳國華小兒科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區進化路218-1號</text:p>
          </table:table-cell>
          <table:table-cell office:value-type="string" table:style-name="ce7">
            <text:p>陳國華</text:p>
          </table:table-cell>
          <table:table-cell office:value-type="string" table:style-name="ce7">
            <text:p>04-2360124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10/1周一至周六9:00-11:30 14:30-20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56" table:formula="of:=ROW()-3" table:style-name="ce76">
            <text:p>356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祐幼小兒科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區台中路121號</text:p>
          </table:table-cell>
          <table:table-cell office:value-type="string" table:style-name="ce7">
            <text:p>李郁琪</text:p>
          </table:table-cell>
          <table:table-cell office:value-type="string" table:style-name="ce7">
            <text:p>04-22235114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五 9：00-12：00 16：00-19：30，六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57" table:formula="of:=ROW()-3" table:style-name="ce76">
            <text:p>357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東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區信義街142號</text:p>
          </table:table-cell>
          <table:table-cell office:value-type="string" table:style-name="ce7">
            <text:p>鄭艾凌</text:p>
          </table:table-cell>
          <table:table-cell office:value-type="string" table:style-name="ce7">
            <text:p>04-2283412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二及三上午8:30-11: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58" table:formula="of:=ROW()-3" table:style-name="ce76">
            <text:p>358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詠馨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區大智路39號</text:p>
          </table:table-cell>
          <table:table-cell office:value-type="string" table:style-name="ce7">
            <text:p>楊景盛</text:p>
          </table:table-cell>
          <table:table-cell office:value-type="string" table:style-name="ce7">
            <text:p>04-22236216</text:p>
          </table:table-cell>
          <table:table-cell office:value-type="string" table:style-name="ce23">
            <text:p><text:a xlink:href="https://www.mainpi.com/bookingmake?id=446">網路、電話、現場</text:a></text:p>
          </table:table-cell>
          <table:table-cell office:value-type="string" table:style-name="ce18">
            <text:p>週一至週五09:00-12:00 14:30-17:30 18:00-21:00，週日 8:30-12:00 15:00-18:00，週六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www.mainpi.com/bookingmake?id=446">https://www.mainpi.com/bookingmake?id=446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59" table:formula="of:=ROW()-3" table:style-name="ce76">
            <text:p>359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安東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區樂業路226號</text:p>
          </table:table-cell>
          <table:table-cell office:value-type="string" table:style-name="ce7">
            <text:p>謝雅萍</text:p>
          </table:table-cell>
          <table:table-cell office:value-type="string" table:style-name="ce7">
            <text:p>04-2215578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四、五、六早上08：00-12：00；週一~五晚上 17：00-21：00，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0" table:formula="of:=ROW()-3" table:style-name="ce76">
            <text:p>360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兆揚內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東區十甲路426號</text:p>
          </table:table-cell>
          <table:table-cell office:value-type="string" table:style-name="ce7">
            <text:p>吳淑玲</text:p>
          </table:table-cell>
          <table:table-cell office:value-type="string" table:style-name="ce7">
            <text:p>04-2212131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五09:00-12:00 14:30-17:00 週六日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1" table:formula="of:=ROW()-3" table:style-name="ce76">
            <text:p>361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芯康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區樂業南路156號</text:p>
          </table:table-cell>
          <table:table-cell office:value-type="string" table:style-name="ce7">
            <text:p>許洧溱</text:p>
          </table:table-cell>
          <table:table-cell office:value-type="string" table:style-name="ce7">
            <text:p>04-221396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二至周五及周日上午08:00-12:00 晚上17:00-20:00 周一及周六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2" table:formula="of:=ROW()-3" table:style-name="ce76">
            <text:p>362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福仁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東區福仁街146號</text:p>
          </table:table-cell>
          <table:table-cell office:value-type="string" table:style-name="ce7">
            <text:p>賴育廷</text:p>
          </table:table-cell>
          <table:table-cell office:value-type="string" table:style-name="ce7">
            <text:p>04-2211031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8：00-12:00，週一週四週五16：00-18: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3" table:formula="of:=ROW()-3" table:style-name="ce76">
            <text:p>363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東勢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東勢區中寧里豐勢路490號</text:p>
          </table:table-cell>
          <table:table-cell office:value-type="string" table:style-name="ce7">
            <text:p>沈君勳</text:p>
          </table:table-cell>
          <table:table-cell office:value-type="string" table:style-name="ce7">
            <text:p>04-2587387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五<text:s/></text:p>
            <text:p><text:s/>早上8：30-11：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4" table:formula="of:=ROW()-3" table:style-name="ce76">
            <text:p>364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長頸鹿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東勢區南平里豐勢路418號</text:p>
          </table:table-cell>
          <table:table-cell office:value-type="string" table:style-name="ce7">
            <text:p>林育珊</text:p>
          </table:table-cell>
          <table:table-cell office:value-type="string" table:style-name="ce7">
            <text:p>04-2577180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六</text:p>
            <text:p>早上8：00--12：00</text:p>
            <text:p>下午14：30-18：00</text:p>
            <text:p>晚上18：3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5" table:formula="of:=ROW()-3" table:style-name="ce76">
            <text:p>365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一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東勢區上新里三民街48號</text:p>
          </table:table-cell>
          <table:table-cell office:value-type="string" table:style-name="ce7">
            <text:p>王學賢</text:p>
          </table:table-cell>
          <table:table-cell office:value-type="string" table:style-name="ce7">
            <text:p>04-2587517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、二、三、五</text:p>
            <text:p><text:s/>早上08：00-12：00</text:p>
            <text:p><text:s/>下午15：00-18：00</text:p>
            <text:p><text:s/>晚上19：00-21：00</text:p>
            <text:p><text:s/>星期四</text:p>
            <text:p><text:s/>早上08：00-12：00</text:p>
            <text:p><text:s/>星期六</text:p>
            <text:p><text:s/>早上08：00-12：00</text:p>
            <text:p><text:s/>下午15：00-18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6" table:formula="of:=ROW()-3" table:style-name="ce76">
            <text:p>366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東勢朱永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東勢區延平里豐勢路172號</text:p>
          </table:table-cell>
          <table:table-cell office:value-type="string" table:style-name="ce7">
            <text:p>朱永泰</text:p>
          </table:table-cell>
          <table:table-cell office:value-type="string" table:style-name="ce7">
            <text:p>04-258717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、二、四、五</text:p>
            <text:p><text:s/>早上08：00-12：00</text:p>
            <text:p><text:s/>下午15：00-18：00</text:p>
            <text:p><text:s/>星期三、六</text:p>
            <text:p><text:s/>早上08：00-12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7" table:formula="of:=ROW()-3" table:style-name="ce76">
            <text:p>367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張徳旺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東勢區北興里豐勢路559號</text:p>
          </table:table-cell>
          <table:table-cell office:value-type="string" table:style-name="ce7">
            <text:p>許紫珺</text:p>
          </table:table-cell>
          <table:table-cell office:value-type="string" table:style-name="ce7">
            <text:p>04-2587220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六</text:p>
            <text:p><text:s/>早上8：30-12：00</text:p>
            <text:p><text:s/>晚上17：30-21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8" table:formula="of:=ROW()-3" table:style-name="ce76">
            <text:p>368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東勢潘耳鼻喉科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東勢區中寧里豐勢路496號</text:p>
          </table:table-cell>
          <table:table-cell office:value-type="string" table:style-name="ce7">
            <text:p>潘日昇</text:p>
          </table:table-cell>
          <table:table-cell office:value-type="string" table:style-name="ce7">
            <text:p>04-2588058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至星期五</text:p>
            <text:p><text:s/>早上8：30-12：00</text:p>
            <text:p><text:s/>晚上18：00-21：00</text:p>
            <text:p><text:s/>星期六</text:p>
            <text:p><text:s/>早上08：30-12：00</text:p>
            <text:p><text:s/>下午15：00-18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69" table:formula="of:=ROW()-3" table:style-name="ce76">
            <text:p>369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維恩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東勢區南平里豐勢號372號</text:p>
          </table:table-cell>
          <table:table-cell office:value-type="string" table:style-name="ce7">
            <text:p>傅華國</text:p>
          </table:table-cell>
          <table:table-cell office:value-type="string" table:style-name="ce7">
            <text:p>04-2588541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六</text:p>
            <text:p><text:s/>早上8：30--12：00</text:p>
            <text:p><text:s/>下午15：00--18：00</text:p>
            <text:p><text:s/>晚上19：00-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70" table:formula="of:=ROW()-3" table:style-name="ce76">
            <text:p>370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陳瑞明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東勢區北興里豐勢路548號</text:p>
          </table:table-cell>
          <table:table-cell office:value-type="string" table:style-name="ce7">
            <text:p>陳乃菁</text:p>
          </table:table-cell>
          <table:table-cell office:value-type="string" table:style-name="ce7">
            <text:p>04-2588835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六</text:p>
            <text:p><text:s/>早上07：30-12：00</text:p>
            <text:p><text:s/>星期一、二、四</text:p>
            <text:p><text:s/>下午15：00-18：00</text:p>
            <text:p><text:s/>星期三</text:p>
            <text:p><text:s/>下午15：00-20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71" table:formula="of:=ROW()-3" table:style-name="ce76">
            <text:p>371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南屯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向心南路811號</text:p>
          </table:table-cell>
          <table:table-cell office:value-type="string" table:style-name="ce7">
            <text:p>林翊茜</text:p>
          </table:table-cell>
          <table:table-cell office:value-type="string" table:style-name="ce7">
            <text:p>04-23827640</text:p>
          </table:table-cell>
          <table:table-cell office:value-type="string" table:style-name="ce23">
            <text:p><text:a xlink:href="https://vaccine.taichung.gov.tw/Vaccine/Menuhttps:/vaccine.taichung.gov.tw/Vaccine/Menu">電話、現場、網路</text:a></text:p>
          </table:table-cell>
          <table:table-cell office:value-type="string" table:style-name="ce18">
            <text:p>週二～週三</text:p>
            <text:p><text:s/>上午08：30~1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72" table:formula="of:=ROW()-3" table:style-name="ce76">
            <text:p>372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蘇晉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向心路35號</text:p>
          </table:table-cell>
          <table:table-cell office:value-type="string" table:style-name="ce7">
            <text:p>蘇天怡</text:p>
          </table:table-cell>
          <table:table-cell office:value-type="string" table:style-name="ce7">
            <text:p>04-2383267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夜間和周六下午門診不提供疫苗注射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73" table:formula="of:=ROW()-3" table:style-name="ce76">
            <text:p>373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永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公益路二段696號</text:p>
          </table:table-cell>
          <table:table-cell office:value-type="string" table:style-name="ce7">
            <text:p>吳憶佩</text:p>
          </table:table-cell>
          <table:table-cell office:value-type="string" table:style-name="ce7">
            <text:p>04-2258888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：00-12：00</text:p>
            <text:p><text:s/>下午15︰00-18：00</text:p>
            <text:p><text:s/>晚上18：00-21：30</text:p>
            <text:p>週六</text:p>
            <text:p><text:s/>上午08：00-12：00</text:p>
            <text:p><text:s/>下午15：00-18：00</text:p>
            <text:p>周六晚診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74" table:formula="of:=ROW()-3" table:style-name="ce76">
            <text:p>374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施勝桓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黎明路二段286號</text:p>
          </table:table-cell>
          <table:table-cell office:value-type="string" table:style-name="ce7">
            <text:p>施勝桓</text:p>
          </table:table-cell>
          <table:table-cell office:value-type="string" table:style-name="ce7">
            <text:p>04-22581985</text:p>
          </table:table-cell>
          <table:table-cell office:value-type="string" table:style-name="ce29">
            <text:p><text:a xlink:href="https://vaccine.taichung.gov.tw/Vaccine/Menu">網路</text:a></text:p>
          </table:table-cell>
          <table:table-cell office:value-type="string" table:style-name="ce18">
            <text:p>週一～週五</text:p>
            <text:p><text:s/>上午09：00-11：00</text:p>
            <text:p><text:s/>下午15︰30-18：00</text:p>
            <text:p><text:s/>晚上18：00-21：00</text:p>
            <text:p>週六</text:p>
            <text:p><text:s/>上午09：00-11：00</text:p>
            <text:p><text:s/>下午15︰30-18：00</text:p>
            <text:p><text:s/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21">
            <text:p>150</text:p>
          </table:table-cell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75" table:formula="of:=ROW()-3" table:style-name="ce76">
            <text:p>375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仁欣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黎明東街229號</text:p>
          </table:table-cell>
          <table:table-cell office:value-type="string" table:style-name="ce7">
            <text:p>鄭仁瑋</text:p>
          </table:table-cell>
          <table:table-cell office:value-type="string" table:style-name="ce7">
            <text:p><text:s/>04-2380326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30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76" table:formula="of:=ROW()-3" table:style-name="ce76">
            <text:p>376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姚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忠勇路25-6號1樓</text:p>
          </table:table-cell>
          <table:table-cell office:value-type="string" table:style-name="ce7">
            <text:p>黃子茜</text:p>
          </table:table-cell>
          <table:table-cell office:value-type="string" table:style-name="ce7">
            <text:p>04-2385008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77" table:formula="of:=ROW()-3" table:style-name="ce76">
            <text:p>377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黎明婦產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黎明路一段1122號</text:p>
          </table:table-cell>
          <table:table-cell office:value-type="string" table:style-name="ce7">
            <text:p>陳起雄</text:p>
          </table:table-cell>
          <table:table-cell office:value-type="string" table:style-name="ce7">
            <text:p>04-2381310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78" table:formula="of:=ROW()-3" table:style-name="ce76">
            <text:p>378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幼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大墩路263號</text:p>
          </table:table-cell>
          <table:table-cell office:value-type="string" table:style-name="ce7">
            <text:p>陳弘欣</text:p>
          </table:table-cell>
          <table:table-cell office:value-type="string" table:style-name="ce7">
            <text:p>04-2475157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三～週一</text:p>
            <text:p><text:s/>上午08：00～12：30</text:p>
            <text:p><text:s/>下午休診</text:p>
            <text:p><text:s/>晚上17：30~21：30</text:p>
            <text:p><text:s/></text:p>
            <text:p><text:s/>週二全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79" table:formula="of:=ROW()-3" table:style-name="ce76">
            <text:p>379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葉晉榮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忠勇路70-9號1樓</text:p>
          </table:table-cell>
          <table:table-cell office:value-type="string" table:style-name="ce7">
            <text:p>葉晉榮</text:p>
          </table:table-cell>
          <table:table-cell office:value-type="string" table:style-name="ce7">
            <text:p>04-2386920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周一～週六</text:p>
            <text:p><text:s/>上午09：00-12：00</text:p>
            <text:p><text:s/>下午15︰00-18：00</text:p>
            <text:p><text:s/>晚上19：00-21：30</text:p>
            <text:p><text:s/>周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80" table:formula="of:=ROW()-3" table:style-name="ce76">
            <text:p>380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祥恩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大墩路 321 號</text:p>
          </table:table-cell>
          <table:table-cell office:value-type="string" table:style-name="ce7">
            <text:p>邱瓊慧</text:p>
          </table:table-cell>
          <table:table-cell office:value-type="string" table:style-name="ce7">
            <text:p>04-24717699</text:p>
          </table:table-cell>
          <table:table-cell office:value-type="string" table:style-name="ce23">
            <text:p><text:a xlink:href="https://vaccine.taichung.gov.tw/Vaccine/Menu">電話、網路、現場</text:a></text:p>
          </table:table-cell>
          <table:table-cell office:value-type="string" table:style-name="ce18">
            <text:p>週一～週五</text:p>
            <text:p><text:s/>上午 08：30-12：00</text:p>
            <text:p><text:s/>下午15︰00-18：00</text:p>
            <text:p><text:s/>晚上19：00-21：30<text:s/></text:p>
            <text:p><text:s/>週六</text:p>
            <text:p><text:s/>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36">
          <table:table-cell office:value-type="float" office:value="381" table:formula="of:=ROW()-3" table:style-name="ce76">
            <text:p>381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汪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黎明路二段15號</text:p>
          </table:table-cell>
          <table:table-cell office:value-type="string" table:style-name="ce7">
            <text:p>汪天松</text:p>
          </table:table-cell>
          <table:table-cell office:value-type="string" table:style-name="ce7">
            <text:p>04-238113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、週二、週三、週五</text:p>
            <text:p><text:s/>早上8：00-12：00</text:p>
            <text:p><text:s/>下午15：00-18：00</text:p>
            <text:p><text:s/>晚上19：00-21：30</text:p>
            <text:p>週四</text:p>
            <text:p><text:s/>早上8：00-12：00</text:p>
            <text:p><text:s/>晚上19：00-21：30</text:p>
            <text:p>週六</text:p>
            <text:p><text:s/>早上8：00-12：00</text:p>
            <text:p><text:s/>下午15：00-18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82" table:formula="of:=ROW()-3" table:style-name="ce76">
            <text:p>382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益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向上南路一段343號ㄧ樓</text:p>
          </table:table-cell>
          <table:table-cell office:value-type="string" table:style-name="ce7">
            <text:p>王明緯</text:p>
          </table:table-cell>
          <table:table-cell office:value-type="string" table:style-name="ce7">
            <text:p>04-2472767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30～13：00</text:p>
            <text:p><text:s/>下午16：00～20：00</text:p>
            <text:p><text:s/>週六</text:p>
            <text:p><text:s/>上午08：30～13：00</text:p>
            <text:p><text:s/>下午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6">
          <table:table-cell office:value-type="float" office:value="383" table:formula="of:=ROW()-3" table:style-name="ce76">
            <text:p>383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小熊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向上南路一段178號1樓</text:p>
          </table:table-cell>
          <table:table-cell office:value-type="string" table:style-name="ce7">
            <text:p>劉漢成</text:p>
          </table:table-cell>
          <table:table-cell office:value-type="string" table:style-name="ce7">
            <text:p>04-2475999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、二、四、五</text:p>
            <text:p><text:s/>上午07：30-12：00</text:p>
            <text:p><text:s/>下午15：00-18：00</text:p>
            <text:p><text:s/>晚上18：30-21：00</text:p>
            <text:p><text:s/>週三</text:p>
            <text:p><text:s/>07：30-12：00</text:p>
            <text:p><text:s/>週日</text:p>
            <text:p><text:s/>早上8：00-12：00</text:p>
            <text:p><text:s/>下午15：00-18：00</text:p>
            <text:p><text:s/>晚上18：30-21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84" table:formula="of:=ROW()-3" table:style-name="ce76">
            <text:p>384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親子家庭醫學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黎明路一段1091號</text:p>
          </table:table-cell>
          <table:table-cell office:value-type="string" table:style-name="ce7">
            <text:p>何兆崇</text:p>
          </table:table-cell>
          <table:table-cell office:value-type="string" table:style-name="ce7">
            <text:p>04-23862626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～週六</text:p>
            <text:p><text:s/>上午07：30-12：00</text:p>
            <text:p><text:s/>下午15︰00-18：30</text:p>
            <text:p><text:s/>晚上19：00-21：30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85" table:formula="of:=ROW()-3" table:style-name="ce76">
            <text:p>385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誠心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大興里東興路二段33號1、2樓</text:p>
          </table:table-cell>
          <table:table-cell office:value-type="string" table:style-name="ce7">
            <text:p>蘇靖婷護理師</text:p>
          </table:table-cell>
          <table:table-cell office:value-type="string" table:style-name="ce7">
            <text:p>04-2471900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00-12：00</text:p>
            <text:p><text:s/>下午14︰30-17：30</text:p>
            <text:p><text:s/>晚上18：00-21：00</text:p>
            <text:p><text:s/>週六</text:p>
            <text:p><text:s/>上午08：00-12：00</text:p>
            <text:p><text:s/>下午14：30-18：00</text:p>
            <text:p><text:s/>週六晚上休診</text:p>
            <text:p><text:s/>週日整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21">
            <text:p>注射費50元/針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86" table:formula="of:=ROW()-3" table:style-name="ce76">
            <text:p>386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寶貝熊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公益路二段366號</text:p>
          </table:table-cell>
          <table:table-cell office:value-type="string" table:style-name="ce7">
            <text:p>陳郁仁</text:p>
          </table:table-cell>
          <table:table-cell office:value-type="string" table:style-name="ce7">
            <text:p>04-2251762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周五 上午7：30~11：30 下午16：00~20：30 週六 上午8：00~11：30 下午18：00~20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87" table:formula="of:=ROW()-3" table:style-name="ce76">
            <text:p>387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醫療財團法人正德癌症醫療基金會佛教正德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文心南五路三段100號</text:p>
          </table:table-cell>
          <table:table-cell office:value-type="string" table:style-name="ce7">
            <text:p>李寶珠</text:p>
          </table:table-cell>
          <table:table-cell office:value-type="string" table:style-name="ce7">
            <text:p>04-37026588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～週五上午09：00-1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150</text:p>
            <text:p>身障、重大、三厝里永定里南屯里新生里居民:0</text:p>
            <text:p>同日看第二診施打疫苗: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無</text:p>
          </table:table-cell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88" table:formula="of:=ROW()-3" table:style-name="ce76">
            <text:p>388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大容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大容東街14號</text:p>
          </table:table-cell>
          <table:table-cell office:value-type="string" table:style-name="ce7">
            <text:p>楊淑麗</text:p>
          </table:table-cell>
          <table:table-cell office:value-type="string" table:style-name="ce7">
            <text:p>04-2328852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平日門診時間</text:p>
            <text:p><text:s/>週一-週五</text:p>
            <text:p><text:s/>上午08：30-12：30</text:p>
            <text:p><text:s/>晚上16：30-21：00</text:p>
            <text:p><text:s/>週六</text:p>
            <text:p><text:s/>上午08：30-12：00</text:p>
            <text:p><text:s/>下午16：3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89" table:formula="of:=ROW()-3" table:style-name="ce76">
            <text:p>389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偉宏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黎明路一段1110號</text:p>
          </table:table-cell>
          <table:table-cell office:value-type="string" table:style-name="ce7">
            <text:p>何榮煌</text:p>
          </table:table-cell>
          <table:table-cell office:value-type="string" table:style-name="ce7">
            <text:p>04-2382762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</text:p>
            <text:p><text:s/>上午09：00-1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36">
          <table:table-cell office:value-type="float" office:value="390" table:formula="of:=ROW()-3" table:style-name="ce76">
            <text:p>390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鄭元凱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河南路四段376號2樓</text:p>
          </table:table-cell>
          <table:table-cell office:value-type="string" table:style-name="ce7">
            <text:p>林珮瑜</text:p>
          </table:table-cell>
          <table:table-cell office:value-type="string" table:style-name="ce7">
            <text:p>04-2251350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周一上午8：30-12：00下午15：00-18：00晚上18：30-21：30</text:p>
            <text:p><text:s/>周二，四，五上午8：30-12：00下午15：30-18：00晚上18：30-21：30</text:p>
            <text:p><text:s/>周三上午08：30-12：00下午休診晚上18：30-21：30</text:p>
            <text:p><text:s/>周六上午08：30-12：00下午15：00-18：00晚上休診</text:p>
            <text:p><text:s/>星期日全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91" table:formula="of:=ROW()-3" table:style-name="ce76">
            <text:p>391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明道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向心南路933號</text:p>
          </table:table-cell>
          <table:table-cell office:value-type="string" table:style-name="ce7">
            <text:p>李永磐</text:p>
          </table:table-cell>
          <table:table-cell office:value-type="string" table:style-name="ce7">
            <text:p>04-2384579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/>上午08：30-12：00</text:p>
            <text:p><text:s/>下午16：00-19：00</text:p>
            <text:p><text:s/>晚上19：00-21：00</text:p>
            <text:p><text:s/>週四下午休診</text:p>
            <text:p><text:s/>週六下午及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掛號費150</text:p>
            <text:p>+</text:p>
            <text:p>注射費100</text:p>
          </table:table-cell>
          <table:table-cell office:value-type="string" table:style-name="ce17">
            <text:p>掛號費150</text:p>
            <text:p>+</text:p>
            <text:p>注射費100</text:p>
          </table:table-cell>
          <table:table-cell office:value-type="string" table:style-name="ce17">
            <text:p>掛號費150</text:p>
            <text:p>+</text:p>
            <text:p>注射費100</text:p>
          </table:table-cell>
          <table:table-cell office:value-type="string" table:style-name="ce17">
            <text:p>掛號費150</text:p>
            <text:p>+</text:p>
            <text:p>注射費100</text:p>
          </table:table-cell>
          <table:table-cell office:value-type="string" table:style-name="ce17">
            <text:p>掛號費150</text:p>
            <text:p>+</text:p>
            <text:p>注射費100</text:p>
          </table:table-cell>
          <table:table-cell office:value-type="string" table:style-name="ce17">
            <text:p>掛號費150</text:p>
            <text:p>+</text:p>
            <text:p>注射費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92" table:formula="of:=ROW()-3" table:style-name="ce76">
            <text:p>392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薛凱中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大墩路383號</text:p>
          </table:table-cell>
          <table:table-cell office:value-type="string" table:style-name="ce7">
            <text:p>薛凱中</text:p>
          </table:table-cell>
          <table:table-cell office:value-type="string" table:style-name="ce7">
            <text:p>04-2471689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二、四、五</text:p>
            <text:p><text:s/>上午08：00-12：00</text:p>
            <text:p><text:s/>午晚16：00-20：00</text:p>
            <text:p><text:s/>週三</text:p>
            <text:p><text:s/>上午08：00-12：00</text:p>
            <text:p><text:s/>下午休診</text:p>
            <text:p><text:s/>週六</text:p>
            <text:p><text:s/>上午08：00-12：00</text:p>
            <text:p><text:s/>下午15：00-17：30</text:p>
            <text:p><text:s/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93" table:formula="of:=ROW()-3" table:style-name="ce76">
            <text:p>393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明道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向心南路933號</text:p>
          </table:table-cell>
          <table:table-cell office:value-type="string" table:style-name="ce7">
            <text:p>李永磐</text:p>
          </table:table-cell>
          <table:table-cell office:value-type="string" table:style-name="ce7">
            <text:p>04-2384579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/>上午08：30-12：00</text:p>
            <text:p><text:s/>下午16：00-19：00</text:p>
            <text:p><text:s/>晚上19：00-21：00</text:p>
            <text:p><text:s/>週四下午休診</text:p>
            <text:p><text:s/>週六下午及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94" table:formula="of:=ROW()-3" table:style-name="ce76">
            <text:p>394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張宏興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黎明路2段460號</text:p>
          </table:table-cell>
          <table:table-cell office:value-type="string" table:style-name="ce7">
            <text:p>張宏興</text:p>
          </table:table-cell>
          <table:table-cell office:value-type="string" table:style-name="ce7">
            <text:p>04-2253037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掛號費1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95" table:formula="of:=ROW()-3" table:style-name="ce76">
            <text:p>395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邢志宇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南屯路二段252號</text:p>
          </table:table-cell>
          <table:table-cell office:value-type="string" table:style-name="ce7">
            <text:p>邢志宇</text:p>
          </table:table-cell>
          <table:table-cell office:value-type="string" table:style-name="ce7">
            <text:p>04-2500000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30-12：00</text:p>
            <text:p><text:s/>下午15︰00-18：00</text:p>
            <text:p><text:s/>晚上19：00-21：30</text:p>
            <text:p><text:s/>週六整天休診</text:p>
            <text:p><text:s/>周日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21">
            <text:p>打針加看診共收250</text:p>
          </table:table-cell>
          <table:table-cell table:style-name="ce22"/>
          <table:table-cell table:number-columns-repeated="16365" table:style-name="ce8"/>
        </table:table-row>
        <table:table-row table:style-name="ro37">
          <table:table-cell office:value-type="float" office:value="396" table:formula="of:=ROW()-3" table:style-name="ce76">
            <text:p>396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黎明誠心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黎明路一段1039號</text:p>
          </table:table-cell>
          <table:table-cell office:value-type="string" table:style-name="ce7">
            <text:p>林純至</text:p>
          </table:table-cell>
          <table:table-cell office:value-type="string" table:style-name="ce7">
            <text:p>04-23891195</text:p>
          </table:table-cell>
          <table:table-cell office:value-type="string" table:style-name="ce23">
            <text:p><text:a xlink:href="https://line.me/R/ti/p/@lmallheart?from=page&amp;searchId=lmallheart">電話、網路、現場</text:a></text:p>
          </table:table-cell>
          <table:table-cell office:value-type="string" table:style-name="ce18">
            <text:p>星期一<text:s/></text:p>
            <text:p>08：00-12：00</text:p>
            <text:p>15：00-18：00</text:p>
            <text:p>1830-2130</text:p>
            <text:p>星期二<text:s/></text:p>
            <text:p>08：00-12：00，1830-2130</text:p>
            <text:p>星期三 08：00-12：00，15：00-18：00</text:p>
            <text:p>星期四 08:00-12:00，18:30-21:30</text:p>
            <text:p>星期五</text:p>
            <text:p>08:00-12:00，15:00-18：00，18:30-21:l30</text:p>
            <text:p>星期六 休息</text:p>
            <text:p>星期日 08:00-12:00，14:30-18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21">
            <text:p>50</text:p>
          </table:table-cell>
          <table:table-cell office:value-type="string" table:style-name="ce24">
            <text:p><text:a xlink:href="https://line.me/R/ti/p/@lmallheart?from=page&amp;searchId=lmallheart">https://line.me/R/ti/p/@lmallheart?from=page&amp;searchId=lmallheart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397" table:formula="of:=ROW()-3" table:style-name="ce76">
            <text:p>397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王欽耀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忠勇路43-2號</text:p>
          </table:table-cell>
          <table:table-cell office:value-type="string" table:style-name="ce7">
            <text:p>王欽耀</text:p>
          </table:table-cell>
          <table:table-cell office:value-type="string" table:style-name="ce7">
            <text:p>04-2383224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/text:p>
            <text:p><text:s/>早上 08：00-11：50</text:p>
            <text:p><text:s/>下午 14：00-17：50</text:p>
            <text:p><text:s/>晚上 18：30-21：15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98" table:formula="of:=ROW()-3" table:style-name="ce76">
            <text:p>398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媽媽咪亞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公益路二段60號</text:p>
          </table:table-cell>
          <table:table-cell office:value-type="string" table:style-name="ce7">
            <text:p>郭奕汝</text:p>
          </table:table-cell>
          <table:table-cell office:value-type="string" table:style-name="ce7">
            <text:p>04-2319070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二</text:p>
            <text:p>早上9：00～11：00</text:p>
            <text:p>下午14：30～17：00</text:p>
            <text:p>週三～週五</text:p>
            <text:p>早上9：00～11：00</text:p>
            <text:p>晚上18：30～20：30</text:p>
            <text:p>週六早上9：00～11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17">
            <text:p>0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399" table:formula="of:=ROW()-3" table:style-name="ce76">
            <text:p>399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郭品君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黎明路一段1061號1樓</text:p>
          </table:table-cell>
          <table:table-cell office:value-type="string" table:style-name="ce7">
            <text:p>郭品君</text:p>
          </table:table-cell>
          <table:table-cell office:value-type="string" table:style-name="ce7">
            <text:p>04-23817333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</text:p>
            <text:p><text:s/>上午8：30-12：00</text:p>
            <text:p><text:s/>下午15：00-18：00</text:p>
            <text:p><text:s/>晚上18：30-21：30</text:p>
            <text:p><text:s/>週六</text:p>
            <text:p><text:s/>上午8：30-12：00</text:p>
            <text:p><text:s/>下午15：00-18：00</text:p>
            <text:p><text:s/>週六晚上及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00" table:formula="of:=ROW()-3" table:style-name="ce76">
            <text:p>400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林俊彥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黎明路一段229號</text:p>
          </table:table-cell>
          <table:table-cell office:value-type="string" table:style-name="ce7">
            <text:p>郭璨齡</text:p>
          </table:table-cell>
          <table:table-cell office:value-type="string" table:style-name="ce7">
            <text:p>04-2470205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30-12：00</text:p>
            <text:p><text:s/>下午15︰0018：00</text:p>
            <text:p><text:s/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36">
          <table:table-cell office:value-type="float" office:value="401" table:formula="of:=ROW()-3" table:style-name="ce76">
            <text:p>401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張家強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黎明路二段490號</text:p>
          </table:table-cell>
          <table:table-cell office:value-type="string" table:style-name="ce7">
            <text:p>張家強</text:p>
          </table:table-cell>
          <table:table-cell office:value-type="string" table:style-name="ce7">
            <text:p>04-22591683</text:p>
          </table:table-cell>
          <table:table-cell office:value-type="string" table:style-name="ce23">
            <text:p><text:a xlink:href="https://lin.ee/GUGFAQX">電話、網路、現場</text:a></text:p>
          </table:table-cell>
          <table:table-cell office:value-type="string" table:style-name="ce18">
            <text:p>平日門診時間（星期/時間）：</text:p>
            <text:p><text:s/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7：30-12：00</text:p>
            <text:p><text:s/>下午15︰00-18：00</text:p>
            <text:p><text:s/>晚上18：30-21：30</text:p>
            <text:p><text:s/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費50</text:p>
          </table:table-cell>
          <table:table-cell office:value-type="string" table:style-name="ce24">
            <text:p><text:a xlink:href="https://lin.ee/GUGFAQX">https://lin.ee/GUGFAQX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02" table:formula="of:=ROW()-3" table:style-name="ce76">
            <text:p>402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宏凱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忠勇路79之三號</text:p>
          </table:table-cell>
          <table:table-cell office:value-type="string" table:style-name="ce7">
            <text:p>劉宏凱</text:p>
          </table:table-cell>
          <table:table-cell office:value-type="string" table:style-name="ce7">
            <text:p>04-2380277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三、四、六、日</text:p>
            <text:p><text:s/>上午09：00-12：00</text:p>
            <text:p><text:s/>下午15︰00-17：30</text:p>
            <text:p><text:s/>晚上19：00-21：00</text:p>
            <text:p><text:s/>週五</text:p>
            <text:p><text:s/>上午09：00-12：00</text:p>
            <text:p><text:s/>下午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03" table:formula="of:=ROW()-3" table:style-name="ce76">
            <text:p>403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祥威黎明耳鼻喉科兒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黎明路二段446號</text:p>
          </table:table-cell>
          <table:table-cell office:value-type="string" table:style-name="ce7">
            <text:p>游雅喻</text:p>
          </table:table-cell>
          <table:table-cell office:value-type="string" table:style-name="ce7">
            <text:p>04-2254189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日（週三休診）<text:s/></text:p>
            <text:p><text:s/>上午8：30-12：00<text:s/></text:p>
            <text:p><text:s/>下午14：30-17：00<text:s/></text:p>
            <text:p><text:s/>晚診18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04" table:formula="of:=ROW()-3" table:style-name="ce76">
            <text:p>404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辰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黎明路一段154號</text:p>
          </table:table-cell>
          <table:table-cell office:value-type="string" table:style-name="ce7">
            <text:p>黃雅莉</text:p>
          </table:table-cell>
          <table:table-cell office:value-type="string" table:style-name="ce7">
            <text:p>04-2479676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周一-周六8：30-12：00.周一二四五下午16：00-20：30.周六下午14：30-18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05" table:formula="of:=ROW()-3" table:style-name="ce76">
            <text:p>405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佳鴻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文心南二路229號</text:p>
          </table:table-cell>
          <table:table-cell office:value-type="string" table:style-name="ce7">
            <text:p>陳璟儀</text:p>
          </table:table-cell>
          <table:table-cell office:value-type="string" table:style-name="ce7">
            <text:p>04-2473986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/text:p>
            <text:p><text:s/>上午08：00-12：00</text:p>
            <text:p><text:s/>下午14：30-17：30</text:p>
            <text:p><text:s/>晚上18：00-21：00</text:p>
            <text:p><text:s/>週六</text:p>
            <text:p><text:s/>早上08：30-12：00</text:p>
            <text:p><text:s/>下午14：30-17：30</text:p>
            <text:p><text:s/>晚上18：00-21：00</text:p>
            <text:p><text:s/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06" table:formula="of:=ROW()-3" table:style-name="ce76">
            <text:p>406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敬康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大業路229號</text:p>
          </table:table-cell>
          <table:table-cell office:value-type="string" table:style-name="ce7">
            <text:p>許朝淵</text:p>
          </table:table-cell>
          <table:table-cell office:value-type="string" table:style-name="ce7">
            <text:p>04-2328207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平日門診 8-12/3-6/6：30-9：30 假日8：30-12/3-6/6：30-9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07" table:formula="of:=ROW()-3" table:style-name="ce76">
            <text:p>407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林新醫療社團法人林新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惠中路3段36號</text:p>
          </table:table-cell>
          <table:table-cell office:value-type="string" table:style-name="ce7">
            <text:p>盧紹芬護理長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到週五</text:p>
            <text:p><text:s/>上午08：30-11：45</text:p>
            <text:p><text:s/>下午14：00-17：15</text:p>
            <text:p><text:s/>晚上18：00-21：15</text:p>
            <text:p><text:s/>週六</text:p>
            <text:p><text:s/>上午08：30-11：45</text:p>
            <text:p><text:s/>下午和晚上休診</text:p>
            <text:p><text:s/>週日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50" table:style-name="ce20">
            <text:p>150</text:p>
          </table:table-cell>
          <table:table-cell office:value-type="string" table:style-name="ce17">
            <text:p>70歲以下:150</text:p>
            <text:p>70歲以上: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150</text:p>
            <text:p>林新寶寶1歲以下: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技術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08" table:formula="of:=ROW()-3" table:style-name="ce76">
            <text:p>408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林子凱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公益路二段19號</text:p>
          </table:table-cell>
          <table:table-cell office:value-type="string" table:style-name="ce7">
            <text:p>林子凱</text:p>
          </table:table-cell>
          <table:table-cell office:value-type="string" table:style-name="ce7">
            <text:p>04-23105758</text:p>
          </table:table-cell>
          <table:table-cell office:value-type="string" table:style-name="ce9">
            <text:p>現場</text:p>
          </table:table-cell>
          <table:table-cell office:value-type="string" table:style-name="ce18">
            <text:p>週一～週六</text:p>
            <text:p><text:s/>上午08：30-12：00</text:p>
            <text:p><text:s/>下午15：00-18：00</text:p>
            <text:p><text:s/>晚上19：00-21：30</text:p>
            <text:p><text:s/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4"/>
          <table:table-cell table:number-columns-repeated="16365" table:style-name="ce8"/>
        </table:table-row>
        <table:table-row table:style-name="ro13">
          <table:table-cell office:value-type="float" office:value="409" table:formula="of:=ROW()-3" table:style-name="ce76">
            <text:p>409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張文吉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向上南路一段273號</text:p>
          </table:table-cell>
          <table:table-cell office:value-type="string" table:style-name="ce7">
            <text:p>張文吉</text:p>
          </table:table-cell>
          <table:table-cell office:value-type="string" table:style-name="ce7">
            <text:p>04-2472498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30-12：30</text:p>
            <text:p><text:s/>晚上18：30-21：30</text:p>
            <text:p><text:s/>週二、四上午休診</text:p>
            <text:p><text:s/>週六</text:p>
            <text:p><text:s/>上午08：30-12：30</text:p>
            <text:p><text:s/>週六下午、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0" table:formula="of:=ROW()-3" table:style-name="ce76">
            <text:p>410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閤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楓和路691號</text:p>
          </table:table-cell>
          <table:table-cell office:value-type="string" table:style-name="ce7">
            <text:p>謝東錦、黃欣儀</text:p>
          </table:table-cell>
          <table:table-cell office:value-type="string" table:style-name="ce7">
            <text:p>04-247928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四</text:p>
            <text:p><text:s/>上午07：30-11：30</text:p>
            <text:p><text:s/>下午16︰30-20：30</text:p>
            <text:p><text:s/>週五</text:p>
            <text:p><text:s/>上午07：30-11：30</text:p>
            <text:p><text:s/>週六公休</text:p>
            <text:p><text:s/>週日</text:p>
            <text:p><text:s/>上午08：30-12：00</text:p>
            <text:p><text:s/>下午16：30-20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孕婦不施打，6個月幼兒父母50</text:p>
          </table:table-cell>
          <table:table-cell office:value-type="float" office:value="50" table:style-name="ce17">
            <text:p>50</text:p>
          </table:table-cell>
          <table:table-cell office:value-type="string" table:style-name="ce21">
            <text:p>其他是自費疫苗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1" table:formula="of:=ROW()-3" table:style-name="ce76">
            <text:p>411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蘇德慶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東興路二段57號</text:p>
          </table:table-cell>
          <table:table-cell office:value-type="string" table:style-name="ce7">
            <text:p>杜雅蕙</text:p>
          </table:table-cell>
          <table:table-cell office:value-type="string" table:style-name="ce7">
            <text:p>04-2471757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早上 09：00～12：00</text:p>
            <text:p><text:s/>下午 15：00～18：00</text:p>
            <text:p><text:s/>晚上 18：30～21：30</text:p>
            <text:p><text:s/></text:p>
            <text:p><text:s/>週六</text:p>
            <text:p><text:s/>上午 09：00～12：00</text:p>
            <text:p><text:s/>下午 15：00～18：00</text:p>
            <text:p><text:s/>晚上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2" table:formula="of:=ROW()-3" table:style-name="ce76">
            <text:p>412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忠勇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忠勇路67-3號1樓</text:p>
          </table:table-cell>
          <table:table-cell office:value-type="string" table:style-name="ce7">
            <text:p>林筱珍</text:p>
          </table:table-cell>
          <table:table-cell office:value-type="string" table:style-name="ce7">
            <text:p>04-2382662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上午08：00-12：00</text:p>
            <text:p><text:s/>下午14︰30-18：00</text:p>
            <text:p><text:s/>晚上18：30-21：30</text:p>
            <text:p><text:s/>週六</text:p>
            <text:p><text:s/>上午08：00-12：00</text:p>
            <text:p><text:s/>下午14：30-18：00</text:p>
            <text:p><text:s/>週六晚上及週日整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3" table:formula="of:=ROW()-3" table:style-name="ce76">
            <text:p>413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李漢亮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忠勇路41-3號</text:p>
          </table:table-cell>
          <table:table-cell office:value-type="string" table:style-name="ce7">
            <text:p>李冠蒂</text:p>
          </table:table-cell>
          <table:table-cell office:value-type="string" table:style-name="ce7">
            <text:p>04-2385143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到週六</text:p>
            <text:p><text:s/>早上8點到12</text:p>
            <text:p><text:s/>下午2點到8點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4" table:formula="of:=ROW()-3" table:style-name="ce76">
            <text:p>414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維信華信聯合門診維信小兒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大墩路471號</text:p>
          </table:table-cell>
          <table:table-cell office:value-type="string" table:style-name="ce7">
            <text:p>蒲志維</text:p>
          </table:table-cell>
          <table:table-cell office:value-type="string" table:style-name="ce7">
            <text:p>04-23206921</text:p>
          </table:table-cell>
          <table:table-cell office:value-type="string" table:style-name="ce7">
            <text:p>電話</text:p>
          </table:table-cell>
          <table:table-cell office:value-type="string" table:style-name="ce18">
            <text:p>週ㄧ～週六</text:p>
            <text:p><text:s/>早上08：30-12：00</text:p>
            <text:p><text:s/>下午16：00-18：00</text:p>
            <text:p><text:s/>晚上16：00-21：00</text:p>
            <text:p><text:s/>週日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5" table:formula="of:=ROW()-3" table:style-name="ce76">
            <text:p>415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鄭盛源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黎明東街151號</text:p>
          </table:table-cell>
          <table:table-cell office:value-type="string" table:style-name="ce7">
            <text:p>鄭盛源</text:p>
          </table:table-cell>
          <table:table-cell office:value-type="string" table:style-name="ce7">
            <text:p>04-2386263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：30-12：00</text:p>
            <text:p><text:s/>下午15︰00-18：00</text:p>
            <text:p><text:s/>晚上19：00-21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無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6" table:formula="of:=ROW()-3" table:style-name="ce76">
            <text:p>416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姜封豪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春東七路837號</text:p>
          </table:table-cell>
          <table:table-cell office:value-type="string" table:style-name="ce7">
            <text:p>姜封豪</text:p>
          </table:table-cell>
          <table:table-cell office:value-type="string" table:style-name="ce7">
            <text:p>04-2380889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週二、週三、週五、週日</text:p>
            <text:p><text:s/>上午08：30-12：00</text:p>
            <text:p><text:s/>晚上18：30-21：30</text:p>
            <text:p><text:s/>週四休診</text:p>
            <text:p><text:s/>週六</text:p>
            <text:p><text:s/>晚上18：3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7" table:formula="of:=ROW()-3" table:style-name="ce76">
            <text:p>417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周省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屯區東興路二段42號</text:p>
          </table:table-cell>
          <table:table-cell office:value-type="string" table:style-name="ce7">
            <text:p>黃于珊</text:p>
          </table:table-cell>
          <table:table-cell office:value-type="string" table:style-name="ce7">
            <text:p>04-2472331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上午8：30-1200，週一及週五下午15：30-18：00，週一至週五晚上18：30-21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8" table:formula="of:=ROW()-3" table:style-name="ce76">
            <text:p>418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董建宗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屯區大墩路508號1樓</text:p>
          </table:table-cell>
          <table:table-cell office:value-type="string" table:style-name="ce7">
            <text:p>董建宗</text:p>
          </table:table-cell>
          <table:table-cell office:value-type="string" table:style-name="ce7">
            <text:p>04-2320387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text:s/></text:p>
            <text:p><text:s/>上午8：20-12：00</text:p>
            <text:p><text:s/>下午15：00-18：00</text:p>
            <text:p><text:s/>晚上19：00-21：00</text:p>
            <text:p><text:s/>週六休診</text:p>
            <text:p><text:s/>週日</text:p>
            <text:p><text:s/>上午9：00-12：00</text:p>
            <text:p><text:s/>下午15：00-18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19" table:formula="of:=ROW()-3" table:style-name="ce76">
            <text:p>419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南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工學路72號2樓</text:p>
          </table:table-cell>
          <table:table-cell office:value-type="string" table:style-name="ce7">
            <text:p>古珮霓</text:p>
          </table:table-cell>
          <table:table-cell office:value-type="string" table:style-name="ce7">
            <text:p>04-2262973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二、週三</text:p>
            <text:p>上午08：30-1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9">
          <table:table-cell office:value-type="float" office:value="420" table:formula="of:=ROW()-3" table:style-name="ce76">
            <text:p>420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中山醫學大學附設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建國北路一段110號</text:p>
          </table:table-cell>
          <table:table-cell office:value-type="string" table:style-name="ce7">
            <text:p>紀柏羽</text:p>
          </table:table-cell>
          <table:table-cell office:value-type="string" table:style-name="ce7">
            <text:p>04-24739595 *2017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流感疫苗 週一~週五</text:p>
            <text:p>上午08：30-12：00<text:s/></text:p>
            <text:p>（現場掛號截至11：30）</text:p>
            <text:p>下午14：00-17：00<text:s/></text:p>
            <text:p>（現場掛號截至16：30）</text:p>
            <text:p>晚上18：00-21：00<text:s/></text:p>
            <text:p>（現場掛號截至20：30）</text:p>
            <text:p/>
            <text:p>新冠疫苗358診 週一、二、五</text:p>
            <text:p>下午14：00-16：00，限額20人敲門報到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string" table:style-name="ce17">
            <text:p>90歲以下:150</text:p>
            <text:p>90歲以上: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21" table:formula="of:=ROW()-3" table:style-name="ce76">
            <text:p>421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中山醫學大學附設醫院中興分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復興路二段11號</text:p>
          </table:table-cell>
          <table:table-cell office:value-type="string" table:style-name="ce7">
            <text:p>吳和戰</text:p>
          </table:table-cell>
          <table:table-cell office:value-type="string" table:style-name="ce7">
            <text:p>04-22621652*7012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/text:p>
            <text:p>上午08：30-11：30<text:s text:c="4"/></text:p>
            <text:p>下午13：30-16：30<text:s text:c="9"/>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22" table:formula="of:=ROW()-3" table:style-name="ce76">
            <text:p>422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正安家醫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高工路91號</text:p>
          </table:table-cell>
          <table:table-cell office:value-type="string" table:style-name="ce7">
            <text:p>賴俊宏</text:p>
          </table:table-cell>
          <table:table-cell office:value-type="string" table:style-name="ce7">
            <text:p>04-2263750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，週三及週五下午休診</text:p>
            <text:p>上午08：30-12：00<text:s text:c="9"/></text:p>
            <text:p>下午15：20-18：00<text:s text:c="13"/></text:p>
            <text:p>晚上19：00-21：20<text:s text:c="4"/></text:p>
            <text:p>週六</text:p>
            <text:p>上午08：30-12：00<text:s/></text:p>
            <text:p>週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23" table:formula="of:=ROW()-3" table:style-name="ce76">
            <text:p>423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永佳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美村路二段156號1、2樓</text:p>
          </table:table-cell>
          <table:table-cell office:value-type="string" table:style-name="ce7">
            <text:p>張文瀚</text:p>
          </table:table-cell>
          <table:table-cell office:value-type="string" table:style-name="ce7">
            <text:p>04-22655226</text:p>
          </table:table-cell>
          <table:table-cell office:value-type="string" table:style-name="ce23">
            <text:p><text:a xlink:href="https://www.facebook.com/ycclinic/">網路、現場</text:a></text:p>
          </table:table-cell>
          <table:table-cell office:value-type="string" table:style-name="ce18">
            <text:p>週一～週五</text:p>
            <text:p>上午08：30-12：00</text:p>
            <text:p>下午14：00-17：00</text:p>
            <text:p>晚上18：00-21：00</text:p>
            <text:p>週六</text:p>
            <text:p>上午08：30-12：00</text:p>
            <text:p>週六下午晚上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www.facebook.com/ycclinic/">https://www.facebook.com/ycclinic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24" table:formula="of:=ROW()-3" table:style-name="ce76">
            <text:p>424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永和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工學路13-22號</text:p>
          </table:table-cell>
          <table:table-cell office:value-type="string" table:style-name="ce7">
            <text:p>林士堯</text:p>
            <text:p>詹淑瑜</text:p>
          </table:table-cell>
          <table:table-cell office:value-type="string" table:style-name="ce7">
            <text:p>04-22617938</text:p>
          </table:table-cell>
          <table:table-cell office:value-type="string" table:style-name="ce23">
            <text:p><text:a xlink:href="https://line.me/R/ti/p/@466vjuyt?from=page">網路、電話、現場</text:a></text:p>
          </table:table-cell>
          <table:table-cell office:value-type="string" table:style-name="ce18">
            <text:p>週一~週五，週三上午休診</text:p>
            <text:p>上午09：30-11：30</text:p>
            <text:p>下午16：30-19：00</text:p>
            <text:p>週六</text:p>
            <text:p>上午09：30-11：30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line.me/R/ti/p/@466vjuyt?from=page">https://line.me/R/ti/p/@466vjuyt?from=page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25" table:formula="of:=ROW()-3" table:style-name="ce76">
            <text:p>425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白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學府路152號</text:p>
          </table:table-cell>
          <table:table-cell office:value-type="string" table:style-name="ce7">
            <text:p>詹惠琪</text:p>
          </table:table-cell>
          <table:table-cell office:value-type="string" table:style-name="ce7">
            <text:p>04-222206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日</text:p>
            <text:p>上午08：00-12：00<text:s text:c="8"/></text:p>
            <text:p>下午15：00-18：00<text:s text:c="16"/></text:p>
            <text:p>晚上18：30-21：30<text:s text:c="4"/></text:p>
            <text:p>週六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26" table:formula="of:=ROW()-3" table:style-name="ce76">
            <text:p>426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旭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復興路一段123號</text:p>
          </table:table-cell>
          <table:table-cell office:value-type="string" table:style-name="ce7">
            <text:p>張登翔</text:p>
          </table:table-cell>
          <table:table-cell office:value-type="string" table:style-name="ce7">
            <text:p>04-2262800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下午14：00-16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27" table:formula="of:=ROW()-3" table:style-name="ce76">
            <text:p>427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宏恩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復興路2段38-13號</text:p>
          </table:table-cell>
          <table:table-cell office:value-type="string" table:style-name="ce7">
            <text:p>謝宜倪</text:p>
          </table:table-cell>
          <table:table-cell office:value-type="string" table:style-name="ce7">
            <text:p>04-22623123 *110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/text:p>
            <text:p>上午08：30-11：30</text:p>
            <text:p>下午14：30-17：30</text:p>
            <text:p>晚上19：00-21：00</text:p>
            <text:p>週六</text:p>
            <text:p>上午08：30-11：30</text:p>
            <text:p>週日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28" table:formula="of:=ROW()-3" table:style-name="ce76">
            <text:p>428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李昭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柳川東路一段99號及100號1,2樓</text:p>
          </table:table-cell>
          <table:table-cell office:value-type="string" table:style-name="ce7">
            <text:p>賴怡真</text:p>
          </table:table-cell>
          <table:table-cell office:value-type="string" table:style-name="ce7">
            <text:p>04-2371997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，週三晚上休診，週四上午休診</text:p>
            <text:p>上午08：30-12：00<text:s text:c="6"/></text:p>
            <text:p>下午15：00-17：30<text:s text:c="5"/></text:p>
            <text:p>晚上18：00-20：00<text:s text:c="4"/></text:p>
            <text:p>週六</text:p>
            <text:p>上午09：00-12：00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29" table:formula="of:=ROW()-3" table:style-name="ce76">
            <text:p>429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林忠立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美村南路58號</text:p>
          </table:table-cell>
          <table:table-cell office:value-type="string" table:style-name="ce7">
            <text:p>林忠立</text:p>
          </table:table-cell>
          <table:table-cell office:value-type="string" table:style-name="ce7">
            <text:p>04-22619948</text:p>
          </table:table-cell>
          <table:table-cell office:value-type="string" table:style-name="ce7">
            <text:p>網路、現場</text:p>
          </table:table-cell>
          <table:table-cell office:value-type="string" table:style-name="ce18">
            <text:p>週一~週六</text:p>
            <text:p>上午08：00-12：00<text:s text:c="12"/></text:p>
            <text:p>下午15：00-18：30<text:s text:c="17"/></text:p>
            <text:p>晚上18：30-21：30<text:s text:c="4"/>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30" table:formula="of:=ROW()-3" table:style-name="ce76">
            <text:p>430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林恆立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復興路三段339號</text:p>
          </table:table-cell>
          <table:table-cell office:value-type="string" table:style-name="ce7">
            <text:p>王芳瑜</text:p>
          </table:table-cell>
          <table:table-cell office:value-type="string" table:style-name="ce7">
            <text:p>04-2220060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成人：</text:p>
            <text:p><text:s/>週一~週五</text:p>
            <text:p><text:s/>上午09：00-12：00<text:s/></text:p>
            <text:p><text:s/>下午15：00-18：00</text:p>
            <text:p><text:s/>幼兒：</text:p>
            <text:p><text:s/>週一~週五</text:p>
            <text:p><text:s/>上午09：00-12：00</text:p>
            <text:p><text:s/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31" table:formula="of:=ROW()-3" table:style-name="ce76">
            <text:p>431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南平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南平路167號</text:p>
          </table:table-cell>
          <table:table-cell office:value-type="string" table:style-name="ce7">
            <text:p>陳淑琬</text:p>
          </table:table-cell>
          <table:table-cell office:value-type="string" table:style-name="ce7">
            <text:p>04-2263019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四</text:p>
            <text:p>上午08：00-12：00<text:s text:c="8"/></text:p>
            <text:p>下午14：30-19：30<text:s text:c="9"/></text:p>
            <text:p>週五/週六</text:p>
            <text:p>上午08：00~12：00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32" table:formula="of:=ROW()-3" table:style-name="ce76">
            <text:p>432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祐強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工學路128號1樓</text:p>
          </table:table-cell>
          <table:table-cell office:value-type="string" table:style-name="ce7">
            <text:p>陳志強</text:p>
          </table:table-cell>
          <table:table-cell office:value-type="string" table:style-name="ce7">
            <text:p>04-22617128</text:p>
          </table:table-cell>
          <table:table-cell office:value-type="string" table:style-name="ce23">
            <text:p><text:a xlink:href="https://www.clinics.com.tw/hospital/3503250014">網路、電話、現場</text:a></text:p>
          </table:table-cell>
          <table:table-cell office:value-type="string" table:style-name="ce18">
            <text:p>週一~週六<text:s/></text:p>
            <text:p>上午08：00-12：00</text:p>
            <text:p>下午16：00-20：00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office:value-type="string" table:style-name="ce24">
            <text:p><text:a xlink:href="https://www.clinics.com.tw/hospital/3503250014">https://www.clinics.com.tw/hospital/3503250014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33" table:formula="of:=ROW()-3" table:style-name="ce76">
            <text:p>433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康乃文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三民西路232號</text:p>
          </table:table-cell>
          <table:table-cell office:value-type="string" table:style-name="ce7">
            <text:p>康乃文</text:p>
          </table:table-cell>
          <table:table-cell office:value-type="string" table:style-name="ce7">
            <text:p>04-2375698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</text:p>
            <text:p>上午08：30-12：00<text:s text:c="8"/></text:p>
            <text:p>晚上18：00-21：00<text:s text:c="4"/></text:p>
            <text:p>週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34" table:formula="of:=ROW()-3" table:style-name="ce76">
            <text:p>434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康翔耳鼻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復興路二段81號</text:p>
          </table:table-cell>
          <table:table-cell office:value-type="string" table:style-name="ce7">
            <text:p>林煌斌</text:p>
          </table:table-cell>
          <table:table-cell office:value-type="string" table:style-name="ce7">
            <text:p>04-2265220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日</text:p>
            <text:p>上午08：00-12：00</text:p>
            <text:p>下午14：30-18：00<text:s text:c="8"/></text:p>
            <text:p>晚上18：30-21：00</text:p>
            <text:p>週六休診<text:s text:c="3"/>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35" table:formula="of:=ROW()-3" table:style-name="ce76">
            <text:p>435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淵元兒科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南屯路一段271號</text:p>
          </table:table-cell>
          <table:table-cell office:value-type="string" table:style-name="ce7">
            <text:p>史淵元</text:p>
          </table:table-cell>
          <table:table-cell office:value-type="string" table:style-name="ce7">
            <text:p>04-2375546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、週二、週四、週五</text:p>
            <text:p>上午08：30-11：30<text:s/></text:p>
            <text:p>下午15：00-18：00<text:s text:c="2"/></text:p>
            <text:p>晚上18：30-20：30</text:p>
            <text:p>週六</text:p>
            <text:p>上午08：30-11：30<text:s/></text:p>
            <text:p>下午15：00-18：00</text:p>
            <text:p>週三休診 週日無施打疫苗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36" table:formula="of:=ROW()-3" table:style-name="ce76">
            <text:p>436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陳長庚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復興路二段133-1號</text:p>
          </table:table-cell>
          <table:table-cell office:value-type="string" table:style-name="ce7">
            <text:p>陳瑭亦</text:p>
          </table:table-cell>
          <table:table-cell office:value-type="string" table:style-name="ce7">
            <text:p>04-2263256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週二、週三、週五</text:p>
            <text:p>上午08：30-12：00<text:s/></text:p>
            <text:p>下午15：00-19：00</text:p>
            <text:p>週六</text:p>
            <text:p>上午08：30-12：00</text:p>
            <text:p>週四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37" table:formula="of:=ROW()-3" table:style-name="ce76">
            <text:p>437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陳鉉煒小兒診所科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台中路156號</text:p>
          </table:table-cell>
          <table:table-cell office:value-type="string" table:style-name="ce7">
            <text:p>楊淑惠</text:p>
          </table:table-cell>
          <table:table-cell office:value-type="string" table:style-name="ce7">
            <text:p>04-228615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，週四早上休診</text:p>
            <text:p>上午09：00-12：00<text:s text:c="14"/></text:p>
            <text:p>下午15：00-18：00<text:s text:c="14"/></text:p>
            <text:p>晚上19：00-20：30<text:s text:c="4"/></text:p>
            <text:p>週日全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38" table:formula="of:=ROW()-3" table:style-name="ce76">
            <text:p>438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陳豪江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復興路二段100號</text:p>
          </table:table-cell>
          <table:table-cell office:value-type="string" table:style-name="ce7">
            <text:p>陳豪江</text:p>
          </table:table-cell>
          <table:table-cell office:value-type="string" table:style-name="ce7">
            <text:p>04-22622132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，週三下午休診</text:p>
            <text:p>上午08：40-12：00<text:s text:c="7"/></text:p>
            <text:p>下午15：10-17：30<text:s text:c="7"/></text:p>
            <text:p>晚上18：40-20：00<text:s text:c="7"/></text:p>
            <text:p>週六</text:p>
            <text:p>上午08：40-12：00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39" table:formula="of:=ROW()-3" table:style-name="ce76">
            <text:p>439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陳德義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美村南路147號</text:p>
          </table:table-cell>
          <table:table-cell office:value-type="string" table:style-name="ce7">
            <text:p>陳德義</text:p>
          </table:table-cell>
          <table:table-cell office:value-type="string" table:style-name="ce7">
            <text:p>04-2265091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上午08：30-12：00<text:s/></text:p>
            <text:p>下午15：00-17：30<text:s/></text:p>
            <text:p>晚上18：30-21：30</text:p>
            <text:p>週二、週六下午休診</text:p>
            <text:p>週四上、下午休診<text:s/></text:p>
          </table:table-cell>
          <table:table-cell table:style-name="ce17"/>
          <table:table-cell table:style-name="ce19"/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6個月內嬰兒父母:150</text:p>
            <text:p>（不服務孕婦）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40" table:formula="of:=ROW()-3" table:style-name="ce76">
            <text:p>440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復興家庭醫學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復興路三段235號</text:p>
          </table:table-cell>
          <table:table-cell office:value-type="string" table:style-name="ce7">
            <text:p>陳明彬</text:p>
          </table:table-cell>
          <table:table-cell office:value-type="string" table:style-name="ce7">
            <text:p>04-2220048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/text:p>
            <text:p>上午08：30-12：00</text:p>
            <text:p>下午14：30-18：00</text:p>
            <text:p>晚上19：00-21：00</text:p>
            <text:p>週六</text:p>
            <text:p>上午08：30-12：00</text:p>
            <text:p>週六下午晚上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41" table:formula="of:=ROW()-3" table:style-name="ce76">
            <text:p>441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楊基瓏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南區復興路三段148之2號</text:p>
          </table:table-cell>
          <table:table-cell office:value-type="string" table:style-name="ce7">
            <text:p>楊基瓏</text:p>
          </table:table-cell>
          <table:table-cell office:value-type="string" table:style-name="ce7">
            <text:p>04-2224334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三、週五</text:p>
            <text:p>上午08：30-12：00</text:p>
            <text:p>下午15：00-18：30<text:s text:c="16"/></text:p>
            <text:p>晚上19：00-21：30<text:s text:c="2"/></text:p>
            <text:p>週四</text:p>
            <text:p>下午15：00-18：30</text:p>
            <text:p>週六</text:p>
            <text:p>上午08：30-12：00<text:s/>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42" table:formula="of:=ROW()-3" table:style-name="ce76">
            <text:p>442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瑞銘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工學路140號</text:p>
          </table:table-cell>
          <table:table-cell office:value-type="string" table:style-name="ce7">
            <text:p>胡瑞銘</text:p>
          </table:table-cell>
          <table:table-cell office:value-type="string" table:style-name="ce7">
            <text:p>04-2265211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/text:p>
            <text:p>上午07：30-12：00</text:p>
            <text:p>下午14：30-18：00</text:p>
            <text:p>晚上18：30-21：30</text:p>
            <text:p>星期六</text:p>
            <text:p>上午08：00-12：00</text:p>
            <text:p>下午14：30-18：00<text:s text:c="3"/></text:p>
            <text:p>晚上18：30-21：30</text:p>
            <text:p>週日早上有看診不打疫苗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43" table:formula="of:=ROW()-3" table:style-name="ce76">
            <text:p>443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慶燿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國光路241號</text:p>
          </table:table-cell>
          <table:table-cell office:value-type="string" table:style-name="ce7">
            <text:p>徐鳳梅</text:p>
          </table:table-cell>
          <table:table-cell office:value-type="string" table:style-name="ce7">
            <text:p>04-2287287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六</text:p>
            <text:p>上午08：30-12：00</text:p>
            <text:p>下午15：00-18：00</text:p>
            <text:p>晚上19：00-21：30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20">
          <table:table-cell office:value-type="float" office:value="444" table:formula="of:=ROW()-3" table:style-name="ce76">
            <text:p>444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穎眾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南區東興路一段7號</text:p>
          </table:table-cell>
          <table:table-cell office:value-type="string" table:style-name="ce7">
            <text:p>謝禮成</text:p>
          </table:table-cell>
          <table:table-cell office:value-type="string" table:style-name="ce7">
            <text:p>04-2260354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</text:p>
            <text:p>上午07：30-12：00</text:p>
            <text:p>下午15：30-18：30</text:p>
            <text:p>晚上19：00-21：30</text:p>
            <text:p>週二~週五</text:p>
            <text:p>上午07：30-12：00</text:p>
            <text:p>晚上17：00-21：30</text:p>
            <text:p>週六</text:p>
            <text:p>上午08：00-12：00</text:p>
            <text:p>下午15：30-18：30</text:p>
            <text:p>週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45" table:formula="of:=ROW()-3" table:style-name="ce76">
            <text:p>445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羅倫檭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南區仁和路185號</text:p>
          </table:table-cell>
          <table:table-cell office:value-type="string" table:style-name="ce7">
            <text:p>林秋蘭</text:p>
          </table:table-cell>
          <table:table-cell office:value-type="string" table:style-name="ce7">
            <text:p>04-2287104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五</text:p>
            <text:p>上午09：00-12：00<text:s text:c="16"/></text:p>
            <text:p>下午15：00-17：30<text:s text:c="17"/></text:p>
            <text:p>晚上18：30-21：00<text:s text:c="4"/></text:p>
            <text:p>週六</text:p>
            <text:p>上午09：00-12：00<text:s text:c="16"/></text:p>
            <text:p>下午15：00-17：30<text:s/></text:p>
            <text:p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0（需補接種單）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38">
          <table:table-cell office:value-type="float" office:value="446" table:formula="of:=ROW()-3" table:style-name="ce76">
            <text:p>446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烏日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烏日區長樂街136號</text:p>
          </table:table-cell>
          <table:table-cell office:value-type="string" table:style-name="ce7">
            <text:p>陳宜佳</text:p>
          </table:table-cell>
          <table:table-cell office:value-type="string" table:style-name="ce7">
            <text:p>04-23381027*207</text:p>
          </table:table-cell>
          <table:table-cell office:value-type="string" table:style-name="ce23">
            <text:p><text:a xlink:href="https://vaccine.taichung.gov.tw/Vaccine/Menu">現場、網路</text:a></text:p>
          </table:table-cell>
          <table:table-cell office:value-type="string" table:style-name="ce18">
            <text:p>10月份：</text:p>
            <text:p>*成人：星期一、二、三、五上午08：30-11：30</text:p>
            <text:p>*幼兒：星期二、三上午08：30-11：30</text:p>
            <text:p>11月份起（採分流接種）：</text:p>
            <text:p>*成人：星期一、五08：30-11：30</text:p>
            <text:p>*幼兒：星期二、三08：30-11：30</text:p>
            <text:p>以上所有流感接種截止掛號時間11：15。</text:p>
            <text:p>*10/17、11/7、12/12（均為星期五）因施打卡介苗，當日無流感疫苗門診。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47" table:formula="of:=ROW()-3" table:style-name="ce76">
            <text:p>447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林新醫療社團法人烏日林新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烏日區榮和路168號</text:p>
          </table:table-cell>
          <table:table-cell office:value-type="string" table:style-name="ce7">
            <text:p>葉宇泰</text:p>
          </table:table-cell>
          <table:table-cell office:value-type="string" table:style-name="ce7">
            <text:p>04-23388766*6688</text:p>
          </table:table-cell>
          <table:table-cell office:value-type="string" table:style-name="ce23">
            <text:p><text:a xlink:href="http://www.lshosp.com.tw/網路掛號/">網路</text:a></text:p>
          </table:table-cell>
          <table:table-cell office:value-type="string" table:style-name="ce18">
            <text:p>每週一至五</text:p>
            <text:p>8：30-11：45</text:p>
            <text:p>14：00-17：15</text:p>
            <text:p>18：00-21：15</text:p>
            <text:p>週六</text:p>
            <text:p>8：30-11：45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榮民及70歲以上:75</text:p>
          </table:table-cell>
          <table:table-cell office:value-type="string" table:style-name="ce24">
            <text:p><text:a xlink:href="http://www.lshosp.com.tw/網路掛號/">http://www.lshosp.com.tw/%E7%B6%B2%E8%B7%AF%E6%8E%9B%E8%99%9F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48" table:formula="of:=ROW()-3" table:style-name="ce76">
            <text:p>448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烏日澄清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烏日區前竹里光明路419號</text:p>
          </table:table-cell>
          <table:table-cell office:value-type="string" table:style-name="ce7">
            <text:p>黃姚伶</text:p>
          </table:table-cell>
          <table:table-cell office:value-type="string" table:style-name="ce7">
            <text:p>04-23376232*66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六</text:p>
            <text:p>早上8：30-12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string" table:style-name="ce17">
            <text:p>不服務此對象</text:p>
          </table:table-cell>
          <table:table-cell office:value-type="string" table:style-name="ce21">
            <text:p>70歲以上免掛號費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49" table:formula="of:=ROW()-3" table:style-name="ce76">
            <text:p>449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全能家庭醫學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烏日區公園路240號</text:p>
          </table:table-cell>
          <table:table-cell office:value-type="string" table:style-name="ce7">
            <text:p>吳佳容</text:p>
          </table:table-cell>
          <table:table-cell office:value-type="string" table:style-name="ce7">
            <text:p>04-2336262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#週一至週五</text:p>
            <text:p>上午08：30~12：00</text:p>
            <text:p>下午14：00~17：30</text:p>
            <text:p>（週三下午15：00~17：30）</text:p>
            <text:p>晚間18：00~21：30</text:p>
            <text:p>#週六</text:p>
            <text:p>上午08：30~12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（慢性病人200）</text:p>
            <text:p>（重大傷病患者100）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21">
            <text:p>70歲以上掛號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50" table:formula="of:=ROW()-3" table:style-name="ce76">
            <text:p>450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松群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烏日區公園路88號</text:p>
          </table:table-cell>
          <table:table-cell office:value-type="string" table:style-name="ce7">
            <text:p>蘇煥鈞</text:p>
          </table:table-cell>
          <table:table-cell office:value-type="string" table:style-name="ce7">
            <text:p>04-2338669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早診08：00-11：00</text:p>
            <text:p>午診14：00-17：00</text:p>
            <text:p>晚診18：00-20：00</text:p>
            <text:p>星期一（早、午、晚）</text:p>
            <text:p>星期二（早、午）</text:p>
            <text:p>星期三（早）</text:p>
            <text:p>星期四（早、午、晚）</text:p>
            <text:p>星期五（早、午）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51" table:formula="of:=ROW()-3" table:style-name="ce76">
            <text:p>451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順馨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烏日區中山路二段297號</text:p>
          </table:table-cell>
          <table:table-cell office:value-type="string" table:style-name="ce7">
            <text:p>黃耀樟</text:p>
          </table:table-cell>
          <table:table-cell office:value-type="string" table:style-name="ce7">
            <text:p>04-2336011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周一至周五：</text:p>
            <text:p>上午8：00-12：00，</text:p>
            <text:p>下午14：30-21：30<text:s/></text:p>
            <text:p>周日：</text:p>
            <text:p>上午8：00-12：00，</text:p>
            <text:p>下午14：00-18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50" table:style-name="ce17">
            <text:p>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52" table:formula="of:=ROW()-3" table:style-name="ce76">
            <text:p>452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英和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烏日區中山路一段367號</text:p>
          </table:table-cell>
          <table:table-cell office:value-type="string" table:style-name="ce7">
            <text:p>曲浚逸</text:p>
          </table:table-cell>
          <table:table-cell office:value-type="string" table:style-name="ce7">
            <text:p>04-2337699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、週二、週四、週五</text:p>
            <text:p>上午：0730-1200</text:p>
            <text:p>下午：1500-1800</text:p>
            <text:p>晚間：1800-2000</text:p>
            <text:p>週六、週日</text:p>
            <text:p>上午：0730-1200</text:p>
            <text:p>週三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孕婦:200</text:p>
            <text:p>（不服務6個月內嬰兒父母）</text:p>
          </table:table-cell>
          <table:table-cell office:value-type="float" office:value="200" table:style-name="ce17">
            <text:p>200</text:p>
          </table:table-cell>
          <table:table-cell office:value-type="string" table:style-name="ce21">
            <text:p>無</text:p>
          </table:table-cell>
          <table:table-cell table:style-name="ce22"/>
          <table:table-cell table:number-columns-repeated="16365" table:style-name="ce8"/>
        </table:table-row>
        <table:table-row table:style-name="ro39">
          <table:table-cell office:value-type="float" office:value="453" table:formula="of:=ROW()-3" table:style-name="ce76">
            <text:p>453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德昌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烏日區中山路一段335號</text:p>
          </table:table-cell>
          <table:table-cell office:value-type="string" table:style-name="ce7">
            <text:p>蔡牧樵</text:p>
          </table:table-cell>
          <table:table-cell office:value-type="string" table:style-name="ce7">
            <text:p>04-2337268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~四</text:p>
            <text:p>07：30-12：00</text:p>
            <text:p>14：30-18：00</text:p>
            <text:p>18：30-21：30<text:s text:c="20"/></text:p>
            <text:p>星期六</text:p>
            <text:p>08：00-12：00</text:p>
            <text:p>14：30-18：00</text:p>
            <text:p>18：30-21：30<text:s text:c="20"/></text:p>
            <text:p>星期日</text:p>
            <text:p>08：00-12：00</text:p>
            <text:p>14：30-18：00<text:s text:c="3"/>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54" table:formula="of:=ROW()-3" table:style-name="ce76">
            <text:p>454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學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學田路便行巷43號</text:p>
          </table:table-cell>
          <table:table-cell office:value-type="string" table:style-name="ce7">
            <text:p>張文傑</text:p>
          </table:table-cell>
          <table:table-cell office:value-type="string" table:style-name="ce7">
            <text:p>04-2336680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-星期六</text:p>
            <text:p>上午08：00-12：00</text:p>
            <text:p>（請避開尖峰時間08：00-09：30）</text:p>
            <text:p>星期一、二、三、五</text:p>
            <text:p>下午14：30-18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55" table:formula="of:=ROW()-3" table:style-name="ce76">
            <text:p>455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永安明道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烏日區中山路一段431號</text:p>
          </table:table-cell>
          <table:table-cell office:value-type="string" table:style-name="ce7">
            <text:p>許芷維</text:p>
          </table:table-cell>
          <table:table-cell office:value-type="string" table:style-name="ce7">
            <text:p>04-2338086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：00-12：00</text:p>
            <text:p><text:s/>下午15︰00-18：00</text:p>
            <text:p><text:s/>晚上18：00-21：00</text:p>
            <text:p><text:s/>週六</text:p>
            <text:p><text:s/>上午08：00-12：00</text:p>
            <text:p><text:s/>下午15：00-18：00</text:p>
            <text:p><text:s/>週六晚上休診、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56" table:formula="of:=ROW()-3" table:style-name="ce76">
            <text:p>456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神岡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神岡區神岡路2號</text:p>
          </table:table-cell>
          <table:table-cell office:value-type="string" table:style-name="ce7">
            <text:p>陳菀婷</text:p>
          </table:table-cell>
          <table:table-cell office:value-type="string" table:style-name="ce7">
            <text:p>04-25622792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二三五</text:p>
            <text:p><text:s/>上午08：30-11：00</text:p>
            <text:p><text:s/>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57" table:formula="of:=ROW()-3" table:style-name="ce76">
            <text:p>457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林政益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神岡區中山路33號</text:p>
          </table:table-cell>
          <table:table-cell office:value-type="string" table:style-name="ce7">
            <text:p>林政益</text:p>
          </table:table-cell>
          <table:table-cell office:value-type="string" table:style-name="ce7">
            <text:p>04-2515276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text:s/></text:p>
            <text:p><text:s/>上午08：30-12：00</text:p>
            <text:p><text:s/>下午15：00-18：00</text:p>
            <text:p><text:s/>晚間19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58" table:formula="of:=ROW()-3" table:style-name="ce76">
            <text:p>458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劉俊欣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神岡區神岡路88巷12號</text:p>
          </table:table-cell>
          <table:table-cell office:value-type="string" table:style-name="ce7">
            <text:p>劉俊欣</text:p>
          </table:table-cell>
          <table:table-cell office:value-type="string" table:style-name="ce7">
            <text:p>04-2563379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text:s/></text:p>
            <text:p><text:s/>上午08：00-12：00</text:p>
            <text:p><text:s/>下午15：00-18：00</text:p>
            <text:p><text:s/>晚間18：3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6個月內嬰兒父母:150</text:p>
            <text:p>（不服務孕婦）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59" table:formula="of:=ROW()-3" table:style-name="ce76">
            <text:p>459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林炳麟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神岡區神岡路24號</text:p>
          </table:table-cell>
          <table:table-cell office:value-type="string" table:style-name="ce7">
            <text:p>林炳麟</text:p>
          </table:table-cell>
          <table:table-cell office:value-type="string" table:style-name="ce7">
            <text:p>04-2561016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text:s/></text:p>
            <text:p><text:s/>上午08：00-12：00</text:p>
            <text:p><text:s/>下午14：30-18：00</text:p>
            <text:p><text:s/>晚間19：00-21：00</text:p>
            <text:p>週六僅上午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6個月內嬰兒父母:150</text:p>
            <text:p>（不服務孕婦）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60" table:formula="of:=ROW()-3" table:style-name="ce76">
            <text:p>460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晉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神岡區中山路865號</text:p>
          </table:table-cell>
          <table:table-cell office:value-type="string" table:style-name="ce7">
            <text:p>李俊彥</text:p>
          </table:table-cell>
          <table:table-cell office:value-type="string" table:style-name="ce7">
            <text:p>04-256326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每星期一～六</text:p>
            <text:p><text:s/>9：00～16：00<text:s/></text:p>
            <text:p>（中午無休診）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61" table:formula="of:=ROW()-3" table:style-name="ce76">
            <text:p>461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祥祐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神岡區五權路69號</text:p>
          </table:table-cell>
          <table:table-cell office:value-type="string" table:style-name="ce7">
            <text:p>楊景暉</text:p>
          </table:table-cell>
          <table:table-cell office:value-type="string" table:style-name="ce7">
            <text:p>04-2520182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text:s/></text:p>
            <text:p><text:s/>上午08：30-12：00</text:p>
            <text:p><text:s/>下午14：30-18：00</text:p>
            <text:p><text:s/>晚間19：00-21：30</text:p>
            <text:p><text:s/>週三晚上及 週六下午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62" table:formula="of:=ROW()-3" table:style-name="ce76">
            <text:p>462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祈安聯合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神岡區民生路27號</text:p>
          </table:table-cell>
          <table:table-cell office:value-type="string" table:style-name="ce7">
            <text:p>呂理嘉</text:p>
          </table:table-cell>
          <table:table-cell office:value-type="string" table:style-name="ce7">
            <text:p>04-2562547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text:s/></text:p>
            <text:p><text:s/>上午08：00-12：00</text:p>
            <text:p><text:s/>下午14：30-18：00</text:p>
            <text:p><text:s/>晚間18：30-21：00</text:p>
          </table:table-cell>
          <table:table-cell office:value-type="string" table:style-name="ce19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重大傷病0:</text:p>
            <text:p>慢病: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63" table:formula="of:=ROW()-3" table:style-name="ce76">
            <text:p>463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李敦錦聯合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神岡區民生路40-2號</text:p>
          </table:table-cell>
          <table:table-cell office:value-type="string" table:style-name="ce7">
            <text:p>李敦錦</text:p>
          </table:table-cell>
          <table:table-cell office:value-type="string" table:style-name="ce7">
            <text:p>04-2561738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text:s/></text:p>
            <text:p><text:s/>上午08：30-12：00</text:p>
            <text:p><text:s/>下午14：30-18：00</text:p>
            <text:p><text:s/>晚間19：00-21：30</text:p>
            <text:p>週六無夜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64" table:formula="of:=ROW()-3" table:style-name="ce76">
            <text:p>464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陳忠義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神岡區民生路22號</text:p>
          </table:table-cell>
          <table:table-cell office:value-type="string" table:style-name="ce7">
            <text:p>陳忠義</text:p>
          </table:table-cell>
          <table:table-cell office:value-type="string" table:style-name="ce7">
            <text:p>04-2562867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text:s/></text:p>
            <text:p><text:s/>上午08：00-12：00</text:p>
            <text:p><text:s/>下午14：30-18：00</text:p>
            <text:p><text:s/>晚間19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65" table:formula="of:=ROW()-3" table:style-name="ce76">
            <text:p>465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欣源美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神岡區神岡路45-1號</text:p>
          </table:table-cell>
          <table:table-cell office:value-type="string" table:style-name="ce7">
            <text:p>嚴元鴻</text:p>
          </table:table-cell>
          <table:table-cell office:value-type="string" table:style-name="ce7">
            <text:p>04-2562606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五<text:s/></text:p>
            <text:p><text:s/>上午08：00-12：00</text:p>
            <text:p><text:s/>下午14：30-18：00</text:p>
            <text:p><text:s/>晚間19：00-20：30</text:p>
            <text:p>週六無夜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66" table:formula="of:=ROW()-3" table:style-name="ce76">
            <text:p>466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文政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神岡區文政街58號</text:p>
          </table:table-cell>
          <table:table-cell office:value-type="string" table:style-name="ce7">
            <text:p>蔡博智</text:p>
          </table:table-cell>
          <table:table-cell office:value-type="string" table:style-name="ce7">
            <text:p>04-2563019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text:s/></text:p>
            <text:p><text:s/>上午09：00-12：00</text:p>
            <text:p><text:s/>下午14：00-17：30</text:p>
            <text:p><text:s/>晚間18：00-21：00</text:p>
            <text:p>週二五夜間休診</text:p>
            <text:p>週六午晚間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string" table:style-name="ce17">
            <text:p>70歲以上/榮民/福保:50</text:p>
            <text:p>65-69歲: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67" table:formula="of:=ROW()-3" table:style-name="ce76">
            <text:p>467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樂天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神岡區神岡路38號</text:p>
          </table:table-cell>
          <table:table-cell office:value-type="string" table:style-name="ce7">
            <text:p>吳依潔</text:p>
          </table:table-cell>
          <table:table-cell office:value-type="string" table:style-name="ce7">
            <text:p>04-256302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六<text:s/></text:p>
            <text:p><text:s/>上午08：00-12：00</text:p>
            <text:p><text:s/>下午15：00-18：00</text:p>
            <text:p>週三六下午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68" table:formula="of:=ROW()-3" table:style-name="ce76">
            <text:p>468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梧棲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梧棲區雲集街70巷3號</text:p>
          </table:table-cell>
          <table:table-cell office:value-type="string" table:style-name="ce7">
            <text:p>吳美瑩</text:p>
          </table:table-cell>
          <table:table-cell office:value-type="string" table:style-name="ce7">
            <text:p>04-26562809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一～週五</text:p>
            <text:p>上午08:30-11:30（成人）</text:p>
            <text:p>週一及週五</text:p>
            <text:p>下午13:30-16;30（成人）</text:p>
            <text:p>週二</text:p>
            <text:p>上午08:30-11:00（學齡前兒童）</text:p>
          </table:table-cell>
          <table:table-cell office:value-type="string" table:style-name="ce31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69" table:formula="of:=ROW()-3" table:style-name="ce76">
            <text:p>469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明德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梧棲區仁美街33巷50號</text:p>
          </table:table-cell>
          <table:table-cell office:value-type="string" table:style-name="ce7">
            <text:p>王意斐</text:p>
          </table:table-cell>
          <table:table-cell office:value-type="string" table:style-name="ce7">
            <text:p>04-2657959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日，</text:p>
            <text:p><text:s text:c="2"/>上午08：00-11：00</text:p>
            <text:p><text:s text:c="2"/>下午14：00-16：00</text:p>
          </table:table-cell>
          <table:table-cell office:value-type="string" table:style-name="ce31">
            <text:p>●</text:p>
            <text:p>(12歲以上)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70" table:formula="of:=ROW()-3" table:style-name="ce76">
            <text:p>470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安心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梧棲區港埠路一段1115號</text:p>
          </table:table-cell>
          <table:table-cell office:value-type="string" table:style-name="ce7">
            <text:p>林莉雯</text:p>
          </table:table-cell>
          <table:table-cell office:value-type="string" table:style-name="ce7">
            <text:p>04-2656205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text:s/></text:p>
            <text:p>上午08：00-12：00<text:s text:c="2"/></text:p>
            <text:p>下午15：30-19：30<text:s/></text:p>
            <text:p>週二<text:s text:c="11"/></text:p>
            <text:p>上午08：00-12：00<text:s/></text:p>
            <text:p>下午休診<text:s/></text:p>
            <text:p>週六<text:s text:c="11"/></text:p>
            <text:p>上午08：00-12：00<text:s/></text:p>
            <text:p>下午15：00-18：00<text:s/></text:p>
            <text:p>週日休診</text:p>
          </table:table-cell>
          <table:table-cell table:style-name="ce31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自費另計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71" table:formula="of:=ROW()-3" table:style-name="ce76">
            <text:p>471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明生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梧棲區中央路1段931號</text:p>
          </table:table-cell>
          <table:table-cell office:value-type="string" table:style-name="ce7">
            <text:p>林勤未</text:p>
          </table:table-cell>
          <table:table-cell office:value-type="string" table:style-name="ce7">
            <text:p>04-2656145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 text:c="2"/>上午08：00-12：00</text:p>
            <text:p><text:s text:c="2"/>下午15︰00-18：00</text:p>
            <text:p><text:s text:c="2"/>晚上18：30-21：30</text:p>
            <text:p><text:s/>週六</text:p>
            <text:p><text:s text:c="2"/>上午08：00-12：00</text:p>
            <text:p><text:s text:c="2"/>下午15︰00-18：00</text:p>
            <text:p><text:s/>週日休診</text:p>
          </table:table-cell>
          <table:table-cell office:value-type="string" table:style-name="ce31">
            <text:p>●</text:p>
            <text:p>(12歲以上)</text:p>
          </table:table-cell>
          <table:table-cell office:value-type="string" table:style-name="ce19">
            <text:p>●</text:p>
          </table:table-cell>
          <table:table-cell office:value-type="string" table:style-name="ce32">
            <text:p>0</text:p>
            <text:p>(3歲以上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未滿65歲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72" table:formula="of:=ROW()-3" table:style-name="ce76">
            <text:p>472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啟恩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梧棲區中和街81號</text:p>
          </table:table-cell>
          <table:table-cell office:value-type="string" table:style-name="ce7">
            <text:p>陳美如</text:p>
          </table:table-cell>
          <table:table-cell office:value-type="string" table:style-name="ce7">
            <text:p>04-2656226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週六</text:p>
            <text:p>早上08：30-12：00<text:s text:c="13"/></text:p>
            <text:p>中午15：00-17：50</text:p>
            <text:p>晚上18：30-20：30</text:p>
            <text:p>週六晚上休診</text:p>
            <text:p>週日休診</text:p>
          </table:table-cell>
          <table:table-cell table:style-name="ce31"/>
          <table:table-cell office:value-type="string" table:style-name="ce19">
            <text:p>●</text:p>
          </table:table-cell>
          <table:table-cell office:value-type="string" table:style-name="ce32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73" table:formula="of:=ROW()-3" table:style-name="ce76">
            <text:p>473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童綜合醫療社團法人童綜合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梧棲區臺灣大道八段699號</text:p>
          </table:table-cell>
          <table:table-cell office:value-type="string" table:style-name="ce7">
            <text:p>洪宜君</text:p>
          </table:table-cell>
          <table:table-cell office:value-type="string" table:style-name="ce7">
            <text:p>04-26581919*4608</text:p>
          </table:table-cell>
          <table:table-cell office:value-type="string" table:style-name="ce23">
            <text:p><text:a xlink:href="https://www.sltung.com.tw/news_d/486/501/1013/0/0/12843">網路、電話、 現場</text:a></text:p>
          </table:table-cell>
          <table:table-cell office:value-type="string" table:style-name="ce18">
            <text:p>週一～週五</text:p>
            <text:p><text:s text:c="2"/>上午08：30-12：00</text:p>
            <text:p><text:s text:c="2"/>下午14︰00-17：30</text:p>
            <text:p><text:s text:c="2"/>晚上18：00-21：00</text:p>
            <text:p>週六</text:p>
            <text:p><text:s text:c="2"/>上午08：30-12：00</text:p>
            <text:p>週六下午休診</text:p>
          </table:table-cell>
          <table:table-cell office:value-type="string" table:style-name="ce31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string" table:style-name="ce17">
            <text:p>70歲以上:100</text:p>
            <text:p>70歲以下: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費100</text:p>
          </table:table-cell>
          <table:table-cell office:value-type="string" table:style-name="ce24">
            <text:p><text:a xlink:href="https://www.sltung.com.tw/news_d/486/501/1013/0/0/12843">https://www.sltung.com.tw/news_d/486/501/1013/0/0/12843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74" table:formula="of:=ROW()-3" table:style-name="ce76">
            <text:p>474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忠港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梧棲區中興路49號</text:p>
          </table:table-cell>
          <table:table-cell office:value-type="string" table:style-name="ce7">
            <text:p>陳雯柔</text:p>
          </table:table-cell>
          <table:table-cell office:value-type="string" table:style-name="ce7">
            <text:p>04-2658016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周五上午8：30-12：00下午14：30-17：30週六上午8：00-11：30</text:p>
          </table:table-cell>
          <table:table-cell office:value-type="string" table:style-name="ce31">
            <text:p>●</text:p>
            <text:p>(12歲以上)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75" table:formula="of:=ROW()-3" table:style-name="ce76">
            <text:p>475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瑞比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梧棲區港埠路一段827巷2號</text:p>
          </table:table-cell>
          <table:table-cell office:value-type="string" table:style-name="ce7">
            <text:p>蔡永隆</text:p>
          </table:table-cell>
          <table:table-cell office:value-type="string" table:style-name="ce7">
            <text:p>04-2657611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 text:c="2"/>上午08：00-12：00</text:p>
            <text:p><text:s text:c="2"/>下午15︰00-18：00</text:p>
            <text:p><text:s text:c="2"/>晚上19：00-21：00</text:p>
            <text:p>週日休診</text:p>
          </table:table-cell>
          <table:table-cell office:value-type="string" table:style-name="ce31">
            <text:p>●</text:p>
            <text:p>(12歲以上)</text:p>
          </table:table-cell>
          <table:table-cell office:value-type="string" table:style-name="ce19">
            <text:p>●</text:p>
          </table:table-cell>
          <table:table-cell office:value-type="string" table:style-name="ce32">
            <text:p>0</text:p>
            <text:p>(6個月以上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150-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76" table:formula="of:=ROW()-3" table:style-name="ce76">
            <text:p>476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楊超博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清水區中山路151-8號</text:p>
          </table:table-cell>
          <table:table-cell office:value-type="string" table:style-name="ce7">
            <text:p>黃佳慧</text:p>
          </table:table-cell>
          <table:table-cell office:value-type="string" table:style-name="ce7">
            <text:p>04-2622959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/>上午08：00-12：00</text:p>
            <text:p><text:s/>下午15︰00-18：00</text:p>
            <text:p><text:s/>晚上18：3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77" table:formula="of:=ROW()-3" table:style-name="ce76">
            <text:p>477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順風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清水區鎮南街41號</text:p>
          </table:table-cell>
          <table:table-cell office:value-type="string" table:style-name="ce7">
            <text:p>李俊昌</text:p>
          </table:table-cell>
          <table:table-cell office:value-type="string" table:style-name="ce7">
            <text:p>04-2622616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上午08：30-12：00</text:p>
            <text:p>下午、晚上16︰30-21：30<text:s text:c="68"/></text:p>
            <text:p><text:s/>週三下午及晚上休診<text:s text:c="45"/></text:p>
            <text:p><text:s/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78" table:formula="of:=ROW()-3" table:style-name="ce76">
            <text:p>478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萬安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清水區中山路126-2號</text:p>
          </table:table-cell>
          <table:table-cell office:value-type="string" table:style-name="ce7">
            <text:p>林名昱</text:p>
          </table:table-cell>
          <table:table-cell office:value-type="string" table:style-name="ce7">
            <text:p>04-2622782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：30-12：00</text:p>
            <text:p><text:s/>下午及晚上16：15-20：15</text:p>
            <text:p><text:s/>星期六08：30-12：00，下午晚上休診</text:p>
            <text:p><text:s/>星期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79" table:formula="of:=ROW()-3" table:style-name="ce76">
            <text:p>479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林澤民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清水區中山路242-1號</text:p>
          </table:table-cell>
          <table:table-cell office:value-type="string" table:style-name="ce7">
            <text:p>林澤民</text:p>
          </table:table-cell>
          <table:table-cell office:value-type="string" table:style-name="ce7">
            <text:p>04-2623393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、二、四、五</text:p>
            <text:p>上午08：30-12：00</text:p>
            <text:p>下午14：30-18：00<text:s text:c="66"/></text:p>
            <text:p><text:s/>晚上19：00-21：00<text:s text:c="78"/></text:p>
            <text:p><text:s/>週三、週六 <text:s text:c="127"/>上午08：30-12：00 <text:s text:c="126"/>下午14：30-18：00 <text:s text:c="85"/>週日休診<text:s/>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80" table:formula="of:=ROW()-3" table:style-name="ce76">
            <text:p>480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林玉彪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清水區光華路135號</text:p>
          </table:table-cell>
          <table:table-cell office:value-type="string" table:style-name="ce7">
            <text:p>高育玲</text:p>
          </table:table-cell>
          <table:table-cell office:value-type="string" table:style-name="ce7">
            <text:p>04-2623388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30-12：00</text:p>
            <text:p><text:s/>下午14︰30-18：00</text:p>
            <text:p><text:s/>晚上19：00-21：00</text:p>
            <text:p><text:s/>週六</text:p>
            <text:p><text:s/>上午08：30-12：00</text:p>
            <text:p><text:s/>下午14：30-18：00</text:p>
            <text:p><text:s/>週六晚上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33"/>
          <table:table-cell table:number-columns-repeated="16365" table:style-name="ce8"/>
        </table:table-row>
        <table:table-row table:style-name="ro13">
          <table:table-cell office:value-type="float" office:value="481" table:formula="of:=ROW()-3" table:style-name="ce76">
            <text:p>481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陳振昆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清水區中山路127號</text:p>
          </table:table-cell>
          <table:table-cell office:value-type="string" table:style-name="ce7">
            <text:p>蔡淑芬</text:p>
          </table:table-cell>
          <table:table-cell office:value-type="string" table:style-name="ce7">
            <text:p>04-26225205</text:p>
          </table:table-cell>
          <table:table-cell office:value-type="string" table:style-name="ce23">
            <text:p><text:a xlink:href="https://line.me/R/ti/p/@813fphpc">網路、電話、現場</text:a></text:p>
          </table:table-cell>
          <table:table-cell office:value-type="string" table:style-name="ce18">
            <text:p>週一～週六</text:p>
            <text:p><text:s/>上午08：30-12：00</text:p>
            <text:p><text:s/>下午14︰30-17：30</text:p>
            <text:p><text:s/>晚上19：00-21：00</text:p>
            <text:p><text:s/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34">
            <text:p><text:a xlink:href="https://line.me/R/ti/p/@813fphpc">https://line.me/R/ti/p/@813fphpc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482" table:formula="of:=ROW()-3" table:style-name="ce76">
            <text:p>482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紀小兒內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清水區中興街66號</text:p>
          </table:table-cell>
          <table:table-cell office:value-type="string" table:style-name="ce7">
            <text:p>紀連華</text:p>
          </table:table-cell>
          <table:table-cell office:value-type="string" table:style-name="ce7">
            <text:p>04-2622859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上午08：00-12：00</text:p>
            <text:p>下午16︰00-18：00</text:p>
            <text:p>晚上19：00-21：30</text:p>
            <text:p>週六下午休診 週日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100<text:s/></text:p>
            <text:p>(3歲以下:0)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table:style-name="ce35"/>
          <table:table-cell table:number-columns-repeated="16365" table:style-name="ce8"/>
        </table:table-row>
        <table:table-row table:style-name="ro13">
          <table:table-cell office:value-type="float" office:value="483" table:formula="of:=ROW()-3" table:style-name="ce76">
            <text:p>483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德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鰲峰路36-3號1樓</text:p>
          </table:table-cell>
          <table:table-cell office:value-type="string" table:style-name="ce7">
            <text:p>鍾蕎襄</text:p>
          </table:table-cell>
          <table:table-cell office:value-type="string" table:style-name="ce7">
            <text:p>04-2622316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週二、週四</text:p>
            <text:p><text:s/>上午0830-1200</text:p>
            <text:p><text:s/>下午1500-1800</text:p>
            <text:p><text:s/>晚上1900-2100</text:p>
            <text:p><text:s/>週三、週五</text:p>
            <text:p><text:s/>上午0830-1200</text:p>
            <text:p><text:s/>晚上1900-2100</text:p>
            <text:p><text:s/>週六</text:p>
            <text:p><text:s/>早診 0830-1200</text:p>
            <text:p><text:s/>週日固定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84" table:formula="of:=ROW()-3" table:style-name="ce76">
            <text:p>484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嘉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高美路117-3號</text:p>
          </table:table-cell>
          <table:table-cell office:value-type="string" table:style-name="ce7">
            <text:p>張淑儀</text:p>
          </table:table-cell>
          <table:table-cell office:value-type="string" table:style-name="ce7">
            <text:p>04-2627506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 <text:s text:c="61"/>上午08：00-11：30 <text:s text:c="42"/>下午15：00-17：00 <text:s text:c="38"/>晚上18：00-21：00 <text:s text:c="52"/>週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85" table:formula="of:=ROW()-3" table:style-name="ce76">
            <text:p>485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向陽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中山路243-2號</text:p>
          </table:table-cell>
          <table:table-cell office:value-type="string" table:style-name="ce7">
            <text:p>洪佳穗</text:p>
          </table:table-cell>
          <table:table-cell office:value-type="string" table:style-name="ce7">
            <text:p>04-2622859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：00~12：00</text:p>
            <text:p><text:s/>下午14：30~17：30</text:p>
            <text:p><text:s/>晚上18：00~21：00</text:p>
            <text:p><text:s/>星期六</text:p>
            <text:p><text:s/>上午08：00~12：00<text:s/></text:p>
            <text:p><text:s/>下午14：30~1800</text:p>
            <text:p><text:s/>星期六晚上休診及星期日全天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40">
          <table:table-cell office:value-type="float" office:value="486" table:formula="of:=ROW()-3" table:style-name="ce76">
            <text:p>486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優醫五權健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五權路59-5號</text:p>
          </table:table-cell>
          <table:table-cell office:value-type="string" table:style-name="ce7">
            <text:p>林梅玉</text:p>
          </table:table-cell>
          <table:table-cell office:value-type="string" table:style-name="ce7">
            <text:p>04-2626128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、週三、週五</text:p>
            <text:p><text:s/>上午08：00-12：00</text:p>
            <text:p><text:s/>下午14：30-18：00</text:p>
            <text:p><text:s/>晚上18：30-20：00</text:p>
            <text:p><text:s/>週二、週四</text:p>
            <text:p><text:s/>上午08：00-12：00</text:p>
            <text:p><text:s/>下午14：30-18：00</text:p>
            <text:p><text:s/>週日</text:p>
            <text:p><text:s/>上午 08：00-12：00</text:p>
            <text:p><text:s/>午診14：00-17：30</text:p>
            <text:p><text:s/>週六固定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87" table:formula="of:=ROW()-3" table:style-name="ce76">
            <text:p>487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果貿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建國路98號</text:p>
          </table:table-cell>
          <table:table-cell office:value-type="string" table:style-name="ce7">
            <text:p>洪珮雅</text:p>
          </table:table-cell>
          <table:table-cell office:value-type="string" table:style-name="ce7">
            <text:p>04-2626549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上午09：00-12：00</text:p>
            <text:p>下午14︰00-16：30</text:p>
            <text:p><text:s/>週日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88" table:formula="of:=ROW()-3" table:style-name="ce76">
            <text:p>488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明哲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中山路449-1號</text:p>
          </table:table-cell>
          <table:table-cell office:value-type="string" table:style-name="ce7">
            <text:p>陳秀觀</text:p>
          </table:table-cell>
          <table:table-cell office:value-type="string" table:style-name="ce7">
            <text:p>04-2622766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8：00-12：00</text:p>
            <text:p><text:s/>下午14︰30-18：00</text:p>
            <text:p><text:s/>晚上19：30-21：00</text:p>
            <text:p><text:s/>周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6個月內嬰兒父母:0</text:p>
            <text:p>（不服務孕婦）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89" table:formula="of:=ROW()-3" table:style-name="ce76">
            <text:p>489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全佑家庭醫學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新興路260號</text:p>
          </table:table-cell>
          <table:table-cell office:value-type="string" table:style-name="ce7">
            <text:p>張麗如</text:p>
          </table:table-cell>
          <table:table-cell office:value-type="string" table:style-name="ce7">
            <text:p>04-2622201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9：00-12：00</text:p>
            <text:p><text:s/>下午14︰00-18：00</text:p>
            <text:p><text:s/>晚上20：00-21：00</text:p>
            <text:p><text:s/>周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0" table:formula="of:=ROW()-3" table:style-name="ce76">
            <text:p>490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祥和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五權東路81號</text:p>
          </table:table-cell>
          <table:table-cell office:value-type="string" table:style-name="ce7">
            <text:p>楊芸榛</text:p>
          </table:table-cell>
          <table:table-cell office:value-type="string" table:style-name="ce7">
            <text:p>04-2623219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 text:c="2"/>上午08：00-12：00</text:p>
            <text:p><text:s text:c="2"/>下午14︰30-18：00</text:p>
            <text:p><text:s text:c="2"/>週一~週五<text:s text:c="54"/></text:p>
            <text:p><text:s text:c="2"/>晚上：19：00-21：00<text:s text:c="43"/></text:p>
            <text:p><text:s text:c="2"/>週三午晚休診<text:s text:c="35"/></text:p>
            <text:p><text:s text:c="2"/>週四早上休診<text:s text:c="47"/></text:p>
            <text:p><text:s text:c="2"/>週六晚上休診<text:s text:c="49"/></text:p>
            <text:p><text:s text:c="2"/>週日休整天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1" table:formula="of:=ROW()-3" table:style-name="ce76">
            <text:p>491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顏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光復街110號</text:p>
          </table:table-cell>
          <table:table-cell office:value-type="string" table:style-name="ce7">
            <text:p>楊晶惠</text:p>
          </table:table-cell>
          <table:table-cell office:value-type="string" table:style-name="ce7">
            <text:p>04-2622076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08：00~12：00</text:p>
            <text:p><text:s/>下午15：00~18：00</text:p>
            <text:p><text:s/>晚上18：30~21：00</text:p>
            <text:p><text:s/>星期六</text:p>
            <text:p><text:s/>全日休診 星期天</text:p>
            <text:p>上午08：00~12：00<text:s/></text:p>
            <text:p>下午15：00~18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2" table:formula="of:=ROW()-3" table:style-name="ce76">
            <text:p>492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何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中山路199-2號</text:p>
          </table:table-cell>
          <table:table-cell office:value-type="string" table:style-name="ce7">
            <text:p>王玉菁</text:p>
          </table:table-cell>
          <table:table-cell office:value-type="string" table:style-name="ce7">
            <text:p>04-2622136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上午08：30-11：30</text:p>
            <text:p>下午15︰00-17：30</text:p>
            <text:p>每週二休整天</text:p>
          </table:table-cell>
          <table:table-cell table:style-name="ce17"/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3" table:formula="of:=ROW()-3" table:style-name="ce76">
            <text:p>493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中華博士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中華路633號2F</text:p>
          </table:table-cell>
          <table:table-cell office:value-type="string" table:style-name="ce7">
            <text:p>楊淑萍</text:p>
          </table:table-cell>
          <table:table-cell office:value-type="string" table:style-name="ce7">
            <text:p>04-2628241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上午08：00-12：00</text:p>
            <text:p>下午、晚上15︰30-19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4" table:formula="of:=ROW()-3" table:style-name="ce76">
            <text:p>494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蔡神經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清水區中山路134-2號</text:p>
          </table:table-cell>
          <table:table-cell office:value-type="string" table:style-name="ce7">
            <text:p>蔡育仁</text:p>
          </table:table-cell>
          <table:table-cell office:value-type="string" table:style-name="ce7">
            <text:p>04-2622205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8：00-12：00</text:p>
            <text:p><text:s/>下午14︰00-18：00</text:p>
            <text:p><text:s/>晚上19：00-21：00<text:s text:c="46"/>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5" table:formula="of:=ROW()-3" table:style-name="ce76">
            <text:p>495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回生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清水區中山路134-2號</text:p>
          </table:table-cell>
          <table:table-cell office:value-type="string" table:style-name="ce7">
            <text:p>蔡篤學</text:p>
          </table:table-cell>
          <table:table-cell office:value-type="string" table:style-name="ce7">
            <text:p>04-2622205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/>上午08：00-12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6" table:formula="of:=ROW()-3" table:style-name="ce76">
            <text:p>496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趙見福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鎮南街1-2號</text:p>
          </table:table-cell>
          <table:table-cell office:value-type="string" table:style-name="ce7">
            <text:p>鄭婉宜</text:p>
          </table:table-cell>
          <table:table-cell office:value-type="string" table:style-name="ce7">
            <text:p>04-2622269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上午08：30-12：00</text:p>
            <text:p>下午15︰00-18：00<text:s text:c="25"/></text:p>
            <text:p><text:s/>晚上：19：00-19：00<text:s text:c="52"/></text:p>
            <text:p><text:s/>週四、日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7" table:formula="of:=ROW()-3" table:style-name="ce76">
            <text:p>497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陽明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光華路75號</text:p>
          </table:table-cell>
          <table:table-cell office:value-type="string" table:style-name="ce7">
            <text:p>陳俊榮</text:p>
          </table:table-cell>
          <table:table-cell office:value-type="string" table:style-name="ce7">
            <text:p>04-2623407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<text:s/>上午8：30-11：30</text:p>
            <text:p><text:s/>下午14：30-17：30</text:p>
            <text:p><text:s/>晚上19：00-20：30：</text:p>
            <text:p><text:s/>週六</text:p>
            <text:p><text:s/>上午8：30-11：30</text:p>
            <text:p><text:s/>下午14：30-17：30</text:p>
            <text:p><text:s/>週六晚上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8" table:formula="of:=ROW()-3" table:style-name="ce76">
            <text:p>498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蘇光緯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清水區中山路198號</text:p>
          </table:table-cell>
          <table:table-cell office:value-type="string" table:style-name="ce7">
            <text:p>蘇光緯</text:p>
          </table:table-cell>
          <table:table-cell office:value-type="string" table:style-name="ce7">
            <text:p>04-2622230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text:s text:c="20"/></text:p>
            <text:p><text:s text:c="2"/>上午08：30-12：00<text:s text:c="15"/></text:p>
            <text:p><text:s text:c="2"/>下午14：30-17：30<text:s text:c="15"/></text:p>
            <text:p><text:s text:c="2"/>晚上1900-20：30<text:s text:c="16"/></text:p>
            <text:p><text:s text:c="2"/>週日休診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499" table:formula="of:=ROW()-3" table:style-name="ce76">
            <text:p>499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清水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清水區中山路路92號</text:p>
          </table:table-cell>
          <table:table-cell office:value-type="string" table:style-name="ce7">
            <text:p>楊羽菁</text:p>
          </table:table-cell>
          <table:table-cell office:value-type="string" table:style-name="ce7">
            <text:p>04-26222639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（1）成人：</text:p>
            <text:p>週一-週五08：30-11：00</text:p>
            <text:p>（2）幼兒：</text:p>
            <text:p>週二 8:30-11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00" table:formula="of:=ROW()-3" table:style-name="ce76">
            <text:p>500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新社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新社區新社里興社街４段１號</text:p>
          </table:table-cell>
          <table:table-cell office:value-type="string" table:style-name="ce7">
            <text:p>黃觀文</text:p>
          </table:table-cell>
          <table:table-cell office:value-type="string" table:style-name="ce7">
            <text:p>04-25811704</text:p>
          </table:table-cell>
          <table:table-cell office:value-type="string" table:style-name="ce23">
            <text:p><text:a xlink:href="https://vaccine.taichung.gov.tw/Vaccine/Menu">電話、現場、網路</text:a></text:p>
          </table:table-cell>
          <table:table-cell office:value-type="string" table:style-name="ce18">
            <text:p>（1）成人：</text:p>
            <text:p>週一、三08：30-11：30</text:p>
            <text:p>週二、五14：00-16：30</text:p>
            <text:p>（2）幼兒：</text:p>
            <text:p>週二 <text:s/>13：30-16：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01" table:formula="of:=ROW()-3" table:style-name="ce76">
            <text:p>501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興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新社區新社里興安路49-2號</text:p>
          </table:table-cell>
          <table:table-cell office:value-type="string" table:style-name="ce7">
            <text:p>詹玉雯</text:p>
          </table:table-cell>
          <table:table-cell office:value-type="string" table:style-name="ce7">
            <text:p>04-2581674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 text:c="2"/>上午09：00-12：00</text:p>
            <text:p><text:s/>周一、二、四、五</text:p>
            <text:p><text:s text:c="2"/>下午15︰00-18：00</text:p>
            <text:p><text:s/>週二、四</text:p>
            <text:p><text:s/>晚上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36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02" table:formula="of:=ROW()-3" table:style-name="ce76">
            <text:p>502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安家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新社區中興里中興嶺85號</text:p>
          </table:table-cell>
          <table:table-cell office:value-type="string" table:style-name="ce7">
            <text:p>廖淑惠</text:p>
          </table:table-cell>
          <table:table-cell office:value-type="string" table:style-name="ce7">
            <text:p>04-2581629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五、週六</text:p>
            <text:p><text:s text:c="2"/>上午08：00-12：00</text:p>
            <text:p><text:s/>週一、週三、週六</text:p>
            <text:p><text:s text:c="2"/>下午15：00-18：00</text:p>
            <text:p><text:s text:c="2"/>晚上18：30-20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6個月內嬰兒父母:0</text:p>
            <text:p>（不服務孕婦）</text:p>
          </table:table-cell>
          <table:table-cell office:value-type="string" table:style-name="ce36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03" table:formula="of:=ROW()-3" table:style-name="ce76">
            <text:p>503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潭子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潭子區中山路二段241巷5號</text:p>
          </table:table-cell>
          <table:table-cell office:value-type="string" table:style-name="ce7">
            <text:p>陳寧圓</text:p>
          </table:table-cell>
          <table:table-cell office:value-type="string" table:style-name="ce7">
            <text:p>04-25324643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（1）成人：週一、四及五08：30-11：30；</text:p>
            <text:p>（2）幼兒：週二、三08：30-11：30 。</text:p>
            <text:p/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04" table:formula="of:=ROW()-3" table:style-name="ce76">
            <text:p>504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游振國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潭子區雅潭路一段165號</text:p>
          </table:table-cell>
          <table:table-cell office:value-type="string" table:style-name="ce7">
            <text:p>張婉玲</text:p>
          </table:table-cell>
          <table:table-cell office:value-type="string" table:style-name="ce7">
            <text:p>04-25321233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三及五08：30-11：30、15：00-17：30、19：00-20：30；</text:p>
            <text:p>週四08：30-11：30、19：00-20：30；</text:p>
            <text:p>週六08：30-11：30、15：00-17：30。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05" table:formula="of:=ROW()-3" table:style-name="ce76">
            <text:p>505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何孟哲</text:p>
            <text:p>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潭子區勝利路273號</text:p>
          </table:table-cell>
          <table:table-cell office:value-type="string" table:style-name="ce7">
            <text:p>林佑琪</text:p>
          </table:table-cell>
          <table:table-cell office:value-type="string" table:style-name="ce7">
            <text:p>04-25359173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成人/幼兒：週一~五8：00-12：00、15：30-19：30；週六0800-1200。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200" table:style-name="ce20">
            <text:p>200</text:p>
          </table:table-cell>
          <table:table-cell office:value-type="string" table:style-name="ce17">
            <text:p>70歲以上:150</text:p>
            <text:p>65-69歲: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50" table:style-name="ce17">
            <text:p>2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06" table:formula="of:=ROW()-3" table:style-name="ce76">
            <text:p>506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佳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潭子區勝利路319號</text:p>
          </table:table-cell>
          <table:table-cell office:value-type="string" table:style-name="ce7">
            <text:p>林玉常</text:p>
          </table:table-cell>
          <table:table-cell office:value-type="string" table:style-name="ce7">
            <text:p>04-2533688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成人/幼兒：週一~五及日08：00-12：00、15：00-18：00、18：30-21：30。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07" table:formula="of:=ROW()-3" table:style-name="ce76">
            <text:p>507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普霖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潭子區復興路一段55號</text:p>
          </table:table-cell>
          <table:table-cell office:value-type="string" table:style-name="ce7">
            <text:p>林富慧</text:p>
          </table:table-cell>
          <table:table-cell office:value-type="string" table:style-name="ce7">
            <text:p>04-2529115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成人/幼兒：週一~六08：30-11：40、15：00-17：40、19：0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費:50</text:p>
            <text:p>65歲以上不收注射費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08" table:formula="of:=ROW()-3" table:style-name="ce76">
            <text:p>508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佛教慈濟醫療財團法人台中慈濟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潭子區豐興路一段66、88號</text:p>
          </table:table-cell>
          <table:table-cell office:value-type="string" table:style-name="ce7">
            <text:p>施韋婷</text:p>
          </table:table-cell>
          <table:table-cell office:value-type="string" table:style-name="ce7">
            <text:p>04-36060666 *3789</text:p>
          </table:table-cell>
          <table:table-cell office:value-type="string" table:style-name="ce23">
            <text:p><text:a xlink:href="https://reg-prod.tzuchi-healthcare.org.tw/tchw/HIS5OpdReg/SecList_TC">網路、現場</text:a></text:p>
          </table:table-cell>
          <table:table-cell office:value-type="string" table:style-name="ce18">
            <text:p>週一~五08：30-11：30、13：30-16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office:value-type="string" table:style-name="ce24">
            <text:p><text:a xlink:href="https://reg-prod.tzuchi-healthcare.org.tw/tchw/HIS5OpdReg/SecList_TC">https://reg-prod.tzuchi-healthcare.org.tw/tchw/HIS5OpdReg/SecList_TC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09" table:formula="of:=ROW()-3" table:style-name="ce76">
            <text:p>509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安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潭子區潭興路三段85號</text:p>
          </table:table-cell>
          <table:table-cell office:value-type="string" table:style-name="ce7">
            <text:p>沈坤泰</text:p>
          </table:table-cell>
          <table:table-cell office:value-type="string" table:style-name="ce7">
            <text:p>04-2535279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08：00-12：00、15：30-19：30；</text:p>
            <text:p>週六08：00-12：00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0" table:formula="of:=ROW()-3" table:style-name="ce76">
            <text:p>510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淨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潭子區中山路二段391巷5號</text:p>
          </table:table-cell>
          <table:table-cell office:value-type="string" table:style-name="ce7">
            <text:p>張永昇</text:p>
          </table:table-cell>
          <table:table-cell office:value-type="string" table:style-name="ce7">
            <text:p>04-2533339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08：00-12：00、15：00-19：00；</text:p>
            <text:p>週六08：00-12：00</text:p>
            <text:p/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1" table:formula="of:=ROW()-3" table:style-name="ce76">
            <text:p>511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潭子謝小兒科內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潭子區中山路2段384號</text:p>
          </table:table-cell>
          <table:table-cell office:value-type="string" table:style-name="ce7">
            <text:p>謝呈昆</text:p>
          </table:table-cell>
          <table:table-cell office:value-type="string" table:style-name="ce7">
            <text:p>04-25339664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/二/四/五早上09：00-12：00、15：00-18：00、19：00-21：00；</text:p>
            <text:p>週六09：00-12：00</text:p>
            <text:p/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2" table:formula="of:=ROW()-3" table:style-name="ce76">
            <text:p>512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周肇銘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潭子區中山路二段394號</text:p>
          </table:table-cell>
          <table:table-cell office:value-type="string" table:style-name="ce7">
            <text:p>潘美燕</text:p>
          </table:table-cell>
          <table:table-cell office:value-type="string" table:style-name="ce7">
            <text:p>04-2533545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五08：30-12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3" table:formula="of:=ROW()-3" table:style-name="ce76">
            <text:p>513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博文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潭子區中山路一段99號</text:p>
          </table:table-cell>
          <table:table-cell office:value-type="string" table:style-name="ce7">
            <text:p>林俞芝</text:p>
          </table:table-cell>
          <table:table-cell office:value-type="string" table:style-name="ce7">
            <text:p>04-25320707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~六08：00-11：30、15：00-17：30、18：30-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4" table:formula="of:=ROW()-3" table:style-name="ce76">
            <text:p>514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高進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潭子區大通街26號</text:p>
          </table:table-cell>
          <table:table-cell office:value-type="string" table:style-name="ce7">
            <text:p>高永亮</text:p>
          </table:table-cell>
          <table:table-cell office:value-type="string" table:style-name="ce7">
            <text:p>04-2534808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08：00-12：00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5" table:formula="of:=ROW()-3" table:style-name="ce76">
            <text:p>515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潭子林外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潭子區中山路二段384-6號</text:p>
          </table:table-cell>
          <table:table-cell office:value-type="string" table:style-name="ce7">
            <text:p>黃淑桂</text:p>
          </table:table-cell>
          <table:table-cell office:value-type="string" table:style-name="ce7">
            <text:p>04-25325879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六09：00-11：00，15：00-17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6" table:formula="of:=ROW()-3" table:style-name="ce76">
            <text:p>516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泰昌診所</text:p>
            <text:p/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潭子區頭張路一段88號</text:p>
          </table:table-cell>
          <table:table-cell office:value-type="string" table:style-name="ce7">
            <text:p>黃煇宗</text:p>
          </table:table-cell>
          <table:table-cell office:value-type="string" table:style-name="ce7">
            <text:p>04-2532906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/三/五09：00-12：00、16：00-18：00、18：30-21：00；</text:p>
            <text:p>週二/四/六09：00-12：00</text:p>
            <text:p/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7" table:formula="of:=ROW()-3" table:style-name="ce76">
            <text:p>517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林田診所</text:p>
            <text:p/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潭子區合作街53號</text:p>
          </table:table-cell>
          <table:table-cell office:value-type="string" table:style-name="ce7">
            <text:p>林醫師</text:p>
          </table:table-cell>
          <table:table-cell office:value-type="string" table:style-name="ce7">
            <text:p>04-2538021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08：00-12：00、15：00-18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8" table:formula="of:=ROW()-3" table:style-name="ce76">
            <text:p>518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林明亮診所</text:p>
            <text:p/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潭子區頭張路一段3號</text:p>
          </table:table-cell>
          <table:table-cell office:value-type="string" table:style-name="ce7">
            <text:p>林明亮</text:p>
          </table:table-cell>
          <table:table-cell office:value-type="string" table:style-name="ce7">
            <text:p>04-25322246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五08：30-12：00、15：30-18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19" table:formula="of:=ROW()-3" table:style-name="ce76">
            <text:p>519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龍井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竹坑里沙田路4段243號</text:p>
          </table:table-cell>
          <table:table-cell office:value-type="string" table:style-name="ce7">
            <text:p>王琪媛</text:p>
          </table:table-cell>
          <table:table-cell office:value-type="string" table:style-name="ce7">
            <text:p>04-26352228</text:p>
          </table:table-cell>
          <table:table-cell office:value-type="string" table:style-name="ce9">
            <text:p>現場</text:p>
          </table:table-cell>
          <table:table-cell office:value-type="string" table:style-name="ce18">
            <text:p>"成人-星期一、星期三、星期五</text:p>
            <text:p>（每月第二週之週五無施打成人疫苗） 上午：08：30-11：00</text:p>
            <text:p>幼兒-星期二上午8：30-11：00"</text:p>
            <text:p/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4"/>
          <table:table-cell table:number-columns-repeated="16365" table:style-name="ce8"/>
        </table:table-row>
        <table:table-row table:style-name="ro13">
          <table:table-cell office:value-type="float" office:value="520" table:formula="of:=ROW()-3" table:style-name="ce76">
            <text:p>520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東海小兒科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龍井區新東里新興路96-23號</text:p>
          </table:table-cell>
          <table:table-cell office:value-type="string" table:style-name="ce7">
            <text:p>朱盈達</text:p>
          </table:table-cell>
          <table:table-cell office:value-type="string" table:style-name="ce7">
            <text:p>04-2652183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日</text:p>
            <text:p>（星期五休診）上午：07：30-12：00</text:p>
            <text:p>下午：14：00-18：00</text:p>
            <text:p>晚上：18：00-21：30</text:p>
            <text:p/>
            <text:p/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21" table:formula="of:=ROW()-3" table:style-name="ce76">
            <text:p>521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崇祐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龍井區新東里新興路45-2號</text:p>
          </table:table-cell>
          <table:table-cell office:value-type="string" table:style-name="ce7">
            <text:p>黃錫鑫</text:p>
          </table:table-cell>
          <table:table-cell office:value-type="string" table:style-name="ce7">
            <text:p>04 2632108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星期一至星期五</text:p>
            <text:p><text:s/>星期六上午</text:p>
            <text:p><text:s/>（星期三、四下午、星期日休診） 上午：08：30-11：50</text:p>
            <text:p>下午：16：00-18：00</text:p>
            <text:p>晚上：19：00-21：00</text:p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22" table:formula="of:=ROW()-3" table:style-name="ce76">
            <text:p>522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魏嘉慶家醫科</text:p>
            <text:p>診所</text:p>
            <text:p/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龍井區新東里台灣大道五段109巷29號</text:p>
          </table:table-cell>
          <table:table-cell office:value-type="string" table:style-name="ce7">
            <text:p>魏嘉慶</text:p>
          </table:table-cell>
          <table:table-cell office:value-type="string" table:style-name="ce7">
            <text:p>04-26330053</text:p>
          </table:table-cell>
          <table:table-cell office:value-type="string" table:style-name="ce23">
            <text:p><text:a xlink:href="https://www.facebook.com/people/魏嘉慶-全家-診所/100063606654932/">網路、電話、現場</text:a></text:p>
          </table:table-cell>
          <table:table-cell office:value-type="string" table:style-name="ce18">
            <text:p>星期一至星期六</text:p>
            <text:p>（星期四上午和星期日休診）上午：08：30-12：00</text:p>
            <text:p>下午：14：30-18：00</text:p>
            <text:p>晚上：19：00-21：25</text:p>
            <text:p/>
            <text:p/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www.facebook.com/people/魏嘉慶-全家-診所/100063606654932/">https://www.facebook.com/people/%E9%AD%8F%E5%98%89%E6%85%B6-%E5%85%A8%E5%AE%B6-%E8%A8%BA%E6%89%80/100063606654932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23" table:formula="of:=ROW()-3" table:style-name="ce76">
            <text:p>523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宏升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龍井區龍津里中央路一段212-1號</text:p>
          </table:table-cell>
          <table:table-cell office:value-type="string" table:style-name="ce7">
            <text:p>劉順漳</text:p>
          </table:table-cell>
          <table:table-cell office:value-type="string" table:style-name="ce7">
            <text:p>04-2639025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</text:p>
            <text:p>星期六上午</text:p>
            <text:p>（星期日休診）</text:p>
            <text:p/>
            <text:p><text:s/>上午：08：30-12：00</text:p>
            <text:p>下午：15：00-18：00</text:p>
            <text:p>星期一、三： 17：00-19：00</text:p>
            <text:p/>
            <text:p/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24" table:formula="of:=ROW()-3" table:style-name="ce76">
            <text:p>524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博仁家庭醫學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龍井區龍泉里沙田路5段45號</text:p>
          </table:table-cell>
          <table:table-cell office:value-type="string" table:style-name="ce7">
            <text:p>紀碧掕</text:p>
          </table:table-cell>
          <table:table-cell office:value-type="string" table:style-name="ce7">
            <text:p>04-26352253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</text:p>
            <text:p>星期六上午</text:p>
            <text:p>（星期日休診）上午：08：00-12：00</text:p>
            <text:p>下午：14：30-18：30</text:p>
            <text:p/>
            <text:p/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25" table:formula="of:=ROW()-3" table:style-name="ce76">
            <text:p>525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崇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龍井區新東里遊園南路199號</text:p>
          </table:table-cell>
          <table:table-cell office:value-type="string" table:style-name="ce7">
            <text:p>王昭閎</text:p>
          </table:table-cell>
          <table:table-cell office:value-type="string" table:style-name="ce7">
            <text:p>04-2652592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至星期五</text:p>
            <text:p>星期六上午</text:p>
            <text:p>（星期日休診）上午：08：00-12：30</text:p>
            <text:p>下午：15：00-19：00</text:p>
            <text:p/>
            <text:p/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26" table:formula="of:=ROW()-3" table:style-name="ce76">
            <text:p>526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悅亘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灣大道五段107號</text:p>
          </table:table-cell>
          <table:table-cell office:value-type="string" table:style-name="ce7">
            <text:p>趙金枝</text:p>
          </table:table-cell>
          <table:table-cell office:value-type="string" table:style-name="ce7">
            <text:p>04-26524750</text:p>
          </table:table-cell>
          <table:table-cell office:value-type="string" table:style-name="ce37">
            <text:p><text:a xlink:href="https://vaccine.taichung.gov.tw/Vaccine/Menu">現場、網路</text:a></text:p>
          </table:table-cell>
          <table:table-cell office:value-type="string" table:style-name="ce18">
            <text:p>星期一至星期五</text:p>
            <text:p>星期六上午</text:p>
            <text:p>（星期日休診）上午：09：00-12：00</text:p>
            <text:p>下午：16：00-19：00</text:p>
            <text:p/>
            <text:p/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27" table:formula="of:=ROW()-3" table:style-name="ce76">
            <text:p>527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豐原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中興路136號</text:p>
          </table:table-cell>
          <table:table-cell office:value-type="string" table:style-name="ce7">
            <text:p>洪詩潔</text:p>
          </table:table-cell>
          <table:table-cell office:value-type="string" table:style-name="ce7">
            <text:p>04-25261170</text:p>
          </table:table-cell>
          <table:table-cell office:value-type="string" table:style-name="ce23">
            <text:p><text:a xlink:href="https://vaccine.taichung.gov.tw/Vaccine/Menu">網路、現場</text:a></text:p>
          </table:table-cell>
          <table:table-cell office:value-type="string" table:style-name="ce18">
            <text:p>週一～週四</text:p>
            <text:p>上午08：30-11：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28" table:formula="of:=ROW()-3" table:style-name="ce76">
            <text:p>528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衛生福利部豐原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安康路100號</text:p>
          </table:table-cell>
          <table:table-cell office:value-type="string" table:style-name="ce7">
            <text:p>張玉餘</text:p>
          </table:table-cell>
          <table:table-cell office:value-type="string" table:style-name="ce7">
            <text:p>04-25271180</text:p>
          </table:table-cell>
          <table:table-cell office:value-type="string" table:style-name="ce23">
            <text:p><text:a xlink:href="https://www.fyh.mohw.gov.tw/?aid=601">網路、現場</text:a></text:p>
          </table:table-cell>
          <table:table-cell office:value-type="string" table:style-name="ce18">
            <text:p>週一～週五</text:p>
            <text:p><text:s text:c="2"/>上午08：30-11：30</text:p>
            <text:p><text:s text:c="2"/>下午14︰00-16：30<text:s/></text:p>
            <text:p><text:s/>週六</text:p>
            <text:p><text:s text:c="2"/>上午08：00-1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週一 ~ 週五:100</text:p>
            <text:p>週六:150</text:p>
          </table:table-cell>
          <table:table-cell office:value-type="string" table:style-name="ce17">
            <text:p>週一 ~ 週五:100</text:p>
            <text:p>週六:150</text:p>
            <text:p>70歲以上:0</text:p>
          </table:table-cell>
          <table:table-cell office:value-type="string" table:style-name="ce17">
            <text:p>週一 ~ 週五:100</text:p>
            <text:p>週六:15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週一 ~ 週五:100</text:p>
            <text:p>週六:150</text:p>
          </table:table-cell>
          <table:table-cell office:value-type="string" table:style-name="ce17">
            <text:p>週一 ~ 週五:100</text:p>
            <text:p>週六:150</text:p>
          </table:table-cell>
          <table:table-cell table:style-name="ce21"/>
          <table:table-cell office:value-type="string" table:style-name="ce24">
            <text:p><text:a xlink:href="https://www.fyh.mohw.gov.tw/?aid=601">https://www.fyh.mohw.gov.tw/?aid=601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29" table:formula="of:=ROW()-3" table:style-name="ce76">
            <text:p>529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漢忠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中正路218號</text:p>
          </table:table-cell>
          <table:table-cell office:value-type="string" table:style-name="ce7">
            <text:p>劉孟姈</text:p>
          </table:table-cell>
          <table:table-cell office:value-type="string" table:style-name="ce7">
            <text:p>04-25222209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 text:c="2"/>上午08：30-11：30</text:p>
            <text:p><text:s text:c="2"/>下午14︰00-17：00<text:s/></text:p>
            <text:p><text:s text:c="2"/>晚上18：00-20：30</text:p>
            <text:p><text:s/>週六</text:p>
            <text:p><text:s text:c="2"/>上午08：30-11：30</text:p>
            <text:p><text:s text:c="2"/>下午14︰00-17：00</text:p>
            <text:p><text:s text:c="2"/>週日 上午08：30-1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66">
            <text:p>10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30" table:formula="of:=ROW()-3" table:style-name="ce76">
            <text:p>530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豐安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中正路115號</text:p>
          </table:table-cell>
          <table:table-cell office:value-type="string" table:style-name="ce7">
            <text:p>謝玉貞</text:p>
          </table:table-cell>
          <table:table-cell office:value-type="string" table:style-name="ce7">
            <text:p>04-2523118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到週五:</text:p>
            <text:p>早上8:30-11:30<text:s/></text:p>
            <text:p>下午14:00-17:30<text:s/></text:p>
            <text:p>晚上18:30-20:30</text:p>
            <text:p>週六:</text:p>
            <text:p>早上8:30-11:30</text:p>
            <text:p>下午14:00-17:30</text:p>
            <text:p>週日:早上8:30-11:3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31" table:formula="of:=ROW()-3" table:style-name="ce76">
            <text:p>531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惠盛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中正路283號</text:p>
          </table:table-cell>
          <table:table-cell office:value-type="string" table:style-name="ce7">
            <text:p>周易資</text:p>
          </table:table-cell>
          <table:table-cell office:value-type="string" table:style-name="ce7">
            <text:p>04-25229100</text:p>
          </table:table-cell>
          <table:table-cell office:value-type="string" table:style-name="ce23">
            <text:p><text:a xlink:href="https://www.cmuh.org.tw/BrandHome/BrandAppointment?brandId=9">網路、 電話、 現場</text:a></text:p>
          </table:table-cell>
          <table:table-cell office:value-type="string" table:style-name="ce18">
            <text:p>週一～週五</text:p>
            <text:p><text:s text:c="2"/>上午08：30-11：30</text:p>
            <text:p><text:s text:c="2"/>下午14︰00-17：00</text:p>
            <text:p><text:s text:c="2"/>週六</text:p>
            <text:p><text:s text:c="2"/>上午08：30-1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www.cmuh.org.tw/BrandHome/BrandAppointment?brandId=9">https://www.cmuh.org.tw/BrandHome/BrandAppointment?brandId=9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32" table:formula="of:=ROW()-3" table:style-name="ce76">
            <text:p>532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新惠生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巿豐原區圓環北路一段319號</text:p>
          </table:table-cell>
          <table:table-cell office:value-type="string" table:style-name="ce7">
            <text:p>李小娟</text:p>
          </table:table-cell>
          <table:table-cell office:value-type="string" table:style-name="ce7">
            <text:p>04-2522879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 text:c="2"/>上午09：00-12：00</text:p>
            <text:p><text:s text:c="2"/>下午14︰30-17：30<text:s/></text:p>
            <text:p><text:s text:c="2"/>晚上19:30-21:30</text:p>
            <text:p><text:s text:c="2"/>週日</text:p>
            <text:p><text:s text:c="2"/>上午09：00-12：00</text:p>
          </table:table-cell>
          <table:table-cell table:style-name="ce17"/>
          <table:table-cell table:style-name="ce19"/>
          <table:table-cell office:value-type="string" table:style-name="ce20">
            <text:p>不服務此對象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33" table:formula="of:=ROW()-3" table:style-name="ce76">
            <text:p>533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林永祥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中正路89號</text:p>
          </table:table-cell>
          <table:table-cell office:value-type="string" table:style-name="ce7">
            <text:p>林永祥</text:p>
          </table:table-cell>
          <table:table-cell office:value-type="string" table:style-name="ce7">
            <text:p>04-2525099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 text:c="2"/>上午08：00-12：00</text:p>
            <text:p><text:s text:c="2"/>下午15︰00-18：00</text:p>
            <text:p><text:s text:c="2"/>晚上19：00-21：10</text:p>
            <text:p><text:s text:c="2"/>週日</text:p>
            <text:p><text:s text:c="2"/>上午08:30-12:00</text:p>
            <text:p><text:s text:c="2"/>下午15:00-18:00</text:p>
            <text:p><text:s text:c="2"/>晚上19:00-21:00</text:p>
            <text:p><text:s text:c="2"/>週六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34" table:formula="of:=ROW()-3" table:style-name="ce76">
            <text:p>534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豐原惠生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巿豐原區圓環北路一段319-1號</text:p>
          </table:table-cell>
          <table:table-cell office:value-type="string" table:style-name="ce7">
            <text:p>柯昇志</text:p>
          </table:table-cell>
          <table:table-cell office:value-type="string" table:style-name="ce7">
            <text:p>04-2528998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</text:p>
            <text:p><text:s text:c="2"/>上午08：30-12：00</text:p>
            <text:p><text:s text:c="2"/>下午14︰30-18：00</text:p>
            <text:p><text:s text:c="2"/>晚上19：00-21：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200" table:style-name="ce17">
            <text:p>2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35" table:formula="of:=ROW()-3" table:style-name="ce76">
            <text:p>535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楊啟坤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豐東路16號</text:p>
          </table:table-cell>
          <table:table-cell office:value-type="string" table:style-name="ce7">
            <text:p>楊啟坤</text:p>
          </table:table-cell>
          <table:table-cell office:value-type="string" table:style-name="ce7">
            <text:p>04-2527980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，</text:p>
            <text:p><text:s text:c="2"/>上午08:30-11:30</text:p>
            <text:p><text:s text:c="2"/>下午15:30-17:30</text:p>
            <text:p><text:s text:c="2"/>晚上19:30-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1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36" table:formula="of:=ROW()-3" table:style-name="ce76">
            <text:p>536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晨欣親子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豐東路83號</text:p>
          </table:table-cell>
          <table:table-cell office:value-type="string" table:style-name="ce7">
            <text:p>陳怡瑄</text:p>
          </table:table-cell>
          <table:table-cell office:value-type="string" table:style-name="ce7">
            <text:p>04-2525652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，三，五，六，日</text:p>
            <text:p>上午7：30~12：00</text:p>
            <text:p>星期一，三，五</text:p>
            <text:p>下午16：00~21：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72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41">
          <table:table-cell office:value-type="float" office:value="537" table:formula="of:=ROW()-3" table:style-name="ce76">
            <text:p>537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佳藝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豐勢路二段388號1樓</text:p>
          </table:table-cell>
          <table:table-cell office:value-type="string" table:style-name="ce7">
            <text:p>張加憲</text:p>
          </table:table-cell>
          <table:table-cell office:value-type="string" table:style-name="ce7">
            <text:p>04-25132240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星期一、三、五</text:p>
            <text:p>早上8:00-12:00</text:p>
            <text:p>下午3:30-20:30</text:p>
            <text:p>星期二</text:p>
            <text:p>早上8:00-12:00</text:p>
            <text:p>星期四</text:p>
            <text:p>早上8:00-12:00</text:p>
            <text:p>下午2:00-5:30</text:p>
            <text:p>星期六</text:p>
            <text:p>早上8:00-12:00、</text:p>
            <text:p>下午2:00-4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38" table:formula="of:=ROW()-3" table:style-name="ce76">
            <text:p>538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林政光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豊原區府前街96號</text:p>
          </table:table-cell>
          <table:table-cell office:value-type="string" table:style-name="ce7">
            <text:p>林政光</text:p>
          </table:table-cell>
          <table:table-cell office:value-type="string" table:style-name="ce7">
            <text:p>04-2526334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至週五早上8點30～12：00下午3：00~6:00晚上19:00-21:00</text:p>
          </table:table-cell>
          <table:table-cell table:style-name="ce17"/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39" table:formula="of:=ROW()-3" table:style-name="ce76">
            <text:p>539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許躍騰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中正路222號</text:p>
          </table:table-cell>
          <table:table-cell office:value-type="string" table:style-name="ce7">
            <text:p>許倬資</text:p>
          </table:table-cell>
          <table:table-cell office:value-type="string" table:style-name="ce7">
            <text:p>04-2522201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六</text:p>
            <text:p><text:s/>早上9:00～12:00</text:p>
            <text:p><text:s/>下午15:00～18:00</text:p>
            <text:p><text:s/>晚上19:00～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40" table:formula="of:=ROW()-3" table:style-name="ce76">
            <text:p>540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許慶芳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中山路506號</text:p>
          </table:table-cell>
          <table:table-cell office:value-type="string" table:style-name="ce7">
            <text:p>張凱婷</text:p>
          </table:table-cell>
          <table:table-cell office:value-type="string" table:style-name="ce7">
            <text:p>04-2529285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~週五</text:p>
            <text:p>早上8:30-12:00<text:s/></text:p>
            <text:p>下午15:00-18:30<text:s/></text:p>
            <text:p>晚上18:30-21:30<text:s/></text:p>
            <text:p>週六休診</text:p>
            <text:p>週日</text:p>
            <text:p>早上8:30-12:00</text:p>
            <text:p>下午15:00-18:30</text:p>
            <text:p>晚上18:30-21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41" table:formula="of:=ROW()-3" table:style-name="ce76">
            <text:p>541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佳幼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中正路264號</text:p>
          </table:table-cell>
          <table:table-cell office:value-type="string" table:style-name="ce7">
            <text:p>謝耿元</text:p>
          </table:table-cell>
          <table:table-cell office:value-type="string" table:style-name="ce7">
            <text:p>04-2529633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(請注意:週三只有晚上門診）</text:p>
            <text:p><text:s text:c="2"/>上午09：00-12：00</text:p>
            <text:p><text:s text:c="2"/>下午15︰00-18：00</text:p>
            <text:p><text:s text:c="2"/>晚上19：00-21：00</text:p>
            <text:p><text:s text:c="2"/>週六</text:p>
            <text:p><text:s text:c="2"/>上午09:00-12:00</text:p>
            <text:p><text:s text:c="2"/>下午15:00-18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150" table:style-name="ce20">
            <text:p>150</text:p>
          </table:table-cell>
          <table:table-cell office:value-type="float" office:value="0" table:style-name="ce66">
            <text:p>0</text:p>
          </table:table-cell>
          <table:table-cell office:value-type="float" office:value="150" table:style-name="ce66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42" table:formula="of:=ROW()-3" table:style-name="ce76">
            <text:p>542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吳志修耳鼻喉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中山路347號</text:p>
          </table:table-cell>
          <table:table-cell office:value-type="string" table:style-name="ce7">
            <text:p>吳志修</text:p>
          </table:table-cell>
          <table:table-cell office:value-type="string" table:style-name="ce7">
            <text:p>04-2512029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 text:c="2"/>上午09：00-12：00</text:p>
            <text:p><text:s text:c="2"/>下午15︰30-18：30</text:p>
            <text:p><text:s text:c="2"/>晚上19：00-21：30</text:p>
            <text:p><text:s text:c="2"/>週六</text:p>
            <text:p><text:s text:c="2"/>上午09:00-12:00</text:p>
            <text:p><text:s text:c="2"/>下午15:00-18:00</text:p>
            <text:p><text:s text:c="2"/>週六下午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43" table:formula="of:=ROW()-3" table:style-name="ce76">
            <text:p>543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林大丕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三民路130號</text:p>
          </table:table-cell>
          <table:table-cell office:value-type="string" table:style-name="ce7">
            <text:p>林大丕</text:p>
          </table:table-cell>
          <table:table-cell office:value-type="string" table:style-name="ce7">
            <text:p>04-25282345</text:p>
          </table:table-cell>
          <table:table-cell office:value-type="string" table:style-name="ce23">
            <text:p><text:a xlink:href="https://page.line.me/100vfsmq?openQrModal=true">網路、 電話、 現場</text:a></text:p>
          </table:table-cell>
          <table:table-cell office:value-type="string" table:style-name="ce18">
            <text:p>週一～週六</text:p>
            <text:p><text:s/>早上08:30～12:00</text:p>
            <text:p><text:s/>下午15:00～18:00</text:p>
            <text:p><text:s/>晚上19:00～21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office:value-type="string" table:style-name="ce24">
            <text:p><text:a xlink:href="https://page.line.me/100vfsmq?openQrModal=true">https://page.line.me/100vfsmq?openQrModal=true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44" table:formula="of:=ROW()-3" table:style-name="ce76">
            <text:p>544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優生聯合婦產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中正路282號</text:p>
          </table:table-cell>
          <table:table-cell office:value-type="string" table:style-name="ce7">
            <text:p>連智慧</text:p>
          </table:table-cell>
          <table:table-cell office:value-type="string" table:style-name="ce7">
            <text:p>04-2527339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，週四，週五，週六</text:p>
            <text:p>下午15:00-18:00</text:p>
          </table:table-cell>
          <table:table-cell table:style-name="ce17"/>
          <table:table-cell table:style-name="ce19"/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不服務此對象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45" table:formula="of:=ROW()-3" table:style-name="ce76">
            <text:p>545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呂維國婦產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豐原區中正路348號</text:p>
          </table:table-cell>
          <table:table-cell office:value-type="string" table:style-name="ce7">
            <text:p>黃琬珊</text:p>
          </table:table-cell>
          <table:table-cell office:value-type="string" table:style-name="ce7">
            <text:p>04-25262889</text:p>
          </table:table-cell>
          <table:table-cell office:value-type="string" table:style-name="ce23">
            <text:p><text:a xlink:href="https://page.line.me/drluobs?openQrModal=true">網路、 電話、 現場</text:a></text:p>
          </table:table-cell>
          <table:table-cell office:value-type="string" table:style-name="ce18">
            <text:p>週一～週六，</text:p>
            <text:p><text:s text:c="2"/>上午09:00-12:00</text:p>
            <text:p><text:s text:c="2"/>下午14:30-17:30</text:p>
            <text:p><text:s text:c="2"/>晚上18:30-20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office:value-type="string" table:style-name="ce24">
            <text:p><text:a xlink:href="https://page.line.me/drluobs?openQrModal=true">https://page.line.me/drluobs?openQrModal=true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46" table:formula="of:=ROW()-3" table:style-name="ce76">
            <text:p>546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仁德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中山路295號</text:p>
          </table:table-cell>
          <table:table-cell office:value-type="string" table:style-name="ce7">
            <text:p>李智威</text:p>
          </table:table-cell>
          <table:table-cell office:value-type="string" table:style-name="ce7">
            <text:p>04-25278561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,三,五</text:p>
            <text:p><text:s text:c="2"/>上午09：00-11：30</text:p>
            <text:p><text:s text:c="2"/>下午15︰00-17：30</text:p>
            <text:p><text:s/>週四 上午9:00-11:30</text:p>
            <text:p><text:s text:c="2"/>週二,六</text:p>
            <text:p><text:s text:c="2"/>上午09:00-11:30</text:p>
            <text:p><text:s text:c="2"/>週二,六下午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47" table:formula="of:=ROW()-3" table:style-name="ce76">
            <text:p>547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呂振升內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圓環東路656號</text:p>
          </table:table-cell>
          <table:table-cell office:value-type="string" table:style-name="ce7">
            <text:p>陳麗雅/劉麗鈴</text:p>
          </table:table-cell>
          <table:table-cell office:value-type="string" table:style-name="ce7">
            <text:p>04-25220739</text:p>
            <text:p><text:s/>04-25289896</text:p>
          </table:table-cell>
          <table:table-cell office:value-type="string" table:style-name="ce23">
            <text:p><text:a xlink:href="https://www.clinics.com.tw/hospital/3503010234">網路、電話、 現場</text:a></text:p>
          </table:table-cell>
          <table:table-cell office:value-type="string" table:style-name="ce18">
            <text:p>週一/周二/週五 :上午8:30-11:30、午晚17:00-20:00 <text:s text:c="37"/>週三 : 上午08:30-11:30、下午14:30-17:30 <text:s text:c="42"/>週四/週六: 上午08:30-11:3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6個月內嬰兒父母:10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www.clinics.com.tw/hospital/3503010234">https://www.clinics.com.tw/hospital/3503010234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48" table:formula="of:=ROW()-3" table:style-name="ce76">
            <text:p>548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禾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永康路312號1樓</text:p>
          </table:table-cell>
          <table:table-cell office:value-type="string" table:style-name="ce7">
            <text:p>林獻鋒</text:p>
          </table:table-cell>
          <table:table-cell office:value-type="string" table:style-name="ce7">
            <text:p>04-25231588</text:p>
          </table:table-cell>
          <table:table-cell office:value-type="string" table:style-name="ce23">
            <text:p><text:a xlink:href="https://meilin4.webnode.tw/">網路、電話、 現場</text:a></text:p>
          </table:table-cell>
          <table:table-cell office:value-type="string" table:style-name="ce18">
            <text:p>週一、週三、週四、週五</text:p>
            <text:p><text:s text:c="2"/>上午08：30-12：00</text:p>
            <text:p><text:s text:c="2"/>下午14︰00-17：30</text:p>
            <text:p><text:s text:c="2"/>晚上18：00-21：00</text:p>
            <text:p><text:s text:c="2"/>週二</text:p>
            <text:p><text:s text:c="2"/>上午08:30-12:00</text:p>
            <text:p><text:s text:c="2"/>晚上18:00-21:00</text:p>
            <text:p><text:s text:c="2"/>週六</text:p>
            <text:p><text:s/>上午08:30-12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66">
            <text:p>100</text:p>
          </table:table-cell>
          <table:table-cell office:value-type="float" office:value="0" table:style-name="ce17">
            <text:p>0</text:p>
          </table:table-cell>
          <table:table-cell office:value-type="string" table:style-name="ce71">
            <text:p><text:span text:style-name="T3">6個月內嬰兒父母:0</text:span>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meilin4.webnode.tw/">https://meilin4.webnode.tw/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49" table:formula="of:=ROW()-3" table:style-name="ce76">
            <text:p>549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豐原李耳鼻喉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南陽路295號</text:p>
          </table:table-cell>
          <table:table-cell office:value-type="string" table:style-name="ce7">
            <text:p>李坤靖</text:p>
          </table:table-cell>
          <table:table-cell office:value-type="string" table:style-name="ce7">
            <text:p>04-25291915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 text:c="2"/>上午08:30-12：00</text:p>
            <text:p><text:s text:c="2"/>下午14︰30-18：00</text:p>
            <text:p><text:s text:c="2"/>晚上19：00-21：3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注射費5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50" table:formula="of:=ROW()-3" table:style-name="ce76">
            <text:p>550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中新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中正路136號</text:p>
          </table:table-cell>
          <table:table-cell office:value-type="string" table:style-name="ce7">
            <text:p>王以仁</text:p>
          </table:table-cell>
          <table:table-cell office:value-type="string" table:style-name="ce7">
            <text:p>04-2522730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-週六,上午0900-1200,下午1500-1800,週一、三、四晚上1900-21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51" table:formula="of:=ROW()-3" table:style-name="ce76">
            <text:p>551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親親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中山路162號</text:p>
          </table:table-cell>
          <table:table-cell office:value-type="string" table:style-name="ce7">
            <text:p>辛志寬</text:p>
          </table:table-cell>
          <table:table-cell office:value-type="string" table:style-name="ce7">
            <text:p>04-25312345</text:p>
          </table:table-cell>
          <table:table-cell office:value-type="string" table:style-name="ce23">
            <text:p><text:a xlink:href="https://netreg.realsun.com.tw/web/3502090569?subject=01">網路、 電話、 現場</text:a></text:p>
          </table:table-cell>
          <table:table-cell office:value-type="string" table:style-name="ce18">
            <text:p>週一 ~ 周五 上午 9:00~11:00，晚上18:00 ~ 21:00。週日晚上 19:00 ~ 21:00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netreg.realsun.com.tw/web/3502090569?subject=01">https://netreg.realsun.com.tw/web/3502090569?subject=01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52" table:formula="of:=ROW()-3" table:style-name="ce76">
            <text:p>552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光妍皮膚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中正路377號</text:p>
          </table:table-cell>
          <table:table-cell office:value-type="string" table:style-name="ce7">
            <text:p>陳霈君</text:p>
          </table:table-cell>
          <table:table-cell office:value-type="string" table:style-name="ce7">
            <text:p>04-2520589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六，</text:p>
            <text:p><text:s text:c="2"/>上午09:00-12:00</text:p>
            <text:p><text:s text:c="2"/>下午14:30-17:30</text:p>
            <text:p><text:s text:c="2"/>晚上18:30-21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53" table:formula="of:=ROW()-3" table:style-name="ce76">
            <text:p>553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劉銘郎內科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中正路83號</text:p>
          </table:table-cell>
          <table:table-cell office:value-type="string" table:style-name="ce7">
            <text:p>吳慧娟</text:p>
          </table:table-cell>
          <table:table-cell office:value-type="string" table:style-name="ce7">
            <text:p>04-2515941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text:s/></text:p>
            <text:p>上午8:30～12:00</text:p>
            <text:p>下午3:00～6:00<text:s/></text:p>
            <text:p>週六 上午08:30～12: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6個月內嬰兒父母:0</text:p>
            <text:p>（不服務孕婦）</text:p>
          </table:table-cell>
          <table:table-cell office:value-type="float" office:value="0" table:style-name="ce66">
            <text:p>0</text:p>
          </table:table-cell>
          <table:table-cell office:value-type="string" table:style-name="ce70">
            <text:p>新冠:100元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54" table:formula="of:=ROW()-3" table:style-name="ce76">
            <text:p>554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禾醫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豐南街246號</text:p>
          </table:table-cell>
          <table:table-cell office:value-type="string" table:style-name="ce7">
            <text:p>張淳瑜</text:p>
          </table:table-cell>
          <table:table-cell office:value-type="string" table:style-name="ce7">
            <text:p>04-25297411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 text:c="2"/>上午09：00-12：00</text:p>
            <text:p><text:s text:c="2"/>下午15︰30-18：30</text:p>
            <text:p><text:s text:c="2"/>晚上19：00-21：00</text:p>
            <text:p>週六</text:p>
            <text:p><text:s text:c="2"/>上午09:00-12:00</text:p>
            <text:p>週六下午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55" table:formula="of:=ROW()-3" table:style-name="ce76">
            <text:p>555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謝榮吉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南陽路299-6號</text:p>
          </table:table-cell>
          <table:table-cell office:value-type="string" table:style-name="ce7">
            <text:p>謝榮吉</text:p>
          </table:table-cell>
          <table:table-cell office:value-type="string" table:style-name="ce7">
            <text:p>04-25283295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/週五</text:p>
            <text:p><text:s text:c="2"/>上午 08：30-12：00</text:p>
            <text:p><text:s text:c="2"/>下午 15︰00-18：00</text:p>
            <text:p><text:s text:c="2"/>晚上 19：00-21：00</text:p>
            <text:p><text:s text:c="2"/>週二/週四</text:p>
            <text:p><text:s text:c="2"/>上午 08：30-12：00</text:p>
            <text:p><text:s text:c="2"/>下午 15︰00-18：30</text:p>
            <text:p><text:s text:c="2"/>週三/週六</text:p>
            <text:p><text:s text:c="2"/>上午 08:30-12: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6個月內嬰兒父母:0</text:p>
            <text:p>（不服務孕婦）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56" table:formula="of:=ROW()-3" table:style-name="ce76">
            <text:p>556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永福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中山路701號</text:p>
          </table:table-cell>
          <table:table-cell office:value-type="string" table:style-name="ce7">
            <text:p>古育瑄</text:p>
          </table:table-cell>
          <table:table-cell office:value-type="string" table:style-name="ce7">
            <text:p>04-25280042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 <text:s text:c="31"/>上午09：00-12：00</text:p>
            <text:p><text:s/>下午15︰30-18：00</text:p>
            <text:p><text:s/>晚上19：00-20：00</text:p>
            <text:p><text:s/>週六上午09:00-12:00 <text:s text:c="20"/>週六 下午休診</text:p>
            <text:p><text:s/>週日全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57" table:formula="of:=ROW()-3" table:style-name="ce76">
            <text:p>557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保生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豐原區中正路317號</text:p>
          </table:table-cell>
          <table:table-cell office:value-type="string" table:style-name="ce7">
            <text:p>鄭夙娟</text:p>
          </table:table-cell>
          <table:table-cell office:value-type="string" table:style-name="ce7">
            <text:p>04-25222367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 週三 週五</text:p>
            <text:p><text:s text:c="2"/>上午08：45-12：00</text:p>
            <text:p><text:s text:c="2"/>下午15︰00-18：00</text:p>
            <text:p><text:s text:c="2"/>晚上19：00-21：00</text:p>
            <text:p><text:s text:c="2"/>週四上午08:45-12:00 ,下午及晚上休診</text:p>
            <text:p><text:s text:c="2"/>週二, 週六上午08:45-12:00, 下午15:00~18:00, 晚上休診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58" table:formula="of:=ROW()-3" table:style-name="ce76">
            <text:p>558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霧峰區衛生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霧峰區民生路1-9號</text:p>
          </table:table-cell>
          <table:table-cell office:value-type="string" table:style-name="ce7">
            <text:p>莊明如</text:p>
          </table:table-cell>
          <table:table-cell office:value-type="string" table:style-name="ce7">
            <text:p>04-23393022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幼兒</text:p>
            <text:p><text:s text:c="2"/>週二下午13：30-16：00</text:p>
            <text:p><text:s text:c="2"/>週三上午08：30-11：00</text:p>
            <text:p>成人</text:p>
            <text:p><text:s text:c="2"/>週二下午13：30-16：00</text:p>
            <text:p><text:s text:c="2"/>週三上午08：30-11：00</text:p>
            <text:p><text:s text:c="2"/>週五上午08：30-11：00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59" table:formula="of:=ROW()-3" table:style-name="ce76">
            <text:p>559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亞洲大學附屬醫院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臺中市霧峰區福新路222號</text:p>
          </table:table-cell>
          <table:table-cell office:value-type="string" table:style-name="ce7">
            <text:p>呂琪瑤 護理師</text:p>
          </table:table-cell>
          <table:table-cell office:value-type="string" table:style-name="ce7">
            <text:p>04-23329888*1075</text:p>
          </table:table-cell>
          <table:table-cell office:value-type="string" table:style-name="ce23">
            <text:p><text:a xlink:href="https://www.auh.org.tw/Service/OnlineAppointment">網路、電話、現場</text:a></text:p>
          </table:table-cell>
          <table:table-cell office:value-type="string" table:style-name="ce18">
            <text:p>週一～六 08：30-11：30</text:p>
            <text:p>週一～五 13：30-16：30</text:p>
            <text:p>依每月門診表為主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1.醫師診察費、注射費用另計；</text:p>
            <text:p>2.70-89歲掛號費50元；</text:p>
            <text:p>3.90歲以上、福保及身心障礙者，可優免掛號費。</text:p>
          </table:table-cell>
          <table:table-cell office:value-type="string" table:style-name="ce24">
            <text:p><text:a xlink:href="https://www.auh.org.tw/Service/OnlineAppointment">https://www.auh.org.tw/Service/OnlineAppointment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60" table:formula="of:=ROW()-3" table:style-name="ce76">
            <text:p>560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本堂澄清醫院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臺中市霧峰區中正路718號</text:p>
          </table:table-cell>
          <table:table-cell office:value-type="string" table:style-name="ce7">
            <text:p>江禎梓</text:p>
          </table:table-cell>
          <table:table-cell office:value-type="string" table:style-name="ce7">
            <text:p>04-23390000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00-12：00</text:p>
            <text:p><text:s/>下午14︰00-18：00</text:p>
            <text:p><text:s/>晚上18：00-21：30</text:p>
            <text:p>週六</text:p>
            <text:p><text:s/>上午08：00-12：00</text:p>
            <text:p>週六下午晚上休診 週日全日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61" table:formula="of:=ROW()-3" table:style-name="ce76">
            <text:p>561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平奚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霧峰區四德路408號</text:p>
          </table:table-cell>
          <table:table-cell office:value-type="string" table:style-name="ce7">
            <text:p>黃文英</text:p>
          </table:table-cell>
          <table:table-cell office:value-type="string" table:style-name="ce7">
            <text:p>04-23332684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</text:p>
            <text:p><text:s/>下午15︰30-18：00</text:p>
            <text:p><text:s/>晚上19：00-21：00</text:p>
            <text:p>週二、四、五</text:p>
            <text:p><text:s/>上午09：00-12：00</text:p>
            <text:p><text:s/>下午15：30-18：00</text:p>
            <text:p><text:s/>晚上19：00-21：00</text:p>
            <text:p>週三、六</text:p>
            <text:p><text:s/>早上9：00-12：00</text:p>
            <text:p>週日全日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office:value-type="string" table:style-name="ce21">
            <text:p>注射費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62" table:formula="of:=ROW()-3" table:style-name="ce76">
            <text:p>562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天仁小兒科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霧峰區中正路969號</text:p>
          </table:table-cell>
          <table:table-cell office:value-type="string" table:style-name="ce7">
            <text:p>李玉菁</text:p>
          </table:table-cell>
          <table:table-cell office:value-type="string" table:style-name="ce7">
            <text:p>04-2333667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、週日</text:p>
            <text:p><text:s/>上午7：30-12：00</text:p>
            <text:p><text:s/>下午15：00-18：00</text:p>
            <text:p><text:s/>晚上18：00-20：00</text:p>
            <text:p><text:s/>星期六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63" table:formula="of:=ROW()-3" table:style-name="ce76">
            <text:p>563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蔡明哲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霧峰區中正路1102號</text:p>
          </table:table-cell>
          <table:table-cell office:value-type="string" table:style-name="ce7">
            <text:p>蔡明哲</text:p>
          </table:table-cell>
          <table:table-cell office:value-type="string" table:style-name="ce7">
            <text:p>04-2333872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上午08：00-12：00</text:p>
            <text:p>下午15︰00-18：00</text:p>
            <text:p>晚上19：00-21：30</text:p>
            <text:p>週六</text:p>
            <text:p>上午08：00-12：00</text:p>
            <text:p>下午15：00-18：00</text:p>
            <text:p>週六晚上休診，疫苗接種時間依診所每月疫苗月曆接種</text:p>
            <text:p>週日整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64" table:formula="of:=ROW()-3" table:style-name="ce76">
            <text:p>564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合康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霧峰區中正路802-1號</text:p>
          </table:table-cell>
          <table:table-cell office:value-type="string" table:style-name="ce7">
            <text:p>張肇哲</text:p>
          </table:table-cell>
          <table:table-cell office:value-type="string" table:style-name="ce7">
            <text:p>04-23330268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至週六，週日休診</text:p>
            <text:p>上午08：00-12：00</text:p>
            <text:p>下午15：00-18：00</text:p>
            <text:p>晚上19：00-21：00</text:p>
          </table:table-cell>
          <table:table-cell table:style-name="ce17"/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65" table:formula="of:=ROW()-3" table:style-name="ce76">
            <text:p>565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劉暄峰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霧峰區中正路1141號</text:p>
          </table:table-cell>
          <table:table-cell office:value-type="string" table:style-name="ce7">
            <text:p>劉暄峰</text:p>
          </table:table-cell>
          <table:table-cell office:value-type="string" table:style-name="ce7">
            <text:p>04-23332418</text:p>
          </table:table-cell>
          <table:table-cell office:value-type="string" table:style-name="ce7">
            <text:p>現場</text:p>
          </table:table-cell>
          <table:table-cell office:value-type="string" table:style-name="ce18">
            <text:p>週一～週五</text:p>
            <text:p>上午08：00-12：00</text:p>
            <text:p>下午15：00-18：00</text:p>
            <text:p>晚上18：30-21：00</text:p>
            <text:p>週六</text:p>
            <text:p>上午08：00-12：00</text:p>
            <text:p>下午15：00-18：00</text:p>
            <text:p>週六晚上休診、週日整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66" table:formula="of:=ROW()-3" table:style-name="ce76">
            <text:p>566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謝煌德小兒科診所</text:p>
          </table:table-cell>
          <table:table-cell office:value-type="string" table:style-name="ce17">
            <text:p>幼兒及成人</text:p>
          </table:table-cell>
          <table:table-cell office:value-type="string" table:style-name="ce7">
            <text:p>台中市霧峰區中正路988號</text:p>
          </table:table-cell>
          <table:table-cell office:value-type="string" table:style-name="ce7">
            <text:p>謝煌德</text:p>
          </table:table-cell>
          <table:table-cell office:value-type="string" table:style-name="ce7">
            <text:p>04-23314766</text:p>
          </table:table-cell>
          <table:table-cell office:value-type="string" table:style-name="ce7">
            <text:p>電話、現場</text:p>
          </table:table-cell>
          <table:table-cell office:value-type="string" table:style-name="ce18">
            <text:p>週一～週五</text:p>
            <text:p><text:s/>上午08：30-11：30</text:p>
            <text:p><text:s/>下午15：00-17：30</text:p>
            <text:p><text:s/>晚上19：00-21：00</text:p>
            <text:p><text:s/>週六</text:p>
            <text:p><text:s/>上午08：30-11：30</text:p>
            <text:p><text:s/>下午15：00-17：30</text:p>
            <text:p><text:s/>週日全天休診</text:p>
          </table:table-cell>
          <table:table-cell office:value-type="string" table:style-name="ce17">
            <text:p>●</text:p>
          </table:table-cell>
          <table:table-cell office:value-type="string" table:style-name="ce19">
            <text:p>●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table:style-name="ce22"/>
          <table:table-cell table:number-columns-repeated="16365" table:style-name="ce8"/>
        </table:table-row>
        <table:table-row table:style-name="ro13">
          <table:table-cell office:value-type="float" office:value="567" table:formula="of:=ROW()-3" table:style-name="ce76">
            <text:p>567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陳儀崇診所</text:p>
          </table:table-cell>
          <table:table-cell office:value-type="string" table:style-name="ce17">
            <text:p>成人</text:p>
          </table:table-cell>
          <table:table-cell office:value-type="string" table:style-name="ce7">
            <text:p>台中市霧峰區萊園路６－1號</text:p>
          </table:table-cell>
          <table:table-cell office:value-type="string" table:style-name="ce7">
            <text:p>李昕庭</text:p>
          </table:table-cell>
          <table:table-cell office:value-type="string" table:style-name="ce7">
            <text:p>04-23391349</text:p>
          </table:table-cell>
          <table:table-cell office:value-type="string" table:style-name="ce23">
            <text:p><text:a xlink:href="https://vaccine.taichung.gov.tw/Vaccine/Menu">網路、電話、現場</text:a></text:p>
          </table:table-cell>
          <table:table-cell office:value-type="string" table:style-name="ce18">
            <text:p>週－～週六</text:p>
            <text:p>上午8：30-12：00</text:p>
            <text:p>下午15：00-18：00</text:p>
            <text:p>晚上18：30-21：00</text:p>
            <text:p>週日全天休診</text:p>
          </table:table-cell>
          <table:table-cell office:value-type="string" table:style-name="ce17">
            <text:p>●</text:p>
          </table:table-cell>
          <table:table-cell table:style-name="ce19"/>
          <table:table-cell office:value-type="string" table:style-name="ce20">
            <text:p>不服務此對象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不服務此對象</text:p>
          </table:table-cell>
          <table:table-cell office:value-type="float" office:value="100" table:style-name="ce17">
            <text:p>100</text:p>
          </table:table-cell>
          <table:table-cell table:style-name="ce21"/>
          <table:table-cell office:value-type="string" table:style-name="ce24">
            <text:p><text:a xlink:href="https://vaccine.taichung.gov.tw/Vaccine/Menu">https://vaccine.taichung.gov.tw/Vaccine/Menu</text:a></text:p>
          </table:table-cell>
          <table:table-cell table:number-columns-repeated="16365" table:style-name="ce8"/>
        </table:table-row>
        <table:table-row table:style-name="ro13">
          <table:table-cell office:value-type="float" office:value="568" table:formula="of:=ROW()-3" table:style-name="ce76">
            <text:p>568</text:p>
          </table:table-cell>
          <table:table-cell office:value-type="string" table:style-name="ce38">
            <text:p>霧峰區</text:p>
          </table:table-cell>
          <table:table-cell office:value-type="string" table:style-name="ce38">
            <text:p>金寶貝診所</text:p>
          </table:table-cell>
          <table:table-cell office:value-type="string" table:style-name="ce38">
            <text:p>幼兒及成人</text:p>
          </table:table-cell>
          <table:table-cell office:value-type="string" table:style-name="ce39">
            <text:p>台中市霧峰區中正路882號</text:p>
          </table:table-cell>
          <table:table-cell office:value-type="string" table:style-name="ce39">
            <text:p>黃銘傳</text:p>
          </table:table-cell>
          <table:table-cell office:value-type="string" table:style-name="ce39">
            <text:p>04-23303008</text:p>
          </table:table-cell>
          <table:table-cell office:value-type="string" table:style-name="ce39">
            <text:p>電話、現場</text:p>
          </table:table-cell>
          <table:table-cell office:value-type="string" table:style-name="ce40">
            <text:p>週一~週日，星期二休診</text:p>
            <text:p>上午08：30-12：00</text:p>
            <text:p>下午15：00-18：00</text:p>
            <text:p>晚上19：00-20：30</text:p>
          </table:table-cell>
          <table:table-cell office:value-type="string" table:style-name="ce38">
            <text:p>●</text:p>
          </table:table-cell>
          <table:table-cell office:value-type="string" table:style-name="ce41">
            <text:p>●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38">
            <text:p>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table:style-name="ce43"/>
          <table:table-cell table:style-name="ce33"/>
          <table:table-cell table:number-columns-repeated="16365" table:style-name="ce44"/>
        </table:table-row>
        <table:table-row table:style-name="ro13">
          <table:table-cell office:value-type="float" office:value="569" table:formula="of:=ROW()-3" table:style-name="ce76">
            <text:p>569</text:p>
          </table:table-cell>
          <table:table-cell office:value-type="string" table:style-name="ce45">
            <text:p>大里區</text:p>
          </table:table-cell>
          <table:table-cell office:value-type="string" table:style-name="ce46">
            <text:p>文正診所</text:p>
          </table:table-cell>
          <table:table-cell office:value-type="string" table:style-name="ce46">
            <text:p>成人</text:p>
          </table:table-cell>
          <table:table-cell office:value-type="string" table:style-name="ce46">
            <text:p>台中市大里區益民路二段179號</text:p>
          </table:table-cell>
          <table:table-cell office:value-type="string" table:style-name="ce47">
            <text:p>林順委</text:p>
          </table:table-cell>
          <table:table-cell office:value-type="string" table:style-name="ce47">
            <text:p>04-24811500</text:p>
          </table:table-cell>
          <table:table-cell office:value-type="string" table:style-name="ce47">
            <text:p>電話</text:p>
          </table:table-cell>
          <table:table-cell office:value-type="string" table:style-name="ce47">
            <text:p>週一~六<text:s text:c="2"/></text:p>
            <text:p>早上08：30-12：00、14:30-17:30、18:30-21:30</text:p>
          </table:table-cell>
          <table:table-cell office:value-type="string" table:style-name="ce46">
            <text:p>●</text:p>
          </table:table-cell>
          <table:table-cell office:value-type="string" table:style-name="ce48">
            <text:p>●</text:p>
          </table:table-cell>
          <table:table-cell office:value-type="string" table:style-name="ce49">
            <text:p>不服務此對象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不服務此對象</text:p>
          </table:table-cell>
          <table:table-cell table:style-name="ce50"/>
          <table:table-cell table:style-name="ce51"/>
          <table:table-cell table:number-columns-repeated="16365" table:style-name="ce44"/>
        </table:table-row>
        <table:table-row table:style-name="ro13">
          <table:table-cell office:value-type="float" office:value="570" table:formula="of:=ROW()-3" table:style-name="ce76">
            <text:p>570</text:p>
          </table:table-cell>
          <table:table-cell office:value-type="string" table:style-name="ce52">
            <text:p>北屯四民</text:p>
          </table:table-cell>
          <table:table-cell office:value-type="string" table:style-name="ce53">
            <text:p>中清誠心診所</text:p>
          </table:table-cell>
          <table:table-cell office:value-type="string" table:style-name="ce53">
            <text:p>成人</text:p>
          </table:table-cell>
          <table:table-cell office:value-type="string" table:style-name="ce54">
            <text:p>台中市北屯區中清路二段350號</text:p>
          </table:table-cell>
          <table:table-cell office:value-type="string" table:style-name="ce54">
            <text:p>黃沛臻</text:p>
          </table:table-cell>
          <table:table-cell office:value-type="string" table:style-name="ce54">
            <text:p>04-22980350</text:p>
          </table:table-cell>
          <table:table-cell office:value-type="string" table:style-name="ce54">
            <text:p>電話、現場</text:p>
          </table:table-cell>
          <table:table-cell office:value-type="string" table:style-name="ce54">
            <text:p>成人，週一~週五(周六休診)</text:p>
            <text:p><text:s/>早上08:00-11:30</text:p>
            <text:p><text:s/>下午14:30-17:00</text:p>
            <text:p><text:s/>晚上18:00-20:30</text:p>
          </table:table-cell>
          <table:table-cell table:style-name="ce53"/>
          <table:table-cell office:value-type="string" table:style-name="ce53">
            <text:p>●</text:p>
          </table:table-cell>
          <table:table-cell office:value-type="string" table:style-name="ce53">
            <text:p>不服務此對象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table:style-name="ce53"/>
          <table:table-cell table:style-name="ce55"/>
          <table:table-cell table:number-columns-repeated="16365" table:style-name="ce44"/>
        </table:table-row>
        <table:table-row table:style-name="ro42">
          <table:table-cell office:value-type="float" office:value="571" table:formula="of:=ROW()-3" table:style-name="ce76">
            <text:p>571</text:p>
          </table:table-cell>
          <table:table-cell office:value-type="string" table:style-name="ce47">
            <text:p>北屯軍功</text:p>
          </table:table-cell>
          <table:table-cell office:value-type="string" table:style-name="ce47">
            <text:p>台中市立老人復健綜合醫院</text:p>
          </table:table-cell>
          <table:table-cell office:value-type="string" table:style-name="ce47">
            <text:p>幼兒及成人</text:p>
          </table:table-cell>
          <table:table-cell office:value-type="string" table:style-name="ce47">
            <text:p>台中市北屯區太原路三段1141號</text:p>
          </table:table-cell>
          <table:table-cell office:value-type="string" table:style-name="ce47">
            <text:p>高書怡</text:p>
          </table:table-cell>
          <table:table-cell office:value-type="string" table:style-name="ce47">
            <text:p>諮詢:04-24375252</text:p>
            <text:p>掛號:04-24372626</text:p>
          </table:table-cell>
          <table:table-cell office:value-type="string" table:style-name="ce56">
            <text:p><text:a xlink:href="https://www.tmgrgh.org.tw/CMUHPagesDetail/OnlineAppointment/OnlineAppointment">網路、電話、現場</text:a></text:p>
          </table:table-cell>
          <table:table-cell office:value-type="string" table:style-name="ce47">
            <text:p>星期一~星期五</text:p>
            <text:p>早上08：30～12：00</text:p>
            <text:p>下午13：30～17：00<text:s/></text:p>
            <text:p>週六</text:p>
            <text:p>早上08：30～12：00</text:p>
          </table:table-cell>
          <table:table-cell office:value-type="string" table:style-name="ce53">
            <text:p>●</text:p>
          </table:table-cell>
          <table:table-cell office:value-type="string" table:style-name="ce53">
            <text:p>●</text:p>
          </table:table-cell>
          <table:table-cell office:value-type="float" office:value="100" table:style-name="ce53">
            <text:p>100</text:p>
          </table:table-cell>
          <table:table-cell office:value-type="string" table:style-name="ce53">
            <text:p>69歲以下:100</text:p>
            <text:p>70-89歲:50</text:p>
            <text:p>90歲以上:0</text:p>
          </table:table-cell>
          <table:table-cell office:value-type="float" office:value="100" table:style-name="ce53">
            <text:p>100</text:p>
          </table:table-cell>
          <table:table-cell office:value-type="string" table:style-name="ce53">
            <text:p>持身心障礙手冊:80</text:p>
            <text:p>其他:10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53">
            <text:p>100</text:p>
          </table:table-cell>
          <table:table-cell table:style-name="ce53"/>
          <table:table-cell office:value-type="string" table:style-name="ce57">
            <text:p><text:a xlink:href="https://www.tmgrgh.org.tw/CMUHPagesDetail/OnlineAppointment/OnlineAppointment">https://www.tmgrgh.org.tw/CMUHPagesDetail/OnlineAppointment/OnlineAppointment</text:a></text:p>
          </table:table-cell>
          <table:table-cell table:number-columns-repeated="16365" table:style-name="ce8"/>
        </table:table-row>
        <table:table-row table:style-name="ro42">
          <table:table-cell office:value-type="float" office:value="572" table:formula="of:=ROW()-3" table:style-name="ce76">
            <text:p>572</text:p>
          </table:table-cell>
          <table:table-cell office:value-type="string" table:style-name="ce47">
            <text:p>大雅區</text:p>
          </table:table-cell>
          <table:table-cell office:value-type="string" table:style-name="ce47">
            <text:p>逸達診所</text:p>
          </table:table-cell>
          <table:table-cell office:value-type="string" table:style-name="ce47">
            <text:p>成人</text:p>
          </table:table-cell>
          <table:table-cell office:value-type="string" table:style-name="ce47">
            <text:p>台中市大雅區雅潭路四段677號</text:p>
          </table:table-cell>
          <table:table-cell office:value-type="string" table:style-name="ce47">
            <text:p>歐陽秝閒</text:p>
          </table:table-cell>
          <table:table-cell office:value-type="string" table:style-name="ce47">
            <text:p>04-25676868</text:p>
          </table:table-cell>
          <table:table-cell office:value-type="string" table:style-name="ce58">
            <text:p><text:a xlink:href="https://line.me/R/ti/p/@467hxezf?oat_content=url&amp;ts=11091246">網路、電話、現場</text:a></text:p>
          </table:table-cell>
          <table:table-cell office:value-type="string" table:style-name="ce47">
            <text:p>每週一至週五</text:p>
            <text:p>08：00-11：50</text:p>
            <text:p>14：30-17：30</text:p>
            <text:p>18：30-20：50<text:s/></text:p>
            <text:p>週六早上08：00-11：50</text:p>
          </table:table-cell>
          <table:table-cell table:style-name="ce59"/>
          <table:table-cell office:value-type="string" table:style-name="ce60">
            <text:p>●</text:p>
          </table:table-cell>
          <table:table-cell office:value-type="string" table:style-name="ce59">
            <text:p>3歲以上幼兒100</text:p>
          </table:table-cell>
          <table:table-cell office:value-type="float" office:value="150" table:style-name="ce60">
            <text:p>150</text:p>
          </table:table-cell>
          <table:table-cell office:value-type="float" office:value="200" table:style-name="ce60">
            <text:p>200</text:p>
          </table:table-cell>
          <table:table-cell office:value-type="float" office:value="150" table:style-name="ce60">
            <text:p>150</text:p>
          </table:table-cell>
          <table:table-cell office:value-type="float" office:value="200" table:style-name="ce60">
            <text:p>200</text:p>
          </table:table-cell>
          <table:table-cell office:value-type="float" office:value="200" table:style-name="ce60">
            <text:p>200</text:p>
          </table:table-cell>
          <table:table-cell office:value-type="string" table:style-name="ce60">
            <text:p>注射費100</text:p>
          </table:table-cell>
          <table:table-cell office:value-type="string" table:style-name="ce61">
            <text:p><text:a xlink:href="https://line.me/R/ti/p/@467hxezf?oat_content=url&amp;ts=11091246">https://line.me/R/ti/p/@467hxezf?oat_content=url&amp;ts=11091246</text:a></text:p>
          </table:table-cell>
          <table:table-cell table:number-columns-repeated="16365" table:style-name="ce8"/>
        </table:table-row>
        <table:table-row table:style-name="ro42">
          <table:table-cell office:value-type="float" office:value="573" table:formula="of:=ROW()-3" table:style-name="ce76">
            <text:p>573</text:p>
          </table:table-cell>
          <table:table-cell office:value-type="string" table:style-name="ce47">
            <text:p>大雅區</text:p>
          </table:table-cell>
          <table:table-cell office:value-type="string" table:style-name="ce47">
            <text:p>榮逸雅潭診所</text:p>
          </table:table-cell>
          <table:table-cell office:value-type="string" table:style-name="ce47">
            <text:p>成人</text:p>
          </table:table-cell>
          <table:table-cell office:value-type="string" table:style-name="ce47">
            <text:p>台中市大雅區雅潭路四段677號</text:p>
          </table:table-cell>
          <table:table-cell office:value-type="string" table:style-name="ce47">
            <text:p>歐陽秝閒</text:p>
          </table:table-cell>
          <table:table-cell office:value-type="string" table:style-name="ce47">
            <text:p>04-25676868</text:p>
          </table:table-cell>
          <table:table-cell office:value-type="string" table:style-name="ce58">
            <text:p><text:a xlink:href="https://line.me/R/ti/p/@467hxezf?oat_content=url&amp;ts=11091246">網路、電話、現場</text:a></text:p>
          </table:table-cell>
          <table:table-cell office:value-type="string" table:style-name="ce47">
            <text:p>每週一至週五</text:p>
            <text:p>08：00-11：50</text:p>
            <text:p>14：30-17：30</text:p>
            <text:p>18：30-20：50<text:s/></text:p>
            <text:p>週六早上08：00-11：50</text:p>
          </table:table-cell>
          <table:table-cell table:style-name="ce47"/>
          <table:table-cell office:value-type="string" table:style-name="ce46">
            <text:p>●</text:p>
          </table:table-cell>
          <table:table-cell office:value-type="string" table:style-name="ce47">
            <text:p>不服務此對象</text:p>
          </table:table-cell>
          <table:table-cell office:value-type="float" office:value="150" table:style-name="ce46">
            <text:p>150</text:p>
          </table:table-cell>
          <table:table-cell office:value-type="float" office:value="200" table:style-name="ce46">
            <text:p>200</text:p>
          </table:table-cell>
          <table:table-cell office:value-type="float" office:value="150" table:style-name="ce46">
            <text:p>150</text:p>
          </table:table-cell>
          <table:table-cell office:value-type="float" office:value="200" table:style-name="ce46">
            <text:p>200</text:p>
          </table:table-cell>
          <table:table-cell office:value-type="float" office:value="200" table:style-name="ce46">
            <text:p>200</text:p>
          </table:table-cell>
          <table:table-cell office:value-type="string" table:style-name="ce46">
            <text:p>注射費100</text:p>
          </table:table-cell>
          <table:table-cell office:value-type="string" table:style-name="ce62">
            <text:p><text:a xlink:href="https://line.me/R/ti/p/@467hxezf?oat_content=url&amp;ts=11091246">https://line.me/R/ti/p/@467hxezf?oat_content=url&amp;ts=11091246</text:a></text:p>
          </table:table-cell>
          <table:table-cell table:number-columns-repeated="16365" table:style-name="ce8"/>
        </table:table-row>
        <table:table-row table:style-name="ro42">
          <table:table-cell office:value-type="float" office:value="574" table:formula="of:=ROW()-3" table:style-name="ce76">
            <text:p>574</text:p>
          </table:table-cell>
          <table:table-cell office:value-type="string" table:style-name="ce54">
            <text:p>太平區</text:p>
          </table:table-cell>
          <table:table-cell office:value-type="string" table:style-name="ce54">
            <text:p>怡馨親子診所</text:p>
          </table:table-cell>
          <table:table-cell office:value-type="string" table:style-name="ce54">
            <text:p>幼兒及成人</text:p>
          </table:table-cell>
          <table:table-cell office:value-type="string" table:style-name="ce54">
            <text:p>臺中市太平區育賢路253號1樓</text:p>
          </table:table-cell>
          <table:table-cell office:value-type="string" table:style-name="ce54">
            <text:p>陳芳怡</text:p>
          </table:table-cell>
          <table:table-cell office:value-type="string" table:style-name="ce54">
            <text:p>04-23938026</text:p>
          </table:table-cell>
          <table:table-cell office:value-type="string" table:style-name="ce54">
            <text:p>現場</text:p>
          </table:table-cell>
          <table:table-cell office:value-type="string" table:style-name="ce54">
            <text:p>週一，週三，週四，週五 早上8:30-11:45，午晚4:30-20:30。週六早上9:00-11:45</text:p>
          </table:table-cell>
          <table:table-cell table:style-name="ce54"/>
          <table:table-cell office:value-type="string" table:style-name="ce53">
            <text:p>●</text:p>
          </table:table-cell>
          <table:table-cell office:value-type="float" office:value="200" table:style-name="ce54">
            <text:p>20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53">
            <text:p>200</text:p>
          </table:table-cell>
          <table:table-cell table:style-name="ce53"/>
          <table:table-cell table:style-name="ce63"/>
          <table:table-cell table:number-columns-repeated="16365" table:style-name="ce8"/>
        </table:table-row>
        <table:table-row table:style-name="ro43">
          <table:table-cell office:value-type="float" office:value="575" table:formula="of:=ROW()-3" table:style-name="ce76">
            <text:p>575</text:p>
          </table:table-cell>
          <table:table-cell office:value-type="string" table:style-name="ce53">
            <text:p>烏日區</text:p>
          </table:table-cell>
          <table:table-cell office:value-type="string" table:style-name="ce53">
            <text:p>蔣偉文診所</text:p>
          </table:table-cell>
          <table:table-cell office:value-type="string" table:style-name="ce53">
            <text:p>幼兒及成人</text:p>
          </table:table-cell>
          <table:table-cell office:value-type="string" table:style-name="ce54">
            <text:p>台中市烏日區三榮路一段356號一樓</text:p>
          </table:table-cell>
          <table:table-cell office:value-type="string" table:style-name="ce54">
            <text:p>蔣偉文</text:p>
          </table:table-cell>
          <table:table-cell office:value-type="string" table:style-name="ce54">
            <text:p>04-23374922</text:p>
          </table:table-cell>
          <table:table-cell office:value-type="string" table:style-name="ce54">
            <text:p>現場</text:p>
          </table:table-cell>
          <table:table-cell office:value-type="string" table:style-name="ce54">
            <text:p>星期一、星期二</text:p>
            <text:p>上午08:00-12:00</text:p>
            <text:p>晚上19:30-21:30</text:p>
            <text:p>星期三</text:p>
            <text:p>上午08:00-12:00</text:p>
            <text:p>下午14:00-18:00</text:p>
            <text:p>晚上19:00-21:30</text:p>
            <text:p>星期四、星期五</text:p>
            <text:p>上午08:00-12:00</text:p>
            <text:p>下午14:00-18:00</text:p>
            <text:p>星期六</text:p>
            <text:p>上午08:00-12:00</text:p>
          </table:table-cell>
          <table:table-cell office:value-type="string" table:style-name="ce53">
            <text:p>●</text:p>
          </table:table-cell>
          <table:table-cell office:value-type="string" table:style-name="ce53">
            <text:p>●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50" table:style-name="ce53">
            <text:p>50</text:p>
          </table:table-cell>
          <table:table-cell table:style-name="ce53"/>
          <table:table-cell table:style-name="ce54"/>
          <table:table-cell table:number-columns-repeated="16365" table:style-name="ce8"/>
        </table:table-row>
        <table:table-row table:style-name="ro13">
          <table:table-cell office:value-type="float" office:value="576" table:formula="of:=ROW()-3" table:style-name="ce75">
            <text:p>576</text:p>
          </table:table-cell>
          <table:table-cell office:value-type="string" table:style-name="ce68">
            <text:p>豐原區</text:p>
          </table:table-cell>
          <table:table-cell office:value-type="string" table:style-name="ce69">
            <text:p>成福診所</text:p>
          </table:table-cell>
          <table:table-cell office:value-type="string" table:style-name="ce69">
            <text:p>成人</text:p>
          </table:table-cell>
          <table:table-cell office:value-type="string" table:style-name="ce67">
            <text:p>台中市豐原區和平街58號</text:p>
          </table:table-cell>
          <table:table-cell office:value-type="string" table:style-name="ce67">
            <text:p>陳宣怡</text:p>
          </table:table-cell>
          <table:table-cell office:value-type="string" table:style-name="ce67">
            <text:p>04-25225049</text:p>
          </table:table-cell>
          <table:table-cell office:value-type="string" table:style-name="ce67">
            <text:p><text:s/>電話、 現場</text:p>
          </table:table-cell>
          <table:table-cell office:value-type="string" table:style-name="ce67">
            <text:p>週一～週五</text:p>
            <text:p>上午 08：30-12：00</text:p>
            <text:p>下午 14︰30-18：00</text:p>
            <text:p>晚上 18：30-21：30</text:p>
            <text:p>週六</text:p>
            <text:p>上午 08:30-12:00</text:p>
            <text:p>下午 14:30-18: 00<text:s/></text:p>
            <text:p>晚上18:30-21:00</text:p>
          </table:table-cell>
          <table:table-cell office:value-type="string" table:style-name="ce68">
            <text:p>●</text:p>
          </table:table-cell>
          <table:table-cell table:style-name="ce73"/>
          <table:table-cell office:value-type="string" table:style-name="ce73">
            <text:p>不服務此對象</text:p>
          </table:table-cell>
          <table:table-cell office:value-type="float" office:value="0" table:style-name="ce69">
            <text:p>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6個月內嬰兒父母:100</text:p>
            <text:p>（不服務孕婦）</text:p>
          </table:table-cell>
          <table:table-cell office:value-type="float" office:value="100" table:style-name="ce69">
            <text:p>100</text:p>
          </table:table-cell>
          <table:table-cell table:style-name="ce69"/>
          <table:table-cell table:style-name="ce74"/>
          <table:table-cell table:number-columns-repeated="16365" table:style-name="ce8"/>
        </table:table-row>
        <table:table-row table:number-rows-repeated="1047997" table:style-name="ro44">
          <table:table-cell table:number-columns-repeated="16384"/>
        </table:table-row>
        <table:named-expressions>
          <table:named-range table:name="Print_Area" table:cell-range-address="工作表2.$A$1:工作表2.$S$579" table:base-cell-address="工作表2.$A$1"/>
          <table:named-range table:name="Print_Titles" table:cell-range-address="工作表2.$A$1:工作表2.$XFD$3" table:base-cell-address="工作表2.$A$1"/>
        </table:named-expressions>
      </table:table>
      <table:database-ranges>
        <table:database-range table:target-range-address="工作表2.A3:工作表2.V5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莊梅鈺</meta:initial-creator>
    <dc:creator>張哲維</dc:creator>
    <meta:creation-date>2025-09-17T10:48:30Z</meta:creation-date>
    <dc:date>2026-01-08T01:05:57Z</dc:date>
    <meta:print-date>2026-01-08T01:05:30Z</meta:print-date>
  </office:meta>
</office:document-meta>
</file>