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8.5936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9:.$B$72]; [.B18])+COUNTIF([.$B$18:.$B$21]; [.B18])+COUNTIF([.$B$75:.$B$75]; [.B18])&gt;1;NOT(ISBLANK([.B18]))))" style:apply-style-name="cf1" style:base-cell-address="114.B18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4:.$B$34]; [.B34])&gt;1;NOT(ISBLANK([.B34]))))" style:apply-style-name="cf1" style:base-cell-address="114.B3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4:.$B$136]; [.B134])&gt;1;NOT(ISBLANK([.B134]))))" style:apply-style-name="cf1" style:base-cell-address="114.B13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6:.$B$647]; [.B144])+COUNTIF([.$B$144:.$B$144]; [.B144])&gt;1;NOT(ISBLANK([.B144]))))" style:apply-style-name="cf1" style:base-cell-address="114.B144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3:.$B$165]; [.B163])&gt;1;NOT(ISBLANK([.B163]))))" style:apply-style-name="cf1" style:base-cell-address="114.B16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00:.$B$200]; [.B200])&gt;1;NOT(ISBLANK([.B200]))))" style:apply-style-name="cf1" style:base-cell-address="114.B2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7:.$B$329]; [.B327])&gt;1;NOT(ISBLANK([.B327]))))" style:apply-style-name="cf1" style:base-cell-address="114.B327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60:.$B$363]; [.B360])&gt;1;NOT(ISBLANK([.B360]))))" style:apply-style-name="cf1" style:base-cell-address="114.B36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360:.$B$363]; [.B360])&gt;1;NOT(ISBLANK([.B360]))))" style:apply-style-name="cf1" style:base-cell-address="114.B36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81:.$B$381]; [.B381])&gt;1;NOT(ISBLANK([.B381]))))" style:apply-style-name="cf1" style:base-cell-address="114.B38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6:.$B$536]; [.B536])&gt;1;NOT(ISBLANK([.B536]))))" style:apply-style-name="cf1" style:base-cell-address="114.B53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9:.$B$559]; [.B559])&gt;1;NOT(ISBLANK([.B559]))))" style:apply-style-name="cf1" style:base-cell-address="114.B559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6:.$B$637]; [.B636])&gt;1;NOT(ISBLANK([.B636]))))" style:apply-style-name="cf1" style:base-cell-address="114.B636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8:.$B$65539]; [.B1])+COUNTIF([.$B$269:.$B$275]; [.B1])+COUNTIF([.$B$10:.$B$17]; [.B1])+COUNTIF([.$B$261:.$B$267]; [.B1])+COUNTIF([.$B$259:.$B$259]; [.B1])+COUNTIF([.$B$22:.$B$33]; [.B1])+COUNTIF([.$B$137:.$B$143]; [.B1])+COUNTIF([.$B$365:.$B$380]; [.B1])+COUNTIF([.$B$1:.$B$8]; [.B1])+COUNTIF([.$B$382:.$B$403]; [.B1])+COUNTIF([.$B$408:.$B$471]; [.B1])+COUNTIF([.$B$473:.$B$502]; [.B1])+COUNTIF([.$B$504:.$B$535]; [.B1])+COUNTIF([.$B$145:.$B$162]; [.B1])+COUNTIF([.$B$201:.$B$257]; [.B1])+COUNTIF([.$B$537:.$B$558]; [.B1])+COUNTIF([.$B$277:.$B$326]; [.B1])+COUNTIF([.$B$35:.$B$68]; [.B1])+COUNTIF([.$B$77:.$B$133]; [.B1])+COUNTIF([.$B$166:.$B$199]; [.B1])+COUNTIF([.$B$560:.$B$635]; [.B1])+COUNTIF([.$B$638:.$B$645]; [.B1])+COUNTIF([.$B$330:.$B$359]; [.B1])&gt;1;NOT(ISBLANK([.B1]))))" style:apply-style-name="cf1" style:base-cell-address="114.B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6:.$B$276]; [.B276])&gt;1;NOT(ISBLANK([.B276]))))" style:apply-style-name="cf1" style:base-cell-address="114.B276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3:.$B$73]; [.B73])&gt;1;NOT(ISBLANK([.B73]))))" style:apply-style-name="cf1" style:base-cell-address="114.B7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4:.$B$74]; [.B74])&gt;1;NOT(ISBLANK([.B74]))))" style:apply-style-name="cf1" style:base-cell-address="114.B7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6:.$B$76]; [.B76])&gt;1;NOT(ISBLANK([.B76]))))" style:apply-style-name="cf1" style:base-cell-address="114.B76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4:.$B$407]; [.B404])&gt;1;NOT(ISBLANK([.B404]))))" style:apply-style-name="cf1" style:base-cell-address="114.B40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2:.$B$472]; [.B472])&gt;1;NOT(ISBLANK([.B472]))))" style:apply-style-name="cf1" style:base-cell-address="114.B47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03:.$B$503]; [.B503])&gt;1;NOT(ISBLANK([.B503]))))" style:apply-style-name="cf1" style:base-cell-address="114.B50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9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2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3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3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3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3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3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3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3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4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3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3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3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3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3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3">
            <text:p>小朋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55號</text:p>
          </table:table-cell>
          <table:table-cell office:value-type="string" table:style-name="ce3">
            <text:p>04-2680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3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3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5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5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5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5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3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3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3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3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3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3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3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3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3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3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3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3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3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6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3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3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3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3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3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3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3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3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3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3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3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3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3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3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3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3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3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3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3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3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3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3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3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3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3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3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3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3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3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3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3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3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3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33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5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5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5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35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5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6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35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7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3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3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3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3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3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3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3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3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3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3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3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3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33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42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11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3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3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3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33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3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3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3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3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3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3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33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3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3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3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3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3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3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3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3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3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3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3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3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3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3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3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3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3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3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3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3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3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3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3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3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3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3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33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2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1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2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11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2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2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2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37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37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7">
            <text:p>順輝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11">
            <text:p>臺中市太平區中興里6鄰成功東路2號</text:p>
          </table:table-cell>
          <table:table-cell office:value-type="string" table:style-name="ce11">
            <text:p>04-2278684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3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3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3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3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3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3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33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8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3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3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3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3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3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3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3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3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3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3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3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3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3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33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3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3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3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33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39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39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9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3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3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3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3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3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3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3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3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3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33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3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3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3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33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3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3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3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3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3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33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42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42">
            <text:p>陳建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台中市北屯區昌平路一段176號</text:p>
          </table:table-cell>
          <table:table-cell office:value-type="string" table:style-name="ce11">
            <text:p>04-22307111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43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4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33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33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3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42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11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3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3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3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3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3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33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33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40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3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33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3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3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3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3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3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3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33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3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33">
            <text:p>臺中市立老人復健綜合醫院(委託財團法人中國醫藥大學興建經營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臺中市北屯區太原路三段1141號</text:p>
          </table:table-cell>
          <table:table-cell office:value-type="string" table:style-name="ce3">
            <text:p>04-24375252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41">
            <text:p>榮曜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軍功</text:p>
          </table:table-cell>
          <table:table-cell office:value-type="float" office:value="406" table:style-name="ce30">
            <text:p>406</text:p>
          </table:table-cell>
          <table:table-cell office:value-type="string" table:style-name="ce31">
            <text:p>臺中市北屯區北屯路196號1、2、3樓</text:p>
          </table:table-cell>
          <table:table-cell office:value-type="string" table:style-name="ce31">
            <text:p>04-22387838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3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3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33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3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3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3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3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33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3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3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3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3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學士路312號</text:p>
          </table:table-cell>
          <table:table-cell office:value-type="string" table:style-name="ce17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3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3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3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3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3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3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3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3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33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3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3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3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33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3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3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3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33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3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3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3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3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3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3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3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3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3">
          <table:table-cell office:value-type="float" office:value="249" table:style-name="ce1">
            <text:p>249</text:p>
          </table:table-cell>
          <table:table-cell office:value-type="string" table:style-name="ce33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3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3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3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3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3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3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3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2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3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53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三民路三段291巷24號1樓</text:p>
          </table:table-cell>
          <table:table-cell office:value-type="string" table:style-name="ce17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3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西屯路一段496-1號1、2樓</text:p>
          </table:table-cell>
          <table:table-cell office:value-type="string" table:style-name="ce17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3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太原路一段470號1樓</text:p>
          </table:table-cell>
          <table:table-cell office:value-type="string" table:style-name="ce17">
            <text:p>04-22022061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33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西屯路一段351-11號及353號1樓</text:p>
          </table:table-cell>
          <table:table-cell office:value-type="string" table:style-name="ce17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3">
            <text:p>金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漢口路四段357號1樓、2樓</text:p>
          </table:table-cell>
          <table:table-cell office:value-type="string" table:style-name="ce17">
            <text:p>04-22369111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3">
            <text:p>弘安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16">
            <text:p>臺中市北區賴明里天津路2段166號</text:p>
          </table:table-cell>
          <table:table-cell office:value-type="string" table:style-name="ce17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3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33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3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3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3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3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3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33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3">
            <text:p>甲后莊醫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54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3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3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3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3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3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3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3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3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3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3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3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3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3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3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3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3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3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3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3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33">
            <text:p>辛隆士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3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3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3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3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3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3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3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3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3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33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3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3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3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3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3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33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3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33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3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33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33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42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11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3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3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3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3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3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3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33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33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44">
            <text:p><text:s/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44">
            <text:p>家健聯合診所(雋霖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路702號1樓(部分)、2樓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44">
            <text:p>家健聯合診所(沅昕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臺中市西屯區福科路702號1樓(部分)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3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3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3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3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3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3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3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3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3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3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3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3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3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3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3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3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3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3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3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3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3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3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3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3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3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3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3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3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33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33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45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45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大墩十街106號1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45">
            <text:p>台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3">
            <text:p>臺中市西區三民路一段177號1樓、2樓</text:p>
          </table:table-cell>
          <table:table-cell office:value-type="string" table:style-name="ce3">
            <text:p>04-22200555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46">
            <text:p>澤健康管理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float" office:value="403" table:style-name="ce30">
            <text:p>403</text:p>
          </table:table-cell>
          <table:table-cell office:value-type="string" table:style-name="ce31">
            <text:p>臺中市西區臺灣大道二段461號地下1樓、1樓、2樓</text:p>
          </table:table-cell>
          <table:table-cell office:value-type="string" table:style-name="ce31">
            <text:p>04-23262133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3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3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3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3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3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3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3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3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3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3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3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3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33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33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42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42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47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42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11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3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3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3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3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3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3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3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3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3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3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3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3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3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3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3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3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3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3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3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33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33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58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58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58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58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3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3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3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3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3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3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3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3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3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3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3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3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3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3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3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3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3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3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3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3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3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3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3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3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3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3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3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3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3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3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3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3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3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3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3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3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3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3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3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3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3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3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3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3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3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3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3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3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3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3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3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3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3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3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3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33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3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3">
            <text:p>祥威黎明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黎明路二段446號</text:p>
          </table:table-cell>
          <table:table-cell office:value-type="string" table:style-name="ce18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3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8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3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18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3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3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33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33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59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3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3">
            <text:p>盧耿全診所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南屯區</text:p>
          </table:table-cell>
          <table:table-cell office:value-type="float" office:value="408" table:style-name="ce24">
            <text:p>408</text:p>
          </table:table-cell>
          <table:table-cell office:value-type="string" table:style-name="ce25">
            <text:p>臺中市南屯區嶺東南路151號1樓</text:p>
          </table:table-cell>
          <table:table-cell office:value-type="string" table:style-name="ce25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3">
            <text:p>沁霖康健診所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南屯區</text:p>
          </table:table-cell>
          <table:table-cell office:value-type="float" office:value="408" table:style-name="ce24">
            <text:p>408</text:p>
          </table:table-cell>
          <table:table-cell office:value-type="string" table:style-name="ce25">
            <text:p>臺中市南屯區大業路277號1樓、2樓</text:p>
          </table:table-cell>
          <table:table-cell office:value-type="string" table:style-name="ce25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3">
            <text:p>天健診所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南屯區</text:p>
          </table:table-cell>
          <table:table-cell office:value-type="float" office:value="408" table:style-name="ce24">
            <text:p>408</text:p>
          </table:table-cell>
          <table:table-cell office:value-type="string" table:style-name="ce25">
            <text:p>臺中市南屯區大墩路761號1樓、2樓</text:p>
          </table:table-cell>
          <table:table-cell office:value-type="string" table:style-name="ce25">
            <text:p>04-23235200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41">
            <text:p>嶺東診所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南屯區</text:p>
          </table:table-cell>
          <table:table-cell office:value-type="float" office:value="408" table:style-name="ce28">
            <text:p>408</text:p>
          </table:table-cell>
          <table:table-cell office:value-type="string" table:style-name="ce29">
            <text:p>臺中市南屯區嶺東南路157號1樓</text:p>
          </table:table-cell>
          <table:table-cell office:value-type="string" table:style-name="ce29">
            <text:p>04-238099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3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3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3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3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3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3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3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3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3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3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3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3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3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3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3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3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3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3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3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3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3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3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3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3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3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60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3">
            <text:p>吉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建國南路一段261號1樓（部分）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33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3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3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3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3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3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3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3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42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11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3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3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3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3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3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3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3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3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3">
            <text:p>林炳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神岡里神岡路24號</text:p>
          </table:table-cell>
          <table:table-cell office:value-type="string" table:style-name="ce3">
            <text:p>04-25610165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3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3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3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3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3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3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3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3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3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3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3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3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3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3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48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3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3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3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3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3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3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3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3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3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3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3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3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3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3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3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3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3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3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3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3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3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3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3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49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3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3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3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3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3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3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3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3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3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3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3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3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3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3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3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3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3">
            <text:p>林啟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3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3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3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3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3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3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3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3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33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5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3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3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3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3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3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3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3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3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3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3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3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3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3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3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3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3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3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3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3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3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3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3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3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3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3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3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3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3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3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3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3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3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3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3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3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3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3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3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3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3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3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3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3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3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3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3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3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3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3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3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50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50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3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3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3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3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3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3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3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3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8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8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3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33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33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33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33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1"/>
          <table:table-cell table:number-columns-repeated="16382"/>
        </table:table-row>
        <table:table-row table:number-rows-repeated="983037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6-01-05T03:30:00Z</dc:date>
    <meta:print-date>2026-01-05T03:25:47Z</meta:print-date>
  </office:meta>
</office:document-meta>
</file>