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 text:start-value="3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4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7" style:num-suffix="." style:num-format="1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nothing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708in" text:list-level-position-and-space-mode="label-alignment">
          <style:list-level-label-alignment text:label-followed-by="nothing" fo:margin-left="0.5708in" fo:text-indent="-0.5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34in" text:list-level-position-and-space-mode="label-alignment">
          <style:list-level-label-alignment text:label-followed-by="listtab" fo:margin-left="0.5312in" fo:text-indent="-0.334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bottom="0.125in" fo:line-height="0.3472in" style:page-number="1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punctuation-wrap="simple" fo:text-align="center" fo:margin-bottom="0.125in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justify" fo:margin-top="0.125in" fo:line-height="0.2777in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P32" style:parent-style-name="內文" style:list-style-name="LFO6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list-style-name="LFO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1" style:parent-style-name="內文" style:list-style-name="LFO1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2" style:parent-style-name="內文" style:list-style-name="LFO1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3" style:parent-style-name="內文" style:list-style-name="LFO1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4" style:parent-style-name="內文" style:list-style-name="LFO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5" style:parent-style-name="內文" style:list-style-name="LFO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6" style:parent-style-name="內文" style:list-style-name="LFO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7" style:parent-style-name="內文" style:list-style-name="LFO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58" style:parent-style-name="內文" style:list-style-name="LFO6" style:family="paragraph">
      <style:paragraph-properties fo:text-align="justify" fo:line-height="0.2777in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list-style-name="LFO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3" style:parent-style-name="內文" style:list-style-name="LFO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4" style:parent-style-name="內文" style:list-style-name="LFO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5" style:parent-style-name="內文" style:list-style-name="LFO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6" style:parent-style-name="內文" style:list-style-name="LFO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7" style:parent-style-name="內文" style:list-style-name="LFO15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8" style:parent-style-name="內文" style:list-style-name="LFO6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9" style:parent-style-name="內文" style:list-style-name="LFO15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90" style:parent-style-name="內文" style:list-style-name="LFO15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91" style:parent-style-name="內文" style:list-style-name="LFO15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92" style:parent-style-name="內文" style:list-style-name="LFO15" style:family="paragraph">
      <style:paragraph-properties fo:text-align="justify" fo:line-height="0.2777in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" style:parent-style-name="內文" style:list-style-name="LFO15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break-before="page" style:punctuation-wrap="simple" fo:text-align="center" fo:margin-bottom="0.125in" fo:line-height="0.3472in"/>
    </style:style>
    <style:style style:name="T1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3" style:parent-style-name="內文" style:family="paragraph">
      <style:paragraph-properties fo:text-align="justify" fo:line-height="0.2777in" fo:margin-left="0.5708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8" style:parent-style-name="內文" style:family="paragraph">
      <style:paragraph-properties fo:text-align="justify" fo:line-height="0.2777in" fo:margin-left="0.570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9" style:parent-style-name="內文" style:list-style-name="LFO15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570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570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570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124" style:parent-style-name="內文" style:family="paragraph">
      <style:paragraph-properties fo:text-align="justify" fo:line-height="200%"/>
    </style:style>
    <style:style style:name="T125" style:parent-style-name="預設段落字型" style:family="text">
      <style:text-properties fo:color="#000000"/>
    </style:style>
    <style:style style:name="P126" style:parent-style-name="內文" style:family="paragraph">
      <style:text-properties style:font-name="標楷體" style:font-name-asian="標楷體" fo:color="#A6A6A6" fo:font-size="14pt" style:font-size-asian="14pt"/>
    </style:style>
    <style:style style:name="P127" style:parent-style-name="內文" style:family="paragraph">
      <style:text-properties style:font-name="標楷體" style:font-name-asian="標楷體" fo:color="#A6A6A6" fo:font-size="14pt" style:font-size-asian="14pt"/>
    </style:style>
    <style:style style:name="P128" style:parent-style-name="內文" style:family="paragraph">
      <style:text-properties style:font-name="標楷體" style:font-name-asian="標楷體" fo:color="#A6A6A6" fo:font-size="14pt" style:font-size-asian="14pt"/>
    </style:style>
    <style:style style:name="P129" style:parent-style-name="內文" style:family="paragraph">
      <style:text-properties style:font-name="標楷體" style:font-name-asian="標楷體" fo:color="#A6A6A6" fo:font-size="14pt" style:font-size-asian="14pt"/>
    </style:style>
    <style:style style:name="P130" style:parent-style-name="內文" style:family="paragraph">
      <style:text-properties style:font-name="標楷體" style:font-name-asian="標楷體" fo:color="#A6A6A6" fo:font-size="14pt" style:font-size-asian="14pt"/>
    </style:style>
    <style:style style:name="P131" style:parent-style-name="內文" style:family="paragraph">
      <style:text-properties style:font-name="標楷體" style:font-name-asian="標楷體" fo:color="#A6A6A6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P135" style:parent-style-name="內文" style:family="paragraph">
      <style:paragraph-properties fo:text-align="justify" fo:line-height="200%"/>
      <style:text-properties style:font-name-asian="標楷體" fo:color="#000000" fo:font-size="14pt" style:font-size-asian="14pt"/>
    </style:style>
    <style:style style:name="P136" style:parent-style-name="內文" style:family="paragraph">
      <style:paragraph-properties fo:text-align="justify" fo:line-height="200%"/>
      <style:text-properties style:font-name-asian="標楷體" fo:color="#000000" fo:font-size="14pt" style:font-size-asian="14pt"/>
    </style:style>
    <style:style style:name="P137" style:parent-style-name="內文" style:family="paragraph">
      <style:paragraph-properties fo:text-align="justify" fo:line-height="200%"/>
      <style:text-properties style:font-name-asian="標楷體" fo:color="#000000" fo:font-size="14pt" style:font-size-asian="14pt"/>
    </style:style>
    <style:style style:name="P13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3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40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41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42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4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4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45" style:parent-style-name="內文" style:family="paragraph">
      <style:paragraph-properties fo:text-align="justify" fo:line-height="200%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P147" style:parent-style-name="內文" style:family="paragraph">
      <style:text-properties style:font-name="標楷體" style:font-name-asian="標楷體" fo:color="#A6A6A6" fo:font-size="14pt" style:font-size-asian="14pt"/>
    </style:style>
    <style:style style:name="P148" style:parent-style-name="內文" style:family="paragraph">
      <style:text-properties style:font-name="標楷體" style:font-name-asian="標楷體" fo:color="#A6A6A6" fo:font-size="14pt" style:font-size-asian="14pt"/>
    </style:style>
    <style:style style:name="P149" style:parent-style-name="內文" style:family="paragraph">
      <style:text-properties style:font-name="標楷體" style:font-name-asian="標楷體" fo:color="#A6A6A6" fo:font-size="14pt" style:font-size-asian="14pt"/>
    </style:style>
    <style:style style:name="P150" style:parent-style-name="內文" style:family="paragraph">
      <style:text-properties style:font-name="標楷體" style:font-name-asian="標楷體" fo:color="#A6A6A6" fo:font-size="14pt" style:font-size-asian="14pt"/>
    </style:style>
    <style:style style:name="P151" style:parent-style-name="內文" style:family="paragraph">
      <style:text-properties style:font-name="標楷體" style:font-name-asian="標楷體" fo:color="#A6A6A6" fo:font-size="14pt" style:font-size-asian="14pt"/>
    </style:style>
    <style:style style:name="P152" style:parent-style-name="內文" style:family="paragraph">
      <style:text-properties style:font-name="標楷體" style:font-name-asian="標楷體" fo:color="#A6A6A6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P155" style:parent-style-name="內文" style:family="paragraph">
      <style:paragraph-properties fo:text-align="justify" fo:line-height="200%"/>
      <style:text-properties style:font-name-asian="標楷體" fo:color="#000000" fo:font-size="14pt" style:font-size-asian="14pt"/>
    </style:style>
    <style:style style:name="P156" style:parent-style-name="內文" style:family="paragraph">
      <style:paragraph-properties fo:text-align="justify" fo:line-height="200%"/>
      <style:text-properties style:font-name-asian="標楷體" fo:color="#000000" fo:font-size="14pt" style:font-size-asian="14pt"/>
    </style:style>
    <style:style style:name="P157" style:parent-style-name="內文" style:family="paragraph">
      <style:paragraph-properties fo:text-align="justify" fo:line-height="200%"/>
      <style:text-properties style:font-name-asian="標楷體" fo:color="#000000" fo:font-size="14pt" style:font-size-asian="14pt"/>
    </style:style>
    <style:style style:name="P158" style:parent-style-name="內文" style:family="paragraph">
      <style:paragraph-properties fo:text-align="justify" fo:line-height="200%"/>
      <style:text-properties style:font-name-asian="標楷體" fo:color="#000000" fo:font-size="14pt" style:font-size-asian="14pt"/>
    </style:style>
    <style:style style:name="P159" style:parent-style-name="內文" style:family="paragraph">
      <style:paragraph-properties fo:text-align="justify" fo:line-height="200%"/>
      <style:text-properties style:font-name-asian="標楷體" fo:color="#000000" fo:font-size="14pt" style:font-size-asian="14pt"/>
    </style:style>
    <style:style style:name="P160" style:parent-style-name="內文" style:family="paragraph">
      <style:paragraph-properties fo:text-align="justify" fo:line-height="200%"/>
      <style:text-properties style:font-name-asian="標楷體" fo:color="#000000" fo:font-size="14pt" style:font-size-asian="14pt"/>
    </style:style>
    <style:style style:name="P161" style:parent-style-name="內文" style:family="paragraph">
      <style:paragraph-properties fo:text-align="center" fo:margin-top="0.125in" fo:line-height="0.2777in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family="graphic" style:name="a0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政府衛生局</text:p>
      <text:p text:style-name="P4">115年至117年孕婦母血唐氏症篩檢補助計畫行政契約書</text:p>
      <text:p text:style-name="P5"><text:span text:style-name="T6">臺</text:span><text:span text:style-name="T7">中市政府</text:span><text:span text:style-name="T8">衛生局</text:span><text:span text:style-name="T9">（</text:span><text:span text:style-name="T10">以下簡稱甲方</text:span><text:span text:style-name="T11">）</text:span><text:span text:style-name="T12">為實施優生保健，提高人口素質，保護母子健康及增進家庭幸福，</text:span><text:span text:style-name="T13">特</text:span><text:span text:style-name="T14">訂定相關事項</text:span><text:span text:style-name="T15">委託</text:span><text:span text:style-name="T16"><text:s text:c="11"/></text:span><text:span text:style-name="T17"><text:s/></text:span><text:span text:style-name="T18"><text:s text:c="4"/></text:span><text:span text:style-name="T19"><text:s text:c="8"/></text:span><text:span text:style-name="T20"><text:s text:c="2"/></text:span><text:span text:style-name="T21">（</text:span><text:span text:style-name="T22">以下簡稱乙方</text:span><text:span text:style-name="T23">）</text:span><text:span text:style-name="T24">辦理</text:span><text:span text:style-name="T25">設籍</text:span><text:span text:style-name="T26">本市</text:span><text:span text:style-name="T27">孕婦母血唐氏症篩檢</text:span><text:span text:style-name="T28">補助</text:span><text:span text:style-name="T29">業務，經雙方同意訂立條款如</text:span><text:span text:style-name="T30">下</text:span><text:span text:style-name="T31">：</text:span></text:p>
      <text:list text:style-name="LFO6" text:continue-numbering="true">
        <text:list-item>
          <text:p text:style-name="P32"><text:span text:style-name="T33">乙方</text:span><text:span text:style-name="T34">應遵守</text:span><text:span text:style-name="T35">臺中市政府衛生局</text:span><text:span text:style-name="T36">「</text:span><text:span text:style-name="T37">11</text:span><text:span text:style-name="T38">5</text:span><text:span text:style-name="T39">年至</text:span><text:span text:style-name="T40">11</text:span><text:span text:style-name="T41">7</text:span><text:span text:style-name="T42">年</text:span><text:span text:style-name="T43">孕婦母血唐氏症篩檢</text:span><text:span text:style-name="T44">補助</text:span><text:span text:style-name="T45">計畫</text:span><text:span text:style-name="T46">」</text:span><text:span text:style-name="T47">需求說明書</text:span><text:span text:style-name="T48">相關</text:span><text:span text:style-name="T49">內容及流程規範。</text:span></text:p>
        </text:list-item>
        <text:list-item>
          <text:p text:style-name="P50">合約機構資格：</text:p>
        </text:list-item>
      </text:list>
      <text:list text:style-name="LFO16" text:continue-numbering="true">
        <text:list-item>
          <text:p text:style-name="P51">乙方應為本市開業之健保特約醫療機構，可提供母血唐氏症篩檢及非侵入性胎兒染色體檢測檢驗項目，如無法提供篩檢檢驗項目應有合作之檢驗機構，請檢附相關證明文件。</text:p>
        </text:list-item>
        <text:list-item>
          <text:p text:style-name="P52">前項篩檢之施行醫師，須領有婦產科專科醫師證書或依法登記執業科別為婦產科；執行頸部透明帶檢查者須為醫師，並須受過頸部透明帶認證相關訓練合格。</text:p>
        </text:list-item>
        <text:list-item>
          <text:p text:style-name="P53">如有實施「特定醫療技術檢查檢驗醫療儀器施行或使用管理辦法」所定特定檢查、檢驗之實驗室開發檢測項目，應符合該辦法相關規定。</text:p>
        </text:list-item>
      </text:list>
      <text:list text:style-name="LFO6" text:continue-numbering="true">
        <text:list-item>
          <text:p text:style-name="P54">受檢者一律由合約醫療機構門診檢查。</text:p>
        </text:list-item>
        <text:list-item>
          <text:p text:style-name="P55">受理設籍本市之孕婦母血唐氏症篩檢時，乙方應確實核對受檢者身分證件，確認無誤後始可檢查。如發生冒名頂替或資格不符情事，應即拒絕檢查，倘予檢查者，乙方應自負該案相關責任及費用。</text:p>
        </text:list-item>
        <text:list-item>
          <text:p text:style-name="P56">乙方應按規定之項目檢查，於檢查結束後，三星期內將檢查報告寄發或通知受檢人，對於篩檢結果為高風險者，應於高風險報告產出後3個工作天內通知受檢人或轉介適當之醫療院所進一步檢查，並予以適當衛教資訊以達到優生保健的目的。</text:p>
        </text:list-item>
        <text:list-item>
          <text:p text:style-name="P57">前點執行醫師應為本市核准登記之醫療機構登記執業之醫事人員，甲方得不定期抽查。</text:p>
        </text:list-item>
        <text:list-item>
          <text:p text:style-name="P58"><text:span text:style-name="T59">乙方就</text:span><text:span text:style-name="T60">甲方</text:span><text:span text:style-name="T61">應</text:span><text:span text:style-name="T62">給付部份，</text:span><text:span text:style-name="T63">應</text:span><text:span text:style-name="T64">於</text:span><text:span text:style-name="T65">次</text:span><text:span text:style-name="T66">月</text:span><text:span text:style-name="T67">10</text:span><text:span text:style-name="T68">日前檢</text:span><text:span text:style-name="T69">附需求說明</text:span><text:span text:style-name="T70">書第</text:span><text:span text:style-name="T71">5</text:span><text:span text:style-name="T72">點第</text:span><text:span text:style-name="T73">4</text:span><text:span text:style-name="T74">款</text:span><text:span text:style-name="T75">所</text:span><text:span text:style-name="T76">定</text:span><text:span text:style-name="T77">之文件，</text:span><text:span text:style-name="T78">送</text:span><text:span text:style-name="T79">甲方</text:span><text:span text:style-name="T80">審核及辦理</text:span><text:span text:style-name="T81">請款手續。</text:span></text:p>
        </text:list-item>
        <text:list-item>
          <text:p text:style-name="P82">甲方得隨時派員抽查，如發現有擅立收費項目或違反締約事項之情事，甲方得終止合約，並依醫療法及其相關規定裁處。</text:p>
        </text:list-item>
        <text:list-item>
          <text:p text:style-name="P83">受檢者未符合資格者不予給付，乙方應確實審核無誤後，始可送甲方核辦；乙方所送資料錯誤超過5%時，列為118年度締結合約之參考依據。</text:p>
        </text:list-item>
        <text:list-item>
          <text:p text:style-name="P84">乙方應依據印花稅法第7條第2款「銀錢收據：每件按金額千分之四，由立據人貼印花稅票。」規定，申報案件務必貼附每件按金額千分之四之印花稅票，或蓋有「印花稅總繳章」，以資證明。</text:p>
        </text:list-item>
        <text:list-item>
          <text:p text:style-name="P85">乙方蒐集、處理或利用個人資料者，應於履行本合約範圍、期間內為之，限於識別類、特徵類、家庭情形、健康與其他的類別個人資料，並應遵守優生保健法、個人資料保護法及其施行細則及其相關法令規定。乙方如有違反前述規定，除應自負相關法律責任外，若致甲方受有損害或受第三人請求賠償者，乙方應負損害賠償責任。</text:p>
        </text:list-item>
        <text:list-item>
          <text:p text:style-name="P86">乙方如有違反締約事項，甲方得隨時函知乙方終止契約。</text:p>
        </text:list-item>
        <text:list-item>
          <text:p text:style-name="P87">乙方如與受檢者發生醫療糾紛，應由乙方自行負責。</text:p>
        </text:list-item>
        <text:list-item>
          <text:p text:style-name="P88">本計畫經費逐年編列，年度所需經費之核撥，須經議會審議，並通過法定程序後方可辦理，倘計畫經費遭凍結、刪減或刪除致無法如期動支或當年度經費用罄，本局得視審議情形，暫緩支付、調整價金、解除或終止本補助計畫之經費申請。</text:p>
        </text:list-item>
        <text:list-item>
          <text:p text:style-name="P89">如因本契約涉訟時，依行政訴訟法定第一審管轄法院。</text:p>
        </text:list-item>
        <text:list-item>
          <text:p text:style-name="P90">本契約未盡事宜，依甲方有關規定辦理。</text:p>
        </text:list-item>
        <text:list-item>
          <text:p text:style-name="P91">本契約一式兩份(甲方留存一份、乙方一份)，均於雙方完成簽署後生效。</text:p>
        </text:list-item>
        <text:list-item>
          <text:p text:style-name="P92"><text:bookmark-start text:name="_Hlk211432496"/><text:span text:style-name="T93">本契約履約期間自民國</text:span><text:span text:style-name="T94">_____</text:span><text:span text:style-name="T95">年</text:span><text:span text:style-name="T96">_____</text:span><text:span text:style-name="T97">月</text:span><text:span text:style-name="T98">_____</text:span><text:span text:style-name="T99">日起至</text:span><text:span text:style-name="T100">11</text:span><text:span text:style-name="T101">7</text:span><text:span text:style-name="T102">年</text:span><text:span text:style-name="T103">1</text:span><text:span text:style-name="T104">2</text:span><text:span text:style-name="T105">月</text:span><text:span text:style-name="T106">1</text:span><text:span text:style-name="T107">0</text:span><text:span text:style-name="T108">日</text:span><text:span text:style-name="T109">止。</text:span></text:p>
        </text:list-item>
        <text:list-item>
          <text:p text:style-name="P110"><text:bookmark-end text:name="_Hlk211432496"/>立約人之簽署請見下頁。</text:p>
        </text:list-item>
      </text:list>
      <text:soft-page-break/>
      <text:p text:style-name="P111"><text:span text:style-name="T112">臺中市政府衛生局</text:span></text:p>
      <text:p text:style-name="P113"><text:span text:style-name="T114">115</text:span><text:span text:style-name="T115">年至</text:span><text:span text:style-name="T116">117</text:span><text:span text:style-name="T117">年孕婦母血唐氏症篩檢補助計畫行政契約書</text:span></text:p>
      <text:p text:style-name="P118"/>
      <text:list text:style-name="LFO6" text:continue-numbering="true">
        <text:list-item>
          <text:p text:style-name="P119">乙方已詳閱以上合約事項，並同意與甲方簽訂之檢驗項目為</text:p>
        </text:list-item>
      </text:list>
      <text:p text:style-name="P120">□非侵入性胎兒染色體檢測(NIPT)</text:p>
      <text:p text:style-name="P121">□第1孕期頸部透明帶及2項血清檢查</text:p>
      <text:p text:style-name="P122">□第2孕期四指標母血檢測</text:p>
      <text:p text:style-name="P123">立<text:s/>約<text:s/>人</text:p>
      <text:p text:style-name="P124"><text:span text:style-name="T125"><draw:frame draw:z-index="251657216" draw:id="id0" draw:style-name="a0" draw:name="文字方塊 2" text:anchor-type="paragraph" svg:x="4.07014in" svg:y="0.14236in" svg:width="2.61528in" svg:height="3.11042in" style:rel-width="scale" style:rel-height="scale"><draw:text-box><text:p text:style-name="P126">甲</text:p><text:p text:style-name="P127">方</text:p><text:p text:style-name="P128">機</text:p><text:p text:style-name="P129">關</text:p><text:p text:style-name="P130">印</text:p><text:p text:style-name="P131">信</text:p></draw:text-box><svg:title/><svg:desc/></draw:frame></text:span><text:span text:style-name="T132">　</text:span><text:span text:style-name="T133">甲　方：</text:span><text:span text:style-name="T134">臺中市政府衛生局</text:span></text:p>
      <text:p text:style-name="P135">　代表人：</text:p>
      <text:p text:style-name="P136">　地　址：420206臺中市豐原區中興路136號</text:p>
      <text:p text:style-name="P137">　電　話：04-22289111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<draw:frame draw:z-index="251658240" draw:id="id1" draw:style-name="a1" draw:name="文字方塊 2" text:anchor-type="paragraph" svg:x="4.07014in" svg:y="0.06597in" svg:width="2.61528in" svg:height="3.11042in" style:rel-width="scale" style:rel-height="scale"><draw:text-box><text:p text:style-name="P147">乙</text:p><text:p text:style-name="P148">方</text:p><text:p text:style-name="P149">機</text:p><text:p text:style-name="P150">關</text:p><text:p text:style-name="P151">印</text:p><text:p text:style-name="P152">信</text:p></draw:text-box><svg:title/><svg:desc/></draw:frame></text:span><text:span text:style-name="T153">　　　</text:span><text:span text:style-name="T154">乙　方：</text:span></text:p>
      <text:p text:style-name="P155">　　　負責人：</text:p>
      <text:p text:style-name="P156">　　　　　　　　　　　　　　　　　(用印)</text:p>
      <text:p text:style-name="P157">　　　統一編號：</text:p>
      <text:p text:style-name="P158">　　　地　址：</text:p>
      <text:p text:style-name="P159">　　　電<text:s text:c="2"/>話：</text:p>
      <text:p text:style-name="P160"/>
      <text:p text:style-name="P161"><text:span text:style-name="T162">中</text:span><text:span text:style-name="T163"><text:s text:c="2"/></text:span><text:span text:style-name="T164">華</text:span><text:span text:style-name="T165"><text:s text:c="2"/></text:span><text:span text:style-name="T166">民</text:span><text:span text:style-name="T167"><text:s text:c="2"/></text:span><text:span text:style-name="T168">國　　</text:span><text:span text:style-name="T169">　　　　</text:span><text:span text:style-name="T170">　</text:span><text:span text:style-name="T171">年　</text:span><text:span text:style-name="T172">　　　　　</text:span><text:span text:style-name="T173">　月　</text:span><text:span text:style-name="T174">　　　　　　</text:span><text:span text:style-name="T1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lass90" style:display-name="class9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asian="標楷體" fo:language="en" fo:country="US"/>
    </style:style>
    <style:style style:name="WW_CharLFO6LVL2" style:family="text">
      <style:text-properties style:font-name-asian="標楷體" fo:font-weight="normal" style:font-weight-asian="normal" fo:font-style="normal" style:font-style-asian="normal"/>
    </style:style>
    <style:style style:name="WW_CharLFO7LVL2" style:family="text">
      <style:text-properties style:font-name-asian="標楷體" fo:font-weight="normal" style:font-weight-asian="normal" fo:font-style="normal" style:font-style-asian="normal"/>
    </style:style>
    <style:style style:name="WW_CharLFO8LVL2" style:family="text">
      <style:text-properties style:font-name-asian="標楷體" fo:font-weight="normal" style:font-weight-asian="normal" fo:font-style="normal" style:font-style-asian="normal"/>
    </style:style>
    <style:style style:name="WW_CharLFO9LVL2" style:family="text">
      <style:text-properties style:font-name-asian="標楷體" fo:font-weight="normal" style:font-weight-asian="normal" fo:font-style="normal" style:font-style-asian="normal"/>
    </style:style>
    <style:style style:name="WW_CharLFO10LVL2" style:family="text">
      <style:text-properties style:font-name-asian="標楷體" fo:font-weight="normal" style:font-weight-asian="normal" fo:font-style="normal" style:font-style-asian="normal"/>
    </style:style>
    <style:style style:name="WW_CharLFO11LVL2" style:family="text">
      <style:text-properties style:font-name-asian="標楷體" fo:font-weight="normal" style:font-weight-asian="normal" fo:font-style="normal" style:font-style-asian="normal"/>
    </style:style>
    <style:style style:name="WW_CharLFO12LVL2" style:family="text">
      <style:text-properties style:font-name-asian="標楷體" fo:font-weight="normal" style:font-weight-asian="normal" fo:font-style="normal" style:font-style-asian="normal"/>
    </style:style>
    <style:style style:name="WW_CharLFO13LVL1" style:family="text">
      <style:text-properties style:use-window-font-color="true" fo:language="en" fo:country="US"/>
    </style:style>
    <style:style style:name="WW_CharLFO16LVL1" style:family="text">
      <style:text-properties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 text:start-value="3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4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7" style:num-suffix="." style:num-format="1">
        <style:list-level-properties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31in" text:min-label-width="0.3333in" text:list-level-position-and-space-mode="label-alignment">
          <style:list-level-label-alignment text:label-followed-by="listtab" fo:margin-left="3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nothing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708in" text:list-level-position-and-space-mode="label-alignment">
          <style:list-level-label-alignment text:label-followed-by="nothing" fo:margin-left="0.5708in" fo:text-indent="-0.5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34in" text:list-level-position-and-space-mode="label-alignment">
          <style:list-level-label-alignment text:label-followed-by="listtab" fo:margin-left="0.5312in" fo:text-indent="-0.334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政府辦理八十九年老人健康檢查業務委託合約書</dc:title>
    <dc:description/>
    <dc:subject/>
    <meta:initial-creator>usrb01</meta:initial-creator>
    <dc:creator>于婷 林</dc:creator>
    <meta:creation-date>2025-12-30T02:01:00Z</meta:creation-date>
    <dc:date>2025-12-30T02:01:00Z</dc:date>
    <meta:print-date>2024-10-04T01:4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8" meta:character-count="1660" meta:row-count="11" meta:non-whitespace-character-count="1415"/>
  </office:meta>
</office:document-meta>
</file>