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 fo:margin-left="0.6875in" fo:text-indent="-0.00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.5pt" style:font-size-asian="14.5pt" style:font-size-complex="14.5pt"/>
    </style:style>
    <style:style style:name="T2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611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0" style:parent-style-name="內文" style:family="paragraph">
      <style:paragraph-properties fo:line-height="0.3611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611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611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611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888in" fo:text-indent="-0.490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888in" fo:text-indent="-0.095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888in" fo:margin-left="-0.000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888in" fo:margin-left="-0.000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888in" fo:margin-left="-0.000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888in" fo:margin-left="-0.00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888in" fo:margin-left="-0.00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888in"/>
      <style:text-properties style:font-name="標楷體" style:font-name-asian="標楷體" fo:color="#FF0000" fo:font-size="14pt" style:font-size-asian="14pt" style:font-size-complex="14pt"/>
    </style:style>
    <style:style style:name="P108" style:parent-style-name="內文" style:family="paragraph">
      <style:paragraph-properties fo:line-height="0.3888in" fo:margin-left="-0.00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888in" fo:margin-left="-0.0013in" fo:text-indent="0.0006in">
        <style:tab-stops>
          <style:tab-stop style:type="left" style:position="0.8243in"/>
          <style:tab-stop style:type="center" style:position="3.521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衛生局辦理</text:span><text:span text:style-name="T3">115</text:span><text:span text:style-name="T4">年度「敬老愛心卡福利加值服務」</text:span></text:p>
      <text:p text:style-name="P5">基層診所合約書</text:p>
      <text:p text:style-name="P6">立合約書人:臺中市政府衛生局(以下簡稱甲方)</text:p>
      <text:p text:style-name="P7"><text:s text:c="11"/>________________(以下簡稱乙方)</text:p>
      <text:p text:style-name="P8">雙方就「敬老愛心卡福利加值服務」合作事宜，同意訂立本合約條款如下：</text:p>
      <text:p text:style-name="P9">第一條:乙方完成2家廠商裝機後，方可執行此服務方案；乙方願意接受甲方委託執行「敬老愛心卡福利加值服務」相關事項。</text:p>
      <text:p text:style-name="P10">第二條:契約期間及抵扣項目:</text:p>
      <text:p text:style-name="P11"><text:span text:style-name="T12">自</text:span><text:span text:style-name="T13">115</text:span><text:span text:style-name="T14">年</text:span><text:span text:style-name="T15">1</text:span><text:span text:style-name="T16">月</text:span><text:span text:style-name="T17">1</text:span><text:span text:style-name="T18">日起至</text:span><text:span text:style-name="T19">115</text:span><text:span text:style-name="T20">年</text:span><text:span text:style-name="T21">12</text:span><text:span text:style-name="T22">月</text:span><text:span text:style-name="T23">31</text:span><text:span text:style-name="T24">日止，抵扣項目為「健保門診基本部分負擔」。（雙方得以依實際業務需求，合意終止合約）。</text:span></text:p>
      <text:p text:style-name="P25">第三條:委託執行內容:</text:p>
      <text:list text:style-name="LFO1" text:continue-numbering="true">
        <text:list-item>
          <text:p text:style-name="P26">敬老愛心卡福利加值服務，僅扣除「福利點數」。</text:p>
        </text:list-item>
        <text:list-item>
          <text:p text:style-name="P27">未攜帶健保卡者，當次就醫先自費繳費，於同月份回醫療院所補辦抵扣敬老愛心卡點數；次月補卡者，則抵扣當月之福利點數。</text:p>
        </text:list-item>
      </text:list>
      <text:p text:style-name="P28">第四條:乙方辦理本項業務，須向就診病患核對本市所核發之敬老愛心卡個案身分後，始可執行扣點數服務，不得有偽冒情事，如有偽冒負相關法律責任。</text:p>
      <text:p text:style-name="P29">第五條:乙方辦理本項業務時，應本諸專業技術與倫理，如可歸責於乙方之故意或過失致損害個案之生命、身體、健康或財產時，乙方應自負民、刑事法律責任，概與甲方無涉。</text:p>
      <text:p text:style-name="P30"><text:span text:style-name="T31">第六條</text:span><text:span text:style-name="T32">:</text:span><text:span text:style-name="T33">乙方於次月</text:span><text:span text:style-name="T34">15</text:span><text:span text:style-name="T35">日前，檢具上個月</text:span><text:span text:style-name="T36">2</text:span><text:span text:style-name="T37">家廠商月報總表及領</text:span><text:span text:style-name="T38">(</text:span><text:span text:style-name="T39">收</text:span><text:span text:style-name="T40">)</text:span><text:span text:style-name="T41">據，向甲方辦理核銷請款，甲方將依實</text:span><text:span text:style-name="T42">(</text:span><text:span text:style-name="T43">點數</text:span><text:span text:style-name="T44">1</text:span><text:span text:style-name="T45">點</text:span><text:span text:style-name="T46">1</text:span><text:span text:style-name="T47">元</text:span><text:span text:style-name="T48">)</text:span><text:span text:style-name="T49">核撥費用</text:span><text:span text:style-name="T50">；</text:span><text:span text:style-name="T51">115</text:span><text:span text:style-name="T52">年</text:span><text:span text:style-name="T53">12</text:span><text:span text:style-name="T54">月之請款核銷資料，應於</text:span><text:span text:style-name="T55">116</text:span><text:span text:style-name="T56">年</text:span><text:span text:style-name="T57">1</text:span><text:span text:style-name="T58">月</text:span><text:span text:style-name="T59">15</text:span><text:span text:style-name="T60">日前完成申請，逾期者</text:span><text:span text:style-name="T61">(</text:span><text:span text:style-name="T62">含診所因個人因素漏報或少報經費</text:span><text:span text:style-name="T63">)</text:span><text:span text:style-name="T64">，經費不予保留。</text:span></text:p>
      <text:p text:style-name="P65"><text:span text:style-name="T66">第七條</text:span><text:span text:style-name="T67">:</text:span><text:span text:style-name="T68">乙方因履行本合約事項，而涉有個人資料之蒐集、處理或利用者，應依個人資料保護法相關規定辦理，並善盡適當之安全維護措施</text:span><text:span text:style-name="T69">。</text:span></text:p>
      <text:p text:style-name="P70">第八條:乙方辦理本項業務，如有違反本合約之規定，經甲方書面通知限期改善後仍不改善者，甲方得終止本合約並得請求損害賠償。</text:p>
      <text:p text:style-name="P71"><text:span text:style-name="T72">第九條</text:span><text:span text:style-name="T73">:</text:span><text:s/><text:span text:style-name="T74">配合政策或預算、法令因素，甲方得隨時以書面通知終止契約，書面通知送達</text:span><text:soft-page-break/><text:span text:style-name="T75">後產生</text:span><text:span text:style-name="T76">之「福利點數」，乙方不得請求補</text:span><text:span text:style-name="T77">(</text:span><text:span text:style-name="T78">賠</text:span><text:span text:style-name="T79">)</text:span><text:span text:style-name="T80">償或主張任何權利。</text:span></text:p>
      <text:p text:style-name="P81">第十條:乙方辦理本項業務，如有不法侵害個案時，乙方應負全部損害賠償責任，如因此致甲方遭受損害（包括但不限於國家賠償責任），並應對甲方負損害賠償責任，契約終止後亦同。</text:p>
      <text:p text:style-name="P82">第十一條:本合約得逐年檢討修正，經雙方協商同意後為之，並以書面為要式。如有其他未盡事宜，甲方有權補充或修正，並以最新公告為主。</text:p>
      <text:p text:style-name="P83">第十二條:本合約未約定之事項，依民法及相關法律規定定之；契約如生疑義，由甲方依公平合理原則解釋之<text:s/>。</text:p>
      <text:p text:style-name="P84">第十三條:因本合約所衍生之一切糾紛，雙方同意由「臺灣臺中高等行政法院」或「臺灣臺中地方法院行政訴訟庭」為第一審管轄法院。</text:p>
      <text:p text:style-name="P85">第十四條:本合約1式2份，由甲方及乙方雙方簽名用印後生效，由雙方各執1份為憑。</text:p>
      <text:p text:style-name="P86"><text:s text:c="20"/></text:p>
      <text:p text:style-name="P87"/>
      <text:p text:style-name="P88"><text:s/></text:p>
      <text:p text:style-name="P89">甲<text:s text:c="6"/>方:臺中市政府衛生局</text:p>
      <text:p text:style-name="P90">代<text:s text:c="2"/>表<text:s text:c="2"/>人: <text:s text:c="23"/>簽章</text:p>
      <text:p text:style-name="P91"><text:s text:c="5"/>地<text:s text:c="6"/>址:<text:s/>臺中市豐原區中興路136號</text:p>
      <text:p text:style-name="P92"><text:span text:style-name="T93"><text:s/></text:span><text:span text:style-name="T94">電</text:span><text:span text:style-name="T95"><text:s text:c="6"/></text:span><text:span text:style-name="T96">話</text:span><text:span text:style-name="T97">:<text:s/></text:span><text:span text:style-name="T98">04-</text:span><text:span text:style-name="T99">22289111</text:span></text:p>
      <text:p text:style-name="P100"/>
      <text:p text:style-name="P101">乙<text:s text:c="6"/>方:</text:p>
      <text:p text:style-name="P102"><text:s text:c="4"/>代<text:s text:c="2"/>表<text:s text:c="2"/>人:<text:s/><text:s text:c="22"/>簽章</text:p>
      <text:p text:style-name="P103"><text:s text:c="4"/>身分證字號:</text:p>
      <text:p text:style-name="P104"><text:s text:c="4"/>診所統一編號:</text:p>
      <text:p text:style-name="P105">地<text:s text:c="6"/>址:</text:p>
      <text:p text:style-name="P106">電<text:s text:c="6"/>話:</text:p>
      <text:p text:style-name="P107">電子郵件：</text:p>
      <text:p text:style-name="P108"/>
      <text:p text:style-name="P109"><text:span text:style-name="T110">中</text:span><text:span text:style-name="T111"><text:s text:c="6"/></text:span><text:span text:style-name="T112">華</text:span><text:span text:style-name="T113"><text:s text:c="6"/></text:span><text:span text:style-name="T114">民</text:span><text:span text:style-name="T115"><text:s text:c="5"/></text:span><text:span text:style-name="T116">國</text:span><text:span text:style-name="T117"><text:s text:c="3"/></text:span><text:span text:style-name="T118"><text:s/>115</text:span><text:span text:style-name="T119"><text:s text:c="2"/></text:span><text:span text:style-name="T120">年</text:span><text:span text:style-name="T121"><text:s text:c="11"/></text:span><text:span text:style-name="T122">月</text:span><text:span text:style-name="T123"><text:s text:c="11"/></text:span><text:span text:style-name="T12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姿倩</meta:initial-creator>
    <dc:creator>洪麗惠</dc:creator>
    <meta:creation-date>2023-12-21T02:32:00Z</meta:creation-date>
    <dc:date>2025-12-26T01:47:00Z</dc:date>
    <meta:print-date>2019-02-12T05:52:00Z</meta:print-date>
    <meta:template xlink:href="Normal" xlink:type="simple"/>
    <meta:editing-cycles>5</meta:editing-cycles>
    <meta:editing-duration>PT480S</meta:editing-duration>
    <meta:document-statistic meta:page-count="2" meta:paragraph-count="2" meta:word-count="209" meta:character-count="1403" meta:row-count="9" meta:non-whitespace-character-count="1196"/>
  </office:meta>
</office:document-meta>
</file>