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8pt" style:font-size-asian="18pt" style:font-size-complex="18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9368in" style:use-optimal-column-width="false"/>
    </style:style>
    <style:style style:name="TableColumn10" style:family="table-column">
      <style:table-column-properties style:column-width="1.4131in" style:use-optimal-column-width="false"/>
    </style:style>
    <style:style style:name="Table6" style:family="table">
      <style:table-properties style:width="6.3986in" fo:margin-left="0in" table:align="center"/>
    </style:style>
    <style:style style:name="TableRow11" style:family="table-row">
      <style:table-row-properties style:min-row-height="0.367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" style:family="table-row">
      <style:table-row-properties style:min-row-height="0.50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4" style:family="table-row">
      <style:table-row-properties style:min-row-height="0.354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" style:family="table-row">
      <style:table-row-properties style:min-row-height="0.390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" style:family="table-row">
      <style:table-row-properties style:min-row-height="0.48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麗</text:span><text:span text:style-name="T3"><text:s text:c="22"/></text:span><text:span text:style-name="T4">診所</text:span></text:p>
      <text:p text:style-name="P5">受託辦理敬老愛心卡折抵健保門診基本部分負擔費用撥款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1</text:span><text:span text:style-name="T15">15</text:span><text:span text:style-name="T16"><text:s/></text:span><text:span text:style-name="T17">年</text:span><text:span text:style-name="T18"><text:s text:c="3"/></text:span><text:span text:style-name="T19">月</text:span><text:span text:style-name="T20"><text:s text:c="2"/></text:span><text:span text:style-name="T21">請款核銷金額</text:span><text:span text:style-name="T22">(</text:span><text:span text:style-name="T23">新臺幣</text:span><text:span text:style-name="T24">)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卡機名稱</text:p>
          </table:table-cell>
          <table:table-cell table:style-name="TableCell30">
            <text:p text:style-name="P31">核銷金額</text:p>
          </table:table-cell>
          <table:table-cell table:style-name="TableCell32">
            <text:p text:style-name="P33">人次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一卡通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悠遊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總計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柯荔翔</meta:initial-creator>
    <dc:creator>洪麗惠</dc:creator>
    <meta:creation-date>2021-12-20T02:39:00Z</meta:creation-date>
    <dc:date>2025-12-29T11:10:00Z</dc:date>
    <meta:print-date>2020-12-25T09:20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7" meta:character-count="117" meta:row-count="1" meta:non-whitespace-character-count="101"/>
  </office:meta>
</office:document-meta>
</file>