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1in" text:min-label-width="0.5166in" text:list-level-position-and-space-mode="label-alignment">
          <style:list-level-label-alignment text:label-followed-by="listtab" fo:margin-left="0.7527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3.15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1" style:family="table">
      <style:table-properties style:width="6.9888in" fo:margin-left="0in" table:align="center"/>
    </style:style>
    <style:style style:name="TableRow45" style:family="table-row">
      <style:table-row-properties style:min-row-height="0.5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3055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5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0.3055in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P75" style:parent-style-name="清單段落" style:family="paragraph">
      <style:paragraph-properties fo:text-align="start" fo:line-height="0.305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0.305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2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清單段落" style:family="paragraph">
      <style:paragraph-properties fo:text-align="end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2.15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99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清單段落" style:family="paragraph">
      <style:paragraph-properties fo:text-align="start"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清單段落" style:family="paragraph">
      <style:paragraph-properties fo:text-align="start" fo:line-height="0.305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size-complex="13pt"/>
    </style:style>
    <style:style style:name="P10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olumn111" style:family="table-column">
      <style:table-column-properties style:column-width="0.2638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1.9729in" style:use-optimal-column-width="false"/>
    </style:style>
    <style:style style:name="TableColumn115" style:family="table-column">
      <style:table-column-properties style:column-width="0.2909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1.9715in" style:use-optimal-column-width="false"/>
    </style:style>
    <style:style style:name="Table110" style:family="table">
      <style:table-properties style:width="6.0743in" fo:margin-left="0.0381in" table:align="left"/>
    </style:style>
    <style:style style:name="TableRow119" style:family="table-row">
      <style:table-row-properties style:min-row-height="0.0076in" style:use-optimal-row-height="false"/>
    </style:style>
    <style:style style:name="TableCell120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0pt"/>
    </style:style>
    <style:style style:name="P124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0076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3" style:family="table-row">
      <style:table-row-properties style:min-row-height="0.3611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62" style:family="table-row">
      <style:table-row-properties style:min-row-height="0.3611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1" style:family="table-row">
      <style:table-row-properties style:min-row-height="0.3611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7" style:family="table-row">
      <style:table-row-properties style:min-row-height="0.3611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36" style:family="table-row">
      <style:table-row-properties style:min-row-height="0.3611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53" style:family="table-row">
      <style:table-row-properties style:min-row-height="0.3618in" style:use-optimal-row-height="false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style:snap-to-layout-grid="false" style:line-height-at-least="0.1666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indent="0.3888in"/>
    </style:style>
    <style:style style:name="T289" style:parent-style-name="預設段落字型" style:family="text">
      <style:text-properties style:font-name="新細明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8pt" style:font-size-asian="8pt"/>
    </style:style>
    <style:style style:name="T294" style:parent-style-name="預設段落字型" style:family="text">
      <style:text-properties style:font-name="標楷體" style:font-name-asian="標楷體" fo:font-size="8pt" style:font-size-asian="8pt"/>
    </style:style>
    <style:style style:name="T295" style:parent-style-name="預設段落字型" style:family="text">
      <style:text-properties style:font-name="新細明體" style:font-name-asian="標楷體" fo:font-size="14pt" style:font-size-asian="14pt"/>
    </style:style>
    <style:style style:name="P296" style:parent-style-name="內文" style:family="paragraph">
      <style:paragraph-properties fo:text-align="center" fo:line-height="0.0694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298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center" fo:line-height="0.0694in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text-align="center" fo:line-height="0.1388in"/>
    </style:style>
    <style:style style:name="T312" style:parent-style-name="預設段落字型" style:family="text">
      <style:text-properties style:font-name="標楷體" style:font-name-asian="標楷體" fo:font-size="8pt" style:font-size-asian="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 fo:margin-left="0.3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</text:span><text:bookmark-start text:name="_Hlk181729482"/><text:span text:style-name="T5">社區整合型服務中心</text:span><text:bookmark-end text:name="_Hlk181729482"/><text:span text:style-name="T6">變更契約</text:span><text:span text:style-name="T7">同意書</text:span></text:p>
      <text:p text:style-name="P8"><text:span text:style-name="T9">臺中市政府衛生局</text:span><text:span text:style-name="T10">（以下簡稱甲方）及</text:span><text:span text:style-name="T11"><text:s text:c="12"/></text:span><text:span text:style-name="T12"><text:s text:c="7"/></text:span><text:span text:style-name="T13"><text:s text:c="4"/></text:span><text:span text:style-name="T14">（以下簡稱乙方）</text:span><text:span text:style-name="T15">，</text:span><text:span text:style-name="T16">雙方同意修正「</text:span><text:span text:style-name="T17">臺中市</text:span><text:span text:style-name="T18">政府</text:span><text:span text:style-name="T19">特約</text:span><text:span text:style-name="T20">社區整合型服務中心</text:span><text:span text:style-name="T21">服務</text:span><text:span text:style-name="T22">契</text:span><text:span text:style-name="T23">約書」契約</text:span><text:span text:style-name="T24">內容</text:span><text:span text:style-name="T25">，其修正如下</text:span><text:span text:style-name="T26">：</text:span></text:p>
      <text:p text:style-name="P27"><text:span text:style-name="T28"><text:s/></text:span><text:span text:style-name="T29">(</text:span><text:span text:style-name="T30">※</text:span><text:span text:style-name="T31">未變更事項，</text:span><text:span text:style-name="T32">變更前欄位</text:span><text:span text:style-name="T33">仍需填寫，</text:span><text:span text:style-name="T34">變更後</text:span><text:span text:style-name="T35">欄</text:span><text:span text:style-name="T36">位</text:span><text:span text:style-name="T37">請勾選「本次無變更同左</text:span><text:span text:style-name="T38">」</text:span><text:span text:style-name="T39">)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目</text:p>
          </table:table-cell>
          <table:table-cell table:style-name="TableCell48">
            <text:p text:style-name="P49">變更前</text:p>
          </table:table-cell>
          <table:table-cell table:style-name="TableCell50">
            <text:p text:style-name="P51">變更後</text:p>
          </table:table-cell>
        </table:table-row>
        <table:table-row table:style-name="TableRow52">
          <table:table-cell table:style-name="TableCell53">
            <text:p text:style-name="P54">單位</text:p>
            <text:p text:style-name="P55">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本次無變更同左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服務</text:p>
            <text:p text:style-name="P65">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本次無變更同左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負責人</text:p>
            <text:p text:style-name="P75"><text:span text:style-name="T76">(代表人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本次無變更同左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統一</text:p>
            <text:p text:style-name="P86">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本次無變更同左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服務</text:p>
            <text:p text:style-name="P100"/>
            <text:p text:style-name="P101"><text:span text:style-name="T102">區域</text:span>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 table:number-columns-spanned="2"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header-rows>
                <table:table-row table:style-name="TableRow119">
                  <table:table-cell table:style-name="TableCell120" table:number-columns-spanned="4">
                    <text:p text:style-name="P121">原計畫服務區域</text:p>
                  </table:table-cell>
                  <table:covered-table-cell/>
                  <table:covered-table-cell/>
                  <table:covered-table-cell/>
                  <table:table-cell table:style-name="TableCell122" table:number-columns-spanned="4">
                    <text:p text:style-name="P123">變更計畫服務區域</text:p>
                    <text:p text:style-name="P124"><text:span text:style-name="T125">□本次無變更同左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26">
                  <table:table-cell table:style-name="TableCell127">
                    <text:p text:style-name="P128">主分區</text:p>
                  </table:table-cell>
                  <table:table-cell table:style-name="TableCell129">
                    <text:p text:style-name="P130">次分區</text:p>
                  </table:table-cell>
                  <table:table-cell table:style-name="TableCell131">
                    <text:p text:style-name="P132">分區</text:p>
                  </table:table-cell>
                  <table:table-cell table:style-name="TableCell133">
                    <text:p text:style-name="P134">行政區</text:p>
                  </table:table-cell>
                  <table:table-cell table:style-name="TableCell135">
                    <text:p text:style-name="P136">主分區</text:p>
                  </table:table-cell>
                  <table:table-cell table:style-name="TableCell137">
                    <text:p text:style-name="P138">次分區</text:p>
                  </table:table-cell>
                  <table:table-cell table:style-name="TableCell139">
                    <text:p text:style-name="P140">分區</text:p>
                  </table:table-cell>
                  <table:table-cell table:style-name="TableCell141">
                    <text:p text:style-name="P142">行政區</text:p>
                  </table:table-cell>
                </table:table-row>
              </table:table-header-row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山1</text:p>
                </table:table-cell>
                <table:table-cell table:style-name="TableCell150">
                  <text:p text:style-name="P151">□豐原區□潭子區□大雅區</text:p>
                  <text:p text:style-name="P152">□神岡區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山1</text:p>
                </table:table-cell>
                <table:table-cell table:style-name="TableCell159">
                  <text:p text:style-name="P160">□豐原區□潭子區□大雅區</text:p>
                  <text:p text:style-name="P161">□神岡區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山2</text:p>
                </table:table-cell>
                <table:table-cell table:style-name="TableCell169">
                  <text:p text:style-name="P170">□后里區□新社區□東勢區</text:p>
                  <text:p text:style-name="P171">□石岡區□和平區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山2</text:p>
                </table:table-cell>
                <table:table-cell table:style-name="TableCell178">
                  <text:p text:style-name="P179">□后里區□新社區□東勢區</text:p>
                  <text:p text:style-name="P180">□石岡區□和平區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>海1</text:p>
                </table:table-cell>
                <table:table-cell table:style-name="TableCell188">
                  <text:p text:style-name="P189">□大甲區□大安區□外埔區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海1</text:p>
                </table:table-cell>
                <table:table-cell table:style-name="TableCell196">
                  <text:p text:style-name="P197">□大甲區□大安區□外埔區</text:p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海2</text:p>
                </table:table-cell>
                <table:table-cell table:style-name="TableCell205">
                  <text:p text:style-name="P206">□沙鹿區□清水區□梧棲區</text:p>
                  <text:p text:style-name="P207">□龍井區□大肚區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海2</text:p>
                </table:table-cell>
                <table:table-cell table:style-name="TableCell214">
                  <text:p text:style-name="P215">□沙鹿區□清水區□梧棲區</text:p>
                  <text:p text:style-name="P216">□龍井區□大肚區</text:p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>屯區</text:p>
                </table:table-cell>
                <table:table-cell table:style-name="TableCell224">
                  <text:p text:style-name="P225">□烏日區□太平區□霧峰區</text:p>
                  <text:p text:style-name="P226">□大里區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>屯區</text:p>
                </table:table-cell>
                <table:table-cell table:style-name="TableCell233">
                  <text:p text:style-name="P234">□烏日區□太平區□霧峰區</text:p>
                  <text:p text:style-name="P235">□大里區</text:p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城中1</text:p>
                </table:table-cell>
                <table:table-cell table:style-name="TableCell243">
                  <text:p text:style-name="P244">□西屯區□南屯區□北屯區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城中1</text:p>
                </table:table-cell>
                <table:table-cell table:style-name="TableCell251">
                  <text:p text:style-name="P252">□西屯區□南屯區□北屯區</text:p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城中2</text:p>
                </table:table-cell>
                <table:table-cell table:style-name="TableCell260">
                  <text:p text:style-name="P261">□北區□中區□西區□東區</text:p>
                  <text:p text:style-name="P262">□南區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城中2</text:p>
                </table:table-cell>
                <table:table-cell table:style-name="TableCell269">
                  <text:p text:style-name="P270">□北區□中區□西區□東區</text:p>
                  <text:p text:style-name="P271">□南區</text:p>
                </table:table-cell>
              </table:table-row>
            </table:table>
            <text:p text:style-name="P272"/>
          </table:table-cell>
          <table:covered-table-cell/>
        </table:table-row>
      </table:table>
      <text:p text:style-name="P273">契約原約定之履約期限不予變更。變更部分自<text:s/><text:s text:c="4"/><text:s/><text:s/>年<text:s/><text:s text:c="5"/><text:s/>月<text:s/><text:s text:c="5"/><text:s/><text:s/>日起至116年12月31日止。</text:p>
      <text:p text:style-name="P274"/>
      <text:soft-page-break/>
      <text:p text:style-name="P275">立契約人</text:p>
      <text:p text:style-name="P276">甲方：臺中市政府衛生局</text:p>
      <text:p text:style-name="P277">代表人：<text:s/></text:p>
      <text:p text:style-name="P278">地址：臺中市豐原區中興路136號</text:p>
      <text:p text:style-name="P279">電話：04-22289111</text:p>
      <text:p text:style-name="P280"/>
      <text:p text:style-name="P281"/>
      <text:p text:style-name="P282"/>
      <text:p text:style-name="P283"/>
      <text:p text:style-name="P284">乙方：</text:p>
      <text:p text:style-name="P285">代表人(簽章)：</text:p>
      <text:p text:style-name="P286">地址：</text:p>
      <text:p text:style-name="P287">聯絡人：</text:p>
      <text:p text:style-name="P288"><text:span text:style-name="T289"><draw:custom-shape svg:x="4.32292in" svg:y="0.17639in" svg:width="0.8125in" svg:height="0.72917in" draw:z-index="251659264" draw:id="id0" draw:style-name="a1" draw:name="矩形 2" text:anchor-type="paragraph"><svg:title/><svg:desc/><text:p text:style-name="P290"/><text:p text:style-name="P291"/><text:p text:style-name="P292"><text:span text:style-name="T293">(代表</text:span><text:span text:style-name="T294">人用印處)</text:span></text:p><draw:enhanced-geometry draw:type="non-primitive" svg:viewBox="0 0 21600 21600" draw:enhanced-path="M 0 0 L 21600 0 21600 21600 0 21600 Z N"/></draw:custom-shape></text:span><text:span text:style-name="T295"><draw:custom-shape svg:x="5.13958in" svg:y="0.18125in" svg:width="1.98889in" svg:height="1.82292in" draw:z-index="251661312" draw:id="id1" draw:style-name="a3" draw:name="矩形 4" text:anchor-type="paragraph"><svg:title/><svg:desc/><text:p text:style-name="P296"/><text:p text:style-name="P297"/><text:p text:style-name="P298"/><text:p text:style-name="P299"/><text:p text:style-name="P300"/><text:p text:style-name="P301"/><text:p text:style-name="P302"/><text:p text:style-name="P303"/><text:p text:style-name="P304"/><text:p text:style-name="P305"/><text:p text:style-name="P306"/><text:p text:style-name="P307"/><text:p text:style-name="P308"/><text:p text:style-name="P309"/><text:p text:style-name="P310"/><text:p text:style-name="P311"><text:span text:style-name="T312">(單位用印處)</text:span></text:p><draw:enhanced-geometry draw:type="non-primitive" svg:viewBox="0 0 21600 21600" draw:enhanced-path="M 0 0 L 21600 0 21600 21600 0 21600 Z N"/></draw:custom-shape></text:span><text:span text:style-name="T313">電話：</text:span></text:p>
      <text:p text:style-name="P314">統一編號：</text:p>
      <text:p text:style-name="P315"/>
      <text:p text:style-name="P316"/>
      <text:p text:style-name="P317"/>
      <text:p text:style-name="P318"><text:span text:style-name="T319">中 <text:s text:c="6"/>華 <text:s text:c="6"/>民 <text:s text:c="6"/>國</text:span><text:span text:style-name="T320"><text:s text:c="2"/></text:span><text:span text:style-name="T321"><text:s/></text:span><text:span text:style-name="T322"><text:s text:c="2"/></text:span><text:span text:style-name="T323"><text:s/></text:span><text:span text:style-name="T324"><text:s/></text:span><text:span text:style-name="T325"><text:s text:c="2"/></text:span><text:span text:style-name="T326">年 <text:s text:c="7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微軟正黑體" fo:font-size="14pt" style:font-size-asian="14pt"/>
    </style:style>
    <style:style style:name="WW_CharLFO17LVL1" style:family="text">
      <style:text-properties fo:font-size="11pt" style:font-size-asian="11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1111in" draw:distance="0.11111in"/>
    <draw:stroke-dash draw:name="a2" draw:style="rect" draw:dots1="1" draw:dots1-length="0.11111in" draw:distance="0.11111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1in" text:min-label-width="0.5166in" text:list-level-position-and-space-mode="label-alignment">
          <style:list-level-label-alignment text:label-followed-by="listtab" fo:margin-left="0.7527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惠娟</meta:initial-creator>
    <dc:creator>曾子芸</dc:creator>
    <meta:creation-date>2025-12-26T07:34:00Z</meta:creation-date>
    <dc:date>2025-12-26T07:34:00Z</dc:date>
    <meta:print-date>2024-11-15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