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798in" fo:line-height="0.2777in" fo:margin-left="0.3993in" fo:margin-right="0.59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margin-top="0.0583in" fo:margin-left="0.1in">
        <style:tab-stops/>
      </style:paragraph-properties>
    </style:style>
    <style:style style:name="T4" style:parent-style-name="預設段落字型" style:family="text">
      <style:text-properties fo:letter-spacing="-0.0138in" fo:font-size="12pt" style:font-size-asian="12pt"/>
    </style:style>
    <style:style style:name="T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6pt" style:font-size-asian="16pt"/>
    </style:style>
    <style:style style:name="P7" style:parent-style-name="內文" style:family="paragraph">
      <style:paragraph-properties fo:margin-top="0.1819in" fo:line-height="0.2777in" fo:margin-right="4.609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4pt" style:font-size-asian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9" style:family="table">
      <style:table-properties style:width="6.6937in" fo:margin-left="-0.0034in" table:align="left"/>
    </style:style>
    <style:style style:name="TableRow14" style:family="table-row">
      <style:table-row-properties style:min-row-height="0.379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729in" fo:line-height="0.2777in" fo:margin-left="0.074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.0715in" fo:line-height="0.2777in" fo:margin-left="0.072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margin-top="0.0715in" fo:line-height="0.2777in" fo:margin-left="0.074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3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0.2777in" fo:margin-left="0.074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0.0152in" fo:font-size="14pt" style:font-size-asian="14pt" style:font-size-complex="14pt" style:language-asian="en" style:country-asian="US"/>
    </style:style>
    <style:style style:name="P35" style:parent-style-name="TableParagraph" style:family="paragraph">
      <style:paragraph-properties fo:text-align="justify" fo:margin-top="0.0027in" fo:line-height="0.2777in" fo:margin-left="0.074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1in" fo:line-height="0.2777in" fo:margin-left="0.07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ableRow47" style:family="table-row">
      <style:table-row-properties style:min-row-height="0.3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715in" fo:line-height="0.2777in" fo:margin-left="0.074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909in" fo:line-height="0.2777in" fo:margin-right="0.1798in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57" style:family="table-row">
      <style:table-row-properties style:min-row-height="0.414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top="0.0736in" fo:line-height="0.2777in" fo:margin-left="0.074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93in" fo:line-height="0.2777in" fo:margin-left="1.072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736in" fo:line-height="0.2777in" fo:margin-left="0.073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justify" fo:margin-top="0.093in" fo:line-height="0.2777in" fo:margin-left="0.9722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76" style:family="table-row">
      <style:table-row-properties style:min-row-height="0.3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715in" fo:line-height="0.2777in" fo:margin-left="0.074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715in" fo:line-height="0.2777in" fo:margin-left="0.073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7" style:parent-style-name="內文" style:family="paragraph">
      <style:paragraph-properties fo:margin-top="0.0534in" fo:line-height="0.2777in" fo:margin-left="0.3937in" fo:margin-right="-0.0006in" fo:text-indent="-0.393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62i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62in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062in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4pt" style:font-size-asian="14pt"/>
    </style:style>
    <style:style style:name="TableColumn105" style:family="table-column">
      <style:table-column-properties style:column-width="1.0798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1.3055in" style:use-optimal-column-width="false"/>
    </style:style>
    <style:style style:name="TableColumn108" style:family="table-column">
      <style:table-column-properties style:column-width="3.4229in" style:use-optimal-column-width="false"/>
    </style:style>
    <style:style style:name="Table104" style:family="table">
      <style:table-properties style:width="6.6937in" fo:margin-left="-0.0034in" table:align="left"/>
    </style:style>
    <style:style style:name="TableRow109" style:family="table-row">
      <style:table-row-properties style:min-row-height="0.3326in" style:use-optimal-row-height="false"/>
    </style:style>
    <style:style style:name="TableCell1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777in" fo:margin-left="0.289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4pt" style:font-size-asian="14pt" style:language-asian="en" style:country-asian="US"/>
    </style:style>
    <style:style style:name="TableCell1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777in" fo:margin-left="0.19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4pt" style:font-size-asian="14pt" style:language-asian="en" style:country-asian="US"/>
    </style:style>
    <style:style style:name="TableCell1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777in" fo:margin-left="0.402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4pt" style:font-size-asian="14pt" style:language-asian="en" style:country-asian="US"/>
    </style:style>
    <style:style style:name="TableCell1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777in" fo:margin-right="0.1027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4pt" style:font-size-asian="14pt" style:language-asian="en" style:country-asian="US"/>
    </style:style>
    <style:style style:name="TableRow122" style:family="table-row">
      <style:table-row-properties style:min-row-height="0.334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333in" fo:line-height="0.2777in" fo:margin-left="0.0013in" fo:margin-right="0.1027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Row132" style:family="table-row">
      <style:table-row-properties style:min-row-height="0.332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19in" fo:line-height="0.2777in" fo:margin-left="0.0034in" fo:margin-right="0.102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en" style:country-asian="US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777in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letter-spacing="-0.002i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letter-spacing="-0.002in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letter-spacing="-0.002in" fo:font-size="14pt" style:font-size-asian="14pt"/>
    </style:style>
    <style:style style:name="P155" style:parent-style-name="本文" style:family="paragraph">
      <style:paragraph-properties fo:margin-top="0.0361in" fo:line-height="0.2777in" fo:margin-left="4.302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59" style:parent-style-name="內文" style:family="paragraph">
      <style:paragraph-properties fo:margin-top="0.1in"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Times New Roman" fo:color="#FF0000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letter-spacing="0.043in" style:text-scale="150%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Times New Roman" fo:color="#FF0000" fo:letter-spacing="-0.0034in" fo:font-size="14pt" style:font-size-asian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letter-spacing="-0.0034in" fo:font-size="14pt" style:font-size-asian="14pt"/>
    </style:style>
    <style:style style:name="P167" style:parent-style-name="內文" style:family="paragraph">
      <style:paragraph-properties fo:margin-top="0.1472in" fo:line-height="0.2777i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4pt" style:font-size-asian="14pt"/>
    </style:style>
    <style:style style:name="TableColumn171" style:family="table-column">
      <style:table-column-properties style:column-width="1.0798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1.3055in" style:use-optimal-column-width="false"/>
    </style:style>
    <style:style style:name="TableColumn174" style:family="table-column">
      <style:table-column-properties style:column-width="3.518in" style:use-optimal-column-width="false"/>
    </style:style>
    <style:style style:name="Table170" style:family="table">
      <style:table-properties style:width="6.7888in" fo:margin-left="0in" table:align="left"/>
    </style:style>
    <style:style style:name="TableRow175" style:family="table-row">
      <style:table-row-properties style:min-row-height="0.3347in"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777in" fo:margin-left="0.095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language-asian="en" style:country-asian="US"/>
    </style:style>
    <style:style style:name="TableCell1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777in" fo:margin-left="0.096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4pt" style:font-size-asian="14pt" style:language-asian="en" style:country-asian="US"/>
    </style:style>
    <style:style style:name="TableCell1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777in" fo:margin-left="0.4027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4pt" style:font-size-asian="14pt" style:language-asian="en" style:country-asian="US"/>
    </style:style>
    <style:style style:name="TableCell1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2777in" fo:margin-left="0.737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 style:language-asian="en" style:country-asian="US"/>
    </style:style>
    <style:style style:name="TableRow188" style:family="table-row">
      <style:table-row-properties style:min-row-height="0.3326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197" style:family="table-row">
      <style:table-row-properties style:min-row-height="0.3326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206" style:family="table-row">
      <style:table-row-properties style:min-row-height="0.3326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Row215" style:family="table-row">
      <style:table-row-properties style:min-row-height="0.333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777in"/>
      <style:text-properties style:font-name="Times New Roman" style:font-name-asian="標楷體" style:font-name-complex="Times New Roman" fo:font-size="13pt" style:font-size-asian="13pt" style:language-asian="en" style:country-asian="US"/>
    </style:style>
    <style:style style:name="P224" style:parent-style-name="本文" style:family="paragraph">
      <style:paragraph-properties fo:text-align="end" fo:margin-top="0.0361in" fo:line-height="0.2777in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2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box 83" text:anchor-type="paragraph" svg:x="6.71736in" svg:y="0.00319in" svg:width="0.74097in" svg:height="0.35972in" style:rel-width="scale" style:rel-height="scale"><draw:text-box><text:p text:style-name="P3"><text:span text:style-name="T4">附件<text:s/></text:span><text:span text:style-name="T5">1</text:span></text:p></draw:text-box><svg:title/><svg:desc/></draw:frame></text:span><text:span text:style-name="T6">醫院辦理「出院準備銜接長照服務計畫」申請表</text:span></text:p>
      <text:p text:style-name="P7"><text:span text:style-name="T8">壹、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醫院名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醫療機構代碼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地址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效期內評鑑</text:span></text:p>
            <text:p text:style-name="P35"><text:span text:style-name="T36">合格類別</text:span></text:p>
          </table:table-cell>
          <table:table-cell table:style-name="TableCell37" table:number-columns-spanned="3">
            <text:p text:style-name="P38"><text:span text:style-name="T39">□</text:span><text:span text:style-name="T40">醫學中心</text:span><text:span text:style-name="T41"><text:s/></text:span><text:span text:style-name="T42">□</text:span><text:span text:style-name="T43">區域醫院</text:span><text:span text:style-name="T44"><text:s/></text:span><text:span text:style-name="T45">□</text:span><text:span text:style-name="T46">地區醫院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醫院負責人</text:span></text:p>
          </table:table-cell>
          <table:table-cell table:style-name="TableCell51" table:number-columns-spanned="3">
            <text:p text:style-name="P52"><text:span text:style-name="T53"><text:s text:c="48"/></text:span><text:span text:style-name="T54">(</text:span><text:span text:style-name="T55">簽章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計畫主持人</text:span></text:p>
          </table:table-cell>
          <table:table-cell table:style-name="TableCell61">
            <text:p text:style-name="P62"><text:span text:style-name="T63"><text:s text:c="3"/></text:span><text:span text:style-name="T64">(</text:span><text:span text:style-name="T65">簽章</text:span><text:span text:style-name="T66">)</text:span></text:p>
          </table:table-cell>
          <table:table-cell table:style-name="TableCell67">
            <text:p text:style-name="P68"><text:span text:style-name="T69">計畫聯絡人</text:span></text:p>
          </table:table-cell>
          <table:table-cell table:style-name="TableCell70">
            <text:p text:style-name="P71"><text:span text:style-name="T72"><text:s text:c="2"/></text:span><text:span text:style-name="T73">(</text:span><text:span text:style-name="T74">簽章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連絡電話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電子信箱</text:span>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貳、出院準備服務團隊成員</text:span><text:span text:style-name="T89"><text:s/>(</text:span><text:span text:style-name="T90">含</text:span><text:span text:style-name="T91">出備</text:span><text:span text:style-name="T92">評估人員、甲類輔具評估人員至少各</text:span><text:span text:style-name="T93">1</text:span><text:span text:style-name="T94">人</text:span><text:span text:style-name="T95">)</text:span><text:span text:style-name="T96">共</text:span><text:span text:style-name="T97"><text:s text:c="5"/></text:span><text:span text:style-name="T98">人</text:span><text:span text:style-name="T99">，</text:span><text:span text:style-name="T100">本次需申請平板補助</text:span><text:span text:style-name="T101"><text:s text:c="5"/></text:span><text:span text:style-name="T102">台</text:span><text:span text:style-name="T103">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單位</text:span></text:p>
          </table:table-cell>
          <table:table-cell table:style-name="TableCell113">
            <text:p text:style-name="P114"><text:span text:style-name="T115">職稱</text:span></text:p>
          </table:table-cell>
          <table:table-cell table:style-name="TableCell116">
            <text:p text:style-name="P117"><text:span text:style-name="T118">姓名</text:span></text:p>
          </table:table-cell>
          <table:table-cell table:style-name="TableCell119">
            <text:p text:style-name="P120"><text:span text:style-name="T121">職掌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出院準備服務評估人員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甲類輔具評估人員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出院準備服務評估人員</text:span><text:span text:style-name="T152">(</text:span><text:span text:style-name="T153">待訓</text:span><text:span text:style-name="T154">)</text:span></text:p>
          </table:table-cell>
        </table:table-row>
      </table:table>
      <text:p text:style-name="P155"><text:span text:style-name="T156">(</text:span><text:span text:style-name="T157">表格請依需求自行增列</text:span><text:span text:style-name="T158">)</text:span></text:p>
      <text:p text:style-name="P159"><text:span text:style-name="T160">參、</text:span><text:span text:style-name="T161">提供長照輔具服務：</text:span><text:span text:style-name="T162">□</text:span><text:span text:style-name="T163">是</text:span><text:span text:style-name="T164"><text:s/></text:span><text:span text:style-name="T165">□</text:span><text:span text:style-name="T166">否</text:span></text:p>
      <text:p text:style-name="P167"><text:span text:style-name="T168">肆、合作服務團隊（含甲類輔具人員及專業服務合作意向書</text:span><text:span text:style-name="T169">）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單位名稱</text:span></text:p>
          </table:table-cell>
          <table:table-cell table:style-name="TableCell179">
            <text:p text:style-name="P180"><text:span text:style-name="T181">代表人</text:span></text:p>
          </table:table-cell>
          <table:table-cell table:style-name="TableCell182">
            <text:p text:style-name="P183"><text:span text:style-name="T184">職稱</text:span></text:p>
          </table:table-cell>
          <table:table-cell table:style-name="TableCell185">
            <text:p text:style-name="P186"><text:span text:style-name="T187">服務項目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(</text:span><text:span text:style-name="T226">表格請依需求自行增列</text:span><text:span text:style-name="T227">)</text:span></text:p>
      <text:p text:style-name="P228"><text:span text:style-name="T229">臺中市</text:span><text:span text:style-name="T230">政府</text:span><text:span text:style-name="T231">衛生局</text:span></text:p>
      <text:p text:style-name="P232"><text:span text:style-name="T233">承辦</text:span><text:span text:style-name="T234">人</text:span><text:span text:style-name="T235">：</text:span><text:span text:style-name="T236"><text:s text:c="22"/></text:span><text:span text:style-name="T237">單位主管</text:span><text:span text:style-name="T238">：</text:span><text:span text:style-name="T239"><text:tab/>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ngjung Tseng</meta:initial-creator>
    <dc:creator>chingjung Tseng</dc:creator>
    <meta:creation-date>2025-12-23T08:39:00Z</meta:creation-date>
    <dc:date>2025-12-23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