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6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top="0.0416in" fo:margin-left="0.1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P5" style:parent-style-name="內文" style:family="paragraph">
      <style:paragraph-properties fo:text-align="center" fo:margin-top="0.0097in"/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0097in"/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0097in"/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105%" fo:margin-right="0.1958in">
        <style:tab-stops>
          <style:tab-stop style:type="left" style:position="2.8284in"/>
          <style:tab-stop style:type="left" style:position="3.8736in"/>
        </style:tab-stops>
      </style:paragraph-properties>
      <style:text-properties style:font-name="標楷體" style:font-name-asian="標楷體" fo:font-weight="bold" style:font-weight-asian="bold" fo:letter-spacing="-0.0013in" fo:font-size="14pt" style:font-size-asian="14pt"/>
    </style:style>
    <style:style style:name="P9" style:parent-style-name="內文" style:family="paragraph">
      <style:paragraph-properties fo:text-align="justify" fo:line-height="200%" fo:margin-right="0.1972in">
        <style:tab-stops>
          <style:tab-stop style:type="left" style:position="2.8284in"/>
          <style:tab-stop style:type="left" style:position="3.873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354in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368in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354in" fo:font-size="16pt" style:font-size-asian="16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041in" fo:font-size="16pt" style:font-size-asian="16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41in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-0.0111in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04in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 style:font-size-complex="12pt"/>
    </style:style>
    <style:style style:name="P29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0" style:parent-style-name="本文" style:family="paragraph">
      <style:paragraph-properties fo:margin-top="0.1305in" fo:margin-bottom="0.0006in"/>
      <style:text-properties style:font-name="標楷體" style:font-name-asian="標楷體" fo:font-weight="bold" style:font-weight-asian="bold" fo:font-size="10pt" style:font-size-asian="10pt"/>
    </style:style>
    <style:style style:name="TableColumn32" style:family="table-column">
      <style:table-column-properties style:column-width="3.1187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4965in" style:use-optimal-column-width="false"/>
    </style:style>
    <style:style style:name="Table31" style:family="table">
      <style:table-properties style:width="6.4638in" fo:margin-left="0in" table:align="left"/>
    </style:style>
    <style:style style:name="TableRow36" style:family="table-row">
      <style:table-row-properties style:min-row-height="0.7402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111in" fo:margin-left="0.0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2pt" style:language-asian="en" style:country-asian="U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line-height="0.2111in" fo:margin-right="0.19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2pt" style:language-asian="en" style:country-asian="U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111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2pt" style:language-asian="en" style:country-asian="U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line-height="0.2111in" fo:margin-right="0.034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2pt" style:language-asian="en" style:country-asian="US"/>
    </style:style>
    <style:style style:name="TableRow49" style:family="table-row">
      <style:table-row-properties style:min-row-height="0.7402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93in" fo:line-height="0.2194in" fo:margin-left="0.0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2pt" style:language-asian="en" style:country-asian="U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93in" fo:line-height="0.2194in" fo:margin-right="0.193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2pt" style:language-asian="en" style:country-asian="US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93in" fo:line-height="0.2194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2pt" style:language-asian="en" style:country-asian="US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93in" fo:line-height="0.2194in" fo:margin-right="0.034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2pt" style:language-asian="en" style:country-asian="US"/>
    </style:style>
    <style:style style:name="P6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box 91" text:anchor-type="paragraph" svg:x="5.86315in" svg:y="0.00068in" svg:width="0.73958in" svg:height="0.36875in" style:rel-width="scale" style:rel-height="scale"><draw:text-box><text:p text:style-name="P3"><text:span text:style-name="T4">附件 3</text:span></text:p></draw:text-box><svg:title/><svg:desc/></draw:frame></text:span></text:p>
      <text:p text:style-name="P5">出院準備銜接長照服務需要等級評估、</text:p>
      <text:p text:style-name="P6">簡易照顧計畫、必要時媒合長照服務</text:p>
      <text:p text:style-name="P7">注意事項</text:p>
      <text:p text:style-name="P8"/>
      <text:p text:style-name="P9"><text:span text:style-name="T10">為加速長照服務個案</text:span><text:span text:style-name="T11"><text:tab/></text:span><text:span text:style-name="T12"><text:tab/></text:span><text:span text:style-name="T13">先生/小姐，出院後銜接長照服</text:span><text:span text:style-name="T14">務，</text:span><text:span text:style-name="T15">本人</text:span><text:span text:style-name="T16"><text:tab/></text:span><text:span text:style-name="T17">同意由</text:span><text:span text:style-name="T18">貴院進行長照需要等級評</text:span><text:span text:style-name="T19">估</text:span><text:span text:style-name="T20">、</text:span><text:span text:style-name="T21">簡易照</text:span><text:span text:style-name="T22">顧計畫、必要時媒合長照服務</text:span><text:span text:style-name="T23">，提供予長期照顧管理中心(下稱照管中心)，以作為核定出院後照顧計畫使用。照管中心可於個案出</text:span><text:span text:style-name="T24">院後第</text:span><text:span text:style-name="T25"><text:s/></text:span><text:span text:style-name="T26">4</text:span><text:span text:style-name="T27"><text:s/></text:span><text:span text:style-name="T28">個月內再次派員到家執行初評，如個案有需求，亦可自行向照管中心申請提前初評。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評估人員：</text:span></text:p>
          </table:table-cell>
          <table:table-cell table:style-name="TableCell40">
            <text:p text:style-name="P41"><text:span text:style-name="T42">年</text:span></text:p>
          </table:table-cell>
          <table:table-cell table:style-name="TableCell43">
            <text:p text:style-name="P44"><text:span text:style-name="T45">月</text:span></text:p>
          </table:table-cell>
          <table:table-cell table:style-name="TableCell46">
            <text:p text:style-name="P47"><text:span text:style-name="T48">日</text:span></text:p>
          </table:table-cell>
        </table:table-row>
        <table:table-row table:style-name="TableRow49">
          <table:table-cell table:style-name="TableCell50">
            <text:p text:style-name="P51"><text:span text:style-name="T52">個案或家屬：</text:span></text:p>
          </table:table-cell>
          <table:table-cell table:style-name="TableCell53">
            <text:p text:style-name="P54"><text:span text:style-name="T55">年</text:span></text:p>
          </table:table-cell>
          <table:table-cell table:style-name="TableCell56">
            <text:p text:style-name="P57"><text:span text:style-name="T58">月</text:span></text:p>
          </table:table-cell>
          <table:table-cell table:style-name="TableCell59">
            <text:p text:style-name="P60"><text:span text:style-name="T61">日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ngjung Tseng</meta:initial-creator>
    <dc:creator>chingjung Tseng</dc:creator>
    <meta:creation-date>2025-12-23T08:40:00Z</meta:creation-date>
    <dc:date>2025-12-23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