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5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6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7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8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9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0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1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2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3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4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9pt" style:font-size-asian="19pt" style:font-size-complex="19pt"/>
    </style:style>
  </office:automatic-styles>
  <office:body>
    <office:text text:use-soft-page-breaks="true">
      <text:p text:style-name="P1">臺中市周產期高風險孕產婦(兒)追蹤關懷計畫</text:p>
      <text:p text:style-name="P2">孕產婦關懷同意書(草案)</text:p>
      <text:p text:style-name="P3">114年12月</text:p>
      <text:p text:style-name="P4">為了提升我和寶寶的健康，本人同意臺中市政府衛生局為公共衛生等相關作業用途，蒐集、處理及利用本人之個人資料，並同意衛生人員透過產檢、電訪或到宅訪視等關懷方式，進行「周產期高風險孕產婦(兒)追蹤關懷計畫」之孕產婦產前及產後衛教指導。</text:p>
      <text:p text:style-name="P5"/>
      <text:p text:style-name="P6"/>
      <text:p text:style-name="P7"/>
      <text:p text:style-name="P8"/>
      <text:p text:style-name="P9"/>
      <text:p text:style-name="P10">同意書簽署人：_________________</text:p>
      <text:p text:style-name="P11"/>
      <text:p text:style-name="P12">機構醫護人員簽章：­­­­­_________________</text:p>
      <text:p text:style-name="P13"/>
      <text:p text:style-name="P14">日期：_______年_____月_____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嘉穎</meta:initial-creator>
    <dc:creator>c 保健科</dc:creator>
    <meta:creation-date>2025-12-15T05:06:00Z</meta:creation-date>
    <dc:date>2025-12-15T05:06:00Z</dc:date>
    <meta:print-date>2024-11-28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