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259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73in" style:use-optimal-column-width="false"/>
    </style:style>
    <style:style style:name="Table14" style:family="table">
      <style:table-properties style:width="7.4625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5in"/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6666in"/>
      <style:text-properties style:font-name="標楷體" style:font-name-asian="標楷體" fo:color="#FF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94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10" style:family="table-row">
      <style:table-row-properties style:min-row-height="1.2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168" style:family="table-row">
      <style:table-row-properties style:min-row-height="0.26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1.1854in" style:use-optimal-row-height="false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92" style:family="table-row">
      <style:table-row-properties style:min-row-height="0.4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vertical-align="bottom" fo:margin-top="0.125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204" style:family="table-row">
      <style:table-row-properties style:min-row-height="1.359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37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9" style:parent-style-name="內文" style:family="paragraph">
      <style:paragraph-properties fo:text-align="justify" fo:margin-left="0.0027in" fo:text-indent="-0.0041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2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44" style:parent-style-name="內文" style:family="paragraph">
      <style:paragraph-properties fo:text-align="justify">
        <style:tab-stops>
          <style:tab-stop style:type="left" style:position="2.17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24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11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24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32" style:parent-style-name="內文" style:family="paragraph">
      <style:paragraph-properties fo:break-before="page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338" style:family="table-column">
      <style:table-column-properties style:column-width="2.1958in"/>
    </style:style>
    <style:style style:name="TableColumn339" style:family="table-column">
      <style:table-column-properties style:column-width="1.7381in"/>
    </style:style>
    <style:style style:name="TableColumn340" style:family="table-column">
      <style:table-column-properties style:column-width="2.752in"/>
    </style:style>
    <style:style style:name="Table337" style:family="table">
      <style:table-properties style:width="6.6861in" fo:margin-left="0in" table:align="left"/>
    </style:style>
    <style:style style:name="TableRow341" style:family="table-row">
      <style:table-row-properties style:min-row-height="0.361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Row348" style:family="table-row">
      <style:table-row-properties style:min-row-height="0.92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56" style:family="table-row">
      <style:table-row-properties style:min-row-height="0.92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64" style:family="table-row">
      <style:table-row-properties style:min-row-height="0.9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2" style:family="table-row">
      <style:table-row-properties style:min-row-height="0.92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0" style:family="table-row">
      <style:table-row-properties style:min-row-height="0.92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8" style:family="table-row">
      <style:table-row-properties style:min-row-height="0.92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96" style:family="table-row">
      <style:table-row-properties style:min-row-height="0.92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24pt" style:font-size-asian="24pt" style:font-size-complex="2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413" style:family="table-column">
      <style:table-column-properties style:column-width="0.4055in" style:use-optimal-column-width="false"/>
    </style:style>
    <style:style style:name="TableColumn414" style:family="table-column">
      <style:table-column-properties style:column-width="7.0562in" style:use-optimal-column-width="false"/>
    </style:style>
    <style:style style:name="Table412" style:family="table">
      <style:table-properties style:width="7.4618in" fo:margin-left="0in" table:align="center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18" style:family="table-row">
      <style:table-row-properties style:min-row-height="1.153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55in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 style:min-row-height="1.153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letter-spacing="-0.0055in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Row444" style:family="table-row">
      <style:table-row-properties style:min-row-height="1.153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Row457" style:family="table-row">
      <style:table-row-properties style:min-row-height="1.15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letter-spacing="-0.0055in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min-row-height="1.153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letter-spacing="-0.0055in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1.153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letter-spacing="-0.0055in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1.153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letter-spacing="-0.0055in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 style:min-row-height="1.153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55in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Row522" style:family="table-row">
      <style:table-row-properties style:min-row-height="1.4444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80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line-height="0.1805in"/>
    </style:style>
    <style:style style:name="T533" style:parent-style-name="預設段落字型" style:family="text">
      <style:text-properties style:font-name="標楷體" style:font-name-asian="標楷體" fo:letter-spacing="-0.0055in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Row536" style:family="table-row">
      <style:table-row-properties style:min-row-height="1.444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80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 fo:line-height="0.1805in"/>
    </style:style>
    <style:style style:name="T547" style:parent-style-name="預設段落字型" style:family="text">
      <style:text-properties style:font-name="標楷體" style:font-name-asian="標楷體" fo:letter-spacing="-0.0055in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4">115年「長者內在能力檢測推動計畫」</text:p>
      <text:p text:style-name="P5">長者內在能力檢測醫療(事)機構意願申請書</text:p>
      <text:p text:style-name="P6"><text:span text:style-name="T7">申請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醫事機構</text:p>
            <text:p text:style-name="P37">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醫事機構</text:p>
            <text:p text:style-name="P42">代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醫事服務機構</text:span><text:span text:style-name="T88">統一編號</text:span>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窗口</text:p>
            <text:p text:style-name="P94">(姓名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電<text:s text:c="2"/>話</text:p>
            <text:p text:style-name="P99"><text:span text:style-name="T100">(手</text:span><text:span text:style-name="T101"><text:s text:c="2"/></text:span><text:span text:style-name="T102">機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提供服務之醫事人員</text:p>
          </table:table-cell>
          <table:table-cell table:style-name="TableCell113" table:number-columns-spanned="18">
            <text:p text:style-name="內文"><text:span text:style-name="T114">□醫</text:span><text:span text:style-name="T115"><text:s/></text:span><text:span text:style-name="T116"><text:s/></text:span><text:span text:style-name="T117">師(</text:span><text:span text:style-name="T118"><text:s text:c="4"/></text:span><text:span text:style-name="T119">位)</text:span><text:span text:style-name="T120"><text:s text:c="2"/></text:span><text:span text:style-name="T121">□護理師</text:span><text:span text:style-name="T122">(</text:span><text:span text:style-name="T123"><text:s text:c="4"/></text:span><text:span text:style-name="T124">位)</text:span><text:span text:style-name="T125"><text:s text:c="6"/></text:span><text:span text:style-name="T126">□藥</text:span><text:span text:style-name="T127"><text:s/></text:span><text:span text:style-name="T128"><text:s/></text:span><text:span text:style-name="T129">師</text:span><text:span text:style-name="T130">(</text:span><text:span text:style-name="T131"><text:s text:c="4"/></text:span><text:span text:style-name="T132">位)</text:span></text:p>
            <text:p text:style-name="內文"><text:span text:style-name="T133">□營養師(</text:span><text:span text:style-name="T134"><text:s text:c="4"/></text:span><text:span text:style-name="T135">位)</text:span><text:span text:style-name="T136"><text:s text:c="2"/></text:span><text:span text:style-name="T137">□職能治療師</text:span><text:span text:style-name="T138">(</text:span><text:span text:style-name="T139"><text:s text:c="4"/></text:span><text:span text:style-name="T140">位)</text:span><text:span text:style-name="T141"><text:s text:c="2"/></text:span><text:span text:style-name="T142">□物理治療師</text:span><text:span text:style-name="T143">(</text:span><text:span text:style-name="T144"><text:s text:c="4"/></text:span><text:span text:style-name="T145">位)</text:span></text:p>
            <text:p text:style-name="內文"><text:span text:style-name="T146">□驗光師</text:span><text:span text:style-name="T147">(</text:span><text:span text:style-name="T148"><text:s text:c="4"/></text:span><text:span text:style-name="T149">位)<text:s/></text:span><text:span text:style-name="T150"><text:s/></text:span><text:span text:style-name="T151">□社工師(</text:span><text:span text:style-name="T152"><text:s text:c="4"/></text:span><text:span text:style-name="T153">位)<text:s/></text:span><text:span text:style-name="T154"><text:s text:c="5"/></text:span><text:span text:style-name="T155">□其他：</text:span><text:span text:style-name="T156">　 <text:s text:c="11"/></text:span><text:span text:style-name="T157">，</text:span><text:span text:style-name="T158"><text:s text:c="3"/></text:span><text:span text:style-name="T159">位)</text:span><text:span text:style-name="T160"><text:line-break/></text:span><text:span text:style-name="T161">請檢附服務人員姓名</text:span><text:span text:style-name="T162">、</text:span><text:span text:style-name="T163">職</text:span><text:span text:style-name="T164">稱及受訓日期</text:span><text:span text:style-name="T165">(</text:span><text:span text:style-name="T166">附件</text:span><text:span text:style-name="T16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服務內容</text:p>
          </table:table-cell>
          <table:table-cell table:style-name="TableCell171" table:number-columns-spanned="2">
            <text:p text:style-name="P172">初評</text:p>
          </table:table-cell>
          <table:covered-table-cell/>
          <table:table-cell table:style-name="TableCell173" table:number-columns-spanned="16">
            <text:p text:style-name="P174">1.長者內在能力檢測<text:s/>2.長者量六力<text:s/>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介入</text:p>
            <text:p text:style-name="P179"><text:span text:style-name="T180">(可複選)</text:span></text:p>
          </table:table-cell>
          <table:covered-table-cell/>
          <table:table-cell table:style-name="TableCell181" table:number-columns-spanned="16">
            <text:p text:style-name="P182">□長者內在能力檢測<text:s/>□認知訓練(刺激)<text:s/>□運動介入<text:s/>□營養介入 □視力照護<text:s/></text:p>
            <text:p text:style-name="P183">□聽力照護 □長者社交活動/社會參與 □多重用藥檢視 □慢性病管理與衛教</text:p>
            <text:p text:style-name="內文"><text:span text:style-name="T184">□其他</text:span><text:span text:style-name="T185"><text:s text:c="45"/></text:span></text:p>
            <text:p text:style-name="內文"><text:span text:style-name="T186">無提供介入照護，請填寫社區可提供之介入資</text:span><text:span text:style-name="T187">源整合單位及介入面向</text:span><text:span text:style-name="T188">(</text:span><text:span text:style-name="T189">附件</text:span><text:span text:style-name="T190">2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預估</text:span><text:span text:style-name="T196">服務</text:span><text:span text:style-name="T197">目標個案數</text:span></text:p>
          </table:table-cell>
          <table:table-cell table:style-name="TableCell198" table:number-columns-spanned="18">
            <text:p text:style-name="P199"><text:span text:style-name="T200"><text:s text:c="20"/></text:span><text:span text:style-name="T201">案</text:span><text:span text:style-name="T202"><text:s/></text:span><text:span text:style-name="T203">僅作為計畫規劃參考之用，非屬強制達成之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獎勵機制</text:p>
          </table:table-cell>
          <table:table-cell table:style-name="TableCell207" table:number-columns-spanned="18">
            <text:p text:style-name="P208">為鼓勵第一線服務人員，請敘明計畫服務費回饋方式（於訪查時須提供佐證資料）</text:p>
            <text:p text:style-name="P209">獎勵機制：</text:p>
            <text:p text:style-name="P210"><text:span text:style-name="T211">□</text:span><text:span text:style-name="T212">服務費回饋</text:span><text:span text:style-name="T213">(</text:span><text:span text:style-name="T214">回饋比例</text:span><text:span text:style-name="T215">＿＿＿</text:span><text:span text:style-name="T216">%)</text:span><text:span text:style-name="T217"><text:s/></text:span><text:span text:style-name="T218">□</text:span><text:span text:style-name="T219">獎勵金　</text:span><text:span text:style-name="T220">□</text:span><text:span text:style-name="T221">獎勵禮</text:span><text:span text:style-name="T222">券</text:span><text:span text:style-name="T223">　</text:span><text:span text:style-name="T224">□</text:span><text:span text:style-name="T225">敘獎　</text:span><text:span text:style-name="T226">□</text:span><text:span text:style-name="T227">休假</text:span></text:p>
            <text:p text:style-name="P228"><text:span text:style-name="T229">□</text:span><text:span text:style-name="T230">其他：</text:span><text:span text:style-name="T231">­</text:span><text:span text:style-name="T232">­</text:span><text:span text:style-name="T233">­</text:span><text:span text:style-name="T234">­</text:span><text:span text:style-name="T235">＿＿＿</text:span><text:span text:style-name="T236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soft-page-break/>
      <text:p text:style-name="P239"><text:s text:c="4"/>此致</text:p>
      <text:p text:style-name="P240"><text:s text:c="8"/>臺中市政府衛生局</text:p>
      <text:p text:style-name="P241"/>
      <text:p text:style-name="P242">醫療(事)機構名稱：</text:p>
      <text:p text:style-name="P243">負責人：</text:p>
      <text:p text:style-name="P244">統一編號：<text:tab/></text:p>
      <text:p text:style-name="P245"><text:span text:style-name="T246"><draw:g draw:z-index="251674624" draw:name="群組 14" draw:id="id2" draw:style-name="a2" text:anchor-type="paragraph"><svg:title/><svg:desc/><draw:custom-shape svg:x="0in" svg:y="0.24931in" svg:width="3.61458in" svg:height="3.51042in" draw:id="id0" draw:style-name="a0" draw:name="矩形 9"><svg:title/><svg:desc/><draw:enhanced-geometry draw:type="non-primitive" svg:viewBox="0 0 21600 21600" draw:enhanced-path="M 0 0 L 21600 0 21600 21600 0 21600 Z N"/></draw:custom-shape><draw:frame draw:id="id1" draw:style-name="a1" draw:name="文字方塊 2" svg:x="0.05168in" svg:y="3.37918in" svg:width="1.67986in" svg:height="0.35972in" style:rel-width="scale" style:rel-height="scale"><draw:text-box><text:p text:style-name="P247">醫療(事)機構印章</text:p></draw:text-box><svg:title/><svg:desc/></draw:frame></draw:g></text:span><text:span text:style-name="T248"><draw:g draw:z-index="251675648" draw:name="群組 15" draw:id="id5" draw:style-name="a5" text:anchor-type="paragraph"><svg:title/><svg:desc/><draw:custom-shape svg:x="3.73958in" svg:y="1.80139in" svg:width="2.20764in" svg:height="1.95903in" draw:id="id3" draw:style-name="a3" draw:name="矩形 10"><svg:title/><svg:desc/><draw:enhanced-geometry draw:type="non-primitive" svg:viewBox="0 0 21600 21600" draw:enhanced-path="M 0 0 L 21600 0 21600 21600 0 21600 Z N"/></draw:custom-shape><draw:frame draw:id="id4" draw:style-name="a4" draw:name="文字方塊 2" svg:x="3.75229in" svg:y="3.3724in" svg:width="1.35407in" svg:height="0.35963in" style:rel-width="scale" style:rel-height="scale"><draw:text-box><text:p text:style-name="P249">負責人印章</text:p></draw:text-box><svg:title/><svg:desc/></draw:frame></draw:g></text:span></text:p>
      <text:p text:style-name="P250"/>
      <text:p text:style-name="P251"/>
      <text:p text:style-name="P252"/>
      <text:p text:style-name="P253"/>
      <text:p text:style-name="P254"/>
      <text:p text:style-name="P255"><text:span text:style-name="T256"><draw:custom-shape svg:x="6.5625in" svg:y="-9.56597in" svg:width="0.69792in" svg:height="0.28125in" draw:z-index="251672576" draw:id="id6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7"><draw:frame draw:z-index="251671552" draw:id="id7" draw:style-name="a7" draw:name="文字方塊 2" text:anchor-type="paragraph" svg:x="6.5625in" svg:y="-9.5875in" svg:width="0.85417in" svg:height="0.39583in" style:rel-width="scale" style:rel-height="scale"><draw:text-box><text:p text:style-name="P258">附件2</text:p></draw:text-box><svg:title/><svg:desc/></draw:frame></text:span><text:span text:style-name="T259">※</text:span><text:span text:style-name="T260">請</text:span><text:span text:style-name="T261">合作醫療</text:span><text:span text:style-name="T262">(</text:span><text:span text:style-name="T263">事</text:span><text:span text:style-name="T264">)</text:span><text:span text:style-name="T265">機構於申請時</text:span><text:span text:style-name="T266">，請</text:span><text:span text:style-name="T267">檢附：</text:span><text:span text:style-name="T268">1.</text:span><text:span text:style-name="T269">意願申請書</text:span><text:span text:style-name="T270">(</text:span><text:span text:style-name="T271">含</text:span><text:span text:style-name="T272">服務人員清單</text:span><text:span text:style-name="T273">、介入資源整合情形</text:span><text:span text:style-name="T274">)<text:s/></text:span><text:span text:style-name="T275">2.</text:span><text:span text:style-name="T276">醫療</text:span><text:span text:style-name="T277">(</text:span><text:span text:style-name="T278">事</text:span><text:span text:style-name="T279">)</text:span><text:span text:style-name="T280">機構開業執照影本</text:span><text:span text:style-name="T281"><text:s/>3.</text:span><text:span text:style-name="T282">機構存簿影本</text:span></text:p>
      <text:p text:style-name="P283"><text:span text:style-name="T284">※</text:span><text:span text:style-name="T285">申請書填好後，請先</text:span><text:span text:style-name="T286">提供</text:span><text:span text:style-name="T287">電子檔，電子信箱</text:span><text:span text:style-name="T288">:</text:span><text:span text:style-name="T289"><text:s/></text:span><text:span text:style-name="T290">hbtcm0</text:span><text:span text:style-name="T291">2430</text:span><text:span text:style-name="T292">@</text:span><text:span text:style-name="T293">taichung.gov.tw</text:span><text:span text:style-name="T294">，</text:span><text:span text:style-name="T295">正本請寄至臺中市衛生局保健科</text:span><text:span text:style-name="T296">健康促進股</text:span><text:span text:style-name="T297">(</text:span><text:span text:style-name="T298">黃</text:span><text:span text:style-name="T299">小姐</text:span><text:span text:style-name="T300">或邱小姐</text:span><text:span text:style-name="T301">)</text:span><text:span text:style-name="T302">，如有以上問題，請電洽</text:span><text:span text:style-name="T303">(04)2228-9111</text:span><text:span text:style-name="T304">分機</text:span><text:span text:style-name="T305">70232</text:span><text:span text:style-name="T306">或</text:span><text:span text:style-name="T307">70233</text:span><text:span text:style-name="T308">。</text:span></text:p>
      <text:p text:style-name="P309"><text:span text:style-name="T310"><draw:frame draw:z-index="251677696" draw:id="id8" draw:style-name="a8" draw:name="文字方塊 2" text:anchor-type="paragraph" svg:x="-0.1715in" svg:y="0.11353in" svg:width="7.03125in" svg:height="1.53611in" style:rel-width="scale" style:rel-height="scale"><draw:text-box><text:p text:style-name="P311"><text:span text:style-name="T312">審核日期 :<text:s/></text:span><text:span text:style-name="T313">11</text:span><text:span text:style-name="T314">5</text:span><text:span text:style-name="T315">年</text:span><text:span text:style-name="T316"><text:s text:c="2"/></text:span><text:span text:style-name="T317">月</text:span><text:span text:style-name="T318"><text:s text:c="3"/></text:span><text:span text:style-name="T319">日</text:span></text:p><text:p text:style-name="內文"><text:span text:style-name="T320">審核結果 : □ 通過 □不通過，原因:____________________ <text:s text:c="3"/></text:span><text:span text:style-name="T321"><text:s text:c="3"/></text:span><text:span text:style-name="T322">審核人 :</text:span></text:p></draw:text-box><svg:title/><svg:desc/></draw:frame></text:span><text:span text:style-name="T323"><draw:frame draw:z-index="251670528" draw:id="id9" draw:style-name="a9" draw:name="文字方塊 2" text:anchor-type="paragraph" svg:x="0in" svg:y="0.11181in" svg:width="7.03125in" svg:height="1.53611in" style:rel-width="scale" style:rel-height="scale"><draw:text-box><text:p text:style-name="P324"><text:span text:style-name="T325">審核日期 :<text:s/></text:span><text:span text:style-name="T326">114</text:span><text:span text:style-name="T327">年</text:span><text:span text:style-name="T328"><text:s text:c="2"/>月 <text:s/>日</text:span></text:p><text:p text:style-name="內文"><text:span text:style-name="T329">審核結果 : □ 通過 □不通過，原因:____________________ <text:s text:c="3"/></text:span><text:span text:style-name="T330"><text:s text:c="3"/></text:span><text:span text:style-name="T331">審核人 :</text:span></text:p></draw:text-box><svg:title/><svg:desc/></draw:frame></text:span></text:p>
      <text:soft-page-break/>
      <text:p text:style-name="P332"><text:span text:style-name="T333">附件</text:span><text:span text:style-name="T334">1</text:span><text:span text:style-name="T335">：</text:span><text:span text:style-name="T336">服務人員清單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姓名</text:p>
          </table:table-cell>
          <table:table-cell table:style-name="TableCell344">
            <text:p text:style-name="P345">職稱</text:p>
          </table:table-cell>
          <table:table-cell table:style-name="TableCell346">
            <text:p text:style-name="P347">受訓日期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受訓日期：__________</text:p>
            <text:p text:style-name="內文"><text:span text:style-name="T355">□尚未受訓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受訓日期：__________</text:p>
            <text:p text:style-name="內文"><text:span text:style-name="T363">□尚未受訓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受訓日期：__________</text:p>
            <text:p text:style-name="內文"><text:span text:style-name="T371">□尚未受訓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受訓日期：__________</text:p>
            <text:p text:style-name="內文"><text:span text:style-name="T379">□尚未受訓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受訓日期：__________</text:p>
            <text:p text:style-name="內文"><text:span text:style-name="T387">□尚未受訓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受訓日期：__________</text:p>
            <text:p text:style-name="內文"><text:span text:style-name="T395">□尚未受訓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受訓日期：__________</text:p>
            <text:p text:style-name="內文"><text:span text:style-name="T403">□尚未受訓</text:span></text:p>
          </table:table-cell>
        </table:table-row>
      </table:table>
      <text:p text:style-name="P404">(本表請自行增列)</text:p>
      <text:p text:style-name="P405"/>
      <text:p text:style-name="P406"/>
      <text:soft-page-break/>
      <text:p text:style-name="P407"><text:span text:style-name="T408">附件</text:span><text:span text:style-name="T409">2</text:span><text:span text:style-name="T410">：</text:span><text:span text:style-name="T411">介入資源整合情形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介入資源整合情形</text:p>
          </table:table-cell>
          <table:covered-table-cell/>
        </table:table-row>
        <table:table-row table:style-name="TableRow418">
          <table:table-cell table:style-name="TableCell419">
            <text:p text:style-name="P420">認知</text:p>
          </table:table-cell>
          <table:table-cell table:style-name="TableCell421">
            <text:p text:style-name="P422">機構名稱： <text:s text:c="19"/>負責人/單位： <text:s text:c="19"/>聯絡人：</text:p>
            <text:p text:style-name="P423">地址：</text:p>
            <text:p text:style-name="P424">聯絡方式 □電話:</text:p>
            <text:p text:style-name="P425"><text:s/>□Email:</text:p>
            <text:p text:style-name="P426">介入面向 □醫療院所 □社區方案據點 □一般社區據點 □社會福利相關 □長照中心</text:p>
            <text:p text:style-name="P427"><text:span text:style-name="T428">(可複選)</text:span><text:span text:style-name="T429"><text:s text:c="2"/>□其他_________________________________________</text:span><text:span text:style-name="T430">_____________________ <text:s text:c="7"/></text:span></text:p>
          </table:table-cell>
        </table:table-row>
        <table:table-row table:style-name="TableRow431">
          <table:table-cell table:style-name="TableCell432">
            <text:p text:style-name="P433">行動</text:p>
          </table:table-cell>
          <table:table-cell table:style-name="TableCell434">
            <text:p text:style-name="P435">機構名稱： <text:s text:c="19"/>負責人/單位： <text:s text:c="19"/>聯絡人：</text:p>
            <text:p text:style-name="P436">地址：</text:p>
            <text:p text:style-name="P437">聯絡方式 □電話:</text:p>
            <text:p text:style-name="P438"><text:s/>□Email:</text:p>
            <text:p text:style-name="P439">介入面向 □醫療院所 □社區方案據點 □一般社區據點 □社會福利相關 □長照中心</text:p>
            <text:p text:style-name="P440"><text:span text:style-name="T441">(可複選)</text:span><text:span text:style-name="T442"><text:s text:c="2"/>□其他_________________________________________</text:span><text:span text:style-name="T443">_____________________ <text:s text:c="7"/></text:span></text:p>
          </table:table-cell>
        </table:table-row>
        <table:table-row table:style-name="TableRow444">
          <table:table-cell table:style-name="TableCell445">
            <text:p text:style-name="P446">視力</text:p>
          </table:table-cell>
          <table:table-cell table:style-name="TableCell447">
            <text:p text:style-name="P448">機構名稱： <text:s text:c="19"/>負責人/單位： <text:s text:c="19"/>聯絡人：</text:p>
            <text:p text:style-name="P449">地址：</text:p>
            <text:p text:style-name="P450">聯絡方式 □電話:</text:p>
            <text:p text:style-name="P451"><text:s/>□Email:</text:p>
            <text:p text:style-name="P452">介入面向 □醫療院所 □社區方案據點 □一般社區據點 □社會福利相關 □長照中心</text:p>
            <text:p text:style-name="P453"><text:span text:style-name="T454">(可複選)</text:span><text:span text:style-name="T455"><text:s text:c="2"/>□其他_________________________________________</text:span><text:span text:style-name="T456">_____________________ <text:s text:c="7"/></text:span></text:p>
          </table:table-cell>
        </table:table-row>
        <table:table-row table:style-name="TableRow457">
          <table:table-cell table:style-name="TableCell458">
            <text:p text:style-name="P459">聽力</text:p>
          </table:table-cell>
          <table:table-cell table:style-name="TableCell460">
            <text:p text:style-name="P461">機構名稱： <text:s text:c="19"/>負責人/單位： <text:s text:c="19"/>聯絡人：</text:p>
            <text:p text:style-name="P462">地址：</text:p>
            <text:p text:style-name="P463">聯絡方式 □電話:</text:p>
            <text:p text:style-name="P464"><text:s/>□Email:</text:p>
            <text:p text:style-name="P465">介入面向 □醫療院所 □社區方案據點 □一般社區據點 □社會福利相關 □長照中心</text:p>
            <text:p text:style-name="P466"><text:span text:style-name="T467">(可複選)</text:span><text:span text:style-name="T468"><text:s text:c="2"/>□其他_________________________________________</text:span><text:span text:style-name="T469">_____________________ <text:s text:c="7"/></text:span></text:p>
          </table:table-cell>
        </table:table-row>
        <table:table-row table:style-name="TableRow470">
          <table:table-cell table:style-name="TableCell471">
            <text:p text:style-name="P472">營養</text:p>
          </table:table-cell>
          <table:table-cell table:style-name="TableCell473">
            <text:p text:style-name="P474">機構名稱： <text:s text:c="19"/>負責人/單位： <text:s text:c="19"/>聯絡人：</text:p>
            <text:p text:style-name="P475">地址：</text:p>
            <text:p text:style-name="P476">聯絡方式 □電話:</text:p>
            <text:p text:style-name="P477"><text:s/>□Email:</text:p>
            <text:p text:style-name="P478">介入面向 □醫療院所 □社區方案據點 □一般社區據點 □社會福利相關 □長照中心</text:p>
            <text:p text:style-name="P479"><text:span text:style-name="T480">(可複選)</text:span><text:span text:style-name="T481"><text:s text:c="2"/>□其他_________________________________________</text:span><text:span text:style-name="T482">_____________________ <text:s text:c="7"/></text:span></text:p>
          </table:table-cell>
        </table:table-row>
        <table:table-row table:style-name="TableRow483">
          <table:table-cell table:style-name="TableCell484">
            <text:p text:style-name="P485">憂鬱</text:p>
          </table:table-cell>
          <table:table-cell table:style-name="TableCell486">
            <text:p text:style-name="P487">機構名稱： <text:s text:c="19"/>負責人/單位： <text:s text:c="19"/>聯絡人：</text:p>
            <text:p text:style-name="P488">地址：</text:p>
            <text:p text:style-name="P489">聯絡方式 □電話:</text:p>
            <text:p text:style-name="P490"><text:s/>□Email:</text:p>
            <text:p text:style-name="P491">介入面向 □醫療院所 □社區方案據點 □一般社區據點 □社會福利相關 □長照中心</text:p>
            <text:p text:style-name="P492"><text:span text:style-name="T493">(可複選)</text:span><text:span text:style-name="T494"><text:s text:c="2"/>□其他_________________________________________</text:span><text:span text:style-name="T495">_____________________ <text:s text:c="7"/></text:span></text:p>
          </table:table-cell>
        </table:table-row>
        <table:table-row table:style-name="TableRow496">
          <table:table-cell table:style-name="TableCell497">
            <text:p text:style-name="P498">社會</text:p>
          </table:table-cell>
          <table:table-cell table:style-name="TableCell499">
            <text:p text:style-name="P500">機構名稱： <text:s text:c="19"/>負責人/單位： <text:s text:c="19"/>聯絡人：</text:p>
            <text:p text:style-name="P501">地址：</text:p>
            <text:p text:style-name="P502">聯絡方式 □電話:</text:p>
            <text:p text:style-name="P503"><text:s/>□Email:</text:p>
            <text:p text:style-name="P504">介入面向 □醫療院所 □社區方案據點 □一般社區據點 □社會福利相關 □長照中心</text:p>
            <text:p text:style-name="P505"><text:span text:style-name="T506">(可複選)</text:span><text:span text:style-name="T507"><text:s text:c="2"/>□其他_________________________________________</text:span><text:span text:style-name="T508">_____________________ <text:s text:c="7"/></text:span></text:p>
          </table:table-cell>
        </table:table-row>
        <table:table-row table:style-name="TableRow509">
          <table:table-cell table:style-name="TableCell510">
            <text:p text:style-name="P511">用藥</text:p>
          </table:table-cell>
          <table:table-cell table:style-name="TableCell512">
            <text:p text:style-name="P513">機構名稱： <text:s text:c="19"/>負責人/單位： <text:s text:c="19"/>聯絡人：</text:p>
            <text:p text:style-name="P514">地址：</text:p>
            <text:p text:style-name="P515">聯絡方式 □電話:</text:p>
            <text:p text:style-name="P516"><text:s/>□Email:</text:p>
            <text:p text:style-name="P517">介入面向 □醫療院所 □社區方案據點 □一般社區據點 □社會福利相關 □長照中心</text:p>
            <text:p text:style-name="P518"><text:span text:style-name="T519">(可複選)</text:span><text:span text:style-name="T520"><text:s text:c="2"/>□其他_________________________________________</text:span><text:span text:style-name="T521">_____________________ <text:s text:c="7"/></text:span></text:p>
          </table:table-cell>
        </table:table-row>
        <table:table-row table:style-name="TableRow522">
          <table:table-cell table:style-name="TableCell523">
            <text:p text:style-name="P524"><text:span text:style-name="T525">失智共照中心</text:span></text:p>
          </table:table-cell>
          <table:table-cell table:style-name="TableCell526">
            <text:p text:style-name="P527">機構名稱： <text:s text:c="19"/>負責人/單位： <text:s text:c="19"/>聯絡人：</text:p>
            <text:p text:style-name="P528">地址：</text:p>
            <text:p text:style-name="P529">聯絡方式 □電話:</text:p>
            <text:p text:style-name="P530"><text:s/>□Email:</text:p>
            <text:p text:style-name="P531">介入面向 □醫療院所 □社區方案據點 □一般社區據點 □社會福利相關 □長照中心</text:p>
            <text:p text:style-name="P532"><text:span text:style-name="T533">(可複選)</text:span><text:span text:style-name="T534"><text:s text:c="2"/>□其他_________________________________________</text:span><text:span text:style-name="T535">_____________________</text:span></text:p>
          </table:table-cell>
        </table:table-row>
        <table:table-row table:style-name="TableRow536">
          <table:table-cell table:style-name="TableCell537">
            <text:p text:style-name="P538"><text:span text:style-name="T539">社區營養推廣中心</text:span></text:p>
          </table:table-cell>
          <table:table-cell table:style-name="TableCell540">
            <text:p text:style-name="P541">機構名稱： <text:s text:c="19"/>負責人/單位： <text:s text:c="19"/>聯絡人：</text:p>
            <text:p text:style-name="P542">地址：</text:p>
            <text:p text:style-name="P543">聯絡方式 □電話:</text:p>
            <text:p text:style-name="P544"><text:s/>□Email:</text:p>
            <text:p text:style-name="P545">介入面向 □醫療院所 □社區方案據點 □一般社區據點 □社會福利相關 □長照中心</text:p>
            <text:p text:style-name="P546"><text:span text:style-name="T547">(可複選)</text:span><text:span text:style-name="T548"><text:s text:c="2"/>□其他_________________________________________</text:span><text:span text:style-name="T549">_____________________</text:span></text:p>
          </table:table-cell>
        </table:table-row>
      </table:table>
      <text:p text:style-name="P550">(本表請自行增列)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邱妙真</dc:creator>
    <meta:creation-date>2025-12-05T09:16:00Z</meta:creation-date>
    <dc:date>2025-12-05T09:16:00Z</dc:date>
    <meta:print-date>2025-11-24T07:5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8" meta:character-count="3265" meta:row-count="23" meta:non-whitespace-character-count="2783"/>
  </office:meta>
</office:document-meta>
</file>