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5" style:parent-style-name="預設段落字型" style:family="text">
      <style:text-properties fo:font-weight="bold" style:font-weight-asian="bold" fo:color="#000000"/>
    </style:style>
    <style:style style:name="P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color="#000000" fo:font-size="20pt" style:font-size-asian="20pt" style:font-size-complex="12pt"/>
    </style:style>
    <style:style style:name="P8" style:parent-style-name="內文" style:family="paragraph">
      <style:paragraph-properties style:snap-to-layout-grid="false" fo:text-align="end" fo:margin-bottom="0.125in" fo:line-height="0.1666in" fo:margin-right="0.2583in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margin-bottom="0.125in" fo:line-height="0.1666in" fo:margin-right="0.2583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4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161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18" style:family="table">
      <style:table-properties style:width="10.2173in" fo:margin-left="-0.0034in" table:align="left"/>
    </style:style>
    <style:style style:name="TableRow29" style:family="table-row">
      <style:table-row-properties style:min-row-height="0.89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7875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96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97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98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99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00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01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7868in" fo:margin-right="3.975in" fo:text-indent="-0.49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5888" draw:id="id0" draw:style-name="a0" draw:name="文字方塊 2" text:anchor-type="paragraph" svg:x="-0.00069in" svg:y="0.82292in" svg:width="0.72917in" svg:height="0.33333in" style:rel-width="scale" style:rel-height="scale"><draw:text-box><text:p text:style-name="P6">附件2</text:p></draw:text-box><svg:title/><svg:desc/></draw:frame></text:span></text:p>
      <text:p text:style-name="P7">臺中市社區整合型服務中心個案管理人員清冊</text:p>
      <text:p text:style-name="P8"><text:span text:style-name="T9">填表日期：</text:span><text:span text:style-name="T10">〇</text:span><text:span text:style-name="T11">年</text:span><text:span text:style-name="T12">〇</text:span><text:span text:style-name="T13">月</text:span><text:span text:style-name="T14">〇</text:span><text:span text:style-name="T15">日</text:span></text:p>
      <text:p text:style-name="P16"><text:span text:style-name="T17">機構全銜: <text:s text:c="21"/>(機構代碼: <text:s text:c="9"/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長照認證號碼</text:p>
          </table:table-cell>
          <table:table-cell table:style-name="TableCell40">
            <text:p text:style-name="P41">A單位機構</text:p>
            <text:p text:style-name="P42">登錄狀態</text:p>
          </table:table-cell>
          <table:table-cell table:style-name="TableCell43">
            <text:p text:style-name="P44">聘任</text:p>
            <text:p text:style-name="P45">情形</text:p>
          </table:table-cell>
          <table:table-cell table:style-name="TableCell46">
            <text:p text:style-name="P47">職務內容</text:p>
          </table:table-cell>
          <table:table-cell table:style-name="TableCell48">
            <text:p text:style-name="P49">到職年月日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〇</text:span><text:span text:style-name="T60">年</text:span><text:span text:style-name="T61">〇</text:span><text:span text:style-name="T62">月</text:span><text:span text:style-name="T63">〇</text:span><text:span text:style-name="T64">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臺中市長照計字第</text:span><text:span text:style-name="T70">〇</text:span><text:span text:style-name="T71">號</text:span></text:p>
          </table:table-cell>
          <table:table-cell table:style-name="TableCell72">
            <text:p text:style-name="P73"><text:span text:style-name="T74">󠇁</text:span><text:span text:style-name="T75">是</text:span></text:p>
            <text:p text:style-name="P76"><text:span text:style-name="T77">󠇁</text:span><text:span text:style-name="T78">否</text:span></text:p>
          </table:table-cell>
          <table:table-cell table:style-name="TableCell79">
            <text:p text:style-name="P80"><text:span text:style-name="T81">󠇁</text:span><text:span text:style-name="T82">專任</text:span></text:p>
            <text:p text:style-name="P83"><text:span text:style-name="T84">󠇁</text:span><text:span text:style-name="T85">兼任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〇</text:span><text:span text:style-name="T91">年</text:span><text:span text:style-name="T92">〇</text:span><text:span text:style-name="T93">月</text:span><text:span text:style-name="T94">〇</text:span><text:span text:style-name="T95">日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〇</text:span><text:span text:style-name="T106">年</text:span><text:span text:style-name="T107">〇</text:span><text:span text:style-name="T108">月</text:span><text:span text:style-name="T109">〇</text:span><text:span text:style-name="T110">日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臺中市長照計字第</text:span><text:span text:style-name="T116">〇</text:span><text:span text:style-name="T117">號</text:span></text:p>
          </table:table-cell>
          <table:table-cell table:style-name="TableCell118">
            <text:p text:style-name="P119"><text:span text:style-name="T120">󠇁</text:span><text:span text:style-name="T121">是</text:span></text:p>
            <text:p text:style-name="P122"><text:span text:style-name="T123">󠇁</text:span><text:span text:style-name="T124">否</text:span></text:p>
          </table:table-cell>
          <table:table-cell table:style-name="TableCell125">
            <text:p text:style-name="P126"><text:span text:style-name="T127">󠇁</text:span><text:span text:style-name="T128">專任</text:span></text:p>
            <text:p text:style-name="P129"><text:span text:style-name="T130">󠇁</text:span><text:span text:style-name="T131">兼任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〇</text:span><text:span text:style-name="T137">年</text:span><text:span text:style-name="T138">〇</text:span><text:span text:style-name="T139">月</text:span><text:span text:style-name="T140">〇</text:span><text:span text:style-name="T141">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〇</text:span><text:span text:style-name="T152">年</text:span><text:span text:style-name="T153">〇</text:span><text:span text:style-name="T154">月</text:span><text:span text:style-name="T155">〇</text:span><text:span text:style-name="T156">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臺中市長照計字第</text:span><text:span text:style-name="T162">〇</text:span><text:span text:style-name="T163">號</text:span></text:p>
          </table:table-cell>
          <table:table-cell table:style-name="TableCell164">
            <text:p text:style-name="P165"><text:span text:style-name="T166">󠇁</text:span><text:span text:style-name="T167">是</text:span></text:p>
            <text:p text:style-name="P168"><text:span text:style-name="T169">󠇁</text:span><text:span text:style-name="T170">否</text:span></text:p>
          </table:table-cell>
          <table:table-cell table:style-name="TableCell171">
            <text:p text:style-name="P172"><text:span text:style-name="T173">󠇁</text:span><text:span text:style-name="T174">專任</text:span></text:p>
            <text:p text:style-name="P175"><text:span text:style-name="T176">󠇁</text:span><text:span text:style-name="T177">兼任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〇</text:span><text:span text:style-name="T183">年</text:span><text:span text:style-name="T184">〇</text:span><text:span text:style-name="T185">月</text:span><text:span text:style-name="T186">〇</text:span><text:span text:style-name="T187">日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 text:c="2"/>製表人： <text:s text:c="24"/>業務主管： <text:s text:c="20"/>單位負責人：</text:p>
      <text:p text:style-name="P191"><text:span text:style-name="T192"><draw:frame draw:z-index="251683840" draw:id="id1" draw:style-name="a1" draw:name="文字方塊 10" text:anchor-type="paragraph" svg:x="8.11667in" svg:y="0.27847in" svg:width="2in" svg:height="1.65in" style:rel-width="scale" style:rel-height="scale"><draw:text-box><text:p text:style-name="P193"/><text:p text:style-name="P194"><text:span text:style-name="T195">單</text:span><text:span text:style-name="T196"><text:s/></text:span><text:span text:style-name="T197">位</text:span><text:span text:style-name="T198"><text:s/></text:span><text:span text:style-name="T199">圖</text:span><text:span text:style-name="T200"><text:s/></text:span><text:span text:style-name="T201">記</text:span></text:p></draw:text-box><svg:title/><svg:desc/></draw:frame></text:span></text:p>
      <text:p text:style-name="P202"/>
      <text:p text:style-name="P203"/>
      <text:p text:style-name="P204"><text:span text:style-name="T205">備註:</text:span><text:span text:style-name="T206">須檢附</text:span><text:span text:style-name="T207">個</text:span><text:span text:style-name="T208">案管理人員完成長照服務人員認證</text:span><text:span text:style-name="T209">登錄證明</text:span><text:span text:style-name="T210">、認證小卡及單位聘僱證明文件(</text:span><text:span text:style-name="T211">請簽章切結｢影本與正本相符｣及單位用印</text:span><text:span text:style-name="T212">)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28LVL1" style:family="text">
      <style:text-properties style:use-window-font-color="true"/>
    </style:style>
    <style:style style:name="WW_CharLFO45LVL2" style:family="text">
      <style:text-properties style:use-window-font-color="true"/>
    </style:style>
    <style:style style:name="WW_CharLFO45LVL3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style:use-window-font-color="true"/>
    </style:style>
    <style:style style:name="WW_CharLFO5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709in" fo:margin-bottom="0.196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琇雅</meta:initial-creator>
    <dc:creator>曾子芸</dc:creator>
    <meta:creation-date>2025-12-03T03:48:00Z</meta:creation-date>
    <dc:date>2025-12-03T03:48:00Z</dc:date>
    <meta:print-date>2025-12-03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