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1027in" style:use-optimal-column-width="false"/>
    </style:style>
    <style:style style:name="TableColumn15" style:family="table-column">
      <style:table-column-properties style:column-width="0.7847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9" style:family="table">
      <style:table-properties style:width="6.9826in" fo:margin-left="0in" table:align="center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style:text-position="sub 64.2%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style:text-position="sub 50%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text-position="sub 64.2%" fo:font-size="14pt" style:font-size-asian="14pt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1944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1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vertical-align="baseline"/>
      <style:text-properties style:font-name="標楷體" style:font-name-asian="標楷體" style:font-name-complex="標楷體" fo:font-weight="bold" style:font-weight-asian="bold" style:font-weight-complex="bold" style:letter-kerning="true" style:font-size-complex="12pt" fo:hyphenate="false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ableCell1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letter-kerning="true" style:text-position="sub 50%" fo:font-size="16pt" style:font-size-asian="16pt" style:font-size-complex="14pt"/>
    </style:style>
    <style:style style:name="P120" style:parent-style-name="內文" style:family="paragraph">
      <style:paragraph-properties fo:text-align="end" fo:line-height="0.1666in"/>
    </style:style>
    <style:style style:name="T121" style:parent-style-name="預設段落字型" style:family="text">
      <style:text-properties style:font-name="標楷體" style:font-name-asian="標楷體" style:letter-kerning="true" style:text-position="sub 50%" fo:font-size="16pt" style:font-size-asian="16pt" style:font-size-complex="14pt"/>
    </style:style>
    <style:style style:name="TableCell1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font-weight-complex="bold" style:letter-kerning="true" style:font-size-complex="12pt" fo:hyphenate="false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row-height="0.7097in" style:use-optimal-row-height="false"/>
    </style:style>
    <style:style style:name="TableCell129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清單段落" style:list-style-name="LFO51" style:family="paragraph">
      <style:paragraph-properties fo:text-align="justify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清單段落" style:list-style-name="LFO51" style:family="paragraph">
      <style:paragraph-properties fo:text-align="justify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olumn187" style:family="table-column">
      <style:table-column-properties style:column-width="0.5701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2.9527in" style:use-optimal-column-width="false"/>
    </style:style>
    <style:style style:name="Table186" style:family="table">
      <style:table-properties style:width="4.7048in" fo:margin-left="0.2715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63" style:parent-style-name="內文" style:family="paragraph">
      <style:paragraph-properties fo:text-align="end" fo:margin-right="0.078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2.0513in" style:use-optimal-row-height="false"/>
    </style:style>
    <style:style style:name="TableCell26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1pt" style:font-size-asian="11pt" style:font-size-complex="12pt"/>
    </style:style>
    <style:style style:name="P273" style:parent-style-name="內文" style:family="paragraph">
      <style:paragraph-properties fo:text-align="justify" fo:margin-bottom="0.125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margin-bottom="0.12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fo:margin-bottom="0.125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fo:margin-bottom="0.125in" fo:margin-left="0.175in" fo:text-indent="-0.1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 fo:margin-left="0.2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margin-left="0.27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9" style:family="paragraph">
      <style:paragraph-properties style:snap-to-layout-grid="false" fo:text-align="justify" fo:margin-left="0.275in" fo:text-indent="0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9" style:family="paragraph">
      <style:paragraph-properties style:snap-to-layout-grid="false" fo:text-align="justify" fo:margin-left="0.275in" fo:text-indent="0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9" style:family="paragraph">
      <style:paragraph-properties style:snap-to-layout-grid="false" fo:text-align="justify" fo:margin-left="0.275in" fo:text-indent="0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 fo:margin-left="0.275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margin-left="0.27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style:snap-to-layout-grid="false" fo:text-align="justify" fo:margin-left="0.2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bottom="0.125in" fo:margin-left="0.175in" fo:text-indent="-0.1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 fo:margin-bottom="0.125in" fo:margin-left="0.175in" fo:text-indent="-0.17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9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3" style:parent-style-name="內文" style:list-style-name="LFO50" style:family="paragraph">
      <style:paragraph-properties style:snap-to-layout-grid="false" fo:text-align="justify" fo:margin-top="0.125in" fo:line-height="0.3333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337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343" style:parent-style-name="內文" style:list-style-name="LFO46" style:family="paragraph">
      <style:paragraph-properties style:snap-to-layout-grid="false" fo:text-align="justify" fo:line-height="0.3333in" fo:margin-left="0.886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0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1.2798in"/>
    </style:style>
    <style:style style:name="TableColumn353" style:family="table-column">
      <style:table-column-properties style:column-width="2.1652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0.984in"/>
    </style:style>
    <style:style style:name="Table351" style:family="table">
      <style:table-properties style:width="5.3152in" fo:margin-left="0.6659in" table:align="left"/>
    </style:style>
    <style:style style:name="TableRow356" style:family="table-row">
      <style:table-row-properties style:min-row-height="0.3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style:letter-kerning="false" style:font-size-complex="12pt"/>
    </style:style>
    <style:style style:name="TableRow363" style:family="table-row">
      <style:table-row-properties style:min-row-height="0.2298in"/>
    </style:style>
    <style:style style:name="P364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baseline" fo:margin-bottom="0.0833in" fo:line-height="0.2777in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fo:margin-bottom="0.0833in" fo:line-height="0.1666in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style:vertical-align="baseline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420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text-align="justify" style:vertical-align="baseline" fo:line-height="0.1527in"/>
      <style:text-properties style:font-name="標楷體" style:font-name-asian="標楷體" style:letter-kerning="false" fo:font-size="10pt" style:font-size-asian="10pt" style:font-size-complex="10pt"/>
    </style:style>
    <style:style style:name="P422" style:parent-style-name="內文" style:family="paragraph">
      <style:paragraph-properties fo:text-align="justify" style:vertical-align="baseline" fo:line-height="0.1527in"/>
    </style:style>
    <style:style style:name="T4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vertical-align="baseline" fo:line-height="0.1805in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Row451" style:family="table-row">
      <style:table-row-properties style:min-row-height="0.190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vertical-align="baseline" fo:margin-bottom="0.0833in" fo:line-height="0.3055in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vertical-align="baseline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list-style-name="LFO45" style:family="paragraph">
      <style:paragraph-properties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66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67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68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69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4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71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472" style:parent-style-name="清單段落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484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485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清單段落" style:list-style-name="LFO47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89" style:family="table-column">
      <style:table-column-properties style:column-width="0.6888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0.8076in" style:use-optimal-column-width="false"/>
    </style:style>
    <style:style style:name="TableColumn492" style:family="table-column">
      <style:table-column-properties style:column-width="3.8194in" style:use-optimal-column-width="false"/>
    </style:style>
    <style:style style:name="Table488" style:family="table">
      <style:table-properties style:width="6.0048in" fo:margin-left="0.5875in" table:align="lef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38" style:family="table-row">
      <style:table-row-properties style:min-row-height="0.354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 fo:line-height="0.25in" fo:margin-left="0.15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65" style:parent-style-name="清單段落" style:family="paragraph">
      <style:paragraph-properties fo:text-align="justify" fo:line-height="0.2777in" fo:margin-left="0.6965in">
        <style:tab-stops>
          <style:tab-stop style:type="left" style:position="-0.3027in"/>
          <style:tab-stop style:type="left" style:position="-0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567" style:parent-style-name="內文" style:list-style-name="LFO49" style:family="paragraph">
      <style:paragraph-properties fo:text-align="justify" fo:line-height="0.2777in" fo:margin-left="0.4923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text-align="justify" fo:line-height="0.2777in" fo:margin-left="0.590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list-style-name="LFO48" style:family="paragraph">
      <style:paragraph-properties fo:text-align="justify" fo:line-height="0.2777in" fo:margin-left="0.5909in" fo:text-indent="0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48" style:family="paragraph">
      <style:paragraph-properties fo:text-align="justify" fo:line-height="0.2777in" fo:margin-left="1.125in" fo:text-indent="-0.534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list-style-name="LFO49" style:family="paragraph">
      <style:paragraph-properties fo:text-align="justify" fo:line-height="0.2777in">
        <style:tab-stops>
          <style:tab-stop style:type="left" style:position="-0.2729in"/>
          <style:tab-stop style:type="left" style:position="-0.0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清單段落" style:list-style-name="LFO55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list-style-name="LFO54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清單段落" style:list-style-name="LFO56" style:family="paragraph">
      <style:paragraph-properties fo:text-align="justify" fo:line-height="0.3333in" fo:margin-left="1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LFO56" style:family="paragraph">
      <style:paragraph-properties fo:text-align="justify" fo:line-height="0.3333in" fo:margin-left="1.1361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 fo:margin-left="0.6895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justify" fo:line-height="0.3333in" fo:margin-left="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4" style:parent-style-name="清單段落" style:list-style-name="LFO54" style:family="paragraph">
      <style:paragraph-properties fo:text-align="justify" fo:line-height="0.3333in" fo:margin-left="1.1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20" style:parent-style-name="清單段落" style:list-style-name="LFO54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3333in" fo:margin-left="1.0833in" fo:text-indent="-0.39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3333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3333in" fo:margin-left="0.734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3" style:parent-style-name="清單段落" style:list-style-name="LFO58" style:family="paragraph">
      <style:paragraph-properties fo:text-align="justify" fo:line-height="0.3333in" fo:margin-left="1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 fo:line-height="0.3333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56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61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333in" fo:margin-left="1.1805in" fo:text-indent="-0.0972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672" style:family="table-column">
      <style:table-column-properties style:column-width="1.7791in"/>
    </style:style>
    <style:style style:name="TableColumn673" style:family="table-column">
      <style:table-column-properties style:column-width="3.8388in"/>
    </style:style>
    <style:style style:name="Table671" style:family="table">
      <style:table-properties style:width="5.618in" fo:margin-left="1.1708in" table:align="left"/>
    </style:style>
    <style:style style:name="TableRow674" style:family="table-row">
      <style:table-row-properties style:min-row-height="0.2444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Row679" style:family="table-row">
      <style:table-row-properties style:min-row-height="0.2444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684" style:family="table-row">
      <style:table-row-properties style:min-row-height="0.2444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689" style:family="table-row">
      <style:table-row-properties style:min-row-height="0.2444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694" style:family="table-row">
      <style:table-row-properties style:min-row-height="0.2444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699" style:family="table-row">
      <style:table-row-properties style:min-row-height="0.2444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04" style:family="table-row">
      <style:table-row-properties style:min-row-height="0.2444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09" style:family="table-row">
      <style:table-row-properties style:min-row-height="0.2444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14" style:family="table-row">
      <style:table-row-properties style:min-row-height="0.2444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19" style:family="table-row">
      <style:table-row-properties style:min-row-height="0.2444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24" style:family="table-row">
      <style:table-row-properties style:min-row-height="0.2444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29" style:family="table-row">
      <style:table-row-properties style:min-row-height="0.2548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34" style:family="table-row">
      <style:table-row-properties style:min-row-height="0.2548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739" style:family="table-row">
      <style:table-row-properties style:min-row-height="0.2548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44" style:family="table-row">
      <style:table-row-properties style:min-row-height="0.2548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49" style:family="table-row">
      <style:table-row-properties style:min-row-height="0.2548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54" style:family="table-row">
      <style:table-row-properties style:min-row-height="0.2444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61" style:family="table-row">
      <style:table-row-properties style:min-row-height="0.2444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66" style:family="table-row">
      <style:table-row-properties style:min-row-height="0.2444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71" style:family="table-row">
      <style:table-row-properties style:min-row-height="0.2444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76" style:family="table-row">
      <style:table-row-properties style:min-row-height="0.2444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Row781" style:family="table-row">
      <style:table-row-properties style:min-row-height="0.2444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P786" style:parent-style-name="內文" style:family="paragraph">
      <style:paragraph-properties fo:text-align="justify" fo:line-height="0.3333in" fo:margin-left="1.180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清單段落" style:list-style-name="LFO58" style:family="paragraph">
      <style:paragraph-properties fo:text-align="justify" fo:line-height="0.3333in" fo:margin-left="1.1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790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3333in" fo:margin-left="1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P796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03" style:family="table-column">
      <style:table-column-properties style:column-width="2.1729in"/>
    </style:style>
    <style:style style:name="TableColumn804" style:family="table-column">
      <style:table-column-properties style:column-width="3.3465in"/>
    </style:style>
    <style:style style:name="Table802" style:family="table">
      <style:table-properties style:width="5.5194in" fo:margin-left="1.1708in" table:align="left"/>
    </style:style>
    <style:style style:name="TableRow805" style:family="table-row">
      <style:table-row-properties style:min-row-height="0.2444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TableRow810" style:family="table-row">
      <style:table-row-properties style:min-row-height="0.2444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816" style:family="table-row">
      <style:table-row-properties style:min-row-height="0.2444in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822" style:family="table-row">
      <style:table-row-properties style:min-row-height="0.2444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font-size-complex="12pt"/>
    </style:style>
    <style:style style:name="TableRow828" style:family="table-row">
      <style:table-row-properties style:min-row-height="0.2444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33" style:family="table-row">
      <style:table-row-properties style:min-row-height="0.2444in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38" style:family="table-row">
      <style:table-row-properties style:min-row-height="0.2444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43" style:family="table-row">
      <style:table-row-properties style:min-row-height="0.2444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48" style:family="table-row">
      <style:table-row-properties style:min-row-height="0.2444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53" style:family="table-row">
      <style:table-row-properties style:min-row-height="0.2444in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58" style:family="table-row">
      <style:table-row-properties style:min-row-height="0.2444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63" style:family="table-row">
      <style:table-row-properties style:min-row-height="0.2444in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68" style:family="table-row">
      <style:table-row-properties style:min-row-height="0.2444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873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877" style:parent-style-name="內文" style:family="paragraph">
      <style:paragraph-properties fo:text-align="justify" fo:margin-top="0.125in" fo:line-height="0.3333in" fo:margin-left="0.9833in" fo:margin-right="-0.531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P881" style:parent-style-name="內文" style:family="paragraph">
      <style:paragraph-properties fo:text-align="justify" fo:margin-top="0.125in" fo:line-height="0.3333in" fo:margin-left="0.7868in" fo:margin-right="-0.5319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8" style:family="table-column">
      <style:table-column-properties style:column-width="2.7562in"/>
    </style:style>
    <style:style style:name="TableColumn889" style:family="table-column">
      <style:table-column-properties style:column-width="2.8548in"/>
    </style:style>
    <style:style style:name="Table887" style:family="table">
      <style:table-properties style:width="5.6111in" fo:margin-left="1.1777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25" style:parent-style-name="內文" style:family="paragraph">
      <style:paragraph-properties style:snap-to-layout-grid="false" fo:text-align="justify" fo:line-height="0.3333in" fo:margin-left="0.9847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P926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933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934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935" style:parent-style-name="內文" style:family="paragraph">
      <style:paragraph-properties style:snap-to-layout-grid="false" fo:text-align="justify" fo:line-height="0.3333in" fo:margin-left="1.1798in" fo:text-indent="-0.393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936" style:parent-style-name="內文" style:list-style-name="LFO50" style:family="paragraph">
      <style:paragraph-properties style:snap-to-layout-grid="false" fo:text-align="justify" fo:line-height="0.3333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939" style:parent-style-name="內文" style:family="paragraph">
      <style:paragraph-properties style:snap-to-layout-grid="false" fo:text-align="justify" fo:line-height="0.3333in" fo:margin-left="0.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4" style:family="table-column">
      <style:table-column-properties style:column-width="1.2798in"/>
    </style:style>
    <style:style style:name="TableColumn945" style:family="table-column">
      <style:table-column-properties style:column-width="1.0812in"/>
    </style:style>
    <style:style style:name="TableColumn946" style:family="table-column">
      <style:table-column-properties style:column-width="1.1805in"/>
    </style:style>
    <style:style style:name="TableColumn947" style:family="table-column">
      <style:table-column-properties style:column-width="1.1798in"/>
    </style:style>
    <style:style style:name="TableColumn948" style:family="table-column">
      <style:table-column-properties style:column-width="1.1805in"/>
    </style:style>
    <style:style style:name="Table943" style:family="table">
      <style:table-properties style:width="5.902in" fo:margin-left="0.784in" table:align="left"/>
    </style:style>
    <style:style style:name="TableRow949" style:family="table-row">
      <style:table-row-properties style:min-row-height="0.5041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hi" style:country-complex="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25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5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language="zh" fo:country="TW" style:language-complex="hi" style:country-complex="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981" style:family="table-row">
      <style:table-row-properties style:min-row-height="0.568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992" style:family="table-row">
      <style:table-row-properties style:min-row-height="0.568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Row1003" style:family="table-row">
      <style:table-row-properties style:min-row-height="0.568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5in" fo:margin-left="0.1201in" fo:margin-right="0.12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1014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1024" style:parent-style-name="內文" style:family="paragraph">
      <style:paragraph-properties style:snap-to-layout-grid="false" fo:text-align="justify" fo:line-height="0.2777in" fo:text-indent="0.8333in"/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P1025" style:parent-style-name="內文" style:family="paragraph">
      <style:paragraph-properties style:snap-to-layout-grid="false" fo:text-align="justify" fo:line-height="0.3333in"/>
    </style:style>
    <style:style style:name="T1026" style:parent-style-name="預設段落字型" style:family="text">
      <style:text-properties style:font-name="標楷體" style:font-name-asian="標楷體" style:font-name-complex="標楷體" style:font-weight-complex="bold" style:letter-kerning="false" style:font-size-complex="12pt" fo:language="zh" fo:country="TW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53" style:parent-style-name="內文" style:list-style-name="LFO50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054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1055" style:parent-style-name="內文" style:family="paragraph">
      <style:paragraph-properties style:snap-to-layout-grid="false" fo:text-indent="0.4173in"/>
    </style:style>
    <style:style style:name="T1056" style:parent-style-name="預設段落字型" style:family="text">
      <style:text-properties style:font-name="標楷體" style:font-name-asian="標楷體" fo:font-weight="bold" style:font-weight-asian="bold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P1065" style:parent-style-name="內文" style:family="paragraph">
      <style:paragraph-properties style:snap-to-layout-grid="false" fo:text-align="end" fo:text-indent="0.4173in"/>
      <style:text-properties style:font-name="標楷體" style:font-name-asian="標楷體" fo:font-weight="bold" style:font-weight-asian="bold"/>
    </style:style>
    <style:style style:name="TableColumn1067" style:family="table-column">
      <style:table-column-properties style:column-width="0.9847in"/>
    </style:style>
    <style:style style:name="TableColumn1068" style:family="table-column">
      <style:table-column-properties style:column-width="0.4923in"/>
    </style:style>
    <style:style style:name="TableColumn1069" style:family="table-column">
      <style:table-column-properties style:column-width="0.5902in"/>
    </style:style>
    <style:style style:name="TableColumn1070" style:family="table-column">
      <style:table-column-properties style:column-width="0.5909in"/>
    </style:style>
    <style:style style:name="TableColumn1071" style:family="table-column">
      <style:table-column-properties style:column-width="0.984in"/>
    </style:style>
    <style:style style:name="TableColumn1072" style:family="table-column">
      <style:table-column-properties style:column-width="2.6347in"/>
    </style:style>
    <style:style style:name="Table1066" style:family="table">
      <style:table-properties style:width="6.277in" fo:margin-left="0.4131in" table:align="left"/>
    </style:style>
    <style:style style:name="TableRow1073" style:family="table-row">
      <style:table-row-properties style:min-row-height="0.1694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/>
    </style:style>
    <style:style style:name="T10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080" style:family="table-row">
      <style:table-row-properties style:min-row-height="0.2555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093" style:family="table-row">
      <style:table-row-properties style:min-row-height="0.2555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TableRow1106" style:family="table-row">
      <style:table-row-properties style:min-row-height="0.2555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19" style:family="table-row">
      <style:table-row-properties style:min-row-height="0.2555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32" style:family="table-row">
      <style:table-row-properties style:min-row-height="0.2555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fo:margin-left="-0.0041in">
        <style:tab-stops>
          <style:tab-stop style:type="left" style:position="0.3375in"/>
          <style:tab-stop style:type="left" style:position="0.3979in"/>
        </style:tab-stops>
      </style:paragraph-properties>
      <style:text-properties style:font-name-asian="標楷體"/>
    </style:style>
    <style:style style:name="TableRow1139" style:family="table-row">
      <style:table-row-properties style:min-row-height="0.2555in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style:snap-to-layout-grid="false"/>
    </style:style>
    <style:style style:name="T1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146" style:family="table-row">
      <style:table-row-properties style:min-row-height="0.2555in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159" style:family="table-row">
      <style:table-row-properties style:min-row-height="0.2555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72" style:family="table-row">
      <style:table-row-properties style:min-row-height="0.2555in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85" style:family="table-row">
      <style:table-row-properties style:min-row-height="0.2555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98" style:family="table-row">
      <style:table-row-properties style:min-row-height="0.2555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05" style:family="table-row">
      <style:table-row-properties style:min-row-height="0.2555in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08" style:family="table-row">
      <style:table-row-properties style:min-row-height="0.2555in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221" style:family="table-row">
      <style:table-row-properties style:min-row-height="0.2555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34" style:family="table-row">
      <style:table-row-properties style:min-row-height="0.2555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47" style:family="table-row">
      <style:table-row-properties style:min-row-height="0.2555in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60" style:family="table-row">
      <style:table-row-properties style:min-row-height="0.2555in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67" style:family="table-row">
      <style:table-row-properties style:min-row-height="0.2555in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/>
    </style:style>
    <style:style style:name="P127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272" style:family="table-column">
      <style:table-column-properties style:column-width="2.1659in"/>
    </style:style>
    <style:style style:name="TableColumn1273" style:family="table-column">
      <style:table-column-properties style:column-width="4.1076in"/>
    </style:style>
    <style:style style:name="Table1271" style:family="table">
      <style:table-properties style:width="6.2736in" fo:margin-left="0.4131in" table:align="left"/>
    </style:style>
    <style:style style:name="TableRow1274" style:family="table-row">
      <style:table-row-properties style:min-row-height="0.2395in"/>
    </style:style>
    <style:style style:name="TableCell1275" style:family="table-cell">
      <style:table-cell-properties fo:border-top="0.0138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277" style:family="table-cell">
      <style:table-cell-properties fo:border-top="0.0138in solid #000000" fo:border-left="none" fo:border-bottom="0.0138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279" style:family="table-row">
      <style:table-row-properties style:min-row-height="0.2395in"/>
    </style:style>
    <style:style style:name="TableCell12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/>
    </style:style>
    <style:style style:name="P1284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/>
    </style:style>
    <style:style style:name="P1285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/>
    </style:style>
    <style:style style:name="P1286" style:parent-style-name="內文" style:family="paragraph">
      <style:paragraph-properties style:snap-to-layout-grid="false" fo:text-align="justify" fo:margin-left="0.393in">
        <style:tab-stops/>
      </style:paragraph-properties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93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4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5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6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7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8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99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00" style:parent-style-name="內文" style:family="paragraph">
      <style:paragraph-properties style:snap-to-layout-grid="false" fo:text-align="justify" fo:margin-left="0.3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01" style:parent-style-name="內文" style:list-style-name="LFO50" style:family="paragraph">
      <style:paragraph-properties style:snap-to-layout-grid="false" fo:text-align="justify" fo:line-height="0.3333in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4" style:family="table-column">
      <style:table-column-properties style:column-width="3.2298in" style:use-optimal-column-width="false"/>
    </style:style>
    <style:style style:name="TableColumn1305" style:family="table-column">
      <style:table-column-properties style:column-width="0.0041in" style:use-optimal-column-width="false"/>
    </style:style>
    <style:style style:name="TableColumn1306" style:family="table-column">
      <style:table-column-properties style:column-width="3.227in" style:use-optimal-column-width="false"/>
    </style:style>
    <style:style style:name="Table1303" style:family="table">
      <style:table-properties style:width="6.4611in" fo:margin-left="0in" table:align="center"/>
    </style:style>
    <style:style style:name="TableRow1307" style:family="table-row">
      <style:table-row-properties style:min-row-height="0.368in" style:use-optimal-row-height="false"/>
    </style:style>
    <style:style style:name="TableCell1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2" style:family="table-row">
      <style:table-row-properties style:min-row-height="1.5284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7513in" style:use-optimal-row-height="false"/>
    </style:style>
    <style:style style:name="TableCell1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1.6375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4659in" style:use-optimal-row-height="false"/>
    </style:style>
    <style:style style:name="TableCell1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1.7111in"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justify">
        <style:tab-stops>
          <style:tab-stop style:type="left" style:position="0.2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1.07292in" svg:height="0.73958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<draw:frame draw:z-index="251659264" draw:id="id1" draw:style-name="a1" draw:name="文字方塊 2" text:anchor-type="paragraph" svg:x="5.80684in" svg:y="0.21698in" svg:width="0.82222in" svg:height="0.32014in" style:rel-width="scale" style:rel-height="scale"><draw:text-box><text:p text:style-name="P7">附件1</text:p></draw:text-box><svg:title/><svg:desc/></draw:frame></text:span><text:span text:style-name="T8">填表日期：中華民國 <text:s text:c="5"/>年 <text:s text:c="4"/>月 <text:s text:c="4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臺中市11</text:span><text:span text:style-name="T23">5</text:span><text:span text:style-name="T24">年度社區整體照顧服務體系-A單位申請表</text:span><text:span text:style-name="T25">󠇁(和平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text:line-break/>全銜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核准機關</text:p>
            <text:p text:style-name="P33">日期文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母機構</text:p>
            <text:p text:style-name="P39"><text:span text:style-name="T40">設立</text:span><text:span text:style-name="T41">地址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A單位</text:p>
            <text:p text:style-name="P47"><text:span text:style-name="T48">服務地址</text:span></text:p>
          </table:table-cell>
          <table:covered-table-cell/>
          <table:table-cell table:style-name="TableCell49" table:number-columns-spanned="7">
            <text:p text:style-name="P50"><text:span text:style-name="T51">□□□□□□<text:s/></text:span><text:span text:style-name="T52">(3+3</text:span><text:span text:style-name="T53">碼</text:span><text:span text:style-name="T54">)</text:span></text:p>
            <text:p text:style-name="P55"><text:span text:style-name="T56">臺中市 <text:s/>和平 區 <text:s text:c="5"/>里 <text:s text:c="3"/>鄰 <text:s text:c="6"/>路(街) <text:s text:c="3"/>段 <text:s text:c="3"/>巷 <text:s text:c="2"/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負責人姓名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電話/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計畫</text:span><text:span text:style-name="T75">負責人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職稱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電話/手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聯絡人姓名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職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電話/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服務信箱</text:p>
            <text:p text:style-name="P104"><text:span text:style-name="T105">E-MAIL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服務電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長照單位</text:p>
            <text:p text:style-name="P116"><text:span text:style-name="T117">統一編號</text:span></text:p>
          </table:table-cell>
          <table:covered-table-cell/>
          <table:table-cell table:style-name="TableCell118" table:number-columns-spanned="5">
            <text:p text:style-name="P119"/>
            <text:p text:style-name="P120"><text:span text:style-name="T121">(單位有獨立統一編號)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法人名稱</text:p>
            <text:p text:style-name="P124"><text:span text:style-name="T125">法人統一編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計畫</text:p>
            <text:p text:style-name="P134">名稱</text:p>
          </table:table-cell>
          <table:table-cell table:style-name="TableCell135" table:number-columns-spanned="8">
            <text:p text:style-name="P136">長期照顧十年計畫2.0－社區整體照顧服務體系-A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服務</text:p>
            <text:p text:style-name="P140">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服務</text:p>
            <text:p text:style-name="P145"><text:span text:style-name="T146">電話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個案管理</text:p>
            <text:p text:style-name="P152">服務量</text:p>
          </table:table-cell>
          <table:table-cell table:style-name="TableCell153" table:number-columns-spanned="8">
            <text:p text:style-name="P154"><text:span text:style-name="T155">114年1至12月總案管量：</text:span><text:span text:style-name="T156"><text:s text:c="7"/></text:span><text:span text:style-name="T157">人，其中自行開發案管量：</text:span><text:span text:style-name="T158"><text:s text:c="7"/></text:span><text:span text:style-name="T159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個案管理人力</text:p>
          </table:table-cell>
          <table:table-cell table:style-name="TableCell163" table:number-columns-spanned="8">
            <text:p text:style-name="P164"><text:span text:style-name="T165">114年專職</text:span><text:span text:style-name="T166">個管員</text:span><text:span text:style-name="T167">：</text:span><text:span text:style-name="T168"><text:s text:c="5"/></text:span><text:span text:style-name="T169">人，兼職個管員：</text:span><text:span text:style-name="T170"><text:s text:c="5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服務</text:p>
            <text:p text:style-name="P175">分區</text:p>
            <text:p text:style-name="P176">(須與契約一致)</text:p>
          </table:table-cell>
          <table:table-cell table:style-name="TableCell177" table:number-columns-spanned="8">
            <text:list text:style-name="LFO51" text:continue-numbering="true">
              <text:list-item>
                <text:p text:style-name="P178"><text:span text:style-name="T179">主服務分區：</text:span><text:span text:style-name="T180">請以申請服務地址所在勾選1個主分區。</text:span></text:p>
              </text:list-item>
              <text:list-item>
                <text:p text:style-name="P181"><text:span text:style-name="T182">次服務分區：󠄀可</text:span><text:span text:style-name="T183">勾選</text:span><text:span text:style-name="T184">1個次分區(需鄰近主服務分區)</text:span><text:span text:style-name="T185">。</text:span></text:p>
              </text:list-item>
            </text:list>
            <table:table table:style-name="Table186">
              <table:table-columns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header-rows>
                <table:table-row table:style-name="TableRow191">
                  <table:table-cell table:style-name="TableCell192">
                    <text:p text:style-name="P193">主分區</text:p>
                  </table:table-cell>
                  <table:table-cell table:style-name="TableCell194">
                    <text:p text:style-name="P195">次分區</text:p>
                  </table:table-cell>
                  <table:table-cell table:style-name="TableCell196">
                    <text:p text:style-name="P197">分區</text:p>
                  </table:table-cell>
                  <table:table-cell table:style-name="TableCell198">
                    <text:p text:style-name="P199">行政區域別</text:p>
                  </table:table-cell>
                </table:table-row>
              </table:table-header-rows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>山1</text:p>
                </table:table-cell>
                <table:table-cell table:style-name="TableCell207">
                  <text:p text:style-name="P208">□豐原區□潭子區□大雅區□神岡區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山2</text:p>
                </table:table-cell>
                <table:table-cell table:style-name="TableCell216">
                  <text:p text:style-name="P217">□后里區□新社區□東勢區□石岡區□和平區</text:p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海1</text:p>
                </table:table-cell>
                <table:table-cell table:style-name="TableCell225">
                  <text:p text:style-name="P226">□大甲區□大安區□外埔區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海2</text:p>
                </table:table-cell>
                <table:table-cell table:style-name="TableCell234">
                  <text:p text:style-name="P235">□沙鹿區□清水區□梧棲區□龍井區□大肚區</text:p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>屯區</text:p>
                </table:table-cell>
                <table:table-cell table:style-name="TableCell243">
                  <text:p text:style-name="P244">□烏日區□太平區□霧峰區□大里區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>城中1</text:p>
                </table:table-cell>
                <table:table-cell table:style-name="TableCell252">
                  <text:p text:style-name="P253">□西屯區□南屯區□北屯區</text:p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城中2</text:p>
                </table:table-cell>
                <table:table-cell table:style-name="TableCell261">
                  <text:p text:style-name="P262">□北區□中區□西區□東區□南區</text:p>
                </table:table-cell>
              </table:table-row>
            </table:table>
            <text:soft-page-break/>
            <text:p text:style-name="P263"><text:span text:style-name="T264">(共2頁</text:span><text:span text:style-name="T265">，</text:span><text:span text:style-name="T266">接續前一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>
            <text:p text:style-name="P269">申請</text:p>
            <text:p text:style-name="P270">附件</text:p>
          </table:table-cell>
          <table:table-cell table:style-name="TableCell271" table:number-columns-spanned="8">
            <text:p text:style-name="P272">請檢附以下文件</text:p>
            <text:p text:style-name="P273"><text:span text:style-name="T274">□1.和平區A單位申請表</text:span><text:span text:style-name="T275">(</text:span><text:span text:style-name="T276">檢附單位用印正本1式5份</text:span><text:span text:style-name="T277">)</text:span></text:p>
            <text:p text:style-name="P278"><text:span text:style-name="T279">□2.臺中市社區整合型服務中心(A)個案管理人員清冊及認證登錄證明文件</text:span><text:span text:style-name="T280">(</text:span><text:span text:style-name="T281">影本文件須簽章切結｢影本與正本相符｣及單位用印1式1份</text:span><text:span text:style-name="T282">，如附件2</text:span><text:span text:style-name="T283">)</text:span><text:span text:style-name="T284">：</text:span><text:span text:style-name="T285">清冊、認證小卡、登錄系統畫面截圖及單位聘僱證明文件。</text:span></text:p>
            <text:p text:style-name="P286"><text:span text:style-name="T287">□3.和平區A單位補助計畫書</text:span><text:span text:style-name="T288">(</text:span><text:span text:style-name="T289">正本1式5份</text:span><text:span text:style-name="T290">)</text:span></text:p>
            <text:p text:style-name="P291"><text:span text:style-name="T292">□4.經地方政府合法立案之組織/機構證明文件</text:span><text:span text:style-name="T293">(影本文件須簽章切結｢影本與正本相符｣及單位用印1式1份)</text:span></text:p>
            <text:p text:style-name="P294"><text:span text:style-name="T295">4-1以公益為目的設立之財團法人、社團法人、社會福利團體:</text:span></text:p>
            <text:p text:style-name="P296"><text:span text:style-name="T297">(1)</text:span><text:span text:style-name="T298"><text:s/>主管機關核發之登記或設立之證明影本或核准設立（立案）之證明文件影本。</text:span></text:p>
            <text:p text:style-name="P299"><text:span text:style-name="T300">(2)</text:span><text:span text:style-name="T301"><text:s/>章程或規程。</text:span></text:p>
            <text:p text:style-name="P302"><text:span text:style-name="T303">(3)</text:span><text:span text:style-name="T304"><text:s/>法人另需附法人登記證書影本。</text:span></text:p>
            <text:p text:style-name="P305">4-2長期照顧服務機構：</text:p>
            <text:list text:style-name="LFO9" text:continue-numbering="true">
              <text:list-item>
                <text:p text:style-name="P306">主管機關核發之登記或設立之證明影本或核准設立（立案）之證明文件影本。</text:p>
              </text:list-item>
              <text:list-item>
                <text:p text:style-name="P307">章程或規程。</text:p>
              </text:list-item>
              <text:list-item>
                <text:p text:style-name="P308">法人另需附法人登記證書影本。</text:p>
              </text:list-item>
            </text:list>
            <text:p text:style-name="P309">4-3醫事機構：</text:p>
            <text:p text:style-name="P310">(1)<text:s/>開業執照影本。</text:p>
            <text:p text:style-name="P311"><text:span text:style-name="T312">(2</text:span><text:span text:style-name="T313">)</text:span><text:span text:style-name="T314"><text:s/>法人另需附法人登記證書影本。</text:span></text:p>
            <text:p text:style-name="P315"><text:span text:style-name="T316">□5.場地使用同意證明文件(或租賃契約)<text:s/></text:span><text:span text:style-name="T317">(影本文件須簽章切結｢影本與正本相符｣及單位用印1式1份)</text:span></text:p>
            <text:p text:style-name="P318"><text:span text:style-name="T319">□6.公職人員利益衝突迴避聲明書1份</text:span><text:span text:style-name="T320">(1份，如附件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臺中市115年度社區整體照顧體系-和平區A單位補助計畫書</text:p>
      <text:list text:style-name="LFO50" text:continue-numbering="true">
        <text:list-item>
          <text:p text:style-name="P333"><text:span text:style-name="T334">申請單位名稱 (完整立案名稱)</text:span><text:span text:style-name="T335"><text:line-break/></text:span></text:p>
        </text:list-item>
        <text:list-item>
          <text:p text:style-name="P336">計畫緣起</text:p>
        </text:list-item>
      </text:list>
      <text:list text:style-name="LFO45" text:continue-numbering="true">
        <text:list-item>
          <text:list>
            <text:list-item>
              <text:p text:style-name="P337"><text:span text:style-name="T338">簡述</text:span><text:span text:style-name="T339">服務區域</text:span><text:span text:style-name="T340">長照服務體系面臨的問題與挑戰</text:span><text:span text:style-name="T341">：</text:span></text:p>
            </text:list-item>
          </text:list>
        </text:list-item>
      </text:list>
      <text:list text:style-name="LFO46" text:continue-numbering="true">
        <text:list-item>
          <text:p text:style-name="P342">高齡化之趨勢、長照需求</text:p>
        </text:list-item>
        <text:list-item>
          <text:p text:style-name="P343"><text:span text:style-name="T344">服務區域長照人口需求分析(依長照2.0服務對象為基礎說明)</text:span><text:span text:style-name="T345"><text:s/>(</text:span><text:bookmark-start text:name="_Hlk215219144"/><text:span text:style-name="T346">俟115年長照3.0整合型</text:span><text:bookmark-end text:name="_Hlk215219144"/><text:span text:style-name="T347">計畫核定，</text:span><text:span text:style-name="T348">以該計畫書為準</text:span><text:span text:style-name="T349">)</text:span></text:p>
        </text:list-item>
      </text:list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服務對象</text:p>
          </table:table-cell>
          <table:table-cell table:style-name="TableCell359" table:number-rows-spanned="2">
            <text:p text:style-name="P360">推估原則</text:p>
          </table:table-cell>
          <table:table-cell table:style-name="TableCell361" table:number-columns-spanned="2">
            <text:p text:style-name="P362">推估服務人數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主服務分區</text:span></text:p>
          </table:table-cell>
          <table:table-cell table:style-name="TableCell369">
            <text:p text:style-name="P370"><text:span text:style-name="T371">(如有多區，請自行增列)</text:span></text:p>
          </table:table-cell>
        </table:table-row>
        <table:table-row table:style-name="TableRow372">
          <table:table-cell table:style-name="TableCell373">
            <text:p text:style-name="P374"><text:span text:style-name="T375">1.65</text:span><text:span text:style-name="T376">歲以上</text:span><text:span text:style-name="T377"><text:line-break/></text:span><text:span text:style-name="T378">失能老人</text:span></text:p>
          </table:table-cell>
          <table:table-cell table:style-name="TableCell379">
            <text:p text:style-name="P380">65歲以上人口數×失能率13.3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</text:span><text:span text:style-name="T389">失能身心</text:span><text:span text:style-name="T390"><text:line-break/></text:span><text:span text:style-name="T391">障礙者</text:span></text:p>
          </table:table-cell>
          <table:table-cell table:style-name="TableCell392">
            <text:p text:style-name="P393">（50-64歲身心障礙者：男性人口數 × 長照需要率17.90％＋女性人口數 × 長照需要率17.90％）＋（未滿50歲身心障礙者：男性人口數 × 長照需要率13.80％＋女性人口數 × 長照需要率13.80％）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55-64</text:span><text:span text:style-name="T402">歲</text:span><text:span text:style-name="T403"><text:line-break/></text:span><text:span text:style-name="T404">失能原住民</text:span></text:p>
          </table:table-cell>
          <table:table-cell table:style-name="TableCell405">
            <text:p text:style-name="P406">55-64歲原住民人口數×失能率13.3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4.50</text:span><text:span text:style-name="T415">歲以上</text:span><text:span text:style-name="T416"><text:line-break/></text:span><text:span text:style-name="T417">失智症者</text:span></text:p>
          </table:table-cell>
          <table:table-cell table:style-name="TableCell418">
            <text:p text:style-name="P419">依據2013「失智症（含輕度認知功能障礙）流行病學調查及失智症照護研究計畫」結果</text:p>
            <text:p text:style-name="P420">65歲以上老人失智症盛行率8%</text:p>
            <text:p text:style-name="P421">50-64歲者失智症盛行率0.1%</text:p>
            <text:p text:style-name="P422"><text:span text:style-name="T423">失智症者中無ADLs失能比率為41.1%"</text:span><text:span text:style-name="T424"><text:line-break/></text:span><text:span text:style-name="T425">(50-64歲人口數<text:s/></text:span><text:span text:style-name="T426">×</text:span><text:span text:style-name="T427"><text:s/>失智症占率0.1% + 65歲以上人口數<text:s/></text:span><text:span text:style-name="T428">×</text:span><text:span text:style-name="T429"><text:s/>失智症占率8%)<text:s/></text:span><text:span text:style-name="T430">×</text:span><text:span text:style-name="T431"><text:s/>失智症者中無ADLs障礙比率41.1%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5.</text:span><text:span text:style-name="T440">僅IADL需</text:span><text:span text:style-name="T441"><text:line-break/></text:span><text:span text:style-name="T442">協助之衰</text:span><text:span text:style-name="T443"><text:line-break/></text:span><text:span text:style-name="T444">弱老人</text:span></text:p>
          </table:table-cell>
          <table:table-cell table:style-name="TableCell445">
            <text:p text:style-name="P446">依據2010-2011年國民長期照護需要調查,衰弱老人盛行率0.48%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總</text:span><text:span text:style-name="T455"><text:s text:c="4"/></text:span><text:span text:style-name="T456">計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list text:style-name="LFO45" text:continue-numbering="true">
        <text:list-item>
          <text:list>
            <text:list-item>
              <text:p text:style-name="P462"><text:span text:style-name="T463">建構在地化服務體系</text:span><text:span text:style-name="T464">—</text:span><text:span text:style-name="T465">推動社區整體照顧模式策略</text:span></text:p>
            </text:list-item>
          </text:list>
        </text:list-item>
      </text:list>
      <text:p text:style-name="P466"/>
      <text:p text:style-name="P467"/>
      <text:p text:style-name="P468"/>
      <text:list text:style-name="LFO50" text:continue-numbering="true">
        <text:list-item>
          <text:p text:style-name="P469">計畫目標</text:p>
        </text:list-item>
      </text:list>
      <text:p text:style-name="P470"/>
      <text:list text:style-name="LFO50" text:continue-numbering="true">
        <text:list-item>
          <text:p text:style-name="P471">計畫執行期間</text:p>
        </text:list-item>
      </text:list>
      <text:p text:style-name="P472"><text:span text:style-name="T473">自民國</text:span><text:span text:style-name="T474">11</text:span><text:span text:style-name="T475">5</text:span><text:span text:style-name="T476">年</text:span><text:span text:style-name="T477">1</text:span><text:span text:style-name="T478">月</text:span><text:span text:style-name="T479">1</text:span><text:span text:style-name="T480">日至</text:span><text:span text:style-name="T481">11</text:span><text:span text:style-name="T482">5</text:span><text:span text:style-name="T483">年12月31日</text:span></text:p>
      <text:list text:style-name="LFO50" text:continue-numbering="true">
        <text:list-item>
          <text:p text:style-name="P484">服務地點</text:p>
        </text:list-item>
      </text:list>
      <text:list text:style-name="LFO47" text:continue-numbering="true">
        <text:list-item>
          <text:p text:style-name="P485">服務單位位址：臺中市○○區○○里○○路○○段○○號○樓</text:p>
        </text:list-item>
        <text:list-item>
          <text:p text:style-name="P486">服務區域範圍：</text:p>
        </text:list-item>
        <text:list-item>
          <text:p text:style-name="P487"/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主分區</text:p>
            </table:table-cell>
            <table:table-cell table:style-name="TableCell496">
              <text:p text:style-name="P497">次分區</text:p>
            </table:table-cell>
            <table:table-cell table:style-name="TableCell498">
              <text:p text:style-name="P499">分區</text:p>
            </table:table-cell>
            <table:table-cell table:style-name="TableCell500">
              <text:p text:style-name="P501">行政區域別</text:p>
            </table:table-cell>
          </table:table-row>
        </table:table-header-row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山1</text:p>
          </table:table-cell>
          <table:table-cell table:style-name="TableCell509">
            <text:p text:style-name="P510">□豐原區□潭子區□大雅區□神岡區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山2</text:p>
          </table:table-cell>
          <table:table-cell table:style-name="TableCell518">
            <text:p text:style-name="P519">□后里區□新社區□東勢區□石岡區□和平區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海1</text:p>
          </table:table-cell>
          <table:table-cell table:style-name="TableCell527">
            <text:p text:style-name="P528">□大甲區□大安區□外埔區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海2</text:p>
          </table:table-cell>
          <table:table-cell table:style-name="TableCell536">
            <text:p text:style-name="P537">□沙鹿區□清水區□梧棲區□龍井區□大肚區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屯區</text:p>
          </table:table-cell>
          <table:table-cell table:style-name="TableCell545">
            <text:p text:style-name="P546">□烏日區□太平區□霧峰區□大里區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城中1</text:p>
          </table:table-cell>
          <table:table-cell table:style-name="TableCell554">
            <text:p text:style-name="P555">□西屯區□南屯區□北屯區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城中2</text:p>
          </table:table-cell>
          <table:table-cell table:style-name="TableCell563">
            <text:p text:style-name="P564">□北區□中區□西區□東區□南區</text:p>
          </table:table-cell>
        </table:table-row>
      </table:table>
      <text:p text:style-name="P565"/>
      <text:list text:style-name="LFO50" text:continue-numbering="true">
        <text:list-item>
          <text:p text:style-name="P566">計畫內容</text:p>
        </text:list-item>
      </text:list>
      <text:list text:style-name="LFO49" text:continue-numbering="true">
        <text:list-item>
          <text:p text:style-name="P567">服務對象</text:p>
        </text:list-item>
      </text:list>
      <text:p text:style-name="P568"><text:span text:style-name="T569">社區整體照顧模式係以照顧管理制度為基礎，服務對象皆須經長期照顧管理中心評估後，實際居住於本市，具符合以下資格之一者</text:span><text:span text:style-name="T570">(俟115年長照3.0整合型計畫核定，</text:span><text:span text:style-name="T571">以該計畫書為準</text:span><text:span text:style-name="T572">)</text:span><text:span text:style-name="T573">：</text:span></text:p>
      <text:list text:style-name="LFO48" text:continue-numbering="true">
        <text:list-item>
          <text:p text:style-name="P574"><text:span text:style-name="T575">65歲以上失能老人</text:span><text:span text:style-name="T576">。</text:span></text:p>
        </text:list-item>
        <text:list-item>
          <text:p text:style-name="P577"><text:span text:style-name="T578">失能身心障礙者</text:span><text:span text:style-name="T579">。</text:span></text:p>
        </text:list-item>
        <text:list-item>
          <text:p text:style-name="P580"><text:span text:style-name="T581">55-64歲失能原住民</text:span><text:span text:style-name="T582">。</text:span></text:p>
        </text:list-item>
        <text:list-item>
          <text:p text:style-name="P583"><text:span text:style-name="T584">50歲以上失智症者</text:span><text:span text:style-name="T585">。</text:span></text:p>
        </text:list-item>
      </text:list>
      <text:p text:style-name="P586"/>
      <text:list text:style-name="LFO49" text:continue-numbering="true">
        <text:list-item>
          <text:p text:style-name="P587">服務項目</text:p>
        </text:list-item>
      </text:list>
      <text:list text:style-name="LFO54" text:continue-numbering="true">
        <text:list-item>
          <text:p text:style-name="P588">照顧計畫擬定與服務連結(AA01)：</text:p>
        </text:list-item>
      </text:list>
      <text:list text:style-name="LFO55" text:continue-numbering="true">
        <text:list-item>
          <text:p text:style-name="P589">承接照管中心轉介長照需要者。</text:p>
        </text:list-item>
        <text:list-item>
          <text:p text:style-name="P590">至案家與長照需要者或其家屬討論，依其「個人額度」、照顧問題清單及長照需要者之需求後擬定照顧計畫。</text:p>
        </text:list-item>
        <text:list-item>
          <text:p text:style-name="P591">照顧計畫送照管中心核定後連結服務或資源。</text:p>
        </text:list-item>
        <text:list-item>
          <text:p text:style-name="P592">每6個月需進行家訪並重新依個案需求擬定照顧計畫，若發現個案身體狀況改變需重新評估，則通報照管中心進行複評。6個月重新擬定照顧計畫及複評時等級改變須重新擬定照顧計畫，均可申報1次。</text:p>
        </text:list-item>
      </text:list>
      <text:list text:style-name="LFO54" text:continue-numbering="true">
        <text:list-item>
          <text:p text:style-name="P593">照顧管理(AA02)：</text:p>
        </text:list-item>
      </text:list>
      <text:list text:style-name="LFO56" text:continue-numbering="true">
        <text:list-item>
          <text:p text:style-name="P594">依長照需要者需求或長照需要變化調整照顧計畫。</text:p>
        </text:list-item>
        <text:list-item>
          <text:p text:style-name="P595">執行服務計畫。</text:p>
        </text:list-item>
        <text:list-item>
          <text:p text:style-name="P596">追蹤長照需要者與各項服務之連結情形。</text:p>
        </text:list-item>
        <text:list-item>
          <text:p text:style-name="P597">定期進行服務品質追蹤。</text:p>
        </text:list-item>
        <text:list-item>
          <text:p text:style-name="P598">接受長照需要者及其家屬有關長照服務諮詢、申訴及處理。</text:p>
        </text:list-item>
        <text:list-item>
          <text:p text:style-name="P599"><text:span text:style-name="T600">協助長照需要者或其家屬其他資源連結。</text:span></text:p>
        </text:list-item>
      </text:list>
      <text:p text:style-name="P601"/>
      <text:p text:style-name="P602"><text:span text:style-name="T603">三、執行內容</text:span><text:span text:style-name="T604">(含</text:span><text:span text:style-name="T605">11</text:span><text:span text:style-name="T606">4</text:span><text:span text:style-name="T607">年成果及</text:span><text:span text:style-name="T608">11</text:span><text:span text:style-name="T609">5</text:span><text:span text:style-name="T610">年規劃)</text:span></text:p>
      <text:p text:style-name="P611"><text:span text:style-name="T612">(一)A</text:span><text:span text:style-name="T613">單位的組織運作</text:span></text:p>
      <text:list text:style-name="LFO54" text:continue-numbering="true">
        <text:list-item>
          <text:list>
            <text:list-item>
              <text:p text:style-name="P614"><text:span text:style-name="T615">團隊人力狀態/運作模式：</text:span><text:span text:style-name="T616">(</text:span><text:span text:style-name="T617">含</text:span><text:span text:style-name="T618">個案管理人力配置、教育訓練、行政管理)</text:span></text:p>
            </text:list-item>
          </text:list>
        </text:list-item>
      </text:list>
      <text:p text:style-name="P619"/>
      <text:list text:style-name="LFO54" text:continue-numbering="true">
        <text:list-item>
          <text:list>
            <text:list-item>
              <text:p text:style-name="P620">與市政府及長期照顧管理中心合作(運作)模式</text:p>
            </text:list-item>
          </text:list>
        </text:list-item>
      </text:list>
      <text:p text:style-name="P621"/>
      <text:p text:style-name="P622"><text:span text:style-name="T623">(二)</text:span><text:span text:style-name="T624">個管案量</text:span><text:span text:style-name="T625">(含</text:span><text:span text:style-name="T626">照專轉案</text:span><text:span text:style-name="T627">及</text:span><text:span text:style-name="T628">自</text:span><text:span text:style-name="T629">行</text:span><text:span text:style-name="T630">開發案量</text:span><text:span text:style-name="T631">、</text:span><text:span text:style-name="T632">自</text:span><text:span text:style-name="T633">行</text:span><text:span text:style-name="T634">開發</text:span><text:span text:style-name="T635">個</text:span><text:span text:style-name="T636">案</text:span><text:span text:style-name="T637">策進作為以及服務案量合理性相關作為)</text:span></text:p>
      <text:p text:style-name="P638"/>
      <text:p text:style-name="P639"><text:span text:style-name="T640">(三)服務</text:span><text:span text:style-name="T641">運作模式</text:span><text:span text:style-name="T642">:</text:span></text:p>
      <text:list text:style-name="LFO58" text:continue-numbering="true">
        <text:list-item>
          <text:p text:style-name="P643">服務流程(包含服務對象權利義務相關管理機制及申訴陳情處理流程)</text:p>
        </text:list-item>
      </text:list>
      <text:p text:style-name="P644"/>
      <text:list text:style-name="LFO58" text:continue-numbering="true">
        <text:list-item>
          <text:p text:style-name="P645"><text:span text:style-name="T646">服務時效管控:包含</text:span><text:span text:style-name="T647">照專</text:span><text:span text:style-name="T648">/照會服務/</text:span><text:span text:style-name="T649">聯合評估及縮短個案獲得服務的時效</text:span><text:span text:style-name="T650">，時效指標需含:(1)照管中心派案後，訪案及計畫完成時效(是否於3天內完成)(2)服務輸送至案家之時效(照會後5天內使用服務)</text:span></text:p>
        </text:list-item>
      </text:list>
      <text:p text:style-name="P651"/>
      <text:p text:style-name="P652"/>
      <text:list text:style-name="LFO58" text:continue-numbering="true">
        <text:list-item>
          <text:p text:style-name="P653"><text:span text:style-name="T654">服務資源安排與連結</text:span><text:span text:style-name="T655">：</text:span></text:p>
        </text:list-item>
      </text:list>
      <text:p text:style-name="P656">(1)派案予服務提供單位(B)原則：</text:p>
      <text:p text:style-name="P657"/>
      <text:p text:style-name="P658"><text:span text:style-name="T659">(2)派案資訊公開措施</text:span><text:span text:style-name="T660">：</text:span></text:p>
      <text:p text:style-name="P661"/>
      <text:p text:style-name="P662">(3)與C據點轉介合作機制</text:p>
      <text:p text:style-name="P663"/>
      <text:p text:style-name="P664"><text:span text:style-name="T665">(</text:span><text:span text:style-name="T666">4)</text:span><text:span text:style-name="T667">請</text:span><text:span text:style-name="T668">明列</text:span><text:span text:style-name="T669">合作的各項服務提供單位(含單位名稱)</text:span><text:span text:style-name="T670">。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header-rows>
          <table:table-row table:style-name="TableRow674">
            <table:table-cell table:style-name="TableCell675">
              <text:p text:style-name="P676">服務類別</text:p>
            </table:table-cell>
            <table:table-cell table:style-name="TableCell677">
              <text:p text:style-name="P678">機構名稱</text:p>
            </table:table-cell>
          </table:table-row>
        </table:table-header-rows>
        <table:table-row table:style-name="TableRow679">
          <table:table-cell table:style-name="TableCell680">
            <text:p text:style-name="P681">居家服務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日間照顧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家庭托顧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小規模多機能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輔具或無障礙環境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交通接送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餐飲服務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專業服務(C碼)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居家喘息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社區喘息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機構喘息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在宅沐浴車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失智共照中心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失智據點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家庭照顧據點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失能居</text:span><text:span text:style-name="T758">醫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巷弄長照站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團體家屋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住宿型機構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居家護理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其他(請自填類別)</text:p>
          </table:table-cell>
          <table:table-cell table:style-name="TableCell784">
            <text:p text:style-name="P785"/>
          </table:table-cell>
        </table:table-row>
      </table:table>
      <text:p text:style-name="P786"/>
      <text:list text:style-name="LFO58" text:continue-numbering="true">
        <text:list-item>
          <text:p text:style-name="P787"><text:span text:style-name="T788">服務追蹤與服務品質監測</text:span><text:span text:style-name="T789">：</text:span></text:p>
        </text:list-item>
      </text:list>
      <text:p text:style-name="P790"/>
      <text:p text:style-name="P791"/>
      <text:p text:style-name="P792"/>
      <text:p text:style-name="P793"><text:span text:style-name="T794">(四)跨專業團隊合作機制</text:span><text:span text:style-name="T795">：</text:span></text:p>
      <text:p text:style-name="P796"><text:span text:style-name="T797">1.</text:span><text:span text:style-name="T798">跨專業整合連結</text:span><text:span text:style-name="T799">:(</text:span><text:span text:style-name="T800">請明列合作的跨專業類別單位名稱</text:span><text:span text:style-name="T801">)</text:span></text:p>
      <table:table table:style-name="Table802">
        <table:table-columns>
          <table:table-column table:style-name="TableColumn803"/>
          <table:table-column table:style-name="TableColumn804"/>
        </table:table-columns>
        <table:table-header-rows>
          <table:table-row table:style-name="TableRow805">
            <table:table-cell table:style-name="TableCell806">
              <text:p text:style-name="P807">專業類別</text:p>
            </table:table-cell>
            <table:table-cell table:style-name="TableCell808">
              <text:p text:style-name="P809">機構名稱</text:p>
            </table:table-cell>
          </table:table-row>
        </table:table-header-rows>
        <table:table-row table:style-name="TableRow810">
          <table:table-cell table:style-name="TableCell811">
            <text:p text:style-name="P812"><text:span text:style-name="T813">護理人員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藥師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心理師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社會工作人員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職能治療人員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物理治療人員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語言治療師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呼吸治療師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醫師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中醫師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營養師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其他</text:p>
          </table:table-cell>
          <table:table-cell table:style-name="TableCell871">
            <text:p text:style-name="P872"/>
          </table:table-cell>
        </table:table-row>
      </table:table>
      <text:p text:style-name="P873"><text:span text:style-name="T874">2.</text:span><text:span text:style-name="T875"><text:s/>辦理聯繫會議或社區資源網絡聯繫會議(每年至少2場次)</text:span><text:span text:style-name="T876">：</text:span></text:p>
      <text:p text:style-name="P877"><text:span text:style-name="T878">3.</text:span><text:span text:style-name="T879"><text:s/>辦理區域跨專業個案討論會(每季至少1場次)</text:span><text:span text:style-name="T880">：</text:span></text:p>
      <text:p text:style-name="P881"><text:span text:style-name="T882">(五)</text:span><text:span text:style-name="T883">社會</text:span><text:span text:style-name="T884">資源</text:span><text:span text:style-name="T885">連結</text:span><text:span text:style-name="T886">：</text:span></text:p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服務單位</text:p>
          </table:table-cell>
          <table:table-cell table:style-name="TableCell893">
            <text:p text:style-name="P894">內容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/>
      <text:p text:style-name="P926"><text:span text:style-name="T927">(六)加值服務</text:span><text:span text:style-name="T928">：</text:span><text:span text:style-name="T929">主動開發新個案方案、開發在地服務資源、發展在地特色文化服務模式、建立專業督導機制及執行方案、其他有利解決照顧方案</text:span><text:span text:style-name="T930">…</text:span><text:span text:style-name="T931">等</text:span><text:span text:style-name="T932">。</text:span></text:p>
      <text:p text:style-name="P933"/>
      <text:p text:style-name="P934"/>
      <text:p text:style-name="P935"/>
      <text:list text:style-name="LFO50" text:continue-numbering="true">
        <text:list-item>
          <text:p text:style-name="P936"><text:span text:style-name="T937">預期效益:</text:span><text:span text:style-name="T938"><text:s/>(請具體列出個案管理服務案量)</text:span></text:p>
        </text:list-item>
      </text:list>
      <text:p text:style-name="P939"><text:span text:style-name="T940">(一)</text:span><text:span text:style-name="T941">落實</text:span><text:span text:style-name="T942">個案管理服務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 text:c="7"/>年 度<text:line-break/><text:s text:c="2"/>項 目</text:p>
          </table:table-cell>
          <table:table-cell table:style-name="TableCell952">
            <text:p text:style-name="P953"><text:span text:style-name="T954">11</text:span><text:span text:style-name="T955">3</text:span><text:span text:style-name="T956">年</text:span><text:span text:style-name="T957"><text:line-break/></text:span><text:span text:style-name="T958">(實際案量)</text:span></text:p>
          </table:table-cell>
          <table:table-cell table:style-name="TableCell959">
            <text:p text:style-name="P960"><text:span text:style-name="T961">11</text:span><text:span text:style-name="T962">4</text:span><text:span text:style-name="T963">年</text:span><text:span text:style-name="T964"><text:line-break/></text:span><text:span text:style-name="T965">(實際案量)</text:span></text:p>
          </table:table-cell>
          <table:table-cell table:style-name="TableCell966">
            <text:p text:style-name="P967">115年</text:p>
          </table:table-cell>
          <table:table-cell table:style-name="TableCell968">
            <text:p text:style-name="P969">備 註</text:p>
          </table:table-cell>
        </table:table-row>
        <table:table-row table:style-name="TableRow970">
          <table:table-cell table:style-name="TableCell971">
            <text:p text:style-name="P972">和 平 區<text:line-break/>案<text:s text:c="4"/>量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開發長照服務新案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總 案 量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個<text:s/>管<text:s/>員<text:line-break/>人<text:s text:c="4"/>數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><text:span text:style-name="T1015"><text:s text:c="4"/></text:span><text:span text:style-name="T1016"><text:s/></text:span><text:span text:style-name="T1017"><text:s text:c="3"/></text:span><text:span text:style-name="T1018">備註：1</text:span><text:span text:style-name="T1019">.</text:span><text:span text:style-name="T1020">居住和平區之個案總案量應達140</text:span><text:span text:style-name="T1021">案</text:span><text:span text:style-name="T1022">以上</text:span><text:span text:style-name="T1023">。</text:span></text:p>
      <text:p text:style-name="P1024"><text:s text:c="4"/><text:s/>2.每位個管員服務案量逾120案以上，應增聘人力，以減輕案量負荷。<text:line-break/></text:p>
      <text:p text:style-name="P1025"><text:span text:style-name="T1026"><text:s text:c="6"/></text:span><text:span text:style-name="T1027">(二)</text:span><text:span text:style-name="T1028">辦理</text:span><text:span text:style-name="T1029">長照宣導(結合資源單位辦理族語宣導至少5場/年)</text:span><text:span text:style-name="T1030"><text:line-break/></text:span><text:span text:style-name="T1031"><text:line-break/></text:span><text:span text:style-name="T1032"><text:s text:c="5"/>(三)</text:span><text:span text:style-name="T1033">建置在地長照服務</text:span><text:span text:style-name="T1034">網絡</text:span><text:span text:style-name="T1035"><text:line-break/></text:span><text:span text:style-name="T1036"><text:line-break/></text:span><text:span text:style-name="T1037"><text:s/></text:span><text:span text:style-name="T1038"><text:s text:c="4"/>(四)</text:span><text:span text:style-name="T1039">培植長照服務量能</text:span><text:span text:style-name="T1040"><text:line-break/></text:span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list text:style-name="LFO50" text:continue-numbering="true">
        <text:list-item>
          <text:p text:style-name="P1053">和平區A單位獎助經費概算表</text:p>
        </text:list-item>
      </text:list>
      <text:p text:style-name="P1054"/>
      <text:p text:style-name="P1055"><text:span text:style-name="T1056">1</text:span><text:span text:style-name="T1057">1</text:span><text:span text:style-name="T1058">5</text:span><text:span text:style-name="T1059">年1月至</text:span><text:span text:style-name="T1060">12</text:span><text:span text:style-name="T1061">月(通過後請依核定計畫期程及經費進行修正</text:span><text:span text:style-name="T1062">，視需要增減欄位</text:span><text:span text:style-name="T1063">)<text:s/></text:span><text:span text:style-name="T1064"><text:s/></text:span></text:p>
      <text:p text:style-name="P1065"><text:s text:c="4"/>新臺幣:元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6">
            <text:p text:style-name="P1075"><text:span text:style-name="T1076">(</text:span><text:span text:style-name="T1077">一</text:span><text:span text:style-name="T1078">)</text:span><text:span text:style-name="T1079">人事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項 <text:s/>目</text:p>
          </table:table-cell>
          <table:table-cell table:style-name="TableCell1083">
            <text:p text:style-name="P1084">數量</text:p>
          </table:table-cell>
          <table:table-cell table:style-name="TableCell1085">
            <text:p text:style-name="P1086">單位</text:p>
          </table:table-cell>
          <table:table-cell table:style-name="TableCell1087">
            <text:p text:style-name="P1088">單價</text:p>
          </table:table-cell>
          <table:table-cell table:style-name="TableCell1089">
            <text:p text:style-name="P1090">小計</text:p>
          </table:table-cell>
          <table:table-cell table:style-name="TableCell1091">
            <text:p text:style-name="P1092">編列原因/備註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4">
            <text:p text:style-name="P1134">合計(A)</text:p>
          </table:table-cell>
          <table:covered-table-cell/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6">
            <text:p text:style-name="P1141"><text:span text:style-name="T1142">(</text:span><text:span text:style-name="T1143">二</text:span><text:span text:style-name="T1144">)</text:span><text:span text:style-name="T1145">業務費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項 <text:s/>目</text:p>
          </table:table-cell>
          <table:table-cell table:style-name="TableCell1149">
            <text:p text:style-name="P1150">數量</text:p>
          </table:table-cell>
          <table:table-cell table:style-name="TableCell1151">
            <text:p text:style-name="P1152">單位</text:p>
          </table:table-cell>
          <table:table-cell table:style-name="TableCell1153">
            <text:p text:style-name="P1154">單價</text:p>
          </table:table-cell>
          <table:table-cell table:style-name="TableCell1155">
            <text:p text:style-name="P1156">小計</text:p>
          </table:table-cell>
          <table:table-cell table:style-name="TableCell1157">
            <text:p text:style-name="P1158">編列原因/備註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4">
            <text:p text:style-name="P1200">合計(B)</text:p>
          </table:table-cell>
          <table:covered-table-cell/>
          <table:covered-table-cell/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6">
            <text:p text:style-name="P1207">(三)管理費<text:s text:c="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項 <text:s/>目</text:p>
          </table:table-cell>
          <table:table-cell table:style-name="TableCell1211">
            <text:p text:style-name="P1212">數量</text:p>
          </table:table-cell>
          <table:table-cell table:style-name="TableCell1213">
            <text:p text:style-name="P1214">單位</text:p>
          </table:table-cell>
          <table:table-cell table:style-name="TableCell1215">
            <text:p text:style-name="P1216">單價</text:p>
          </table:table-cell>
          <table:table-cell table:style-name="TableCell1217">
            <text:p text:style-name="P1218">小計</text:p>
          </table:table-cell>
          <table:table-cell table:style-name="TableCell1219">
            <text:p text:style-name="P1220">編列原因/備註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4">
            <text:p text:style-name="P1262">合計(C)</text:p>
          </table:table-cell>
          <table:covered-table-cell/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項目</text:p>
          </table:table-cell>
          <table:table-cell table:style-name="TableCell1277">
            <text:p text:style-name="P1278">115年</text:p>
          </table:table-cell>
        </table:table-row>
        <table:table-row table:style-name="TableRow1279">
          <table:table-cell table:style-name="TableCell1280">
            <text:p text:style-name="P1281">合計(A)+(B)+(C)</text:p>
          </table:table-cell>
          <table:table-cell table:style-name="TableCell1282">
            <text:p text:style-name="P1283"/>
          </table:table-cell>
        </table:table-row>
      </table:table>
      <text:p text:style-name="P1284">備註：</text:p>
      <text:p text:style-name="P1285">*依據本計畫需求說明及衛生福利部長照服務發展基金115年度一般性獎助計畫經費申請獎助項目及基準編列。</text:p>
      <text:p text:style-name="P1286"><text:span text:style-name="T1287">*</text:span><text:span text:style-name="T1288">須於本局規定期間內完成期末結報事宜。</text:span><text:span text:style-name="T1289">(</text:span><text:span text:style-name="T1290">不足之經費及結報日至期末無法確定之費用應另由單位自籌</text:span><text:span text:style-name="T1291">)</text:span><text:span text:style-name="T1292"><text:s/></text:span></text:p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list text:style-name="LFO50" text:continue-numbering="true">
        <text:list-item>
          <text:p text:style-name="P1301"><text:span text:style-name="T1302">場地照片(包含場所入口處、逃生出口、場地空間擺設與隔間及服務空間等，至少提供6張)</text:span></text:p>
        </text:list-item>
      </text:list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出入口</text:p>
          </table:table-cell>
          <table:table-cell table:style-name="TableCell1310" table:number-columns-spanned="2">
            <text:p text:style-name="P1311">電梯(如場地在1樓，可免附)</text:p>
          </table:table-cell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 table:number-columns-spanned="2">
            <text:p text:style-name="P1319">逃生出口</text:p>
          </table:table-cell>
          <table:covered-table-cell/>
          <table:table-cell table:style-name="TableCell1320">
            <text:p text:style-name="P1321">基本消防安全設備(例如:滅火器、緊急證明燈、煙霧警報器)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table-cell table:style-name="TableCell1328" table:number-columns-spanned="3">
            <text:p text:style-name="P1329">場地空間擺設與隔間及服務空間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2">
            <text:p text:style-name="P1334"><text:tab/></text:p>
          </table:table-cell>
          <table:covered-table-cell/>
        </table:table-row>
      </table:table>
      <text:p text:style-name="P1335"/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28LVL1" style:family="text">
      <style:text-properties style:use-window-font-color="true"/>
    </style:style>
    <style:style style:name="WW_CharLFO45LVL2" style:family="text">
      <style:text-properties style:use-window-font-color="true"/>
    </style:style>
    <style:style style:name="WW_CharLFO45LVL3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size="14pt" style:font-size-asian="14pt" style:font-size-complex="14pt"/>
    </style:style>
    <style:style style:name="WW_CharLFO51LVL1" style:family="text">
      <style:text-properties style:use-window-font-color="true"/>
    </style:style>
    <style:style style:name="WW_CharLFO52LVL1" style:family="text">
      <style:text-properties fo:font-weight="normal" style:font-weight-asian="normal"/>
    </style:style>
    <style:style style:name="WW_CharLFO5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3083in" text:list-level-position-and-space-mode="label-alignment">
          <style:list-level-label-alignment text:label-followed-by="listtab" fo:margin-left="0.898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91in" text:min-label-width="0.3333in" text:list-level-position-and-space-mode="label-alignment">
          <style:list-level-label-alignment text:label-followed-by="space" fo:margin-left="1.062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1208in" text:min-label-width="0.5in" text:list-level-position-and-space-mode="label-alignment">
          <style:list-level-label-alignment text:label-followed-by="listtab" fo:margin-left="2.6208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4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7" style:num-suffix="." style:num-format="1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3333in" text:list-level-position-and-space-mode="label-alignment">
          <style:list-level-label-alignment text:label-followed-by="listtab" fo:margin-left="4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215in" text:min-label-width="0.5in" text:list-level-position-and-space-mode="label-alignment">
          <style:list-level-label-alignment text:label-followed-by="listtab" fo:margin-left="1.6215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45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4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4">
      <text:list-level-style-number text:level="1" style:num-prefix=" 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30" style:parent-style-name="頁尾" style:family="paragraph">
      <style:paragraph-properties fo:text-align="center"/>
    </style:style>
    <style:style style:name="T331" style:parent-style-name="預設段落字型" style:family="text">
      <style:text-properties fo:language="zh" fo:country="TW"/>
    </style:style>
    <style:style style:name="P33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  <style:master-page style:name="MP1" style:page-layout-name="PL1">
      <style:footer>
        <text:p text:style-name="P330"><text:span text:style-name="T331"><text:page-number text:fixed="false">6</text:page-number></text:span></text:p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琇雅</meta:initial-creator>
    <dc:creator>曾子芸</dc:creator>
    <meta:creation-date>2025-12-03T03:48:00Z</meta:creation-date>
    <dc:date>2025-12-03T03:48:00Z</dc:date>
    <meta:print-date>2025-12-03T03:47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2" meta:character-count="4366" meta:row-count="31" meta:non-whitespace-character-count="3722"/>
  </office:meta>
</office:document-meta>
</file>