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3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number-columns-spanned="3" table:number-rows-spanned="1" table:style-name="ce29">
            <text:p>114-115年樂齡長青健康檢查補助計畫合約院所</text:p>
          </table:table-cell>
          <table:covered-table-cell table:number-columns-repeated="2"/>
          <table:table-cell table:style-name="ce1"/>
          <table:table-cell office:value-type="string" table:style-name="ce1">
            <text:p>更新時間：114.07.28</text:p>
          </table:table-cell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2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22">
            <text:p><text:span text:style-name="T2">區域醫院</text:span></text:p>
          </table:table-cell>
          <table:covered-table-cell/>
          <table:table-cell office:value-type="string" table:style-name="ce22">
            <text:p><text:span text:style-name="T2">光田醫療社團法人光田綜合醫院大甲院區</text:span></text:p>
          </table:table-cell>
          <table:table-cell office:value-type="string" table:style-name="ce19">
            <text:p>04-26885599</text:p>
          </table:table-cell>
          <table:table-cell office:value-type="string" table:style-name="ce23">
            <text:p><text:span text:style-name="T2">臺中市大甲區經國路</text:span>321<text:span text:style-name="T2">號</text:span>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5" table:style-name="ce30">
            <text:p>大里區</text:p>
          </table:table-cell>
          <table:table-cell office:value-type="string" table:style-name="ce18">
            <text:p>仁愛醫療財團法人大里仁愛醫院</text:p>
          </table:table-cell>
          <table:table-cell office:value-type="string" table:style-name="ce19">
            <text:p>04-24819900#11156</text:p>
          </table:table-cell>
          <table:table-cell office:value-type="string" table:style-name="ce20">
            <text:p>臺中市大里區東榮路483號</text:p>
          </table:table-cell>
          <table:table-cell office:value-type="string" table:style-name="ce18">
            <text:p>是，掛號費100元，( 70歲以上50元)<text:s/></text:p>
          </table:table-cell>
          <table:table-cell office:value-type="string" table:style-name="ce18">
            <text:p>周一-周六 08:0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霧峰澄清醫院</text:p>
          </table:table-cell>
          <table:table-cell office:value-type="string" table:style-name="ce19">
            <text:p>04-24922000#1260</text:p>
          </table:table-cell>
          <table:table-cell office:value-type="string" table:style-name="ce20">
            <text:p>臺中市大里區成功路55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7:00</text:p>
            <text:p>周六 08:0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2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0">
            <text:p>臺中市大里區塗城路546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30~12:00，15:30~17:30</text:p>
            <text:p>周六 08:30~12:00</text:p>
          </table:table-cell>
          <table:table-cell table:number-columns-repeated="16376" table:style-name="ce21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0">
            <text:p>臺中市大里區塗城路532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 08:10~12:00，14:30~18:00</text:p>
          </table:table-cell>
          <table:table-cell table:number-columns-repeated="16376" table:style-name="ce21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2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2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2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3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仁愛醫療財團法人台中仁愛醫院</text:p>
          </table:table-cell>
          <table:table-cell office:value-type="string" table:style-name="ce19">
            <text:p>04-22255450#20111</text:p>
          </table:table-cell>
          <table:table-cell office:value-type="string" table:style-name="ce20">
            <text:p>臺中市中區柳川東路三段36號</text:p>
          </table:table-cell>
          <table:table-cell office:value-type="string" table:style-name="ce18">
            <text:p>是，100元，70歲以上50元</text:p>
          </table:table-cell>
          <table:table-cell office:value-type="string" table:style-name="ce20">
            <text:p>周一-周六 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2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8:00~21:00</text:p>
            <text:p>周一、三、五14:00~17:30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2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00</text:p>
          </table:table-cell>
          <table:table-cell table:number-columns-repeated="16376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2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2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16">
            <text:p><text:span text:style-name="T2">賢德醫院</text:span></text:p>
          </table:table-cell>
          <table:table-cell office:value-type="string" table:style-name="ce12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16">
            <text:p><text:span text:style-name="T2">周一</text:span>-<text:span text:style-name="T2">周五</text:span><text:s/>08:00~12:00<text:span text:style-name="T2">、</text:span>14:00~18:00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2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30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2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2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2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2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18:00，18:30~21:00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2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2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，</text:p>
            <text:p>周一-周五 14:00~16:30，</text:p>
            <text:p>周一、三、五 18:00~21:00</text:p>
          </table:table-cell>
          <table:table-cell table:number-columns-repeated="1637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2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2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5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office:value-type="string" table:style-name="ce18">
            <text:p>醫學中心</text:p>
          </table:table-cell>
          <table:table-cell office:value-type="string" table:number-columns-spanned="1" table:number-rows-spanned="6" table:style-name="ce30">
            <text:p>北區</text:p>
          </table:table-cell>
          <table:table-cell office:value-type="string" table:style-name="ce18">
            <text:p>中國醫藥大學附設醫院</text:p>
          </table:table-cell>
          <table:table-cell office:value-type="string" table:style-name="ce19">
            <text:p>04-22052121</text:p>
          </table:table-cell>
          <table:table-cell office:value-type="string" table:style-name="ce20">
            <text:p>臺中市育德路2號</text:p>
          </table:table-cell>
          <table:table-cell office:value-type="string" table:style-name="ce18">
            <text:p>是，65-69歲150元，70-89歲75元，90歲以上免收</text:p>
          </table:table-cell>
          <table:table-cell office:value-type="string" table:style-name="ce20">
            <text:p>周一-周五 08:30~11:00</text:p>
          </table:table-cell>
          <table:table-cell table:number-columns-repeated="16376" table:style-name="ce21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2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2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2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2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三、五、六 09:00~12:00</text:p>
          </table:table-cell>
          <table:table-cell table:number-columns-repeated="16376"/>
        </table:table-row>
        <table:table-row table:style-name="ro5">
          <table:table-cell office:value-type="float" office:value="32" table:style-name="ce17">
            <text:p>3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天行健診所</text:p>
          </table:table-cell>
          <table:table-cell office:value-type="string" table:style-name="ce12">
            <text:p>04-22352112</text:p>
          </table:table-cell>
          <table:table-cell office:value-type="string" table:style-name="ce4">
            <text:p>臺中市北區健行路3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</text:p>
            <text:p>周二-周五 14:00~16:30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30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2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0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4">
            <text:p>澄清綜合醫院中港分院</text:p>
          </table:table-cell>
          <table:table-cell office:value-type="string" table:style-name="ce12">
            <text:p>04-24632000</text:p>
          </table:table-cell>
          <table:table-cell office:value-type="string" table:style-name="ce5">
            <text:p>臺中市西屯區臺灣大道四段9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1:30、13:30~16:30</text:p>
          </table:table-cell>
          <table:table-cell table:number-columns-repeated="1637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2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30</text:p>
          </table:table-cell>
          <table:table-cell table:number-columns-repeated="16376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2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4">
            <text:p>周一-周六 08:30~12:00</text:p>
            <text:p>周一、二、六 15:00~18:00</text:p>
            <text:p>周一-周五 18:45~20:30</text:p>
          </table:table-cell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office:value-type="string" table:style-name="ce18">
            <text:p>區域醫院</text:p>
          </table:table-cell>
          <table:table-cell office:value-type="string" table:number-columns-spanned="1" table:number-rows-spanned="4" table:style-name="ce30">
            <text:p>西區</text:p>
          </table:table-cell>
          <table:table-cell office:value-type="string" table:style-name="ce22">
            <text:p><text:span text:style-name="T2">衛生福利部臺中醫院</text:span></text:p>
          </table:table-cell>
          <table:table-cell office:value-type="string" table:style-name="ce24">
            <text:p>04-22294411</text:p>
          </table:table-cell>
          <table:table-cell office:value-type="string" table:style-name="ce23">
            <text:p><text:span text:style-name="T2">臺中市西區三民路一段</text:span>199<text:span text:style-name="T2">號</text:span><text:s/></text:p>
          </table:table-cell>
          <table:table-cell office:value-type="string" table:style-name="ce18">
            <text:p>否</text:p>
          </table:table-cell>
          <table:table-cell office:value-type="string" table:style-name="ce22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 table:style-name="ce21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3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7">
            <text:p>是，掛號費$170（若特殊身分則不收）</text:p>
          </table:table-cell>
          <table:table-cell office:value-type="string" table:style-name="ce7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2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2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  <text:p>周一、三、五 19:00-21:00</text:p>
          </table:table-cell>
          <table:table-cell table:number-columns-repeated="16376"/>
        </table:table-row>
        <table:table-row table:style-name="ro5">
          <table:table-cell office:value-type="float" office:value="41" table:style-name="ce17">
            <text:p>41</text:p>
          </table:table-cell>
          <table:table-cell office:value-type="string" table:style-name="ce22">
            <text:p><text:span text:style-name="T2">區域醫院</text:span></text:p>
          </table:table-cell>
          <table:table-cell office:value-type="string" table:style-name="ce22">
            <text:p><text:span text:style-name="T2">沙鹿區</text:span></text:p>
          </table:table-cell>
          <table:table-cell office:value-type="string" table:style-name="ce18">
            <text:p>光田醫療社團法人光田綜合醫院向上院區</text:p>
          </table:table-cell>
          <table:table-cell office:value-type="string" table:style-name="ce19">
            <text:p>04-26625111</text:p>
          </table:table-cell>
          <table:table-cell office:value-type="string" table:style-name="ce18">
            <text:p>臺中市沙鹿區向上路7段127號</text:p>
          </table:table-cell>
          <table:table-cell office:value-type="string" table:style-name="ce22">
            <text:p><text:span text:style-name="T2">否</text:span></text:p>
          </table:table-cell>
          <table:table-cell office:value-type="string" table:style-name="ce22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2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歲-69歲100元，70-89歲50元，90歲以上免收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2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9">
          <table:table-cell office:value-type="float" office:value="44" table:style-name="ce17">
            <text:p>4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2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(憑殘障手冊80元)，70-89歲50元，90歲以上、福保身分免收</text:p>
          </table:table-cell>
          <table:table-cell office:value-type="string" table:style-name="ce4">
            <text:p>周一~周五 08:30-11:30</text:p>
            <text:p>周一、二、四 14:30-17:00</text:p>
          </table:table-cell>
          <table:table-cell table:number-columns-repeated="16376"/>
        </table:table-row>
        <table:table-row table:number-rows-repeated="5" table:style-name="ro10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1"/>
          <table:table-cell table:style-name="ce9"/>
          <table:table-cell table:number-columns-repeated="3" table:style-name="ce11"/>
          <table:table-cell table:number-columns-repeated="16376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4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2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30">
            <text:p>南屯區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12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30</text:p>
          </table:table-cell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醫療財團法人正德癌症醫療基金會佛教正德醫院</text:p>
          </table:table-cell>
          <table:table-cell office:value-type="string" table:style-name="ce19">
            <text:p>04-37026588#1124</text:p>
          </table:table-cell>
          <table:table-cell office:value-type="string" table:style-name="ce20">
            <text:p>臺中市南屯區文心南五路三段100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六08:30-17:00</text:p>
          </table:table-cell>
          <table:table-cell table:number-columns-repeated="16376" table:style-name="ce2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2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9:00~12:00，15:00~18:00</text:p>
          </table:table-cell>
          <table:table-cell table:number-columns-repeated="16376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辰光診所</text:p>
          </table:table-cell>
          <table:table-cell office:value-type="string" table:style-name="ce12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8:30~12:00，16:00~20:30</text:p>
            <text:p>周三下午休診<text:s/></text:p>
            <text:p>周六8:30~12:00，14:30~18:00</text:p>
          </table:table-cell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30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2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3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00</text:p>
            <text:p>周六 08:00~17:00</text:p>
          </table:table-cell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2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3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11">
          <table:table-cell office:value-type="float" office:value="54" table:style-name="ce8">
            <text:p>5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2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08:00~20:00</text:p>
            <text:p>周二 08:00~17:00</text:p>
            <text:p>周三 08:00~20:00</text:p>
            <text:p>周四 08:00~20:00</text:p>
            <text:p>周五 08:00~17:00</text:p>
          </table:table-cell>
          <table:table-cell table:number-columns-repeated="16376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3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二、三、四 09:00~11:00</text:p>
          </table:table-cell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30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2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7">
            <text:p>地區醫院</text:p>
          </table:table-cell>
          <table:covered-table-cell/>
          <table:table-cell office:value-type="string" table:style-name="ce7">
            <text:p>明德醫院</text:p>
          </table:table-cell>
          <table:table-cell office:value-type="string" table:style-name="ce12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2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30">
            <text:p>豐原區</text:p>
          </table:table-cell>
          <table:table-cell office:value-type="string" table:style-name="ce16">
            <text:p><text:span text:style-name="T2">衛生福利部豐原醫院</text:span></text:p>
          </table:table-cell>
          <table:table-cell office:value-type="string" table:style-name="ce12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16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漢忠醫院</text:p>
          </table:table-cell>
          <table:table-cell office:value-type="string" table:style-name="ce19">
            <text:p>04-25222209#9</text:p>
          </table:table-cell>
          <table:table-cell office:value-type="string" table:style-name="ce20">
            <text:p>臺中市豐原區中正路2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 table:style-name="ce21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2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18">
            <text:p>診所</text:p>
          </table:table-cell>
          <table:covered-table-cell/>
          <table:table-cell office:value-type="string" table:style-name="ce18">
            <text:p>杏豐診所</text:p>
          </table:table-cell>
          <table:table-cell office:value-type="string" table:style-name="ce19">
            <text:p>04-25234112 #9</text:p>
          </table:table-cell>
          <table:table-cell office:value-type="string" table:style-name="ce20">
            <text:p>臺中市豐原區三民路106號<text:s/>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1:30，13:30~17:00，18:00~20:30</text:p>
            <text:p>周六 08:00~11:30</text:p>
          </table:table-cell>
          <table:table-cell table:number-columns-repeated="16376" table:style-name="ce21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8">
            <text:p>地區醫院</text:p>
          </table:table-cell>
          <table:covered-table-cell/>
          <table:table-cell office:value-type="string" table:style-name="ce18">
            <text:p>惠盛醫院</text:p>
          </table:table-cell>
          <table:table-cell office:value-type="string" table:style-name="ce19">
            <text:p>04-25229100#190</text:p>
          </table:table-cell>
          <table:table-cell office:value-type="string" table:style-name="ce18">
            <text:p>臺中市豐原區中正路268號</text:p>
          </table:table-cell>
          <table:table-cell office:value-type="string" table:style-name="ce25">
            <text:p>是(65-69歲100元；70-89歲50元；90歲以上免費)</text:p>
          </table:table-cell>
          <table:table-cell office:value-type="string" table:style-name="ce18">
            <text:p>周一-周六 08:30~11:30</text:p>
          </table:table-cell>
          <table:table-cell table:number-columns-repeated="16376" table:style-name="ce21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18">
            <text:p>地區醫院</text:p>
          </table:table-cell>
          <table:table-cell office:value-type="string" table:number-columns-spanned="1" table:number-rows-spanned="2" table:style-name="ce30">
            <text:p>霧峰區</text:p>
          </table:table-cell>
          <table:table-cell office:value-type="string" table:style-name="ce18">
            <text:p>本堂澄清醫院</text:p>
          </table:table-cell>
          <table:table-cell office:value-type="string" table:style-name="ce19">
            <text:p>04-23390000</text:p>
          </table:table-cell>
          <table:table-cell office:value-type="string" table:style-name="ce20">
            <text:p>臺中市霧峰區中正路718號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周一-周五 08:00~12:00，14:00~18:00，18:00~21:00</text:p>
            <text:p>周六 08:00~12:00</text:p>
          </table:table-cell>
          <table:table-cell table:number-columns-repeated="16376" table:style-name="ce21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2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2-24T07:04:50Z</meta:creation-date>
    <dc:date>2025-11-19T07:19:08Z</dc:date>
    <meta:print-date>2025-11-19T07:18:51Z</meta:print-date>
  </office:meta>
</office:document-meta>
</file>