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31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weight="bold" style:font-weight-asian="bold" fo:color="#000000" style:font-size-complex="10pt"/>
    </style:style>
    <style:style style:name="P32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0652in"/>
    </style:style>
    <style:style style:name="TableColumn37" style:family="table-column">
      <style:table-column-properties style:column-width="4.7256in"/>
    </style:style>
    <style:style style:name="Table35" style:family="table">
      <style:table-properties style:width="5.7909in" fo:margin-left="0.0138in" table:align="left"/>
    </style:style>
    <style:style style:name="TableRow38" style:family="table-row">
      <style:table-row-properties style:min-row-height="0.1611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Row41" style:family="table-row">
      <style:table-row-properties style:min-row-height="0.1611in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54" style:family="table-row">
      <style:table-row-properties style:min-row-height="0.0416i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FF0000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59" style:family="table-row">
      <style:table-row-properties style:min-row-height="0.0416i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color="#FF0000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4.7256in"/>
    </style:style>
    <style:style style:name="Table65" style:family="table">
      <style:table-properties style:width="5.8083in" fo:margin-left="-0.0069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color="#FF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fo:color="#FF0000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color="#FF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fo:color="#FF0000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微軟正黑體" style:font-name-asian="微軟正黑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fo:color="#FF0000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fo:color="#000000" style:font-size-complex="10pt"/>
    </style:style>
    <style:style style:name="P333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P334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style:font-size-complex="10pt"/>
    </style:style>
    <style:style style:name="P338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="微軟正黑體" style:font-name-asian="微軟正黑體" fo:color="#000000" fo:font-size="11pt" style:font-size-asian="11pt" style:font-size-complex="10pt"/>
    </style:style>
    <style:style style:name="P339" style:parent-style-name="清單段落" style:family="paragraph">
      <style:paragraph-properties style:snap-to-layout-grid="false" fo:text-align="end" fo:margin-left="0.25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34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4">臺中市</text:span><text:span text:style-name="T5">11</text:span><text:span text:style-name="T6">4</text:span><text:span text:style-name="T7">年</text:span><text:span text:style-name="T8">C</text:span><text:span text:style-name="T9">據點</text:span><text:span text:style-name="T10">(含</text:span><text:span text:style-name="T11">醫事C、據點C、文健站</text:span><text:span text:style-name="T12">)</text:span></text:p>
      <text:p text:style-name="P13">已佈建行政區及里別名單</text:p>
      <text:list text:style-name="LFO3" text:continue-numbering="true">
        <text:list-item>
          <text:p text:style-name="P14"><text:span text:style-name="T15">本次</text:span><text:span text:style-name="T16">「</text:span><text:span text:style-name="T17">11</text:span><text:span text:style-name="T18">5</text:span><text:span text:style-name="T19">年社區整體照顧服務體系計畫C據點長照站</text:span><text:span text:style-name="T20">」第</text:span><text:span text:style-name="T21">1</text:span><text:span text:style-name="T22">次公開徵選</text:span><text:span text:style-name="T23">，</text:span><text:span text:style-name="T24">以</text:span><text:span text:style-name="T25">設置於</text:span><text:span text:style-name="T26">尚未佈建之里別</text:span><text:span text:style-name="T27">及</text:span><text:span text:style-name="T28">老年人口密集區域</text:span><text:span text:style-name="T29">為原則</text:span><text:span text:style-name="T30">。</text:span></text:p>
        </text:list-item>
        <text:list-item>
          <text:p text:style-name="P31">本次依長照需求，優先佈建之重點區順序如下：</text:p>
        </text:list-item>
      </text:list>
      <text:list text:style-name="LFO2" text:continue-numbering="true">
        <text:list-item>
          <text:p text:style-name="P32">大安區、外埔區</text:p>
        </text:list-item>
        <text:list-item>
          <text:p text:style-name="P33">里涵蓋率45%以下之區域</text:p>
        </text:list-item>
        <text:list-item>
          <text:p text:style-name="P34">老年人口密集區：東勢區、石岡區、新社區、中區、和平區、北區、大安區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里涵蓋率45%以下</text:p>
            </table:table-cell>
            <table:covered-table-cell/>
          </table:table-row>
          <table:table-row table:style-name="TableRow41">
            <table:table-cell table:style-name="TableCell42">
              <text:p text:style-name="P43"><text:span text:style-name="T44">行政區</text:span></text:p>
            </table:table-cell>
            <table:table-cell table:style-name="TableCell45">
              <text:p text:style-name="P46"><text:span text:style-name="T47">已佈建里別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大安區</text:span></text:p>
          </table:table-cell>
          <table:table-cell table:style-name="TableCell52">
            <text:p text:style-name="P53">中庄里、頂安里、松雅里</text:p>
          </table:table-cell>
        </table:table-row>
        <table:table-row table:style-name="TableRow54">
          <table:table-cell table:style-name="TableCell55">
            <text:p text:style-name="P56">外埔區</text:p>
          </table:table-cell>
          <table:table-cell table:style-name="TableCell57">
            <text:p text:style-name="P58">大同里、大東里、永豐里</text:p>
          </table:table-cell>
        </table:table-row>
        <table:table-row table:style-name="TableRow59">
          <table:table-cell table:style-name="TableCell60">
            <text:p text:style-name="P61"><text:span text:style-name="T62">東勢區</text:span></text:p>
          </table:table-cell>
          <table:table-cell table:style-name="TableCell63">
            <text:p text:style-name="P64"><text:bookmark-start text:name="OLE_LINK1"/>上城里、中嵙里、南平里、茂興里、泰昌里、詒福里、慶東里、慶福里、興隆里、中寧里、北興里<text:bookmark-end text:name="OLE_LINK1"/></text:p>
          </table:table-cell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里涵蓋率45%(含)以上</text:p>
            </table:table-cell>
            <table:covered-table-cell/>
          </table:table-row>
          <table:table-row table:style-name="TableRow71">
            <table:table-cell table:style-name="TableCell72">
              <text:p text:style-name="P73"><text:span text:style-name="T74">行政區</text:span></text:p>
            </table:table-cell>
            <table:table-cell table:style-name="TableCell75">
              <text:p text:style-name="P76"><text:span text:style-name="T77">已佈建里別</text:span></text:p>
            </table:table-cell>
          </table:table-row>
        </table:table-header-rows>
        <table:table-row table:style-name="TableRow78">
          <table:table-cell table:style-name="TableCell79">
            <text:p text:style-name="P80">西屯區</text:p>
          </table:table-cell>
          <table:table-cell table:style-name="TableCell81">
            <text:p text:style-name="P82"><text:bookmark-start text:name="_Hlk198124152"/>上石里、大河里、永安里、至善里、西安里、何安里、何南里、協和里、林厝里、惠來里、港尾里、福和里、福雅里、福瑞里、鵬程里、何明里、廣福里、上安里、西墩里、西平里、上德里<text:bookmark-end text:name="_Hlk198124152"/></text:p>
          </table:table-cell>
        </table:table-row>
        <table:table-row table:style-name="TableRow83">
          <table:table-cell table:style-name="TableCell84">
            <text:p text:style-name="P85">南屯區</text:p>
          </table:table-cell>
          <table:table-cell table:style-name="TableCell86">
            <text:p text:style-name="P87"><text:span text:style-name="T88">三和里、三厝里</text:span><text:span text:style-name="T89">、大誠里</text:span><text:span text:style-name="T90">、文山里、永定里、田心里、向心里、春安里、春社里、楓樹里、黎明里、豐樂里</text:span><text:span text:style-name="T91">、溝墘里</text:span><text:span text:style-name="T92">、中和里</text:span></text:p>
          </table:table-cell>
        </table:table-row>
        <table:table-row table:style-name="TableRow93">
          <table:table-cell table:style-name="TableCell94">
            <text:p text:style-name="P95">大甲區</text:p>
          </table:table-cell>
          <table:table-cell table:style-name="TableCell96">
            <text:p text:style-name="P97"><text:span text:style-name="T98">中山里、文曲里、文武里、日南里、幸福里</text:span><text:span text:style-name="T99">、</text:span><text:span text:style-name="T100">武陵里、建興里、頂店里、順天里、義和里、福德里、銅安里</text:span><text:span text:style-name="T101">、西岐里、朝陽里、庄美里</text:span><text:span text:style-name="T102">、太白里</text:span></text:p>
          </table:table-cell>
        </table:table-row>
        <table:table-row table:style-name="TableRow103">
          <table:table-cell table:style-name="TableCell104">
            <text:p text:style-name="P105">石岡區</text:p>
          </table:table-cell>
          <table:table-cell table:style-name="TableCell106">
            <text:p text:style-name="P107"><text:span text:style-name="T108">和盛里、</text:span><text:span text:style-name="T109">金星里、萬安里、萬興里、龍興里</text:span><text:span text:style-name="T110">、</text:span><text:span text:style-name="T111">德興里</text:span></text:p>
          </table:table-cell>
        </table:table-row>
        <table:table-row table:style-name="TableRow112">
          <table:table-cell table:style-name="TableCell113">
            <text:p text:style-name="P114">北屯區</text:p>
          </table:table-cell>
          <table:table-cell table:style-name="TableCell115">
            <text:p text:style-name="P116"><text:span text:style-name="T117">三光里、三和里、仁和里、仁美里、水景里、水湳里、北京里、四民里、平心里、平田里、平昌里、平福里、民政里、同榮里、和平里、東山里</text:span><text:span text:style-name="T118">、松和里</text:span><text:span text:style-name="T119">、軍功里、舊社里</text:span><text:span text:style-name="T120">、大坑里、廍子里</text:span><text:span text:style-name="T121">、平興里、松勇里、新平里、北屯里</text:span></text:p>
          </table:table-cell>
        </table:table-row>
        <text:soft-page-break/>
        <table:table-row table:style-name="TableRow122">
          <table:table-cell table:style-name="TableCell123">
            <text:p text:style-name="P124">北區</text:p>
          </table:table-cell>
          <table:table-cell table:style-name="TableCell125">
            <text:p text:style-name="P126"><text:span text:style-name="T127">中達里、光大里、育德里、明新里、邱厝里、建興里</text:span><text:span text:style-name="T128">、健行里</text:span><text:span text:style-name="T129">、新興里、樂英里、賴村里、賴旺里、賴明里、賴興里、錦洲里</text:span><text:span text:style-name="T130">、</text:span><text:span text:style-name="T131">錦村里、</text:span><text:span text:style-name="T132">建成里、建德里、文莊里</text:span><text:span text:style-name="T133">、金龍里</text:span></text:p>
          </table:table-cell>
        </table:table-row>
        <table:table-row table:style-name="TableRow134">
          <table:table-cell table:style-name="TableCell135">
            <text:p text:style-name="P136">新社區</text:p>
          </table:table-cell>
          <table:table-cell table:style-name="TableCell137">
            <text:p text:style-name="P138"><text:span text:style-name="T139">大南里、</text:span><text:span text:style-name="T140">中和里、</text:span><text:span text:style-name="T141">中興里、永源里、東興里、崑山里、復盛里、新社里</text:span><text:span text:style-name="T142">、協成里、中正里</text:span><text:span text:style-name="T143">、</text:span><text:span text:style-name="T144">慶西里</text:span></text:p>
          </table:table-cell>
        </table:table-row>
        <table:table-row table:style-name="TableRow145">
          <table:table-cell table:style-name="TableCell146">
            <text:p text:style-name="P147">大里區</text:p>
          </table:table-cell>
          <table:table-cell table:style-name="TableCell148">
            <text:p text:style-name="P149"><text:span text:style-name="T150">大元里、大里里、中新里、仁德里、內新里、永隆里、立仁里、立德里、西榮里、東昇里、東湖里、健民里、祥興里、新仁里、瑞城里</text:span><text:span text:style-name="T151">、新里里、塗城里</text:span><text:span text:style-name="T152">、</text:span><text:span text:style-name="T153">大明里</text:span></text:p>
          </table:table-cell>
        </table:table-row>
        <table:table-row table:style-name="TableRow154">
          <table:table-cell table:style-name="TableCell155">
            <text:p text:style-name="P156">霧峰區</text:p>
          </table:table-cell>
          <table:table-cell table:style-name="TableCell157">
            <text:p text:style-name="P158"><text:span text:style-name="T159">丁台里、中正里、六股里、北柳里、本堂里</text:span><text:span text:style-name="T160">、吉峰里</text:span><text:span text:style-name="T161">、桐林里、萬豐里、錦榮里、舊正里</text:span><text:span text:style-name="T162">、南柳里、萊園里</text:span><text:span text:style-name="T163">、四德里、五福里、本鄉里</text:span></text:p>
          </table:table-cell>
        </table:table-row>
        <table:table-row table:style-name="TableRow164">
          <table:table-cell table:style-name="TableCell165">
            <text:p text:style-name="P166">西區</text:p>
          </table:table-cell>
          <table:table-cell table:style-name="TableCell167">
            <text:p text:style-name="P168"><text:span text:style-name="T169">三民里、大忠里、公益里、公德里、民生里、吉龍里、和龍里、忠明里、忠誠里</text:span><text:span text:style-name="T170">、昇平里、後龍里、廣民里、藍興里</text:span><text:span text:style-name="T171">、</text:span><text:span text:style-name="T172">土庫里、公正里</text:span></text:p>
          </table:table-cell>
        </table:table-row>
        <table:table-row table:style-name="TableRow173">
          <table:table-cell table:style-name="TableCell174">
            <text:p text:style-name="P175">龍井區</text:p>
          </table:table-cell>
          <table:table-cell table:style-name="TableCell176">
            <text:p text:style-name="P177"><text:span text:style-name="T178">山腳里、田中里、東海里、新庄里、新東里、福田里、龍西里</text:span><text:span text:style-name="T179">、龍津里、龍東里</text:span><text:span text:style-name="T180">、龍泉里、竹坑里</text:span></text:p>
          </table:table-cell>
        </table:table-row>
        <table:table-row table:style-name="TableRow181">
          <table:table-cell table:style-name="TableCell182">
            <text:p text:style-name="P183">南區</text:p>
          </table:table-cell>
          <table:table-cell table:style-name="TableCell184">
            <text:p text:style-name="P185"><text:span text:style-name="T186">工學里、平和里、永和里、西川里、長春里、南和里、南門里</text:span><text:span text:style-name="T187">、新榮里</text:span><text:span text:style-name="T188">、福平里、福順里</text:span><text:span text:style-name="T189">、樹義里、德義里、江川里</text:span><text:span text:style-name="T190">、和平里</text:span><text:span text:style-name="T191">、樹德里、福興里、積善里</text:span><text:span text:style-name="T192">、</text:span><text:span text:style-name="T193">長榮里</text:span></text:p>
          </table:table-cell>
        </table:table-row>
        <table:table-row table:style-name="TableRow194">
          <table:table-cell table:style-name="TableCell195">
            <text:p text:style-name="P196">梧棲區</text:p>
          </table:table-cell>
          <table:table-cell table:style-name="TableCell197">
            <text:p text:style-name="P198"><text:span text:style-name="T199">下寮里、</text:span><text:span text:style-name="T200">大庄里、大村里、中正里、文化里、南簡里、草湳里、頂寮里</text:span><text:span text:style-name="T201">、福德里</text:span></text:p>
          </table:table-cell>
        </table:table-row>
        <table:table-row table:style-name="TableRow202">
          <table:table-cell table:style-name="TableCell203">
            <text:p text:style-name="P204">后里區</text:p>
          </table:table-cell>
          <table:table-cell table:style-name="TableCell205">
            <text:p text:style-name="P206"><text:span text:style-name="T207">中和里、</text:span><text:span text:style-name="T208">公館里、</text:span><text:span text:style-name="T209">月眉里、后里里、厚里里、眉山里、義德里、墩北里、墩西里、墩東里、墩南里</text:span><text:span text:style-name="T210">、聯合里</text:span><text:span text:style-name="T211">、泰安里</text:span><text:span text:style-name="T212">、</text:span><text:span text:style-name="T213">義里里</text:span></text:p>
          </table:table-cell>
        </table:table-row>
        <table:table-row table:style-name="TableRow214">
          <table:table-cell table:style-name="TableCell215">
            <text:p text:style-name="P216">神岡區</text:p>
          </table:table-cell>
          <table:table-cell table:style-name="TableCell217">
            <text:p text:style-name="P218"><text:span text:style-name="T219">大社里、北庄里、圳前里、圳堵里</text:span><text:span text:style-name="T220">、岸裡里、社口里</text:span><text:span text:style-name="T221">、神岡里、新庄里、溪洲里、</text:span><text:span text:style-name="T222">庄前里</text:span><text:span text:style-name="T223">、社南里</text:span><text:span text:style-name="T224">、</text:span><text:span text:style-name="T225">庄後里</text:span></text:p>
          </table:table-cell>
        </table:table-row>
        <table:table-row table:style-name="TableRow226">
          <table:table-cell table:style-name="TableCell227">
            <text:p text:style-name="P228">烏日區</text:p>
          </table:table-cell>
          <table:table-cell table:style-name="TableCell229">
            <text:p text:style-name="P230"><text:span text:style-name="T231">九德里、三和里、仁德里、光明里、東園里、前竹里、烏日里、湖日里、榮泉里</text:span><text:span text:style-name="T232">、五光里、</text:span><text:span text:style-name="T233">溪埧里</text:span><text:span text:style-name="T234">、螺潭里</text:span><text:span text:style-name="T235">、學田里、溪尾里</text:span></text:p>
          </table:table-cell>
        </table:table-row>
        <table:table-row table:style-name="TableRow236">
          <table:table-cell table:style-name="TableCell237">
            <text:p text:style-name="P238">太平區</text:p>
          </table:table-cell>
          <table:table-cell table:style-name="TableCell239">
            <text:p text:style-name="P240"><text:span text:style-name="T241">中山里、中平里</text:span><text:span text:style-name="T242">、中興里</text:span><text:span text:style-name="T243">、永隆里、</text:span><text:span text:style-name="T244">光明里、</text:span><text:span text:style-name="T245">光華里、光隆里、</text:span><text:span text:style-name="T246">坪林里、</text:span><text:span text:style-name="T247">宜佳里、宜昌里、長億里、勤益里、新光里、新吉里、新坪里、新高里、新福里、新興里、聖和里、福隆里、德隆里、</text:span><text:soft-page-break/><text:span text:style-name="T248">興隆里</text:span><text:span text:style-name="T249">、豐年里、永成里、新城里、大興里</text:span><text:span text:style-name="T250">、平安里</text:span><text:span text:style-name="T251">、中政里、東和里</text:span><text:span text:style-name="T252">、太平里</text:span><text:span text:style-name="T253">、</text:span><text:span text:style-name="T254">建國里</text:span></text:p>
          </table:table-cell>
        </table:table-row>
        <text:soft-page-break/>
        <table:table-row table:style-name="TableRow255">
          <table:table-cell table:style-name="TableCell256">
            <text:p text:style-name="P257">豐原區</text:p>
          </table:table-cell>
          <table:table-cell table:style-name="TableCell258">
            <text:p text:style-name="P259"><text:span text:style-name="T260">三村里、下街里、中陽里、中興里、北陽里、田心里、圳寮里、西安里、西湳里、西勢里、東勢里、社皮里、南田里、南陽里、翁子里、翁明里、翁社里、頂街里、豐田里、豐圳里、豐西里、豐原里、豐榮里、鎌村里</text:span><text:span text:style-name="T261">、陽明里、南村里</text:span><text:span text:style-name="T262">、北湳里</text:span><text:span text:style-name="T263">、</text:span><text:span text:style-name="T264">中山里</text:span></text:p>
          </table:table-cell>
        </table:table-row>
        <table:table-row table:style-name="TableRow265">
          <table:table-cell table:style-name="TableCell266">
            <text:p text:style-name="P267">潭子區</text:p>
          </table:table-cell>
          <table:table-cell table:style-name="TableCell268">
            <text:p text:style-name="P269"><text:span text:style-name="T270">大豐里、東寶里、家福里、家興里、栗林里</text:span><text:span text:style-name="T271">、嘉仁里</text:span><text:span text:style-name="T272">、福仁里、聚興里、潭陽里、頭家里、頭家東里</text:span><text:span text:style-name="T273">、甘蔗里</text:span></text:p>
          </table:table-cell>
        </table:table-row>
        <table:table-row table:style-name="TableRow274">
          <table:table-cell table:style-name="TableCell275">
            <text:p text:style-name="P276">和平區</text:p>
          </table:table-cell>
          <table:table-cell table:style-name="TableCell277">
            <text:p text:style-name="P278">平等里、自由里、南勢里、梨山里、博愛里、達觀里、天輪里</text:p>
          </table:table-cell>
        </table:table-row>
        <table:table-row table:style-name="TableRow279">
          <table:table-cell table:style-name="TableCell280">
            <text:p text:style-name="P281">中區</text:p>
          </table:table-cell>
          <table:table-cell table:style-name="TableCell282">
            <text:p text:style-name="P283"><text:span text:style-name="T284">大誠里、大墩里、公園里、光復里、柳川里、綠川里</text:span><text:span text:style-name="T285">、繼光里</text:span></text:p>
          </table:table-cell>
        </table:table-row>
        <table:table-row table:style-name="TableRow286">
          <table:table-cell table:style-name="TableCell287">
            <text:p text:style-name="P288">沙鹿區</text:p>
          </table:table-cell>
          <table:table-cell table:style-name="TableCell289">
            <text:p text:style-name="P290"><text:span text:style-name="T291">公明里、斗抵里</text:span><text:span text:style-name="T292">、西勢里、沙鹿里、居仁里、南勢里、洛泉里</text:span><text:span text:style-name="T293">、埔子里</text:span><text:span text:style-name="T294">、清泉里、鹿峰里</text:span><text:span text:style-name="T295">、鹿寮里</text:span><text:span text:style-name="T296">、興仁里</text:span><text:span text:style-name="T297">、興安里</text:span><text:span text:style-name="T298">、六路里、竹林里</text:span><text:span text:style-name="T299">、北勢里</text:span></text:p>
          </table:table-cell>
        </table:table-row>
        <table:table-row table:style-name="TableRow300">
          <table:table-cell table:style-name="TableCell301">
            <text:p text:style-name="P302">大肚區</text:p>
          </table:table-cell>
          <table:table-cell table:style-name="TableCell303">
            <text:p text:style-name="P304"><text:span text:style-name="T305">大肚里、大東里、永和里、永順里、成功里、自強里、社腳里、頂街里、新興里、瑞井里、福山里、營埔里、磺溪里、蔗廍里</text:span><text:span text:style-name="T306">、王田里</text:span><text:span text:style-name="T307">、山陽里</text:span></text:p>
          </table:table-cell>
        </table:table-row>
        <table:table-row table:style-name="TableRow308">
          <table:table-cell table:style-name="TableCell309">
            <text:p text:style-name="P310">大雅區</text:p>
          </table:table-cell>
          <table:table-cell table:style-name="TableCell311">
            <text:p text:style-name="P312"><text:span text:style-name="T313">三和里、上雅里、上楓里、大雅里</text:span><text:span text:style-name="T314">、</text:span><text:span text:style-name="T315">六寶里、文雅里、西寶里、秀山里、忠義里、員林里、橫山里</text:span><text:span text:style-name="T316">、二和里</text:span></text:p>
          </table:table-cell>
        </table:table-row>
        <table:table-row table:style-name="TableRow317">
          <table:table-cell table:style-name="TableCell318">
            <text:p text:style-name="P319">清水區</text:p>
          </table:table-cell>
          <table:table-cell table:style-name="TableCell320">
            <text:p text:style-name="P321"><text:span text:style-name="T322">中社里、武鹿里、南社里、南寧里、高東里、國姓里、裕嘉里、槺榔里、橋頭里、靈泉里、秀水里、田寮里、文昌里、海濱里、西寧里</text:span></text:p>
          </table:table-cell>
        </table:table-row>
        <table:table-row table:style-name="TableRow323">
          <table:table-cell table:style-name="TableCell324">
            <text:p text:style-name="P325">東區</text:p>
          </table:table-cell>
          <table:table-cell table:style-name="TableCell326">
            <text:p text:style-name="P327"><text:span text:style-name="T328">東信里、東英里、振興里、富仁里、東橋里、東門里、合作里</text:span><text:span text:style-name="T329">、東興里</text:span><text:span text:style-name="T330">、</text:span><text:span text:style-name="T331">泉源里</text:span></text:p>
          </table:table-cell>
        </table:table-row>
      </table:table>
      <text:p text:style-name="P332">備註：</text:p>
      <text:list text:style-name="LFO5" text:continue-numbering="true">
        <text:list-item>
          <text:p text:style-name="P333">本市實際已佈建里別，依本次審查會當日最新資料為主。 <text:s/></text:p>
        </text:list-item>
        <text:list-item>
          <text:p text:style-name="P334"><text:span text:style-name="T335">老年人口密集區：</text:span><text:span text:style-name="T336">65歲以上人口數佔比達20%以上。</text:span></text:p>
        </text:list-item>
      </text:list>
      <text:p text:style-name="P337">*資料來源：臺中市政府民政局人口管理統計平台</text:p>
      <text:p text:style-name="P338"/>
      <text:p text:style-name="P339"><text:span text:style-name="T340">製表日期：</text:span><text:span text:style-name="T341">11</text:span><text:span text:style-name="T342">4</text:span><text:span text:style-name="T343">年</text:span><text:span text:style-name="T344">11</text:span><text:span text:style-name="T345">月</text:span><text:span text:style-name="T346">11</text:span><text:span text:style-name="T347">日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Chun</dc:creator>
    <meta:creation-date>2025-11-19T07:28:00Z</meta:creation-date>
    <dc:date>2025-11-19T07:28:00Z</dc:date>
    <meta:print-date>2025-11-19T07:2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2" meta:character-count="2089" meta:row-count="14" meta:non-whitespace-character-count="1781"/>
  </office:meta>
</office:document-meta>
</file>