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0.3888in"/>
      <style:text-properties style:font-name-asian="標楷體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fo:line-height="0.3888in"/>
      <style:text-properties style:font-name-asian="標楷體" fo:font-size="16pt" style:font-size-asian="16pt" style:font-size-complex="14pt"/>
    </style:style>
    <style:style style:name="P5" style:parent-style-name="內文" style:family="paragraph">
      <style:paragraph-properties style:snap-to-layout-grid="false" fo:line-height="0.3888in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888in"/>
    </style:style>
    <style:style style:name="P19" style:parent-style-name="內文" style:family="paragraph">
      <style:paragraph-properties style:snap-to-layout-grid="false" fo:line-height="0.3888in"/>
      <style:text-properties style:font-name-asian="標楷體" fo:color="#FF0000" fo:font-size="16pt" style:font-size-asian="16pt" style:font-size-complex="14pt"/>
    </style:style>
    <style:style style:name="P20" style:parent-style-name="內文" style:family="paragraph">
      <style:paragraph-properties style:snap-to-layout-grid="false" fo:line-height="0.3888in"/>
      <style:text-properties style:font-name-asian="標楷體" fo:color="#FF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3888in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4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4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4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4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P49" style:parent-style-name="內文" style:family="paragraph">
      <style:paragraph-properties style:snap-to-layout-grid="false" fo:line-height="0.3888in"/>
    </style:style>
    <style:style style:name="P50" style:parent-style-name="內文" style:family="paragraph">
      <style:paragraph-properties style:snap-to-layout-grid="false" fo:line-height="0.3888in"/>
      <style:text-properties style:font-name-asian="標楷體" fo:font-size="16pt" style:font-size-asian="16pt" style:font-size-complex="14pt"/>
    </style:style>
    <style:style style:name="P51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3888in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-asian="標楷體" fo:color="#FF0000" fo:font-size="11pt" style:font-size-asian="11pt" style:font-size-complex="10pt"/>
    </style:style>
    <style:style style:name="T70" style:parent-style-name="預設段落字型" style:family="text">
      <style:text-properties style:font-name-asian="標楷體" fo:color="#FF0000" fo:font-size="11pt" style:font-size-asian="11pt" style:font-size-complex="10pt"/>
    </style:style>
    <style:style style:name="T71" style:parent-style-name="預設段落字型" style:family="text">
      <style:text-properties style:font-name-asian="標楷體" fo:color="#FF0000" fo:font-size="11pt" style:font-size-asian="11pt" style:font-size-complex="10pt"/>
    </style:style>
    <style:style style:name="P72" style:parent-style-name="內文" style:family="paragraph">
      <style:paragraph-properties style:snap-to-layout-grid="false" fo:line-height="0.3888in" fo:margin-left="0.7083in" fo:text-indent="-0.684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color="#FF0000" style:font-size-complex="12pt"/>
    </style:style>
    <style:style style:name="T82" style:parent-style-name="預設段落字型" style:family="text">
      <style:text-properties style:font-name-asian="標楷體" fo:color="#FF0000" style:font-size-complex="12pt"/>
    </style:style>
    <style:style style:name="T83" style:parent-style-name="預設段落字型" style:family="text">
      <style:text-properties style:font-name-asian="標楷體" fo:color="#FF0000" style:font-size-complex="12pt"/>
    </style:style>
    <style:style style:name="T84" style:parent-style-name="預設段落字型" style:family="text">
      <style:text-properties style:font-name-asian="標楷體" fo:color="#FF0000" style:font-size-complex="12pt"/>
    </style:style>
    <style:style style:name="T85" style:parent-style-name="預設段落字型" style:family="text">
      <style:text-properties style:font-name-asian="標楷體" fo:color="#FF0000" style:font-size-complex="12pt"/>
    </style:style>
    <style:style style:name="T86" style:parent-style-name="預設段落字型" style:family="text">
      <style:text-properties style:font-name-asian="標楷體" fo:color="#FF0000" style:font-size-complex="12pt"/>
    </style:style>
    <style:style style:name="T87" style:parent-style-name="預設段落字型" style:family="text">
      <style:text-properties style:font-name-asian="標楷體" fo:color="#FF0000" style:font-size-complex="12pt"/>
    </style:style>
    <style:style style:name="T88" style:parent-style-name="預設段落字型" style:family="text">
      <style:text-properties style:font-name-asian="標楷體" fo:color="#FF0000" style:font-size-complex="12pt"/>
    </style:style>
    <style:style style:name="T89" style:parent-style-name="預設段落字型" style:family="text">
      <style:text-properties style:font-name-asian="標楷體" fo:color="#FF0000" style:font-size-complex="12pt"/>
    </style:style>
    <style:style style:name="P90" style:parent-style-name="內文" style:family="paragraph">
      <style:paragraph-properties style:snap-to-layout-grid="false" fo:line-height="0.3888in" fo:margin-left="0.7083in" fo:text-indent="-0.6847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○○○年度臺中市長期照顧輔具供應人員資格訓練課程</text:p>
      <text:p text:style-name="P3">結業證明書</text:p>
      <text:p text:style-name="P4"/>
      <text:p text:style-name="P5"><text:span text:style-name="T6">臺中市政府衛生局</text:span><text:span text:style-name="T7">○</text:span><text:span text:style-name="T8">年</text:span><text:span text:style-name="T9">○</text:span><text:span text:style-name="T10">月</text:span><text:span text:style-name="T11">○</text:span><text:span text:style-name="T12">日中市衛照字第</text:span><text:span text:style-name="T13">○○○</text:span><text:span text:style-name="T14">號函</text:span><text:bookmark-start text:name="_Hlk213352521"/><text:span text:style-name="T15">(</text:span><text:span text:style-name="T16">依本局核定函</text:span><text:span text:style-name="T17">)</text:span></text:p>
      <text:p text:style-name="P18"><text:bookmark-end text:name="_Hlk213352521"/></text:p>
      <text:p text:style-name="P19">王小明　<text:s text:c="2"/>A123456789</text:p>
      <text:p text:style-name="P20">民國50年1月1日出生</text:p>
      <text:p text:style-name="P21"><text:span text:style-name="T22">參加</text:span><text:span text:style-name="T23">○○○</text:span><text:span text:style-name="T24">(</text:span><text:span text:style-name="T25">單位全銜</text:span><text:span text:style-name="T26">)</text:span><text:span text:style-name="T27">於</text:span><text:span text:style-name="T28">○</text:span><text:span text:style-name="T29">年</text:span><text:span text:style-name="T30">○</text:span><text:span text:style-name="T31">月</text:span><text:span text:style-name="T32">○</text:span><text:span text:style-name="T33">日至同年</text:span><text:span text:style-name="T34">○</text:span><text:span text:style-name="T35">月</text:span><text:span text:style-name="T36">○</text:span><text:span text:style-name="T37">日辦理之</text:span><text:span text:style-name="T38">○○○</text:span><text:span text:style-name="T39">年度</text:span><text:span text:style-name="T40">臺中市長期照顧輔具供應人員訓練課程，</text:span><text:span text:style-name="T41">長期照顧輔具供應人員資格訓練課程</text:span><text:span text:style-name="T42">共計</text:span><text:span text:style-name="T43">20</text:span><text:span text:style-name="T44">小時</text:span><text:span text:style-name="T45">(</text:span><text:span text:style-name="T46">含選修</text:span><text:span text:style-name="T47">)</text:span><text:span text:style-name="T48">，訓練期滿考試合格。</text:span></text:p>
      <text:p text:style-name="P49"/>
      <text:p text:style-name="P50">特此證明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　　華　　民　　國</text:span><text:span text:style-name="T59">○</text:span><text:span text:style-name="T60"><text:s/></text:span><text:span text:style-name="T61">年</text:span><text:span text:style-name="T62"><text:s text:c="2"/></text:span><text:span text:style-name="T63">○</text:span><text:span text:style-name="T64"><text:s text:c="2"/></text:span><text:span text:style-name="T65">月</text:span><text:span text:style-name="T66">○</text:span><text:span text:style-name="T67"><text:s text:c="2"/></text:span><text:span text:style-name="T68">日</text:span><text:span text:style-name="T69">(</text:span><text:span text:style-name="T70">依本局核定函發文日期</text:span><text:span text:style-name="T71">)</text:span></text:p>
      <text:p text:style-name="P72"><text:span text:style-name="T73">生效</text:span><text:span text:style-name="T74">日期：</text:span><text:span text:style-name="T75">○</text:span><text:span text:style-name="T76">年</text:span><text:span text:style-name="T77">○</text:span><text:span text:style-name="T78">月</text:span><text:span text:style-name="T79">○</text:span><text:span text:style-name="T80">日</text:span><text:span text:style-name="T81">(</text:span><text:span text:style-name="T82">依本局核定函發文日期，例</text:span><text:span text:style-name="T83">114</text:span><text:span text:style-name="T84">年</text:span><text:span text:style-name="T85">11</text:span><text:span text:style-name="T86">月</text:span><text:span text:style-name="T87">1</text:span><text:span text:style-name="T88">日</text:span><text:span text:style-name="T89">)</text:span></text:p>
      <text:p text:style-name="P90"><text:span text:style-name="T91">有效期限：</text:span><text:span text:style-name="T92">○</text:span><text:span text:style-name="T93">年</text:span><text:span text:style-name="T94">○</text:span><text:span text:style-name="T95">月</text:span><text:span text:style-name="T96">○</text:span><text:span text:style-name="T97">日</text:span><text:span text:style-name="T98">(</text:span><text:span text:style-name="T99">依本局核定函發文日期後推</text:span><text:span text:style-name="T100">6</text:span><text:span text:style-name="T101">年，例</text:span><text:span text:style-name="T102">120</text:span><text:span text:style-name="T103">年</text:span><text:span text:style-name="T104">10</text:span><text:span text:style-name="T105">月</text:span><text:span text:style-name="T106">31</text:span><text:span text:style-name="T107">日</text:span><text:span text:style-name="T1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期照顧司柯樫蓁</meta:initial-creator>
    <dc:creator>張琬郁</dc:creator>
    <meta:creation-date>2025-11-06T12:06:00Z</meta:creation-date>
    <dc:date>2025-11-10T05:09:00Z</dc:date>
    <meta:print-date>2025-11-10T05:08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45" meta:character-count="307" meta:row-count="2" meta:non-whitespace-character-count="263"/>
  </office:meta>
</office:document-meta>
</file>