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7" style:family="table-column">
      <style:table-column-properties style:column-width="5.8083in"/>
    </style:style>
    <style:style style:name="Table6" style:family="table">
      <style:table-properties style:width="5.8083in" fo:margin-left="-0.10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" style:family="table-row">
      <style:table-row-properties style:min-row-height="3.290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line-height="0.2777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" style:family="table-row">
      <style:table-row-properties style:min-row-height="3.701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○○○年度臺中市長期照顧輔具供應人員資格訓練課程</text:p>
      <text:p text:style-name="P3">活動照片</text:p>
      <text:p text:style-name="P4">辦訓單位：○○○○○○(單位全銜)</text:p>
      <text:p text:style-name="P5">訓練日期：○年○月○日(星期○)</text:p>
      <table:table table:style-name="Table6">
        <table:table-columns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課程名稱：</text:p>
              <text:p text:style-name="P11">相片序號：</text:p>
            </table:table-cell>
          </table:table-row>
        </table:table-header-row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課程名稱：</text:p>
            <text:p text:style-name="P18"><text:span text:style-name="T19">相片序號：</text:span></text:p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-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琬郁</meta:initial-creator>
    <dc:creator>張琬郁</dc:creator>
    <meta:creation-date>2025-11-10T05:22:00Z</meta:creation-date>
    <dc:date>2025-11-10T05:22:00Z</dc:date>
    <meta:print-date>2025-11-06T1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