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968in"/>
    </style:style>
    <style:style style:name="TableColumn8" style:family="table-column">
      <style:table-column-properties style:column-width="0.0527in"/>
    </style:style>
    <style:style style:name="Table1" style:family="table" style:master-page-name="MP0">
      <style:table-properties style:width="7.3368in" fo:margin-left="-0.102in" table:align="left"/>
    </style:style>
    <style:style style:name="TableRow9" style:family="table-row">
      <style:table-row-properties style:min-row-height="0.432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432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45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458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 style:min-row-height="0.458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458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 style:min-row-height="0.458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0" style:family="table-row">
      <style:table-row-properties style:min-row-height="0.458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 style:min-row-height="0.458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0" style:family="table-row">
      <style:table-row-properties style:min-row-height="0.458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458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458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0" style:family="table-row">
      <style:table-row-properties style:min-row-height="0.45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0" style:family="table-row">
      <style:table-row-properties style:min-row-height="0.458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 style:min-row-height="0.458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0" style:family="table-row">
      <style:table-row-properties style:min-row-height="0.458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4583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458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5" style:family="table-row">
      <style:table-row-properties style:min-row-height="0.4583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5" style:family="table-row">
      <style:table-row-properties style:min-row-height="0.4583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0" style:family="table-row">
      <style:table-row-properties style:min-row-height="0.4583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5" style:family="table-row">
      <style:table-row-properties style:min-row-height="0.4583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0" style:family="table-row">
      <style:table-row-properties style:min-row-height="0.4583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5" style:family="table-row">
      <style:table-row-properties style:min-row-height="0.4583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0" style:family="table-row">
      <style:table-row-properties style:min-row-height="0.4583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0" style:family="table-row">
      <style:table-row-properties style:min-row-height="0.458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5" style:family="table-row">
      <style:table-row-properties style:min-row-height="0.4583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0" style:family="table-row">
      <style:table-row-properties style:min-row-height="0.4583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5" style:family="table-row">
      <style:table-row-properties style:min-row-height="0.4583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0" style:family="table-row">
      <style:table-row-properties style:min-row-height="0.458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5" style:family="table-row">
      <style:table-row-properties style:min-row-height="0.4583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0" style:family="table-row">
      <style:table-row-properties style:min-row-height="0.4583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5" style:family="table-row">
      <style:table-row-properties style:min-row-height="0.458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0" style:family="table-row">
      <style:table-row-properties style:min-row-height="0.4583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5" style:family="table-row">
      <style:table-row-properties style:min-row-height="0.4583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0" style:family="table-row">
      <style:table-row-properties style:min-row-height="0.4583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5" style:family="table-row">
      <style:table-row-properties style:min-row-height="0.4583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0" style:family="table-row">
      <style:table-row-properties style:min-row-height="0.4583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5" style:family="table-row">
      <style:table-row-properties style:min-row-height="0.4583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0" style:family="table-row">
      <style:table-row-properties style:min-row-height="0.4583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5" style:family="table-row">
      <style:table-row-properties style:min-row-height="0.4583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0" style:family="table-row">
      <style:table-row-properties style:min-row-height="0.4583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辦訓單位：○○○○○○(單位全銜)</text:p>
              <text:p text:style-name="P19">訓練日期：○年○月○日(星期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學員姓名</text:p>
            </table:table-cell>
            <table:table-cell table:style-name="TableCell25">
              <text:p text:style-name="P26">簽到</text:p>
            </table:table-cell>
            <table:table-cell table:style-name="TableCell27">
              <text:p text:style-name="P28">簽退</text:p>
            </table:table-cell>
            <table:table-cell table:style-name="TableCell29">
              <text:p text:style-name="P30">身分查驗</text:p>
            </table:table-cell>
            <table:table-cell table:style-name="TableCell31">
              <text:p text:style-name="P32">備註</text:p>
            </table:table-cell>
            <table:table-cell table:style-name="TableCell33">
              <text:p text:style-name="P34"/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6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9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end" fo:margin-top="0.0833in" fo:margin-bottom="0.0833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12">○○○年度臺中市長期照顧輔具供應人員資格訓練課程</text:p>
        <text:p text:style-name="P13"><text:span text:style-name="T14">學員</text:span><text:span text:style-name="T15">簽到</text:span><text:span text:style-name="T16">表</text:span><text:span text:style-name="T17"><text:s text:c="22"/></text:span><text:span text:style-name="T18">附件3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琬郁</meta:initial-creator>
    <dc:creator>張琬郁</dc:creator>
    <meta:creation-date>2025-11-10T05:21:00Z</meta:creation-date>
    <dc:date>2025-11-10T05:21:00Z</dc:date>
    <meta:print-date>2025-06-26T13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1" meta:row-count="3" meta:non-whitespace-character-count="470"/>
  </office:meta>
</office:document-meta>
</file>