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42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1">
          <table:table-cell table:number-columns-repeated="10" table:style-name="ce1"/>
          <table:table-cell office:value-type="string" table:style-name="ce1">
            <text:p>附件3-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○○○年度臺中市長期照顧輔具供應人員資格訓練課程完訓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年度</text:p>
          </table:table-cell>
          <table:table-cell office:value-type="string" table:style-name="ce4">
            <text:p>梯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出生年月日</text:p>
            <text:p>(民國)</text:p>
          </table:table-cell>
          <table:table-cell office:value-type="string" table:style-name="ce4">
            <text:p>就職單位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信箱</text:p>
          </table:table-cell>
          <table:table-cell office:value-type="string" table:style-name="ce6">
            <text:p>訓練成績</text:p>
            <text:p>(各科平均)</text:p>
          </table:table-cell>
          <table:table-cell office:value-type="string" table:style-name="ce4">
            <text:p>訓練單位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範例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8">
            <text:p>050/01/01</text:p>
          </table:table-cell>
          <table:table-cell office:value-type="string" table:style-name="ce7">
            <text:p>讚讚醫療器材行</text:p>
          </table:table-cell>
          <table:table-cell office:value-type="string" table:style-name="ce7">
            <text:p>0912-123456</text:p>
          </table:table-cell>
          <table:table-cell office:value-type="string" table:style-name="ce7">
            <text:p><text:a xlink:href="mailto:範例@gmail.com">範例@gmail.com</text:a></text:p>
          </table:table-cell>
          <table:table-cell office:value-type="float" office:value="72" table:style-name="ce7">
            <text:p>72</text:p>
          </table:table-cell>
          <table:table-cell office:value-type="string" table:style-name="ce9">
            <text:p>○○○○(單位全銜)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spanned="1" table:number-rows-spanned="20" table:style-name="ce18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">
            <text:p>承辦人:</text:p>
            <text:p>聯絡電話: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琬郁</meta:initial-creator>
    <dc:creator>張琬郁</dc:creator>
    <meta:creation-date>2025-11-04T00:37:02Z</meta:creation-date>
    <dc:date>2025-11-10T05:19:34Z</dc:date>
    <meta:print-date>2025-11-06T11:30:22Z</meta:print-date>
  </office:meta>
</office:document-meta>
</file>