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6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fo:font-size="16pt" style:font-size-asian="16pt" style:font-size-complex="14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4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4pt"/>
    </style:style>
    <style:style style:name="P5"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list-style-name="LFO1" style:family="paragraph">
      <style:paragraph-properties fo:line-height="0.3472in" fo:margin-left="0.7875in" fo:text-indent="-0.4541in">
        <style:tab-stops/>
      </style:paragraph-properties>
      <style:text-properties style:font-name="標楷體" style:font-name-asian="標楷體" fo:color="#000000" fo:font-size="14pt" style:font-size-asian="14pt" style:font-size-complex="12pt"/>
    </style:style>
    <style:style style:name="P8" style:parent-style-name="清單段落" style:list-style-name="LFO1" style:family="paragraph">
      <style:paragraph-properties fo:line-height="0.3472in" fo:margin-left="0.7875in" fo:text-indent="-0.4541in">
        <style:tab-stops/>
      </style:paragraph-properties>
      <style:text-properties style:font-name="標楷體" style:font-name-asian="標楷體" fo:color="#000000" fo:font-size="14pt" style:font-size-asian="14pt" style:font-size-complex="12pt"/>
    </style:style>
    <style:style style:name="P9"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1" style:family="paragraph">
      <style:paragraph-properties fo:line-height="0.3472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2pt"/>
    </style:style>
    <style:style style:name="P13"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list-style-name="LFO1" style:family="paragraph">
      <style:paragraph-properties fo:line-height="0.3472in" fo:margin-left="0.7875in" fo:text-indent="-0.4541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fo:text-align="justify" fo:line-height="0.3472in" fo:margin-left="1.2798in" fo:text-indent="-0.234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text-align="justify" fo:line-height="0.3472in" fo:margin-left="1.2798in" fo:text-indent="-0.234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24" style:parent-style-name="清單段落" style:list-style-name="LFO3" style:family="paragraph">
      <style:paragraph-properties fo:text-align="justify" fo:line-height="0.3472in" fo:margin-left="0.8861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3" style:family="paragraph">
      <style:paragraph-properties fo:text-align="justify" fo:line-height="0.3472in" fo:margin-left="0.8861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3" style:family="paragraph">
      <style:paragraph-properties fo:text-align="justify" fo:line-height="0.3472in" fo:margin-left="1.2798in" fo:text-indent="-0.454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LFO3" style:family="paragraph">
      <style:paragraph-properties fo:text-align="justify" fo:line-height="0.3472in" fo:margin-left="1.2798in" fo:text-indent="-0.4541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3" style:family="paragraph">
      <style:paragraph-properties fo:text-align="justify" fo:line-height="0.3472in" fo:margin-left="1.2798in" fo:text-indent="-0.454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3" style:family="paragraph">
      <style:paragraph-properties fo:text-align="justify" fo:line-height="0.3472in" fo:margin-left="0.8861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3" style:family="paragraph">
      <style:paragraph-properties fo:text-align="justify" fo:line-height="0.3472in" fo:margin-left="0.8861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list-style-name="LFO3" style:family="paragraph">
      <style:paragraph-properties fo:text-align="justify" fo:line-height="0.3472in" fo:margin-left="0.8861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fo:line-height="0.3472in" fo:margin-left="0.8861in" fo:text-indent="-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38" style:parent-style-name="清單段落" style:family="paragraph">
      <style:paragraph-properties fo:line-height="0.3472in" fo:margin-lef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42" style:parent-style-name="清單段落" style:list-style-name="LFO1"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2pt"/>
    </style:style>
    <style:style style:name="P43"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text-align="justify" fo:line-height="0.3472in" fo:margin-left="1.0833in" fo:text-indent="-0.4166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 style:family="paragraph">
      <style:paragraph-properties fo:text-align="justify" fo:line-height="0.3472in" fo:margin-left="0.7875in" fo:text-indent="-0.454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line-height="0.3472in" fo:margin-left="0.3937in" fo:text-indent="-0.3937in">
        <style:tab-stops/>
      </style:paragraph-properties>
      <style:text-properties style:font-name="標楷體" style:font-name-asian="標楷體" fo:color="#000000" fo:font-size="14pt" style:font-size-asian="14pt" style:font-size-complex="12pt"/>
    </style:style>
    <style:style style:name="P53" style:parent-style-name="清單段落" style:list-style-name="LFO1" style:family="paragraph">
      <style:paragraph-properties fo:line-height="0.3472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5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單位全銜)</text:p>
      <text:p text:style-name="P3">○○○年度臺中市長期照顧輔具供應人員資格訓練課程</text:p>
      <text:p text:style-name="P4">招生簡章</text:p>
      <text:list text:style-name="LFO1" text:continue-numbering="true">
        <text:list-item>
          <text:p text:style-name="P5">依據臺中市政府衛生局114年11月○日中市衛照字第○○○○號公告辦理。</text:p>
        </text:list-item>
        <text:list-item>
          <text:p text:style-name="P6">辦理單位：</text:p>
          <text:list text:continue-numbering="true">
            <text:list-item>
              <text:p text:style-name="P7">指導單位：臺中市政府衛生局</text:p>
            </text:list-item>
            <text:list-item>
              <text:p text:style-name="P8">辦訓單位：○○○○○○○○(單位全銜)</text:p>
            </text:list-item>
          </text:list>
        </text:list-item>
        <text:list-item>
          <text:p text:style-name="P9">受訓對象：</text:p>
        </text:list-item>
        <text:list-item>
          <text:p text:style-name="P10"><text:span text:style-name="T11">開課資訊：</text:span><text:span text:style-name="T12">(應包含梯次、日期、地點、人數)。</text:span></text:p>
        </text:list-item>
        <text:list-item>
          <text:p text:style-name="P13">訓練課程內容與時數：</text:p>
          <text:list text:continue-numbering="true">
            <text:list-item>
              <text:p text:style-name="P14"><text:span text:style-name="T15">訓練</text:span><text:span text:style-name="T16">課程</text:span><text:span text:style-name="T17">內容：應符合衛生福利部「長期照顧輔具供應人員資格訓練課程及辦理原則」(詳如附件)。</text:span></text:p>
            </text:list-item>
            <text:list-item>
              <text:p text:style-name="P18">課程時數：</text:p>
              <text:list text:continue-numbering="true">
                <text:list-item>
                  <text:p text:style-name="P19">核心課程(至少16小時)：</text:p>
                  <text:list text:continue-numbering="true">
                    <text:list-item>
                      <text:p text:style-name="P20">制度與服務系統基礎知識(至少6小時)。</text:p>
                    </text:list-item>
                    <text:list-item>
                      <text:p text:style-name="P21">輔具租賃實務知能與操作訓練(至少10小時)。</text:p>
                    </text:list-item>
                  </text:list>
                </text:list-item>
                <text:list-item>
                  <text:p text:style-name="P22">選修課程(至少4小時)：爬梯機服務認識與實務操作暨案例說明。</text:p>
                </text:list-item>
              </text:list>
            </text:list-item>
          </text:list>
        </text:list-item>
        <text:list-item>
          <text:p text:style-name="P23">課程規範：</text:p>
        </text:list-item>
      </text:list>
      <text:list text:style-name="LFO3" text:continue-numbering="true">
        <text:list-item>
          <text:p text:style-name="P24"><text:span text:style-name="T25">為維護課程品質，每班不得超過50人。</text:span></text:p>
        </text:list-item>
        <text:list-item>
          <text:p text:style-name="P26">本訓練課程須由本人全程參訓，上課前須出示相關身分證件(如身分證、健保卡)提供查驗，課程期間有下列情形之一者，視同未完成該梯次訓練，經確認即取消受訓資格及全部課程時數：</text:p>
          <text:list text:continue-numbering="true">
            <text:list-item>
              <text:p text:style-name="P27"><text:span text:style-name="T28">其中一堂課有遲到、早退或中途離席超過30分鐘等情形之一者。</text:span></text:p>
            </text:list-item>
            <text:list-item>
              <text:p text:style-name="P29"><text:span text:style-name="T30">經查獲冒名上課即取消受訓資格及全部課程時數。</text:span></text:p>
            </text:list-item>
            <text:list-item>
              <text:p text:style-name="P31"><text:span text:style-name="T32">作弊等虛偽不實之情形。</text:span></text:p>
            </text:list-item>
          </text:list>
        </text:list-item>
        <text:list-item>
          <text:p text:style-name="P33">每梯次訓練課程結束將安排考試，成績以各科平均達70分為合格，未通過者不予核發證書。</text:p>
        </text:list-item>
        <text:list-item>
          <text:p text:style-name="P34">為維護學員權益，禁止非學員陪同上課，授課師資皆為專業講師，為保障著作財產權，上課全程禁止拍照錄影及喧嘩吵鬧行為。</text:p>
        </text:list-item>
        <text:list-item>
          <text:p text:style-name="P35">為響應環保，請學員自備環保杯，上課場地應全面禁菸，上課期間手機應轉靜音或震動。</text:p>
        </text:list-item>
        <text:list-item>
          <text:p text:style-name="P36">停課或延期標準依中央主管機關或地方政府通告天然災害達停班停課公告為主，並應於事實發生日次二個工作日內以電子郵件方式向本局核備異動後辦訓日期。</text:p>
        </text:list-item>
      </text:list>
      <text:list text:style-name="LFO1" text:continue-numbering="true">
        <text:list-item>
          <text:p text:style-name="P37">核發證書</text:p>
        </text:list-item>
      </text:list>
      <text:p text:style-name="P38"><text:span text:style-name="T39">受訓</text:span><text:span text:style-name="T40">對象應全程參與課程，並通過考試，始可核發結業證明，有效期自核發日起六年。</text:span></text:p>
      <text:list text:style-name="LFO1" text:continue-numbering="true">
        <text:list-item>
          <text:p text:style-name="P41">報名方式及注意事項</text:p>
        </text:list-item>
        <text:list-item>
          <text:p text:style-name="P42">取消及退費規則</text:p>
          <text:list text:continue-numbering="true">
            <text:list-item>
              <text:p text:style-name="P43">學員退訓費用核退原則：</text:p>
              <text:list text:continue-numbering="true">
                <text:list-item>
                  <text:p text:style-name="P44">受訓學員於實際開訓日前7日(含；日曆日)申請退訓者，應全額退還已繳費用。</text:p>
                </text:list-item>
                <text:list-item>
                  <text:p text:style-name="P45">實際開訓日前6日(日曆日)至開訓當日申請退訓者，應退還已繳費用之90％。</text:p>
                </text:list-item>
                <text:list-item>
                  <text:p text:style-name="P46">實際開訓日後未逾課程五分之一者，應退還已繳費用之50％。</text:p>
                </text:list-item>
                <text:list-item>
                  <text:p text:style-name="P47">實際開訓日後已逾課程五分之一但未逾課程三分之一者，應退還已繳費用30％。</text:p>
                </text:list-item>
                <text:list-item>
                  <text:p text:style-name="P48">實際開訓日後已逾課程三分之一以上者，得不予退費。</text:p>
                </text:list-item>
                <text:list-item>
                  <text:p text:style-name="P49">上述退費事宜應於學員提出退訓申請次日起30日(日曆日)內完成退費事宜。</text:p>
                </text:list-item>
              </text:list>
            </text:list-item>
            <text:list-item>
              <text:p text:style-name="P50"><text:span text:style-name="T51">辦訓單位因故未能開訓者，應全額退還受訓對象已繳費用；因故停訓者，應按未上課時數比例退還已繳費用；並應於退訓後30日(日曆日)內完成退費事宜。</text:span></text:p>
            </text:list-item>
          </text:list>
        </text:list-item>
        <text:list-item>
          <text:p text:style-name="P52">交通資訊</text:p>
        </text:list-item>
        <text:list-item>
          <text:p text:style-name="P53"><text:span text:style-name="T54">其他</text:span><text:span text:style-name="T55">(得依單位需求增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2LVL2"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6LV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琬郁</meta:initial-creator>
    <dc:creator>張琬郁</dc:creator>
    <meta:creation-date>2025-11-10T05:12:00Z</meta:creation-date>
    <dc:date>2025-11-10T05:13:00Z</dc:date>
    <meta:template xlink:href="Normal" xlink:type="simple"/>
    <meta:editing-cycles>2</meta:editing-cycles>
    <meta:editing-duration>PT60S</meta:editing-duration>
    <meta:document-statistic meta:page-count="3" meta:paragraph-count="2" meta:word-count="156" meta:character-count="1047" meta:row-count="7" meta:non-whitespace-character-count="893"/>
  </office:meta>
</office:document-meta>
</file>