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25in" text:min-label-width="0.3138in" text:list-level-position-and-space-mode="label-alignment">
          <style:list-level-label-alignment text:label-followed-by="listtab" fo:margin-left="1.0763in" fo:text-indent="-0.3138in"/>
        </style:list-level-properties>
      </text:list-level-style-number>
      <text:list-level-style-bullet text:level="2" text:style-name="WW_CharLFO1LVL2" text:bullet-char="•">
        <style:list-level-properties text:space-before="1.3611in" text:min-label-width="0.3138in" text:list-level-position-and-space-mode="label-alignment">
          <style:list-level-label-alignment text:label-followed-by="listtab" fo:margin-left="1.675in" fo:text-indent="-0.3138in"/>
        </style:list-level-properties>
      </text:list-level-style-bullet>
      <text:list-level-style-bullet text:level="3" text:style-name="WW_CharLFO1LVL3" text:bullet-char="•">
        <style:list-level-properties text:space-before="1.9527in" text:min-label-width="0.3138in" text:list-level-position-and-space-mode="label-alignment">
          <style:list-level-label-alignment text:label-followed-by="listtab" fo:margin-left="2.2666in" fo:text-indent="-0.3138in"/>
        </style:list-level-properties>
      </text:list-level-style-bullet>
      <text:list-level-style-bullet text:level="4" text:style-name="WW_CharLFO1LVL4" text:bullet-char="•">
        <style:list-level-properties text:space-before="2.5444in" text:min-label-width="0.3138in" text:list-level-position-and-space-mode="label-alignment">
          <style:list-level-label-alignment text:label-followed-by="listtab" fo:margin-left="2.8583in" fo:text-indent="-0.3138in"/>
        </style:list-level-properties>
      </text:list-level-style-bullet>
      <text:list-level-style-bullet text:level="5" text:style-name="WW_CharLFO1LVL5" text:bullet-char="•">
        <style:list-level-properties text:space-before="3.1361in" text:min-label-width="0.3138in" text:list-level-position-and-space-mode="label-alignment">
          <style:list-level-label-alignment text:label-followed-by="listtab" fo:margin-left="3.45in" fo:text-indent="-0.3138in"/>
        </style:list-level-properties>
      </text:list-level-style-bullet>
      <text:list-level-style-bullet text:level="6" text:style-name="WW_CharLFO1LVL6" text:bullet-char="•">
        <style:list-level-properties text:space-before="3.7277in" text:min-label-width="0.3138in" text:list-level-position-and-space-mode="label-alignment">
          <style:list-level-label-alignment text:label-followed-by="listtab" fo:margin-left="4.0416in" fo:text-indent="-0.3138in"/>
        </style:list-level-properties>
      </text:list-level-style-bullet>
      <text:list-level-style-bullet text:level="7" text:style-name="WW_CharLFO1LVL7" text:bullet-char="•">
        <style:list-level-properties text:space-before="4.3194in" text:min-label-width="0.3138in" text:list-level-position-and-space-mode="label-alignment">
          <style:list-level-label-alignment text:label-followed-by="listtab" fo:margin-left="4.6333in" fo:text-indent="-0.3138in"/>
        </style:list-level-properties>
      </text:list-level-style-bullet>
      <text:list-level-style-bullet text:level="8" text:style-name="WW_CharLFO1LVL8" text:bullet-char="•">
        <style:list-level-properties text:space-before="4.9111in" text:min-label-width="0.3138in" text:list-level-position-and-space-mode="label-alignment">
          <style:list-level-label-alignment text:label-followed-by="listtab" fo:margin-left="5.225in" fo:text-indent="-0.3138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3138in" text:list-level-position-and-space-mode="label-alignment">
          <style:list-level-label-alignment text:label-followed-by="listtab" fo:margin-left="5.8166in" fo:text-indent="-0.3138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0.009in">
        <style:tab-stops/>
      </style:paragraph-properties>
      <style:text-properties style:font-name="標楷體" style:font-name-asian="標楷體" fo:letter-spacing="-0.0013in" fo:font-size="8pt" style:font-size-asian="8pt" style:font-size-complex="8pt"/>
    </style:style>
    <style:style style:name="P2" style:parent-style-name="標題1" style:family="paragraph">
      <style:paragraph-properties fo:margin-left="0.0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P4" style:parent-style-name="本文" style:family="paragraph">
      <style:paragraph-properties fo:text-align="center" fo:margin-top="0.0812in" fo:margin-bottom="0.0138in" fo:margin-left="4.0805in">
        <style:tab-stops>
          <style:tab-stop style:type="left" style:position="1.9187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0.0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03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ableColumn15" style:family="table-column">
      <style:table-column-properties style:column-width="1.6986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1.2048in" style:use-optimal-column-width="false"/>
    </style:style>
    <style:style style:name="TableColumn21" style:family="table-column">
      <style:table-column-properties style:column-width="0.4298in" style:use-optimal-column-width="false"/>
    </style:style>
    <style:style style:name="TableColumn22" style:family="table-column">
      <style:table-column-properties style:column-width="0.0736in" style:use-optimal-column-width="false"/>
    </style:style>
    <style:style style:name="TableColumn23" style:family="table-column">
      <style:table-column-properties style:column-width="2.3131in" style:use-optimal-column-width="false"/>
    </style:style>
    <style:style style:name="Table14" style:family="table">
      <style:table-properties style:width="6.9229in" fo:margin-left="0.0951in" table:align="left"/>
    </style:style>
    <style:style style:name="TableRow24" style:family="table-row">
      <style:table-row-properties style:min-row-height="0.270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381in" fo:line-height="0.2215in" fo:margin-left="0.0104in" fo:margin-right="0.00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81in" fo:line-height="0.2215in"/>
    </style:style>
    <style:style style:name="T30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ableRow31" style:family="table-row">
      <style:table-row-properties style:min-row-height="0.2694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15in" fo:margin-left="0.0104in" fo:margin-right="0.0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215in" fo:margin-left="0.005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215in" fo:margin-left="0in" fo:margin-right="0.0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215in" fo:margin-left="0.00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215in" fo:margin-left="0.2368in">
        <style:tab-stops>
          <style:tab-stop style:type="left" style:position="0.8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51" style:family="table-row">
      <style:table-row-properties style:min-row-height="0.54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756in" fo:margin-left="0.0104in" fo:margin-right="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88in"/>
    </style:style>
    <style:style style:name="T57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P58" style:parent-style-name="TableParagraph" style:family="paragraph">
      <style:paragraph-properties fo:margin-top="0.0437in" fo:line-height="0.2215in">
        <style:tab-stops>
          <style:tab-stop style:type="left" style:position="4.747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63" style:family="table-row">
      <style:table-row-properties style:min-row-height="0.2229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215in" fo:margin-left="0.0104in" fo:margin-right="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269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215in" fo:margin-left="0.0104in" fo:margin-right="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215in" fo:margin-left="0.0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215in" fo:margin-left="0in" fo:margin-right="0.081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215in" fo:margin-left="0.00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215in" fo:margin-left="0.2368in">
        <style:tab-stops>
          <style:tab-stop style:type="left" style:position="0.8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89" style:family="table-row">
      <style:table-row-properties style:min-row-height="0.2701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88in" fo:line-height="0.2208in" fo:margin-left="0.0104in" fo:margin-right="0.0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66in" fo:line-height="0.193in"/>
    </style:style>
    <style:style style:name="T95" style:parent-style-name="預設段落字型" style:family="text">
      <style:text-properties style:font-name="標楷體" style:font-name-asian="標楷體" fo:color="#808080" fo:letter-spacing="-0.0006in"/>
    </style:style>
    <style:style style:name="TableRow96" style:family="table-row">
      <style:table-row-properties style:min-row-height="0.2701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381in" fo:line-height="0.2215in" fo:margin-left="0.0104in" fo:margin-right="0.004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269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215in" fo:margin-left="0.0104in" fo:margin-right="0.00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215in"/>
    </style:style>
    <style:style style:name="T108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215in" fo:margin-left="0.0958in" fo:margin-right="-0.010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215in" fo:margin-left="0.32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Row119" style:family="table-row">
      <style:table-row-properties style:min-row-height="0.4902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493in" fo:margin-left="0.0104in" fo:margin-right="0.0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2486in" fo:margin-right="0.0201in"/>
    </style:style>
    <style:style style:name="T125" style:parent-style-name="預設段落字型" style:family="text">
      <style:text-properties style:font-name="標楷體" style:font-name-asian="標楷體" fo:color="#808080" fo:letter-spacing="-0.0006in"/>
    </style:style>
    <style:style style:name="T126" style:parent-style-name="預設段落字型" style:family="text">
      <style:text-properties style:font-name="標楷體" style:font-name-asian="標楷體" fo:color="#808080"/>
    </style:style>
    <style:style style:name="T127" style:parent-style-name="預設段落字型" style:family="text">
      <style:text-properties style:font-name="標楷體" style:font-name-asian="標楷體" fo:color="#808080" fo:letter-spacing="-0.002in"/>
    </style:style>
    <style:style style:name="T128" style:parent-style-name="預設段落字型" style:family="text">
      <style:text-properties style:font-name="標楷體" style:font-name-asian="標楷體" fo:color="#808080" fo:letter-spacing="-0.0013in"/>
    </style:style>
    <style:style style:name="TableRow129" style:family="table-row">
      <style:table-row-properties style:min-row-height="0.4888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1486in" fo:margin-left="0.0104in" fo:margin-right="0.0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44in"/>
    </style:style>
    <style:style style:name="T135" style:parent-style-name="預設段落字型" style:family="text">
      <style:text-properties style:font-name="標楷體" style:font-name-asian="標楷體" fo:color="#808080" fo:letter-spacing="-0.0006in"/>
    </style:style>
    <style:style style:name="P136" style:parent-style-name="TableParagraph" style:family="paragraph">
      <style:paragraph-properties fo:margin-top="0.0527in" fo:line-height="0.1881in"/>
    </style:style>
    <style:style style:name="T137" style:parent-style-name="預設段落字型" style:family="text">
      <style:text-properties style:font-name="標楷體" style:font-name-asian="標楷體" fo:color="#808080" fo:letter-spacing="-0.0006in"/>
    </style:style>
    <style:style style:name="TableRow138" style:family="table-row">
      <style:table-row-properties style:min-row-height="1.6256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14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142" style:parent-style-name="TableParagraph" style:family="paragraph">
      <style:paragraph-properties fo:margin-top="0.0305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143" style:parent-style-name="TableParagraph" style:family="paragraph">
      <style:paragraph-properties fo:text-align="center" fo:margin-top="0.0006in" fo:margin-left="0.0104in" fo:margin-right="0.0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81in" fo:margin-right="-0.0305in">
        <style:tab-stops>
          <style:tab-stop style:type="left" style:position="4.795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letter-spacing="-0.0381in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letter-spacing="-0.0381in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letter-spacing="-0.0354in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57" style:parent-style-name="TableParagraph" style:family="paragraph">
      <style:paragraph-properties fo:margin-top="0.0423in" fo:margin-right="-0.0305in">
        <style:tab-stops>
          <style:tab-stop style:type="left" style:position="4.795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letter-spacing="-0.0381in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letter-spacing="-0.0381in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letter-spacing="-0.0354in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68" style:parent-style-name="TableParagraph" style:family="paragraph">
      <style:paragraph-properties fo:margin-top="0.043in" fo:margin-right="-0.0305in">
        <style:tab-stops>
          <style:tab-stop style:type="left" style:position="4.795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letter-spacing="-0.0381in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letter-spacing="-0.0381in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letter-spacing="-0.0354in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79" style:parent-style-name="TableParagraph" style:family="paragraph">
      <style:paragraph-properties fo:margin-top="0.0423in" fo:margin-right="-0.0305in">
        <style:tab-stops>
          <style:tab-stop style:type="left" style:position="4.663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letter-spacing="-0.0458in" fo:font-size="13pt" style:font-size-asian="13pt"/>
    </style:style>
    <style:style style:name="T182" style:parent-style-name="預設段落字型" style:family="text">
      <style:text-properties style:font-name="標楷體" style:font-name-asian="標楷體" fo:letter-spacing="-0.0708in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479in" fo:font-size="13pt" style:font-size-asian="13pt"/>
    </style:style>
    <style:style style:name="T18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86" style:parent-style-name="TableParagraph" style:family="paragraph">
      <style:paragraph-properties fo:margin-top="0.0437in" fo:margin-right="-0.0402in">
        <style:tab-stops>
          <style:tab-stop style:type="left" style:position="4.665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letter-spacing="-0.0881in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letter-spacing="-0.1375in" fo:font-size="13pt" style:font-size-asian="13pt"/>
    </style:style>
    <style:style style:name="T191" style:parent-style-name="預設段落字型" style:family="text">
      <style:text-properties style:font-name="標楷體" style:font-name-asian="標楷體" fo:letter-spacing="-0.0493in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458in" fo:font-size="13pt" style:font-size-asian="13pt"/>
    </style:style>
    <style:style style:name="T19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195" style:parent-style-name="TableParagraph" style:family="paragraph">
      <style:paragraph-properties fo:margin-top="0.0416in" fo:line-height="0.2215in" fo:margin-right="-0.0305in">
        <style:tab-stops>
          <style:tab-stop style:type="left" style:position="4.798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19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200" style:family="table-row">
      <style:table-row-properties style:min-row-height="0.4902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1493in" fo:margin-left="0.0104in" fo:margin-right="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51in"/>
    </style:style>
    <style:style style:name="T206" style:parent-style-name="預設段落字型" style:family="text">
      <style:text-properties style:font-name="標楷體" style:font-name-asian="標楷體" fo:color="#808080" fo:letter-spacing="-0.0006in"/>
    </style:style>
    <style:style style:name="P207" style:parent-style-name="TableParagraph" style:family="paragraph">
      <style:paragraph-properties fo:margin-top="0.0541in" fo:line-height="0.1868in"/>
    </style:style>
    <style:style style:name="T208" style:parent-style-name="預設段落字型" style:family="text">
      <style:text-properties style:font-name="標楷體" style:font-name-asian="標楷體" fo:color="#808080" fo:letter-spacing="-0.0006in"/>
    </style:style>
    <style:style style:name="TableRow209" style:family="table-row">
      <style:table-row-properties style:min-row-height="0.2576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493in" fo:margin-left="0in" fo:margin-right="0.0041in">
        <style:tab-stops/>
      </style:paragraph-properties>
      <style:text-properties style:font-name="標楷體" style:font-name-asian="標楷體" fo:letter-spacing="-0.0013in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5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51in"/>
      <style:text-properties style:font-name="標楷體" style:font-name-asian="標楷體" fo:color="#808080" fo:letter-spacing="-0.0006in" fo:font-size="10pt" style:font-size-asian="10pt" style:font-size-complex="10pt"/>
    </style:style>
    <style:style style:name="TableRow216" style:family="table-row">
      <style:table-row-properties style:min-row-height="0.3715in" style:use-optimal-row-height="false"/>
    </style:style>
    <style:style style:name="P217" style:parent-style-name="TableParagraph" style:family="paragraph">
      <style:paragraph-properties fo:text-align="center" fo:margin-top="0.1493in" fo:margin-left="0.0104in" fo:margin-right="0.0041in">
        <style:tab-stops/>
      </style:paragraph-properties>
      <style:text-properties style:font-name="標楷體" style:font-name-asian="標楷體" fo:letter-spacing="-0.0013in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51in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451in"/>
    </style:style>
    <style:style style:name="T222" style:parent-style-name="預設段落字型" style:family="text">
      <style:text-properties style:font-name="標楷體" style:font-name-asian="標楷體" fo:color="#808080" fo:letter-spacing="-0.0006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808080" fo:letter-spacing="-0.0006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808080" fo:letter-spacing="-0.0006in" fo:font-size="10pt" style:font-size-asian="10pt" style:font-size-complex="10pt"/>
    </style:style>
    <style:style style:name="TableRow225" style:family="table-row">
      <style:table-row-properties style:min-row-height="0.5402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104in" fo:margin-right="0.004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P229" style:parent-style-name="TableParagraph" style:family="paragraph">
      <style:paragraph-properties fo:text-align="center" fo:margin-top="0.0437in" fo:line-height="0.2208in" fo:margin-left="0.0104in" fo:margin-right="0.0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43in" style:line-height-at-least="0.243in" fo:margin-right="0.0187in"/>
    </style:style>
    <style:style style:name="T233" style:parent-style-name="預設段落字型" style:family="text">
      <style:text-properties style:font-name="標楷體" style:font-name-asian="標楷體" fo:color="#808080" fo:letter-spacing="-0.0006in" style:text-scale="102%"/>
    </style:style>
    <style:style style:name="T234" style:parent-style-name="預設段落字型" style:family="text">
      <style:text-properties style:font-name="標楷體" style:font-name-asian="標楷體" fo:color="#808080" style:text-scale="102%"/>
    </style:style>
    <style:style style:name="TableRow235" style:family="table-row">
      <style:table-row-properties style:min-row-height="0.5402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104in" fo:margin-right="0.004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56in" style:line-height-at-least="0.243in" fo:margin-right="0.0201in"/>
    </style:style>
    <style:style style:name="T241" style:parent-style-name="預設段落字型" style:family="text">
      <style:text-properties style:font-name="標楷體" style:font-name-asian="標楷體" fo:color="#808080" fo:letter-spacing="-0.0006in" style:text-scale="102%"/>
    </style:style>
    <style:style style:name="T242" style:parent-style-name="預設段落字型" style:family="text">
      <style:text-properties style:font-name="標楷體" style:font-name-asian="標楷體" fo:color="#808080" style:text-scale="102%"/>
    </style:style>
    <style:style style:name="TableRow243" style:family="table-row">
      <style:table-row-properties style:min-row-height="0.2701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388in" fo:line-height="0.2208in" fo:margin-left="0.010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42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763in" fo:margin-left="0.0104in" fo:margin-right="0.002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402in">
        <style:tab-stops>
          <style:tab-stop style:type="left" style:position="2.1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260" style:parent-style-name="TableParagraph" style:family="paragraph">
      <style:paragraph-properties fo:margin-top="0.0402in">
        <style:tab-stops>
          <style:tab-stop style:type="left" style:position="1.384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269" style:family="table-row">
      <style:table-row-properties style:min-row-height="0.542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104in" fo:margin-right="0.0041in">
        <style:tab-stops/>
      </style:paragraph-properties>
      <style:text-properties style:font-name="標楷體" style:font-name-asian="標楷體" fo:letter-spacing="-0.0013in" fo:font-size="13pt" style:font-size-asian="13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402in">
        <style:tab-stops>
          <style:tab-stop style:type="left" style:position="2.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278" style:parent-style-name="TableParagraph" style:family="paragraph">
      <style:paragraph-properties fo:margin-top="0.0402in">
        <style:tab-stops>
          <style:tab-stop style:type="left" style:position="1.384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288" style:family="table-row">
      <style:table-row-properties style:min-row-height="0.2736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388in" fo:line-height="0.2208in" fo:margin-left="0.006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88in" fo:line-height="0.2208in" fo:margin-left="0.003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295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388in" fo:line-height="0.2208in" fo:margin-left="0.00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Row299" style:family="table-row">
      <style:table-row-properties style:min-row-height="0.546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3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/>
      <text:h text:style-name="P2" text:outline-level="1"><text:span text:style-name="T3">重大事件通報單</text:span></text:h>
      <text:p text:style-name="P4"><text:span text:style-name="T5">□初報</text:span><text:span text:style-name="T6"><text:s/></text:span><text:span text:style-name="T7">□續報，</text:span><text:span text:style-name="T8">第</text:span><text:span text:style-name="T9"><text:tab/></text:span><text:span text:style-name="T10">次</text:span><text:span text:style-name="T11"><text:s/></text:span><text:span text:style-name="T12">□結</text:span><text:span text:style-name="T13">報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敬陳</text:span></text:p>
          </table:table-cell>
          <table:table-cell table:style-name="TableCell28" table:number-columns-spanned="8">
            <text:p text:style-name="P29"><text:span text:style-name="T30">衛生福利部長期照顧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通報時間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年</text:span></text:p>
          </table:table-cell>
          <table:table-cell table:style-name="TableCell40">
            <text:p text:style-name="P41"><text:span text:style-name="T42">月</text:span></text:p>
          </table:table-cell>
          <table:table-cell table:style-name="TableCell43" table:number-columns-spanned="2">
            <text:p text:style-name="P44"><text:span text:style-name="T45">日</text:span></text:p>
          </table:table-cell>
          <table:covered-table-cell/>
          <table:table-cell table:style-name="TableCell46">
            <text:p text:style-name="P47"><text:span text:style-name="T48">時</text:span><text:span text:style-name="T49"><text:tab/></text:span><text:span text:style-name="T50">分</text:span></text:p>
          </table:table-cell>
        </table:table-row>
        <table:table-row table:style-name="TableRow51">
          <table:table-cell table:style-name="TableCell52">
            <text:p text:style-name="P53"><text:span text:style-name="T54">重大事件類別</text:span></text:p>
          </table:table-cell>
          <table:table-cell table:style-name="TableCell55" table:number-columns-spanned="8">
            <text:p text:style-name="P56"><text:span text:style-name="T57">□天然災害事件 <text:s/>□公共安全事件 <text:s/>□人員傷亡事件</text:span></text:p>
            <text:p text:style-name="P58"><text:span text:style-name="T59">□其他</text:span><text:span text:style-name="T60">：</text:span><text:span text:style-name="T61"><text:tab/>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機構名稱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發生時間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年</text:span></text:p>
          </table:table-cell>
          <table:table-cell table:style-name="TableCell78">
            <text:p text:style-name="P79"><text:span text:style-name="T80">月</text:span></text:p>
          </table:table-cell>
          <table:table-cell table:style-name="TableCell81" table:number-columns-spanned="2">
            <text:p text:style-name="P82"><text:span text:style-name="T83">日</text:span></text:p>
          </table:table-cell>
          <table:covered-table-cell/>
          <table:table-cell table:style-name="TableCell84">
            <text:p text:style-name="P85"><text:span text:style-name="T86">時</text:span><text:span text:style-name="T87"><text:tab/></text:span><text:span text:style-name="T88">分</text:span></text:p>
          </table:table-cell>
        </table:table-row>
        <table:table-row table:style-name="TableRow89">
          <table:table-cell table:style-name="TableCell90">
            <text:p text:style-name="P91"><text:span text:style-name="T92">發生地點</text:span></text:p>
          </table:table-cell>
          <table:table-cell table:style-name="TableCell93" table:number-columns-spanned="8">
            <text:p text:style-name="P94"><text:span text:style-name="T95">(請填寫具體位置，如機構內或外、寢室、浴室或前往他處途中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機構負責人</text:span>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現場發言人</text:span></text:p>
          </table:table-cell>
          <table:table-cell table:style-name="TableCell106" table:number-columns-spanned="3">
            <text:p text:style-name="P107"><text:span text:style-name="T108">單位：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姓名(職稱)：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電話(手機)：</text:span></text:p>
          </table:table-cell>
        </table:table-row>
        <table:table-row table:style-name="TableRow119">
          <table:table-cell table:style-name="TableCell120">
            <text:p text:style-name="P121"><text:span text:style-name="T122">機構概述</text:span></text:p>
          </table:table-cell>
          <table:table-cell table:style-name="TableCell123" table:number-columns-spanned="8">
            <text:p text:style-name="P124"><text:span text:style-name="T125">(機構類型、目前服務人數、設立日期、涉本案有關之近<text:s/></text:span><text:span text:style-name="T126">3</text:span><text:span text:style-name="T127"><text:s/>次輔導查核結</text:span><text:span text:style-name="T128">果及改善情形、過去是否有與本案關聯之相似事件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事件說明</text:span></text:p>
          </table:table-cell>
          <table:table-cell table:style-name="TableCell133" table:number-columns-spanned="8">
            <text:p text:style-name="P134"><text:span text:style-name="T135">(個案及相關人員之資訊，如性別、年齡、入住年限、福利身分、障礙類</text:span></text:p>
            <text:p text:style-name="P136"><text:span text:style-name="T137">別、障礙或失能程度、雙方關係、事件發生經過及初步成因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><text:span text:style-name="T144">傷亡/損失(壞)情形</text:span></text:p>
          </table:table-cell>
          <table:table-cell table:style-name="TableCell145" table:number-columns-spanned="8">
            <text:p text:style-name="P146"><text:span text:style-name="T147">□死亡：□1</text:span><text:span text:style-name="T148"><text:s/></text:span><text:span text:style-name="T149">人；□2</text:span><text:span text:style-name="T150"><text:s/></text:span><text:span text:style-name="T151">人；□3</text:span><text:span text:style-name="T152"><text:s/></text:span><text:span text:style-name="T153">人；□其他</text:span><text:span text:style-name="T154">：</text:span><text:span text:style-name="T155"><text:tab/></text:span><text:span text:style-name="T156">。</text:span></text:p>
            <text:p text:style-name="P157"><text:span text:style-name="T158">□受傷：□1</text:span><text:span text:style-name="T159"><text:s/></text:span><text:span text:style-name="T160">人；□2</text:span><text:span text:style-name="T161"><text:s/></text:span><text:span text:style-name="T162">人；□3</text:span><text:span text:style-name="T163"><text:s/></text:span><text:span text:style-name="T164">人；□其他</text:span><text:span text:style-name="T165">：</text:span><text:span text:style-name="T166"><text:tab/></text:span><text:span text:style-name="T167">。</text:span></text:p>
            <text:p text:style-name="P168"><text:span text:style-name="T169">□失蹤：□1</text:span><text:span text:style-name="T170"><text:s/></text:span><text:span text:style-name="T171">人；□2</text:span><text:span text:style-name="T172"><text:s/></text:span><text:span text:style-name="T173">人；□3</text:span><text:span text:style-name="T174"><text:s/></text:span><text:span text:style-name="T175">人；□其他</text:span><text:span text:style-name="T176">：</text:span><text:span text:style-name="T177"><text:tab/></text:span><text:span text:style-name="T178">。</text:span></text:p>
            <text:p text:style-name="P179"><text:span text:style-name="T180">□房舍毀損情</text:span><text:span text:style-name="T181">形</text:span><text:span text:style-name="T182">：：</text:span><text:span text:style-name="T183"><text:tab/></text:span><text:span text:style-name="T184">元</text:span><text:span text:style-name="T185">。</text:span></text:p>
            <text:p text:style-name="P186"><text:span text:style-name="T187">□財物損</text:span><text:span text:style-name="T188">失</text:span><text:span text:style-name="T189">（新臺幣</text:span><text:span text:style-name="T190">）</text:span><text:span text:style-name="T191">：</text:span><text:span text:style-name="T192"><text:tab/></text:span><text:span text:style-name="T193">元</text:span><text:span text:style-name="T194">。</text:span></text:p>
            <text:p text:style-name="P195"><text:span text:style-name="T196">□其他</text:span><text:span text:style-name="T197">：</text:span><text:span text:style-name="T198"><text:tab/>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緊急處理情形描述</text:span></text:p>
          </table:table-cell>
          <table:table-cell table:style-name="TableCell204" table:number-columns-spanned="8">
            <text:p text:style-name="P205"><text:span text:style-name="T206">(機構內部緊急處置情形、主管機關緊急因應措施、轉介其他醫療或社福</text:span></text:p>
            <text:p text:style-name="P207"><text:span text:style-name="T208">服務資源情形，並註明介入後進度追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<text:s text:c="2"/>機構媒體或輿論</text:p>
          </table:table-cell>
          <table:table-cell table:style-name="TableCell212">
            <text:p text:style-name="P213">機構</text:p>
          </table:table-cell>
          <table:table-cell table:style-name="TableCell214" table:number-columns-spanned="7">
            <text:p text:style-name="P215">(對外發表之新聞稿或媒體相關報導，請註明媒體名稱、報導標題及相關連結；社會輿論反應描述；後續輿情升高或影響社會觀感風險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衛生局</text:p>
          </table:table-cell>
          <table:table-cell table:style-name="TableCell220" table:number-columns-spanned="7">
            <text:p text:style-name="P221"><text:span text:style-name="T222">(對外發表之新聞稿或媒體相關報導，請註明媒體名稱、報導標題及相關</text:span><text:span text:style-name="T223">連結；社會輿論反應描述；後續輿情升高或影響社會觀感風險分析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請求他機關支援事項</text:span></text:p>
            <text:p text:style-name="P229"><text:span text:style-name="T230">或其他應通報事項</text:span></text:p>
          </table:table-cell>
          <table:table-cell table:style-name="TableCell231" table:number-columns-spanned="8">
            <text:p text:style-name="P232"><text:span text:style-name="T233">(跨局處支援、需本部或其他部會支援之事項，其他與本案有關之應通報</text:span><text:span text:style-name="T234">事項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後續因應作為及檢討改進措施</text:span></text:p>
          </table:table-cell>
          <table:table-cell table:style-name="TableCell239" table:number-columns-spanned="8">
            <text:p text:style-name="P240"><text:span text:style-name="T241">(本案檢討改善措施及情形；倘進入司法程序，請說明相關進度；有無違</text:span><text:span text:style-name="T242">反規定及裁罰；倘針對本案召開專案或緊急會議，請提供會議記錄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其他備註</text:span>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機構</text:span><text:span text:style-name="T253">通報單位/人員</text:span></text:p>
          </table:table-cell>
          <table:table-cell table:style-name="TableCell254" table:number-columns-spanned="8">
            <text:p text:style-name="P255"><text:span text:style-name="T256">單位</text:span><text:span text:style-name="T257">：</text:span><text:span text:style-name="T258"><text:tab/>姓名(職稱</text:span><text:span text:style-name="T259">)：</text:span></text:p>
            <text:p text:style-name="P260"><text:span text:style-name="T261">電話</text:span><text:span text:style-name="T262">：</text:span><text:span text:style-name="T263"><text:tab/>傳真</text:span><text:span text:style-name="T264">：</text:span><text:span text:style-name="T265"><text:tab/></text:span><text:span text:style-name="T266"><text:s text:c="7"/></text:span><text:span text:style-name="T267">電子郵件</text:span><text:span text:style-name="T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衛生局通報單位/人員</text:p>
          </table:table-cell>
          <table:table-cell table:style-name="TableCell272" table:number-columns-spanned="8">
            <text:p text:style-name="P273"><text:span text:style-name="T274">單位</text:span><text:span text:style-name="T275">：</text:span><text:span text:style-name="T276"><text:tab/>姓名(職稱</text:span><text:span text:style-name="T277">)：</text:span></text:p>
            <text:p text:style-name="P278"><text:span text:style-name="T279">電話</text:span><text:span text:style-name="T280">：</text:span><text:span text:style-name="T281"><text:tab/>傳真</text:span><text:span text:style-name="T282">：</text:span><text:span text:style-name="T283"><text:tab/></text:span><text:span text:style-name="T284"><text:s/></text:span><text:span text:style-name="T285"><text:s text:c="6"/></text:span><text:span text:style-name="T286">電子郵件</text:span><text:span text:style-name="T2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機構主管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衛生局</text:span><text:span text:style-name="T295">通報人員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科室主管</text:span></text:p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41in" fo:margin-right="0.0138in"/>
      <style:text-properties fo:font-size="16.5pt" style:font-size-asian="16.5pt" style:font-size-complex="16.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5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006in" fo:margin-left="1.0756in" fo:text-indent="-0.313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375in"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1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25in" text:min-label-width="0.3138in" text:list-level-position-and-space-mode="label-alignment">
          <style:list-level-label-alignment text:label-followed-by="listtab" fo:margin-left="1.0763in" fo:text-indent="-0.3138in"/>
        </style:list-level-properties>
      </text:list-level-style-number>
      <text:list-level-style-bullet text:level="2" text:style-name="WW_CharLFO1LVL2" text:bullet-char="•">
        <style:list-level-properties text:space-before="1.3611in" text:min-label-width="0.3138in" text:list-level-position-and-space-mode="label-alignment">
          <style:list-level-label-alignment text:label-followed-by="listtab" fo:margin-left="1.675in" fo:text-indent="-0.3138in"/>
        </style:list-level-properties>
      </text:list-level-style-bullet>
      <text:list-level-style-bullet text:level="3" text:style-name="WW_CharLFO1LVL3" text:bullet-char="•">
        <style:list-level-properties text:space-before="1.9527in" text:min-label-width="0.3138in" text:list-level-position-and-space-mode="label-alignment">
          <style:list-level-label-alignment text:label-followed-by="listtab" fo:margin-left="2.2666in" fo:text-indent="-0.3138in"/>
        </style:list-level-properties>
      </text:list-level-style-bullet>
      <text:list-level-style-bullet text:level="4" text:style-name="WW_CharLFO1LVL4" text:bullet-char="•">
        <style:list-level-properties text:space-before="2.5444in" text:min-label-width="0.3138in" text:list-level-position-and-space-mode="label-alignment">
          <style:list-level-label-alignment text:label-followed-by="listtab" fo:margin-left="2.8583in" fo:text-indent="-0.3138in"/>
        </style:list-level-properties>
      </text:list-level-style-bullet>
      <text:list-level-style-bullet text:level="5" text:style-name="WW_CharLFO1LVL5" text:bullet-char="•">
        <style:list-level-properties text:space-before="3.1361in" text:min-label-width="0.3138in" text:list-level-position-and-space-mode="label-alignment">
          <style:list-level-label-alignment text:label-followed-by="listtab" fo:margin-left="3.45in" fo:text-indent="-0.3138in"/>
        </style:list-level-properties>
      </text:list-level-style-bullet>
      <text:list-level-style-bullet text:level="6" text:style-name="WW_CharLFO1LVL6" text:bullet-char="•">
        <style:list-level-properties text:space-before="3.7277in" text:min-label-width="0.3138in" text:list-level-position-and-space-mode="label-alignment">
          <style:list-level-label-alignment text:label-followed-by="listtab" fo:margin-left="4.0416in" fo:text-indent="-0.3138in"/>
        </style:list-level-properties>
      </text:list-level-style-bullet>
      <text:list-level-style-bullet text:level="7" text:style-name="WW_CharLFO1LVL7" text:bullet-char="•">
        <style:list-level-properties text:space-before="4.3194in" text:min-label-width="0.3138in" text:list-level-position-and-space-mode="label-alignment">
          <style:list-level-label-alignment text:label-followed-by="listtab" fo:margin-left="4.6333in" fo:text-indent="-0.3138in"/>
        </style:list-level-properties>
      </text:list-level-style-bullet>
      <text:list-level-style-bullet text:level="8" text:style-name="WW_CharLFO1LVL8" text:bullet-char="•">
        <style:list-level-properties text:space-before="4.9111in" text:min-label-width="0.3138in" text:list-level-position-and-space-mode="label-alignment">
          <style:list-level-label-alignment text:label-followed-by="listtab" fo:margin-left="5.225in" fo:text-indent="-0.3138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3138in" text:list-level-position-and-space-mode="label-alignment">
          <style:list-level-label-alignment text:label-followed-by="listtab" fo:margin-left="5.8166in" fo:text-indent="-0.3138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O¿_ËÍ'‰öˆ1Êýd_6</dc:title>
    <meta:initial-creator>w˜ggøŠV</meta:initial-creator>
    <dc:creator>張曉玫</dc:creator>
    <meta:creation-date>2025-07-16T07:01:00Z</meta:creation-date>
    <dc:date>2025-07-16T07:02:00Z</dc:date>
    <meta:print-date>2025-07-08T06:00:00Z</meta:print-date>
    <meta:template xlink:href="Normal.dotm" xlink:type="simple"/>
    <meta:editing-cycles>2</meta:editing-cycles>
    <meta:editing-duration>PT60S</meta:editing-duration>
    <meta:user-defined meta:name="Created" meta:value-type="date">2025-06-18T00:00:00Z</meta:user-defined>
    <meta:user-defined meta:name="LastSaved" meta:value-type="date">2025-07-08T00:00:00Z</meta:user-defined>
    <meta:user-defined meta:name="Producer">Microsoft: Print To PDF</meta:user-defined>
    <meta:document-statistic meta:page-count="1" meta:paragraph-count="1" meta:word-count="137" meta:character-count="921" meta:row-count="6" meta:non-whitespace-character-count="785"/>
  </office:meta>
</office:document-meta>
</file>