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4" style:num-format="一, 十, 一百(繁), ...">
        <style:list-level-properties text:space-before="-0.0013in" text:min-label-width="0.35in" text:list-level-position-and-space-mode="label-alignment">
          <style:list-level-label-alignment text:label-followed-by="listtab" fo:margin-left="0.3486in" fo:text-indent="-0.3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1" style:num-format="一, 十, 一百(繁), ...">
        <style:list-level-properties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4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3888in"/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style:snap-to-layout-grid="false" fo:text-align="center" fo:margin-bottom="0in" fo:line-height="0.3888in"/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" style:parent-style-name="清單段落" style:list-style-name="LFO16" style:family="paragraph">
      <style:paragraph-properties style:snap-to-layout-grid="false" style:contextual-spacing="false" fo:margin-bottom="0in" fo:line-height="0.3888in" fo:margin-left="0.3347in" fo:text-indent="-0.3347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" style:parent-style-name="清單段落" style:list-style-name="LFO16" style:family="paragraph">
      <style:paragraph-properties style:snap-to-layout-grid="false" style:contextual-spacing="false" fo:margin-bottom="0in" fo:line-height="0.3888in" fo:margin-left="0.3347in" fo:text-indent="-0.3347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" style:parent-style-name="清單段落" style:list-style-name="LFO16" style:family="paragraph">
      <style:paragraph-properties style:snap-to-layout-grid="false" style:contextual-spacing="false" fo:margin-bottom="0in" fo:line-height="0.3888in" fo:margin-left="0.3347in" fo:text-indent="-0.3347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" style:parent-style-name="清單段落" style:list-style-name="LFO16" style:family="paragraph">
      <style:paragraph-properties style:snap-to-layout-grid="false" style:contextual-spacing="false" fo:margin-bottom="0in" fo:line-height="0.3888in" fo:margin-left="0.3347in" fo:text-indent="-0.3347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7" style:parent-style-name="清單段落" style:list-style-name="LFO16" style:family="paragraph">
      <style:paragraph-properties style:snap-to-layout-grid="false" style:contextual-spacing="false" fo:margin-bottom="0in" fo:line-height="0.3888in" fo:margin-left="0.3347in" fo:text-indent="-0.3347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8" style:parent-style-name="清單段落" style:family="paragraph">
      <style:paragraph-properties style:snap-to-layout-grid="false" style:contextual-spacing="false" fo:margin-bottom="0in" fo:line-height="0.3888in" fo:margin-left="0.3347in" fo:text-indent="0.1555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9" style:parent-style-name="清單段落" style:list-style-name="LFO16" style:family="paragraph">
      <style:paragraph-properties style:snap-to-layout-grid="false" style:contextual-spacing="false" fo:margin-bottom="0in" fo:line-height="0.3888in" fo:margin-left="0.3347in" fo:text-indent="-0.3347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Column11" style:family="table-column">
      <style:table-column-properties style:column-width="0.602in"/>
    </style:style>
    <style:style style:name="TableColumn12" style:family="table-column">
      <style:table-column-properties style:column-width="0.602in"/>
    </style:style>
    <style:style style:name="TableColumn13" style:family="table-column">
      <style:table-column-properties style:column-width="0.7611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6055in"/>
    </style:style>
    <style:style style:name="Table10" style:family="table">
      <style:table-properties style:width="6.9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100%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260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end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8" style:parent-style-name="內文" style:family="paragraph">
      <style:text-properties style:font-name="Times New Roman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臺中市住宿式長照機構無扶養義務人或法定代理人之住民名單</text:p>
      <text:p text:style-name="P2"/>
      <text:list text:style-name="LFO16" text:continue-numbering="true">
        <text:list-item>
          <text:p text:style-name="P3">機構行政區：</text:p>
        </text:list-item>
        <text:list-item>
          <text:p text:style-name="P4">機構名稱：</text:p>
        </text:list-item>
        <text:list-item>
          <text:p text:style-name="P5">填報日期: <text:s text:c="3"/>年<text:s text:c="4"/>月<text:s text:c="4"/>日</text:p>
        </text:list-item>
        <text:list-item>
          <text:p text:style-name="P6">填報月份別: <text:s text:c="3"/>年<text:s text:c="4"/>月(請依該月份月底狀況填列)</text:p>
        </text:list-item>
        <text:list-item>
          <text:p text:style-name="P7">機構有無收容「無扶養義務人或法定代理人之住民」：</text:p>
        </text:list-item>
      </text:list>
      <text:p text:style-name="P8">□無、□有(請填下列名單)</text:p>
      <text:list text:style-name="LFO16" text:continue-numbering="true">
        <text:list-item>
          <text:p text:style-name="P9">機構內無扶養義務人或法定代理人之住民名單列表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<text:span text:style-name="T26">身分證</text:span><text:span text:style-name="T27">字號</text:span>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年齡</text:p>
          </table:table-cell>
          <table:table-cell table:style-name="TableCell34">
            <text:p text:style-name="P35">床號</text:p>
          </table:table-cell>
          <table:table-cell table:style-name="TableCell36">
            <text:p text:style-name="P37">負責社工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(表格不足，請自行新增)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bold"/>
    </style: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fo:font-weight="normal" style:font-weight-asian="normal" style:font-weight-complex="bold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fo:font-weight="bold" style:font-weight-asian="bold"/>
    </style:style>
    <style:style style:name="WW_CharLFO23LVL1" style:family="text">
      <style:text-properties style:font-name-complex="Arial" fo:font-size="11pt" style:font-size-asian="11pt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fo:font-weight="normal" style:font-weight-asian="normal" style:font-weight-complex="bold"/>
    </style:style>
    <style:style style:name="WW_CharLFO28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4" style:num-format="一, 十, 一百(繁), ...">
        <style:list-level-properties text:space-before="-0.0013in" text:min-label-width="0.35in" text:list-level-position-and-space-mode="label-alignment">
          <style:list-level-label-alignment text:label-followed-by="listtab" fo:margin-left="0.3486in" fo:text-indent="-0.3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1" style:num-format="一, 十, 一百(繁), ...">
        <style:list-level-properties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4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熊竣旋</dc:creator>
    <meta:creation-date>2025-10-30T02:53:00Z</meta:creation-date>
    <dc:date>2025-10-30T02:53:00Z</dc:date>
    <meta:print-date>2025-10-23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