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Column9" style:family="table-column">
      <style:table-column-properties style:column-width="0.5875in"/>
    </style:style>
    <style:style style:name="TableColumn10" style:family="table-column">
      <style:table-column-properties style:column-width="1.0826in"/>
    </style:style>
    <style:style style:name="TableColumn11" style:family="table-column">
      <style:table-column-properties style:column-width="1.1812in"/>
    </style:style>
    <style:style style:name="TableColumn12" style:family="table-column">
      <style:table-column-properties style:column-width="0.9847in"/>
    </style:style>
    <style:style style:name="TableColumn13" style:family="table-column">
      <style:table-column-properties style:column-width="2.3006in"/>
    </style:style>
    <style:style style:name="TableColumn14" style:family="table-column">
      <style:table-column-properties style:column-width="1.1916in"/>
    </style:style>
    <style:style style:name="TableColumn15" style:family="table-column">
      <style:table-column-properties style:column-width="1.1916in"/>
    </style:style>
    <style:style style:name="TableColumn16" style:family="table-column">
      <style:table-column-properties style:column-width="1.1659in"/>
    </style:style>
    <style:style style:name="Table8"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text-position="super 50%" style:font-size-complex="12pt"/>
    </style:style>
    <style:style style:name="T34" style:parent-style-name="預設段落字型" style:family="text">
      <style:text-properties style:font-name="標楷體" style:font-name-asian="標楷體" style:text-position="super 5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P116" style:parent-style-name="清單段落" style:list-style-name="LFO1" style:family="paragraph">
      <style:text-properties style:font-name="標楷體" style:font-name-asian="標楷體" fo:font-size="10pt" style:font-size-asian="10pt" style:font-size-complex="10pt"/>
    </style:style>
    <style:style style:name="P117" style:parent-style-name="清單段落" style:list-style-name="LFO1" style:family="paragraph"/>
    <style:style style:name="T118" style:parent-style-name="預設段落字型" style:family="text">
      <style:text-properties style:font-name="Times New Roman" style:font-name-asian="標楷體" fo:font-size="10pt" style:font-size-asian="10pt" style:font-size-complex="10pt" fo:background-color="#FFFFFF"/>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清單段落" style:list-style-name="LFO1" style:family="paragraph">
      <style:text-properties style:font-name="標楷體" style:font-name-asian="標楷體" fo:font-size="10pt" style:font-size-asian="10pt" style:font-size-complex="10pt"/>
    </style:style>
    <style:style style:name="P130" style:parent-style-name="清單段落" style:list-style-name="LFO1" style:family="paragraph"/>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fo:background-color="#FFFFFF"/>
    </style:style>
    <style:style style:name="T133" style:parent-style-name="預設段落字型" style:family="text">
      <style:text-properties style:font-name="Times New Roman" style:font-name-asian="標楷體" fo:font-size="10pt" style:font-size-asian="10pt" style:font-size-complex="10pt" fo:background-color="#FFFFFF"/>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8.75694in" svg:y="-0.28472in" svg:width="1in" svg:height="0.38125in" style:rel-width="scale" style:rel-height="scale"><draw:text-box><text:p text:style-name="P3">附件2</text:p></draw:text-box><svg:title/><svg:desc/></draw:frame></text:span><text:span text:style-name="T4">參與</text:span><text:span text:style-name="T5">牙醫門診總額特殊醫療服務計畫</text:span><text:span text:style-name="T6">特定身心障礙者之</text:span><text:span text:style-name="T7">醫療團牙醫醫療服務需求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主管機關</text:p>
          </table:table-cell>
          <table:table-cell table:style-name="TableCell22">
            <text:p text:style-name="P23">機構名稱</text:p>
          </table:table-cell>
          <table:table-cell table:style-name="TableCell24">
            <text:p text:style-name="P25">機構代號</text:p>
          </table:table-cell>
          <table:table-cell table:style-name="TableCell26">
            <text:p text:style-name="P27">機構住址</text:p>
          </table:table-cell>
          <table:table-cell table:style-name="TableCell28">
            <text:p text:style-name="P29">機構參與意願</text:p>
          </table:table-cell>
          <table:table-cell table:style-name="TableCell30">
            <text:p text:style-name="P31"><text:span text:style-name="T32">設備符合計畫規範與否</text:span><text:span text:style-name="T33">註</text:span><text:span text:style-name="T34">4</text:span></text:p>
          </table:table-cell>
          <table:table-cell table:style-name="TableCell35">
            <text:p text:style-name="P36">機構聯繫窗口</text:p>
          </table:table-cell>
        </table:table-row>
        <table:table-row table:style-name="TableRow37">
          <table:table-cell table:style-name="TableCell38">
            <text:p text:style-name="P39">虛擬填報</text:p>
          </table:table-cell>
          <table:table-cell table:style-name="TableCell40">
            <text:p text:style-name="P41">衛生福利部護理及健康照護司</text:p>
          </table:table-cell>
          <table:table-cell table:style-name="TableCell42">
            <text:p text:style-name="P43">OOO醫院附設護理之家</text:p>
          </table:table-cell>
          <table:table-cell table:style-name="TableCell44">
            <text:p text:style-name="P45">761704OOOO</text:p>
          </table:table-cell>
          <table:table-cell table:style-name="TableCell46">
            <text:p text:style-name="P47">OOOOOO-OO市OO區OO路OOO路OOO號OO樓</text:p>
          </table:table-cell>
          <table:table-cell table:style-name="TableCell48">
            <text:p text:style-name="P49">■有</text:p>
            <text:p text:style-name="P50">□無</text:p>
          </table:table-cell>
          <table:table-cell table:style-name="TableCell51">
            <text:p text:style-name="P52">■符合</text:p>
            <text:p text:style-name="P53">□不符合</text:p>
          </table:table-cell>
          <table:table-cell table:style-name="TableCell54">
            <text:p text:style-name="P55">王大明</text:p>
            <text:p text:style-name="P56">02-1234-5678分機9</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有</text:p>
            <text:p text:style-name="P70">□無</text:p>
          </table:table-cell>
          <table:table-cell table:style-name="TableCell71">
            <text:p text:style-name="P72">□符合</text:p>
            <text:p text:style-name="P73">□不符合</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有</text:p>
            <text:p text:style-name="P89">□無</text:p>
          </table:table-cell>
          <table:table-cell table:style-name="TableCell90">
            <text:p text:style-name="P91">□符合</text:p>
            <text:p text:style-name="P92">□不符合</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有</text:p>
            <text:p text:style-name="P108">□無</text:p>
          </table:table-cell>
          <table:table-cell table:style-name="TableCell109">
            <text:p text:style-name="P110">□符合</text:p>
            <text:p text:style-name="P111">□不符合</text:p>
          </table:table-cell>
          <table:table-cell table:style-name="TableCell112">
            <text:p text:style-name="P113"/>
          </table:table-cell>
        </table:table-row>
      </table:table>
      <text:p text:style-name="P114">(如本表不敷使用時，請自行增加欄位)</text:p>
      <text:p text:style-name="P115">註：</text:p>
      <text:list text:style-name="LFO1" text:continue-numbering="true">
        <text:list-item>
          <text:p text:style-name="P116">本項需求調查係全民健康保險牙醫門診總額特殊醫療服務計畫項下特定身心障礙者牙醫醫療服務之醫療團牙醫醫療服務。</text:p>
        </text:list-item>
        <text:list-item>
          <text:p text:style-name="P117"><text:span text:style-name="T118">牙醫醫療服務適用對象</text:span><text:span text:style-name="T119">係指居住於身心障礙福利機構</text:span><text:span text:style-name="T120"><text:s/></text:span><text:span text:style-name="T121">(</text:span><text:span text:style-name="T122">不含未獲主管機關許可立案為身心障礙福利機構之安養中心</text:span><text:span text:style-name="T123">)</text:span><text:span text:style-name="T124">或衛生福利部所屬老人福利機構</text:span><text:span text:style-name="T125">(</text:span><text:span text:style-name="T126">或經衛生福利部社會及家庭署擇定設置口腔診察服務據點之私立財團法人、公立或公設民營之老人福利機構</text:span><text:span text:style-name="T127">)</text:span><text:span text:style-name="T128">內，且長期臥床，無法移動至固定診療椅之牙醫醫療服務需求者。</text:span></text:p>
        </text:list-item>
        <text:list-item>
          <text:p text:style-name="P129">牙醫醫療服務基於安全考量，以提供牙周病緊急處理、牙周敷料、牙結石清除、牙周暨齲齒控制基本處置、塗氟、非特定局部治療、特定局部治療、簡單性拔牙及單面蛀牙填補等服務為限，其他治療應轉介到後送之醫療院所進行。</text:p>
        </text:list-item>
        <text:list-item>
          <text:p text:style-name="P130"><text:span text:style-name="T131">牙醫醫療服務之牙科設備：機構</text:span><text:span text:style-name="T132">內部須設置固定牙科診間和醫療設備器材（</text:span><text:span text:style-name="T133">含可正常操作且堪用的診療椅和相關設備、氧氣、急救藥品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羿萱</meta:initial-creator>
    <dc:creator>護理及健康照護司黃莉婷</dc:creator>
    <meta:creation-date>2025-10-13T06:41:00Z</meta:creation-date>
    <dc:date>2025-10-13T06:41:00Z</dc:date>
    <meta:print-date>2025-10-09T06:30:00Z</meta:print-date>
    <meta:template xlink:href="Normal.dotm" xlink:type="simple"/>
    <meta:editing-cycles>2</meta:editing-cycles>
    <meta:editing-duration>PT0S</meta:editing-duration>
    <meta:document-statistic meta:page-count="1" meta:paragraph-count="1" meta:word-count="96" meta:character-count="646" meta:row-count="4" meta:non-whitespace-character-count="551"/>
  </office:meta>
</office:document-meta>
</file>