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New Tai Lue" svg:font-family="Microsoft New Tai Lue" style:font-family-generic="swiss" style:font-pitch="variable" svg:panose-1="2 11 5 2 4 2 4 2 2 3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-0.1965in">
        <style:tab-stops/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3" style:family="table-column">
      <style:table-column-properties style:column-width="0.0465in"/>
    </style:style>
    <style:style style:name="TableColumn34" style:family="table-column">
      <style:table-column-properties style:column-width="1.0368in"/>
    </style:style>
    <style:style style:name="TableColumn35" style:family="table-column">
      <style:table-column-properties style:column-width="0.1625in"/>
    </style:style>
    <style:style style:name="TableColumn36" style:family="table-column">
      <style:table-column-properties style:column-width="1.6097in"/>
    </style:style>
    <style:style style:name="TableColumn37" style:family="table-column">
      <style:table-column-properties style:column-width="0.1965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0.309in"/>
    </style:style>
    <style:style style:name="TableColumn40" style:family="table-column">
      <style:table-column-properties style:column-width="0.3229in"/>
    </style:style>
    <style:style style:name="TableColumn41" style:family="table-column">
      <style:table-column-properties style:column-width="0.3236in"/>
    </style:style>
    <style:style style:name="TableColumn42" style:family="table-column">
      <style:table-column-properties style:column-width="0.0395in"/>
    </style:style>
    <style:style style:name="TableColumn43" style:family="table-column">
      <style:table-column-properties style:column-width="0.284in"/>
    </style:style>
    <style:style style:name="TableColumn44" style:family="table-column">
      <style:table-column-properties style:column-width="0.3236in"/>
    </style:style>
    <style:style style:name="TableColumn45" style:family="table-column">
      <style:table-column-properties style:column-width="0.3236in"/>
    </style:style>
    <style:style style:name="TableColumn46" style:family="table-column">
      <style:table-column-properties style:column-width="0.3229in"/>
    </style:style>
    <style:style style:name="TableColumn47" style:family="table-column">
      <style:table-column-properties style:column-width="0.3236in"/>
    </style:style>
    <style:style style:name="TableColumn48" style:family="table-column">
      <style:table-column-properties style:column-width="0.3236in"/>
    </style:style>
    <style:style style:name="TableColumn49" style:family="table-column">
      <style:table-column-properties style:column-width="0.3236in"/>
    </style:style>
    <style:style style:name="TableColumn50" style:family="table-column">
      <style:table-column-properties style:column-width="0.3236in"/>
    </style:style>
    <style:style style:name="TableColumn51" style:family="table-column">
      <style:table-column-properties style:column-width="1.2034in"/>
    </style:style>
    <style:style style:name="Table32" style:family="table">
      <style:table-properties style:width="8.4881in" fo:margin-left="-0.2284in" table:align="left"/>
    </style:style>
    <style:style style:name="TableRow52" style:family="table-row">
      <style:table-row-properties style:min-row-height="0.4527in"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4965in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-0.009in" fo:text-indent="-0.0777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-0.009in" fo:text-indent="-0.081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91" style:family="table-row">
      <style:table-row-properties style:min-row-height="0.4965in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-0.009in" fo:text-indent="-0.0777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-0.009in" fo:text-indent="-0.0812in">
        <style:tab-stops>
          <style:tab-stop style:type="left" style:position="2.904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98" style:family="table-row">
      <style:table-row-properties style:min-row-height="0.4527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4673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2173in"/>
    </style:style>
    <style:style style:name="TableCell135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1868in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.480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 fo:letter-spacing="-0.018in"/>
    </style:style>
    <style:style style:name="T154" style:parent-style-name="預設段落字型" style:family="text">
      <style:text-properties style:font-name="標楷體" style:font-name-asian="標楷體" fo:letter-spacing="-0.018in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left="0.4805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1.277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805in" fo:margin-left="0.3055in" fo:text-indent="-0.3055in">
        <style:tab-stops/>
      </style:paragraph-properties>
    </style:style>
    <style:style style:name="T16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justify" fo:line-height="0.1805in" fo:margin-left="0.2902in" fo:text-indent="-0.2902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justify" fo:line-height="0.1805in" fo:margin-left="0.2902in" fo:text-indent="-0.2902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 fo:line-height="0.1805in" fo:margin-left="0.3055in" fo:text-indent="-0.3055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text-align="justify" fo:line-height="0.1805in" fo:margin-left="0.3055in" fo:text-indent="-0.3055in">
        <style:tab-stops/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justify" fo:line-height="0.1805in" fo:margin-left="0.3055in" fo:text-indent="-0.3055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olumn220" style:family="table-column">
      <style:table-column-properties style:column-width="1.3104in"/>
    </style:style>
    <style:style style:name="Table219" style:family="table">
      <style:table-properties style:width="1.3104in" fo:margin-left="0in" table:align="left"/>
    </style:style>
    <style:style style:name="TableRow221" style:family="table-row">
      <style:table-row-properties style:min-row-height="0.8833in"/>
    </style:style>
    <style:style style:name="TableCell222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1125in"/>
    </style:style>
    <style:style style:name="TableCell234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1118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text-properties text:display="none"/>
    </style:style>
    <style:style style:name="TableColumn253" style:family="table-column">
      <style:table-column-properties style:column-width="1.2694in"/>
    </style:style>
    <style:style style:name="TableColumn254" style:family="table-column">
      <style:table-column-properties style:column-width="2.0673in"/>
    </style:style>
    <style:style style:name="TableColumn255" style:family="table-column">
      <style:table-column-properties style:column-width="3.9375in"/>
    </style:style>
    <style:style style:name="Table252" style:family="table">
      <style:table-properties style:width="7.2743in" fo:margin-left="0in" table:align="left"/>
    </style:style>
    <style:style style:name="TableRow256" style:family="table-row">
      <style:table-row-properties style:min-row-height="0.193in" fo:keep-together="always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size-complex="10.5pt"/>
    </style:style>
    <style:style style:name="TableRow260" style:family="table-row">
      <style:table-row-properties style:min-row-height="0.2263in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.05in" fo:line-height="0.1805in" fo:margin-left="0.3256in" fo:text-indent="-0.325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06in"/>
    </style:style>
    <style:style style:name="T264" style:parent-style-name="預設段落字型" style:family="text">
      <style:text-properties style:font-name="標楷體" style:font-name-asian="標楷體" fo:letter-spacing="-0.0006in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.05in" fo:line-height="0.1805in" fo:margin-left="0.3256in" fo:text-indent="-0.325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06in"/>
    </style:style>
    <style:style style:name="T268" style:parent-style-name="預設段落字型" style:family="text">
      <style:text-properties style:font-name="標楷體" style:font-name-asian="標楷體" fo:letter-spacing="-0.0006in"/>
    </style:style>
    <style:style style:name="TableRow269" style:family="table-row">
      <style:table-row-properties style:min-row-height="1.6666in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contextual-spacing="true" fo:text-align="justify" fo:margin-bottom="0.075in" fo:line-height="0.1805in" fo:margin-left="0.3444in" fo:text-indent="-0.3444in">
        <style:tab-stops/>
      </style:paragraph-properties>
    </style:style>
    <style:style style:name="T272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302" style:parent-style-name="內文" style:family="paragraph">
      <style:paragraph-properties style:snap-to-layout-grid="false" style:contextual-spacing="true" fo:margin-bottom="0.075in" fo:line-height="0.1805in" fo:margin-left="0.3444in" fo:text-indent="-0.3444in">
        <style:tab-stops/>
      </style:paragraph-properties>
    </style:style>
    <style:style style:name="T303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04" style:parent-style-name="預設段落字型" style:family="text">
      <style:text-properties style:font-name="Microsoft New Tai Lue" style:font-name-asian="新細明體" style:font-name-complex="Microsoft New Tai Lue" fo:font-size="10.5pt" style:font-size-asian="10.5pt" style:font-size-complex="10.5pt"/>
    </style:style>
    <style:style style:name="T3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2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2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2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2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24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2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26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27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28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329" style:parent-style-name="內文" style:family="paragraph">
      <style:paragraph-properties style:snap-to-layout-grid="false" style:contextual-spacing="true" fo:line-height="0.1805in" fo:margin-left="0.3736in" fo:text-indent="-0.3736in">
        <style:tab-stops/>
      </style:paragraph-properties>
    </style:style>
    <style:style style:name="T330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5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346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347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P348" style:parent-style-name="內文" style:family="paragraph">
      <style:paragraph-properties style:snap-to-layout-grid="false" style:contextual-spacing="true" fo:margin-bottom="0.075in" fo:line-height="0.1805in" fo:margin-left="0.3444in" fo:text-indent="-0.3444in">
        <style:tab-stops/>
      </style:paragraph-properties>
    </style:style>
    <style:style style:name="T349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61" style:parent-style-name="內文" style:family="paragraph">
      <style:paragraph-properties style:snap-to-layout-grid="false" style:contextual-spacing="true" fo:margin-bottom="0.075in" fo:line-height="0.1805in" fo:margin-left="0.3444in" fo:text-indent="-0.3444in">
        <style:tab-stops/>
      </style:paragraph-properties>
    </style:style>
    <style:style style:name="T362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72" style:parent-style-name="內文" style:family="paragraph">
      <style:paragraph-properties style:snap-to-layout-grid="false" style:contextual-spacing="true" fo:margin-bottom="0.075in" fo:line-height="0.1805in" fo:margin-left="0.3444in" fo:text-indent="-0.3444in">
        <style:tab-stops/>
      </style:paragraph-properties>
    </style:style>
    <style:style style:name="T373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85" style:parent-style-name="內文" style:family="paragraph">
      <style:paragraph-properties style:snap-to-layout-grid="false" style:contextual-spacing="true" fo:margin-bottom="0.075in" fo:line-height="0.1805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388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13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414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415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6" style:parent-style-name="預設段落字型" style:family="text">
      <style:text-properties style:font-name="Microsoft New Tai Lue" style:font-name-asian="新細明體-ExtB" style:font-name-complex="Microsoft New Tai Lue" fo:font-size="10.5pt" style:font-size-asian="10.5pt" style:font-size-complex="10.5pt"/>
    </style:style>
    <style:style style:name="T4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3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3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3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3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34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3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36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37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38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439" style:parent-style-name="內文" style:family="paragraph">
      <style:paragraph-properties style:snap-to-layout-grid="false" style:contextual-spacing="true" fo:line-height="0.1805in" fo:margin-left="0.3486in" fo:text-indent="-0.3486in">
        <style:tab-stops/>
      </style:paragraph-properties>
    </style:style>
    <style:style style:name="T440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5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7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458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459" style:parent-style-name="預設段落字型" style:family="text">
      <style:text-properties style:font-name="Wingdings" style:font-name-asian="Wingdings" style:font-name-complex="Wingdings" fo:letter-spacing="-0.0138in" fo:font-size="10.5pt" style:font-size-asian="10.5pt" style:font-size-complex="10.5pt"/>
    </style:style>
    <style:style style:name="T460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461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462" style:parent-style-name="預設段落字型" style:family="text">
      <style:text-properties style:font-name="Wingdings" style:font-name-asian="Wingdings" style:font-name-complex="Wingdings" fo:letter-spacing="-0.0138in" fo:font-size="10.5pt" style:font-size-asian="10.5pt" style:font-size-complex="10.5pt"/>
    </style:style>
    <style:style style:name="T463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464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465" style:parent-style-name="預設段落字型" style:family="text">
      <style:text-properties style:font-name="Wingdings" style:font-name-asian="Wingdings" style:font-name-complex="Wingdings" fo:letter-spacing="-0.0138in" fo:font-size="10.5pt" style:font-size-asian="10.5pt" style:font-size-complex="10.5pt"/>
    </style:style>
    <style:style style:name="T466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P467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468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80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481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89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490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2" style:parent-style-name="預設段落字型" style:family="text">
      <style:text-properties style:font-name="標楷體" style:font-name-asian="標楷體" fo:color="#FFFFFF" fo:font-size="10.5pt" style:font-size-asian="10.5pt" style:font-size-complex="10.5pt"/>
    </style:style>
    <style:style style:name="T4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8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499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1" style:parent-style-name="預設段落字型" style:family="text">
      <style:text-properties style:font-name="標楷體" style:font-name-asian="標楷體" fo:color="#FFFFFF" fo:font-size="10.5pt" style:font-size-asian="10.5pt" style:font-size-complex="10.5pt"/>
    </style:style>
    <style:style style:name="T5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10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511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36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537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9" style:parent-style-name="預設段落字型" style:family="text">
      <style:text-properties style:font-name="標楷體" style:font-name-asian="標楷體" fo:color="#FFFFFF" fo:font-size="10.5pt" style:font-size-asian="10.5pt" style:font-size-complex="10.5pt"/>
    </style:style>
    <style:style style:name="T5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60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561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3" style:parent-style-name="預設段落字型" style:family="text">
      <style:text-properties style:font-name="標楷體" style:font-name-asian="標楷體" fo:color="#FFFFFF" fo:font-size="10.5pt" style:font-size-asian="10.5pt" style:font-size-complex="10.5pt"/>
    </style:style>
    <style:style style:name="T5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69" style:family="table-row">
      <style:table-row-properties style:min-row-height="0.25in"/>
    </style:style>
    <style:style style:name="TableCell5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style:line-height-at-least="0.1666in" fo:margin-left="-0.075in">
        <style:tab-stops/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92" style:parent-style-name="內文" style:family="paragraph">
      <style:paragraph-properties fo:text-align="justify" fo:line-height="0.1666in" fo:margin-left="0.4465in" fo:margin-right="0.2131in" fo:text-indent="-0.4465in">
        <style:tab-stops/>
      </style:paragraph-properties>
      <style:text-properties style:font-name="標楷體" style:font-name-asian="標楷體"/>
    </style:style>
    <style:style style:name="TableColumn594" style:family="table-column">
      <style:table-column-properties style:column-width="0.3229in"/>
    </style:style>
    <style:style style:name="TableColumn595" style:family="table-column">
      <style:table-column-properties style:column-width="6.8506in"/>
    </style:style>
    <style:style style:name="Table593" style:family="table">
      <style:table-properties style:width="7.1736in" fo:margin-left="0in" table:align="left"/>
    </style:style>
    <style:style style:name="TableRow596" style:family="table-row">
      <style:table-row-properties style:min-row-height="0.0312in" fo:keep-together="always"/>
    </style:style>
    <style:style style:name="TableCell5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weight="bold" style:font-weight-asian="bold"/>
    </style:style>
    <style:style style:name="P599" style:parent-style-name="內文" style:family="paragraph">
      <style:text-properties style:font-name="標楷體" style:font-name-asian="標楷體" fo:font-weight="bold" style:font-weight-asian="bold"/>
    </style:style>
    <style:style style:name="P600" style:parent-style-name="內文" style:family="paragraph">
      <style:text-properties style:font-name="標楷體" style:font-name-asian="標楷體" fo:font-weight="bold" style:font-weight-asian="bold"/>
    </style:style>
    <style:style style:name="P601" style:parent-style-name="內文" style:family="paragraph"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361in"/>
    </style:style>
    <style:style style:name="T604" style:parent-style-name="預設段落字型" style:family="text">
      <style:text-properties style:font-name="Wingdings" style:font-name-asian="Wingdings" style:font-name-complex="Wingdings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 style:min-row-height="0.2319in" fo:keep-together="always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361in"/>
    </style:style>
    <style:style style:name="T613" style:parent-style-name="預設段落字型" style:family="text">
      <style:text-properties style:font-name="Wingdings" style:font-name-asian="Wingdings" style:font-name-complex="Wingdings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Row619" style:family="table-row">
      <style:table-row-properties style:min-row-height="0.1631in" fo:keep-together="always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361in"/>
    </style:style>
    <style:style style:name="T623" style:parent-style-name="預設段落字型" style:family="text">
      <style:text-properties style:font-name="Wingdings" style:font-name-asian="Wingdings" style:font-name-complex="Wingdings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ableRow627" style:family="table-row">
      <style:table-row-properties style:min-row-height="0.1965in" fo:keep-together="always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361in"/>
    </style:style>
    <style:style style:name="T631" style:parent-style-name="預設段落字型" style:family="text">
      <style:text-properties style:font-name="Wingdings" style:font-name-asian="Wingdings" style:font-name-complex="Wingdings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ableRow640" style:family="table-row">
      <style:table-row-properties style:min-row-height="0.8159in" fo:keep-together="always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222in"/>
    </style:style>
    <style:style style:name="T644" style:parent-style-name="預設段落字型" style:family="text">
      <style:text-properties style:font-name="Wingdings" style:font-name-asian="Wingdings" style:font-name-complex="Wingdings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01" style:family="table-row">
      <style:table-row-properties style:min-row-height="0.359in" fo:keep-together="always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05" style:parent-style-name="內文" style:family="paragraph">
      <style:paragraph-properties fo:text-align="justify" fo:line-height="0.1666in" fo:margin-left="-0.0833in" fo:text-indent="0.0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06" style:family="table-row">
      <style:table-row-properties style:min-row-height="0.3256in" fo:keep-together="always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1666in" fo:margin-left="-0.0833in">
        <style:tab-stops/>
      </style:paragraph-properties>
    </style:style>
    <style:style style:name="T710" style:parent-style-name="預設段落字型" style:family="text">
      <style:text-properties style:font-name="Wingdings" style:font-name-asian="Wingdings" style:font-name-complex="Wingdings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ableRow714" style:family="table-row">
      <style:table-row-properties style:min-row-height="0.5951in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fo:letter-spacing="-0.0138in"/>
    </style:style>
    <style:style style:name="T719" style:parent-style-name="預設段落字型" style:family="text">
      <style:text-properties style:font-name="標楷體" style:font-name-asian="標楷體" fo:letter-spacing="-0.0138in"/>
    </style:style>
    <style:style style:name="T720" style:parent-style-name="預設段落字型" style:family="text">
      <style:text-properties style:font-name="標楷體" style:font-name-asian="標楷體" fo:letter-spacing="-0.0138in"/>
    </style:style>
    <style:style style:name="T721" style:parent-style-name="預設段落字型" style:family="text">
      <style:text-properties style:font-name="標楷體" style:font-name-asian="標楷體" fo:letter-spacing="-0.0138in"/>
    </style:style>
    <style:style style:name="T722" style:parent-style-name="預設段落字型" style:family="text">
      <style:text-properties style:font-name="標楷體" style:font-name-asian="標楷體" fo:letter-spacing="-0.0138in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letter-spacing="-0.0138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letter-spacing="-0.0138in"/>
    </style:style>
    <style:style style:name="P727" style:parent-style-name="內文" style:family="paragraph">
      <style:paragraph-properties fo:margin-left="-0.1965in">
        <style:tab-stops/>
      </style:paragraph-properties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fo:margin-left="-0.1965in">
        <style:tab-stops/>
      </style:paragraph-properties>
      <style:text-properties style:font-name="標楷體" style:font-name-asian="標楷體"/>
    </style:style>
    <style:style style:name="TableColumn731" style:family="table-column">
      <style:table-column-properties style:column-width="7.1736in"/>
    </style:style>
    <style:style style:name="Table730" style:family="table">
      <style:table-properties style:width="7.1736in" fo:margin-left="0in" table:align="left"/>
    </style:style>
    <style:style style:name="TableRow732" style:family="table-row">
      <style:table-row-properties style:min-row-height="1.4687in" fo:keep-together="always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list-style-name="LFO3" style:family="paragraph">
      <style:paragraph-properties fo:line-height="0.1805in"/>
      <style:text-properties style:font-name="標楷體" style:font-name-asian="標楷體" fo:font-size="10.5pt" style:font-size-asian="10.5pt" style:font-size-complex="10.5pt"/>
    </style:style>
    <style:style style:name="P735" style:parent-style-name="內文" style:list-style-name="LFO3" style:family="paragraph">
      <style:paragraph-properties fo:line-height="0.1805in"/>
      <style:text-properties style:font-name="標楷體" style:font-name-asian="標楷體" fo:font-size="10.5pt" style:font-size-asian="10.5pt" style:font-size-complex="10.5pt"/>
    </style:style>
    <style:style style:name="P736" style:parent-style-name="內文" style:list-style-name="LFO3" style:family="paragraph">
      <style:paragraph-properties fo:line-height="0.1805in"/>
    </style:style>
    <style:style style:name="T7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42" style:parent-style-name="內文" style:list-style-name="LFO3" style:family="paragraph">
      <style:paragraph-properties fo:line-height="0.1805in"/>
    </style:style>
    <style:style style:name="T7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52" style:parent-style-name="內文" style:list-style-name="LFO3" style:family="paragraph">
      <style:paragraph-properties fo:line-height="0.1805in"/>
    </style:style>
    <style:style style:name="T7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56" style:parent-style-name="內文" style:list-style-name="LFO3" style:family="paragraph">
      <style:paragraph-properties fo:line-height="0.1805in"/>
    </style:style>
    <style:style style:name="T7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6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64097in" svg:y="0.58611in" svg:width="0.5in" svg:height="2.125in" style:rel-width="scale" style:rel-height="scale"><draw:text-box><text:p text:style-name="內文"><text:span text:style-name="T3">※</text:span><text:span text:style-name="T4">粗框</text:span><text:span text:style-name="T5">內資料由申請人填寫</text:span></text:p></draw:text-box><svg:title/><svg:desc/></draw:frame></text:span><text:span text:style-name="T6"><draw:frame draw:z-index="251658240" draw:id="id1" draw:style-name="a1" draw:name="Text Box 3" text:anchor-type="paragraph" svg:x="-0.63681in" svg:y="2.57847in" svg:width="0.5in" svg:height="3.47917in" style:rel-width="scale" style:rel-height="scale"><draw:text-box><text:p text:style-name="內文"><text:span text:style-name="T7">※</text:span><text:span text:style-name="T8">外國人行蹤不明申請遞補者，免辦理專業評估</text:span></text:p></draw:text-box><svg:title/><svg:desc/></draw:frame></text:span><text:span text:style-name="T9">申請聘僱外籍看護工基本資料傳遞單</text:span><text:span text:style-name="T10"><text:s/></text:span><text:span text:style-name="T11"><text:s/></text:span><text:span text:style-name="T12"><text:s text:c="4"/></text:span><text:span text:style-name="T13">申請日期</text:span><text:span text:style-name="T14">: <text:s text:c="2"/></text:span><text:span text:style-name="T15"><text:s text:c="2"/></text:span><text:span text:style-name="T16">年</text:span><text:span text:style-name="T17"><text:s text:c="3"/></text:span><text:span text:style-name="T18"><text:s/></text:span><text:span text:style-name="T19">月</text:span><text:span text:style-name="T20"><text:s/></text:span><text:span text:style-name="T21"><text:s/></text:span><text:span text:style-name="T22"><text:s text:c="2"/></text:span><text:span text:style-name="T23">日</text:span><text:span text:style-name="T24"><text:s text:c="8"/></text:span><text:span text:style-name="T25"><text:s text:c="40"/></text:span><text:span text:style-name="T26"><text:s text:c="4"/></text:span><text:span text:style-name="T27"><text:s/></text:span><text:span text:style-name="T28"><text:s/></text:span><text:span text:style-name="T29"><text:s/></text:span><text:span text:style-name="T30"><text:s text:c="5"/></text:span><text:span text:style-name="T31">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>
            <text:p text:style-name="P53"/>
          </table:table-cell>
          <table:table-cell table:style-name="TableCell54" table:number-columns-spanned="2">
            <text:p text:style-name="P53">申請人姓名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>
            <text:p text:style-name="P80"/>
          </table:table-cell>
          <table:table-cell table:style-name="TableCell81" table:number-rows-spanned="2">
            <text:p text:style-name="P80"><text:span text:style-name="T82">申請人聯絡電話</text:span><text:span text:style-name="T83">(</text:span><text:span text:style-name="T84">不得為仲介電話</text:span><text:span text:style-name="T85">)</text:span></text:p>
          </table:table-cell>
          <table:table-cell table:style-name="TableCell86" table:number-columns-spanned="2">
            <text:p text:style-name="P87">日間電話：</text:p>
          </table:table-cell>
          <table:covered-table-cell/>
          <table:table-cell table:style-name="TableCell88" table:number-columns-spanned="14">
            <text:p text:style-name="P89"><text:span text:style-name="T90">申請人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1">
          <table:table-cell>
            <text:p text:style-name="P92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行動電話：</text:p>
          </table:table-cell>
          <table:covered-table-cell/>
          <table:table-cell table:style-name="TableCell95" table:number-columns-spanned="14">
            <text:p text:style-name="P96"><text:span text:style-name="T97">被看護者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8">
          <table:table-cell>
            <text:p text:style-name="P99"/>
          </table:table-cell>
          <table:table-cell table:style-name="TableCell100" table:number-columns-spanned="2">
            <text:p text:style-name="P99">被看護者姓名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身分證字號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2">
            <text:p text:style-name="P126">被看護者生日</text:p>
          </table:table-cell>
          <table:covered-table-cell/>
          <table:table-cell table:style-name="TableCell128" table:number-columns-spanned="2">
            <text:p text:style-name="P129"><text:s text:c="5"/>年<text:s text:c="2"/><text:s/><text:s/>月<text:s/><text:s/><text:s text:c="2"/>日</text:p>
          </table:table-cell>
          <table:covered-table-cell/>
          <table:table-cell table:style-name="TableCell130" table:number-columns-spanned="2">
            <text:p text:style-name="P131">關係</text:p>
          </table:table-cell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18">
            <text:p text:style-name="內文"><text:span text:style-name="T136">醫院名稱</text:span><text:span text:style-name="T137">：</text:span><text:span text:style-name="T138"><text:s/></text:span><text:span text:style-name="T139"><text:s text:c="6"/></text:span><text:span text:style-name="T140"><text:s text:c="19"/></text:span><text:span text:style-name="T141"><text:s/></text:span><text:span text:style-name="T142">醫院承辦人</text:span><text:span text:style-name="T143">(</text:span><text:span text:style-name="T144">聯絡人</text:span><text:span text:style-name="T145">)</text:span><text:span text:style-name="T146">及電話</text:span><text:span text:style-name="T14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48">
          <table:table-cell table:style-name="TableCell149" table:number-columns-spanned="6">
            <text:p text:style-name="P150"><text:s text:c="4"/>評<text:s text:c="5"/>估<text:s text:c="5"/>結<text:s text:c="5"/>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<text:span text:style-name="T153">­</text:span><text:span text:style-name="T154">­</text:span><text:span text:style-name="T155">開立</text:span><text:span text:style-name="T156">日期</text:span></text:p>
          </table:table-cell>
          <table:covered-table-cell/>
          <table:covered-table-cell/>
          <table:covered-table-cell/>
          <table:table-cell table:style-name="TableCell157" table:number-columns-spanned="8">
            <text:p text:style-name="P158"><text:s text:c="5"/><text:s text:c="2"/><text:s/>年<text:s/><text:s text:c="2"/><text:s/><text:s text:c="3"/>月<text:s text:c="5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6">
            <text:p text:style-name="P163"><text:span text:style-name="T164"></text:span><text:span text:style-name="T165">x</text:span><text:span text:style-name="T166">.</text:span><text:span text:style-name="T167">(重症)</text:span><text:span text:style-name="T168">被看護者</text:span><text:span text:style-name="T169">年齡未滿</text:span><text:span text:style-name="T170">80</text:span><text:span text:style-name="T171">歲，</text:span><text:span text:style-name="T172">有全日</text:span><text:span text:style-name="T173">照護</text:span><text:span text:style-name="T174">需</text:span><text:span text:style-name="T175">要</text:span></text:p>
            <text:p text:style-name="P176"><text:span text:style-name="T177"></text:span><text:span text:style-name="T178">y</text:span><text:span text:style-name="T179">.</text:span><text:span text:style-name="T180">(重症)</text:span><text:span text:style-name="T181">被看護者</text:span><text:span text:style-name="T182">年齡滿</text:span><text:span text:style-name="T183">80</text:span><text:span text:style-name="T184">歲以上</text:span><text:span text:style-name="T185">，</text:span><text:span text:style-name="T186">有</text:span><text:span text:style-name="T187">嚴重依賴照護需要</text:span></text:p>
            <text:p text:style-name="P188"><text:span text:style-name="T189"></text:span><text:span text:style-name="T190">w.</text:span><text:span text:style-name="T191">(一般)</text:span><text:span text:style-name="T192">被看護者年齡滿</text:span><text:span text:style-name="T193">85</text:span><text:span text:style-name="T194">歲以上</text:span><text:span text:style-name="T195">，</text:span><text:span text:style-name="T196">有</text:span><text:span text:style-name="T197">輕度依賴照護需要</text:span></text:p>
            <text:p text:style-name="P198"><text:span text:style-name="T199"></text:span><text:span text:style-name="T200">z.</text:span><text:span text:style-name="T201">(重症)</text:span><text:span text:style-name="T202">巴氏量表</text:span><text:span text:style-name="T203">0</text:span><text:span text:style-name="T204">分且於</text:span><text:span text:style-name="T205">6</text:span><text:span text:style-name="T206">個月內病情無法改善</text:span></text:p>
            <text:p text:style-name="P207"><text:span text:style-name="T208"></text:span><text:span text:style-name="T209">b.</text:span><text:span text:style-name="T210">被看護者</text:span><text:span text:style-name="T211">不符合上述四項評估結果</text:span></text:p>
            <text:p text:style-name="P212"><text:span text:style-name="T213"></text:span><text:span text:style-name="T214">c</text:span><text:span text:style-name="T215">.</text:span><text:span text:style-name="T216">目前</text:span><text:span text:style-name="T217">無法判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2">
            <table:table table:style-name="Table219">
              <table:table-columns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<text:s text:c="6"/>(醫院圖記)</text:p>
                </table:table-cell>
              </table:table-row>
            </table:table>
            <text:p text:style-name="內文"><text:span text:style-name="T224">醫療團隊章</text:span><text:span text:style-name="T225">：</text:span></text:p>
            <text:p text:style-name="內文"><text:span text:style-name="T226">(</text:span><text:span text:style-name="T227">至少</text:span><text:span text:style-name="T228">2</text:span><text:span text:style-name="T229">人</text:span><text:span text:style-name="T230">)</text:span><text:span text:style-name="T231"><text:s/></text:span></text:p>
            <text:p text:style-name="P232">院長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8">
            <text:p text:style-name="P235"><text:span text:style-name="T236">長期照顧管理中心名稱</text:span><text:span text:style-name="T237">：</text:span><text:span text:style-name="T238"><text:s text:c="27"/></text:span><text:span text:style-name="T239"><text:s text:c="9"/></text:span><text:span text:style-name="T240">收件日期：</text:span><text:span text:style-name="T241"><text:s text:c="3"/></text:span><text:span text:style-name="T242"><text:s text:c="2"/></text:span><text:span text:style-name="T243">年</text:span><text:span text:style-name="T244"><text:s text:c="3"/></text:span><text:span text:style-name="T245"><text:s/></text:span><text:span text:style-name="T246">月</text:span><text:span text:style-name="T247"><text:s/></text:span><text:span text:style-name="T248"><text:s/></text:span><text:span text:style-name="T249"><text:s text:c="2"/></text:span><text:span text:style-name="T2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">
            <text:p text:style-name="P258"><text:span text:style-name="T259">被看護者符合以下條件之一，不須評估：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一</text:span><text:span text:style-name="T264">般案件</text:span></text:p>
          </table:table-cell>
          <table:covered-table-cell/>
          <table:table-cell table:style-name="TableCell265">
            <text:p text:style-name="P266"><text:span text:style-name="T267">重</text:span><text:span text:style-name="T268">症案件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</text:span><text:span text:style-name="T273">d</text:span><text:span text:style-name="T274">1</text:span><text:span text:style-name="T275">.</text:span><text:span text:style-name="T276">被看護者</text:span><text:span text:style-name="T277">於收件日前1年內曾經醫療機構以團隊方式完成</text:span><text:span text:style-name="T278">專業評估</text:span><text:span text:style-name="T279">，且評估結果符合</text:span><text:span text:style-name="T280">申</text:span><text:span text:style-name="T281">請聘僱家庭看護工</text:span><text:span text:style-name="T282">作，或中階技術家庭看護工作</text:span><text:span text:style-name="T283">資格者</text:span><text:span text:style-name="T284">(</text:span><text:span text:style-name="T285">以</text:span><text:span text:style-name="T286">被</text:span><text:span text:style-name="T287">看護者身分證</text:span><text:span text:style-name="T288">字號查詢前次</text:span><text:span text:style-name="T289">評估</text:span><text:span text:style-name="T290">結果：</text:span><text:span text:style-name="T291">­</text:span><text:span text:style-name="T292">­</text:span><text:span text:style-name="T293">­___</text:span><text:span text:style-name="T294">­</text:span><text:span text:style-name="T295">­</text:span><text:span text:style-name="T296">­___</text:span><text:span text:style-name="T297">，屬於</text:span><text:span text:style-name="T298">一般案件者</text:span><text:span text:style-name="T299">)</text:span><text:span text:style-name="T300">(註1</text:span><text:span text:style-name="T301">)</text:span></text:p>
            <text:p text:style-name="P302"><text:span text:style-name="T303"></text:span><text:span text:style-name="T304">q</text:span><text:span text:style-name="T305">1</text:span><text:span text:style-name="T306">.</text:span><text:span text:style-name="T307">被看護者</text:span><text:span text:style-name="T308">1</text:span><text:span text:style-name="T309">年內曾受從事家庭看護工作，或中階技術家庭看護工作之外國人照顧者，雇主得申請聘僱外國人從事家庭看護工作</text:span><text:span text:style-name="T310">或中階技術家庭看護工作</text:span><text:span text:style-name="T311">(</text:span><text:span text:style-name="T312">以</text:span><text:span text:style-name="T313">被</text:span><text:span text:style-name="T314">看護者身分證</text:span><text:span text:style-name="T315">字號查詢前次</text:span><text:span text:style-name="T316">免評資格或</text:span><text:span text:style-name="T317">評估</text:span><text:span text:style-name="T318">結果：</text:span><text:span text:style-name="T319">___</text:span><text:span text:style-name="T320">­</text:span><text:span text:style-name="T321">­</text:span><text:span text:style-name="T322">­___</text:span><text:span text:style-name="T323">，屬於</text:span><text:span text:style-name="T324">一般案件者</text:span><text:span text:style-name="T325">)</text:span><text:span text:style-name="T326">(註</text:span><text:span text:style-name="T327">2</text:span><text:span text:style-name="T328">)</text:span></text:p>
            <text:p text:style-name="P329"><text:span text:style-name="T330"></text:span><text:span text:style-name="T331">e</text:span><text:span text:style-name="T332">1</text:span><text:span text:style-name="T333">.</text:span><text:span text:style-name="T334">符合外國人從事就業服務法第</text:span><text:span text:style-name="T335">46</text:span><text:span text:style-name="T336">條第</text:span><text:span text:style-name="T337">1</text:span><text:span text:style-name="T338">項第</text:span><text:span text:style-name="T339">8</text:span><text:span text:style-name="T340">款至第</text:span><text:span text:style-name="T341">11</text:span><text:span text:style-name="T342">款工作資格及審查標準第</text:span><text:span text:style-name="T343">18</text:span><text:span text:style-name="T344">條附表二之特定身心障礙項目</text:span><text:span text:style-name="T345">：</text:span><text:span text:style-name="T346">失智症</text:span><text:span text:style-name="T347">輕度</text:span></text:p>
            <text:p text:style-name="P348"><text:span text:style-name="T349"></text:span><text:span text:style-name="T350">j1</text:span><text:span text:style-name="T351">.</text:span><text:span text:style-name="T352">符合長期照顧服務申請及給付辦法第</text:span><text:span text:style-name="T353">7</text:span><text:span text:style-name="T354">條</text:span><text:span text:style-name="T355">(長照需要等級為第2至3級)</text:span><text:span text:style-name="T356">及第</text:span><text:span text:style-name="T357">9</text:span><text:span text:style-name="T358">條附表四，且由各級政府補助使用居家照顧服務、日間照顧服務或家庭托顧服務連續達</text:span><text:span text:style-name="T359">6</text:span><text:span text:style-name="T360">個月以上者</text:span></text:p>
            <text:p text:style-name="P361"><text:span text:style-name="T362"></text:span><text:span text:style-name="T363">k1.</text:span><text:span text:style-name="T364">符合中央主管機關公告之</text:span><text:span text:style-name="T365">病症及病況</text:span><text:span text:style-name="T366">：</text:span><text:span text:style-name="T367">經神經科或精神科專科醫師開立失智症診斷證明書，並載明或檢附臨床失智評估量表（</text:span><text:span text:style-name="T368">CDR</text:span><text:span text:style-name="T369">）</text:span><text:span text:style-name="T370">1</text:span><text:span text:style-name="T371">分者</text:span></text:p>
            <text:p text:style-name="P372"><text:span text:style-name="T373"></text:span><text:span text:style-name="T374">t</text:span><text:span text:style-name="T375">1</text:span><text:span text:style-name="T376">.</text:span><text:span text:style-name="T377">符合中央主管機關公告之</text:span><text:span text:style-name="T378">病症及病況</text:span><text:span text:style-name="T379">：被看護者年滿</text:span><text:span text:style-name="T380">70歲</text:span><text:span text:style-name="T381">以上</text:span><text:span text:style-name="T382">且經醫師開立診斷證明書，載明罹患癌</text:span><text:span text:style-name="T383">症</text:span><text:span text:style-name="T384">第二期或第三期者(且載明ICD-10診斷碼符合C00-C97)</text:span></text:p>
            <text:p text:style-name="P385"/>
          </table:table-cell>
          <table:covered-table-cell/>
          <table:table-cell table:style-name="TableCell386">
            <text:p text:style-name="P387"><text:span text:style-name="T388"></text:span><text:span text:style-name="T389">d</text:span><text:span text:style-name="T390">2</text:span><text:span text:style-name="T391">.被看護者於收件日前1年內曾經醫療機構以團隊方式完成專業評估，且評估結果符合</text:span><text:span text:style-name="T392">申</text:span><text:span text:style-name="T393">請聘僱家庭看護工</text:span><text:span text:style-name="T394">作，或中階技術家庭看護工作</text:span><text:span text:style-name="T395">(</text:span><text:span text:style-name="T396">以</text:span><text:span text:style-name="T397">被</text:span><text:span text:style-name="T398">看護者身分證</text:span><text:span text:style-name="T399">字號查詢前次</text:span><text:span text:style-name="T400">評估</text:span><text:span text:style-name="T401">結果：</text:span><text:span text:style-name="T402">­</text:span><text:span text:style-name="T403">­</text:span><text:span text:style-name="T404">­___</text:span><text:span text:style-name="T405">­</text:span><text:span text:style-name="T406">­</text:span><text:span text:style-name="T407">­___</text:span><text:span text:style-name="T408">，屬於</text:span><text:span text:style-name="T409">重症</text:span><text:span text:style-name="T410">案件者</text:span><text:span text:style-name="T411">)</text:span><text:span text:style-name="T412">(註1</text:span><text:span text:style-name="T413">)</text:span></text:p>
            <text:p text:style-name="P414"><text:span text:style-name="T415"></text:span><text:span text:style-name="T416">q</text:span><text:span text:style-name="T417">2</text:span><text:span text:style-name="T418">.</text:span><text:span text:style-name="T419">被看護者</text:span><text:span text:style-name="T420">1</text:span><text:span text:style-name="T421">年內曾受從事家庭看護工作，或中階技術家庭看護工作之外國人照顧者，雇主得申請聘僱外國人從事家庭看護工作</text:span><text:span text:style-name="T422">或中階技術家庭看護工作</text:span><text:span text:style-name="T423">(</text:span><text:span text:style-name="T424">以</text:span><text:span text:style-name="T425">被</text:span><text:span text:style-name="T426">看護者身分證</text:span><text:span text:style-name="T427">字號查詢前次</text:span><text:span text:style-name="T428">免評資格或</text:span><text:span text:style-name="T429">評估</text:span><text:span text:style-name="T430">結果：</text:span><text:span text:style-name="T431">____</text:span><text:span text:style-name="T432">__</text:span><text:span text:style-name="T433">，屬於</text:span><text:span text:style-name="T434">重症案件者</text:span><text:span text:style-name="T435">)</text:span><text:span text:style-name="T436">(註</text:span><text:span text:style-name="T437">2</text:span><text:span text:style-name="T438">)</text:span></text:p>
            <text:p text:style-name="P439"><text:span text:style-name="T440"></text:span><text:span text:style-name="T441">e</text:span><text:span text:style-name="T442">2</text:span><text:span text:style-name="T443">.</text:span><text:span text:style-name="T444">符合外國人從事就業服務法第</text:span><text:span text:style-name="T445">46</text:span><text:span text:style-name="T446">條第</text:span><text:span text:style-name="T447">1</text:span><text:span text:style-name="T448">項第</text:span><text:span text:style-name="T449">8</text:span><text:span text:style-name="T450">款至第</text:span><text:span text:style-name="T451">11</text:span><text:span text:style-name="T452">款工作資格及審查標準第</text:span><text:span text:style-name="T453">18</text:span><text:span text:style-name="T454">條附表二之特定身心障礙項目第</text:span><text:span text:style-name="T455"><text:s text:c="2"/></text:span><text:span text:style-name="T456">項</text:span><text:span text:style-name="T457">等級：</text:span><text:span text:style-name="T458"><text:s/></text:span><text:span text:style-name="T459"></text:span><text:span text:style-name="T460">中度</text:span><text:span text:style-name="T461"><text:s/></text:span><text:span text:style-name="T462"></text:span><text:span text:style-name="T463">重度</text:span><text:span text:style-name="T464"><text:s text:c="2"/></text:span><text:span text:style-name="T465"></text:span><text:span text:style-name="T466">極重度</text:span></text:p>
            <text:p text:style-name="P467"><text:span text:style-name="T468"></text:span><text:span text:style-name="T469">j2</text:span><text:span text:style-name="T470">.</text:span><text:span text:style-name="T471">符合長期照顧服務申請及給付辦法第</text:span><text:span text:style-name="T472">7</text:span><text:span text:style-name="T473">條</text:span><text:span text:style-name="T474">(長照需要等級為第4級以上)</text:span><text:span text:style-name="T475">及第</text:span><text:span text:style-name="T476">9</text:span><text:span text:style-name="T477">條附表四，且由各級政府補助使用居家照顧服務、日間照顧服務或家庭托顧服務連續達</text:span><text:span text:style-name="T478">6</text:span><text:span text:style-name="T479">個月以上者</text:span></text:p>
            <text:p text:style-name="P480"><text:span text:style-name="T481"></text:span><text:span text:style-name="T482">k2.</text:span><text:span text:style-name="T483">符合中央主管機關公告之</text:span><text:span text:style-name="T484">病症及病況</text:span><text:span text:style-name="T485">：</text:span><text:span text:style-name="T486">經神經科或精神科專科醫師開立失智症診斷證明書，並載明或檢附臨床失智評估量表（</text:span><text:span text:style-name="T487">CDR</text:span><text:span text:style-name="T488">）2分以上者</text:span></text:p>
            <text:p text:style-name="P489"><text:span text:style-name="T490"></text:span><text:span text:style-name="T491">r</text:span><text:span text:style-name="T492">0</text:span><text:span text:style-name="T493">.</text:span><text:span text:style-name="T494">符合中央主管機關公告之</text:span><text:span text:style-name="T495">病症及病況</text:span><text:span text:style-name="T496">：</text:span><text:span text:style-name="T497">經醫師開立診斷證明書，載明罹患癌症第四期以上者(且載明ICD-10診斷碼符合C00-C97)</text:span></text:p>
            <text:p text:style-name="P498"><text:span text:style-name="T499"></text:span><text:span text:style-name="T500">s</text:span><text:span text:style-name="T501">0</text:span><text:span text:style-name="T502">.</text:span><text:span text:style-name="T503">符合中央主管機關公告之</text:span><text:span text:style-name="T504">病症及病況</text:span><text:span text:style-name="T505">：</text:span><text:span text:style-name="T506">經醫師開立診斷證明書，載明全癱無法自行下床</text:span><text:span text:style-name="T507">或</text:span><text:span text:style-name="T508">需二十四小時使用呼吸器或維生設備，且於六個月內病情無法改善</text:span><text:span text:style-name="T509">者</text:span></text:p>
            <text:p text:style-name="P510"><text:span text:style-name="T511"></text:span><text:span text:style-name="T512">t2</text:span><text:span text:style-name="T513">.</text:span><text:span text:style-name="T514">符合中央主管機關公告之</text:span><text:span text:style-name="T515">病症及病況</text:span><text:span text:style-name="T516">：被看護者年滿</text:span><text:span text:style-name="T517">70歲</text:span><text:span text:style-name="T518">以上</text:span><text:span text:style-name="T519">且經醫師開立診斷證明書，載明罹患以下</text:span><text:span text:style-name="T520">血液淋巴腫瘤</text:span><text:span text:style-name="T521">之一者</text:span><text:span text:style-name="T522">：急性骨髓性白血病、急性淋巴性白血病、</text:span><text:span text:style-name="T523">慢性骨髓性白血病(加速期或急性血癌轉變</text:span><text:soft-page-break/><text:span text:style-name="T524">期)、</text:span><text:span text:style-name="T525">慢性淋巴性白血病(RAI第三期或第四期)、</text:span><text:span text:style-name="T526">多發性骨髓瘤且需積極抗癌治療</text:span><text:span text:style-name="T527">、</text:span><text:span text:style-name="T528">惡性淋巴癌且需積極抗癌治療</text:span><text:span text:style-name="T529">(檢附重大傷病卡且載明ICD-10符合中央主管機關公告之診斷碼)，或載明</text:span><text:span text:style-name="T530">骨髓化生不良症（需合併貧血，血紅素9g/dL以下，累積達3次）</text:span><text:span text:style-name="T531">、</text:span><text:span text:style-name="T532">骨髓增生性腫瘤（需合併貧血，血紅素9g/dL以下，累積達3次）</text:span><text:span text:style-name="T533">，血紅素</text:span><text:span text:style-name="T534">檢附診斷證明書且</text:span><text:span text:style-name="T535">載明ICD-10符合中央主管機關公告之診斷碼)</text:span></text:p>
            <text:p text:style-name="P536"><text:span text:style-name="T537"></text:span><text:span text:style-name="T538">v</text:span><text:span text:style-name="T539">0</text:span><text:span text:style-name="T540">.</text:span><text:span text:style-name="T541">被看護者</text:span><text:span text:style-name="T542">符合外國人從事就業服務法第</text:span><text:span text:style-name="T543">46</text:span><text:span text:style-name="T544">條第</text:span><text:span text:style-name="T545">1</text:span><text:span text:style-name="T546">項第</text:span><text:span text:style-name="T547">8</text:span><text:span text:style-name="T548">款至第</text:span><text:span text:style-name="T549">11</text:span><text:span text:style-name="T550">款工作資格及審查標準第</text:span><text:span text:style-name="T551">61</text:span><text:span text:style-name="T552">條第</text:span><text:span text:style-name="T553">2</text:span><text:span text:style-name="T554">項第</text:span><text:span text:style-name="T555">1</text:span><text:span text:style-name="T556">款</text:span><text:span text:style-name="T557">取得身心障礙證明，且依身心障礙者權益保障法第6條及第14</text:span><text:span text:style-name="T558">條規定，免重新鑑定</text:span><text:span text:style-name="T559">且申請聘僱中階技術家庭看護工作者</text:span></text:p>
            <text:p text:style-name="P560"><text:span text:style-name="T561"></text:span><text:span text:style-name="T562">u</text:span><text:span text:style-name="T563">0</text:span><text:span text:style-name="T564">.</text:span><text:span text:style-name="T565">被看護者</text:span><text:span text:style-name="T566">符合外國人從事就業服務法第46條第1項第8款至第11款工作資格及審查標準第61條第2項第2</text:span><text:span text:style-name="T567">款，申請中階技術家庭</text:span><text:span text:style-name="T568">看護工且年齡滿75歲以上</text:span></text:p>
          </table:table-cell>
        </table:table-row>
        <text:soft-page-break/>
        <table:table-row table:style-name="TableRow569">
          <table:table-cell table:style-name="TableCell570">
            <text:p text:style-name="內文"><text:span text:style-name="T571">推介</text:span><text:span text:style-name="T572">完成</text:span><text:span text:style-name="T573">日期</text:span></text:p>
          </table:table-cell>
          <table:table-cell table:style-name="TableCell574" table:number-columns-spanned="2">
            <text:p text:style-name="P575"><text:span text:style-name="T576"><text:s/></text:span><text:span text:style-name="T577"><text:s text:c="5"/></text:span><text:span text:style-name="T578"><text:s text:c="14"/></text:span><text:span text:style-name="T579"><text:s text:c="2"/></text:span><text:span text:style-name="T580">年</text:span><text:span text:style-name="T581"><text:s text:c="4"/></text:span><text:span text:style-name="T582"><text:s text:c="15"/></text:span><text:span text:style-name="T583"><text:s text:c="4"/></text:span><text:span text:style-name="T584">月</text:span><text:span text:style-name="T585"><text:s text:c="3"/></text:span><text:span text:style-name="T586"><text:s/></text:span><text:span text:style-name="T587"><text:s text:c="3"/></text:span><text:span text:style-name="T588"><text:s text:c="16"/></text:span><text:span text:style-name="T589"><text:s/></text:span><text:span text:style-name="T590">日</text:span></text:p>
          </table:table-cell>
          <table:covered-table-cell/>
        </table:table-row>
      </table:table>
      <text:p text:style-name="P591">註1：依前次評估結果分類為一般案件(w.)或重症案件(x.、y.、z.) 。</text:p>
      <text:p text:style-name="P592">註2：依雇主聘僱外國人許可及管理辦法第17條第4項第2款規定，被看護者具審查標準第18條第3項所定資格者，雇主為其申請聘僱外國人從事家庭看護工作，應持其身分證明文件，依第18條之1規定辦理國內招募。</text:p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rows-spanned="7">
            <text:p text:style-name="P598">推</text:p>
            <text:p text:style-name="P599">介</text:p>
            <text:p text:style-name="P600">結</text:p>
            <text:p text:style-name="P601">果</text:p>
          </table:table-cell>
          <table:table-cell table:style-name="TableCell602">
            <text:p text:style-name="P603"><text:span text:style-name="T604"></text:span><text:span text:style-name="T605">a</text:span><text:span text:style-name="T606">.</text:span><text:span text:style-name="T607"><text:tab/></text:span><text:span text:style-name="T608">申請接續聘僱外國人或變更被看護者，僅介紹照顧服務資源</text:span>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</text:span><text:span text:style-name="T614">b</text:span><text:span text:style-name="T615">.</text:span><text:span text:style-name="T616">接受</text:span><text:span text:style-name="T617">衛生福利部</text:span><text:span text:style-name="T618">國內居家照顧服務補助</text:span>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<text:span text:style-name="T623"></text:span><text:span text:style-name="T624">c</text:span><text:span text:style-name="T625">.</text:span><text:span text:style-name="T626">接受長照中心推介之本國照顧服務員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</text:span><text:span text:style-name="T632">d</text:span><text:span text:style-name="T633">.</text:span><text:span text:style-name="T634">經</text:span><text:span text:style-name="T635">長照中心</text:span><text:span text:style-name="T636">推介</text:span><text:span text:style-name="T637">1</text:span><text:span text:style-name="T638">次</text:span><text:span text:style-name="T639">無人選可推介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</text:span><text:span text:style-name="T645">e</text:span><text:span text:style-name="T646">.</text:span><text:span text:style-name="T647">已</text:span><text:span text:style-name="T648">推介</text:span><text:span text:style-name="T649">____</text:span><text:span text:style-name="T650">名本國照顧服務員</text:span><text:span text:style-name="T651">,</text:span><text:span text:style-name="T652">但因下列理由未僱用：</text:span></text:p>
            <text:p text:style-name="P653"><text:span text:style-name="T654"></text:span><text:span text:style-name="T655">求職者認為工作地點太遠</text:span><text:span text:style-name="T656"><text:s/></text:span><text:span text:style-name="T657"></text:span><text:span text:style-name="T658">求職者己另行就業</text:span><text:span text:style-name="T659"><text:s/></text:span><text:span text:style-name="T660"></text:span><text:span text:style-name="T661">求職者未依約前往面試</text:span><text:span text:style-name="T662"><text:s/></text:span><text:span text:style-name="T663"></text:span><text:span text:style-name="T664">求職者自願放棄工作機會</text:span><text:span text:style-name="T665"><text:s/></text:span><text:span text:style-name="T666"></text:span><text:span text:style-name="T667">求職者自認體能無法勝任</text:span><text:span text:style-name="T668"><text:s/></text:span><text:span text:style-name="T669"></text:span><text:span text:style-name="T670">求職者要求</text:span><text:span text:style-name="T671">月</text:span><text:span text:style-name="T672">薪資超過</text:span><text:span text:style-name="T673">3</text:span><text:span text:style-name="T674">萬</text:span><text:span text:style-name="T675">2</text:span><text:span text:style-name="T676">千元</text:span><text:span text:style-name="T677">至</text:span><text:span text:style-name="T678">3</text:span><text:span text:style-name="T679">萬</text:span><text:span text:style-name="T680">5</text:span><text:span text:style-name="T681">千元</text:span><text:span text:style-name="T682"><text:s/></text:span><text:span text:style-name="T683"></text:span><text:span text:style-name="T684">求職者不願從事</text:span><text:span text:style-name="T685">24</text:span><text:span text:style-name="T686">小時看護工作</text:span><text:span text:style-name="T687"><text:s/></text:span><text:span text:style-name="T688"></text:span><text:span text:style-name="T689">雇主要求</text:span><text:span text:style-name="T690">求職者從事看護以外之工作</text:span><text:span text:style-name="T691"><text:s/></text:span><text:span text:style-name="T692"></text:span><text:span text:style-name="T693">其他</text:span><text:span text:style-name="T694">(</text:span><text:span text:style-name="T695">請</text:span><text:span text:style-name="T696">於下列</text:span><text:span text:style-name="T697">詳述</text:span><text:span text:style-name="T698">理由</text:span><text:span text:style-name="T699">)</text:span><text:span text:style-name="T700">­<text:s/></text:span>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求職者：</text:p>
            <text:p text:style-name="P705"><text:s/>理由：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<text:span text:style-name="T710"></text:span><text:span text:style-name="T711">f</text:span><text:span text:style-name="T712">.</text:span><text:span text:style-name="T713">其他註記：</text:span></text:p>
          </table:table-cell>
        </table:table-row>
        <table:table-row table:style-name="TableRow714">
          <table:table-cell table:style-name="TableCell715" table:number-columns-spanned="2">
            <text:p text:style-name="P716">長照中心戳記<text:s text:c="31"/></text:p>
            <text:p text:style-name="內文"><text:span text:style-name="T717"><text:s text:c="11"/></text:span><text:span text:style-name="T718">主任</text:span><text:span text:style-name="T719">(</text:span><text:span text:style-name="T720">或課長、督導</text:span><text:span text:style-name="T721">)</text:span><text:span text:style-name="T722">章：</text:span><text:span text:style-name="T723"><text:s text:c="13"/></text:span><text:span text:style-name="T724">承辦人：</text:span><text:span text:style-name="T725"><text:s text:c="13"/></text:span><text:span text:style-name="T726">聯絡電話：</text:span></text:p>
          </table:table-cell>
          <table:covered-table-cell/>
        </table:table-row>
      </table:table>
      <text:p text:style-name="P727">AF-034 <text:s text:c="69"/>11410<text:span text:style-name="T728">版</text:span></text:p>
      <text:p text:style-name="P729">評估結果欄位填表說明</text:p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list text:style-name="LFO3" text:continue-numbering="true">
              <text:list-item>
                <text:p text:style-name="P734">被看護者年齡未滿80歲，經醫療機構以團隊方式專業評估有全日照護需要者，一律勾選x選項。</text:p>
              </text:list-item>
              <text:list-item>
                <text:p text:style-name="P735">被看護者年齡滿80歲以上，經醫療機構以團隊方式專業評估有嚴重依賴照護需要者，均勾選y選項。</text:p>
              </text:list-item>
              <text:list-item>
                <text:p text:style-name="P736"><text:span text:style-name="T737">被看護者年齡滿</text:span><text:span text:style-name="T738">85</text:span><text:span text:style-name="T739">歲以上，經醫療機構以團隊方式專業評估有輕度依賴照顧需要者，均勾選</text:span><text:span text:style-name="T740">w</text:span><text:span text:style-name="T741">選項。</text:span></text:p>
              </text:list-item>
              <text:list-item>
                <text:p text:style-name="P742"><text:span text:style-name="T743">巴氏量表評估結果為</text:span><text:span text:style-name="T744">0</text:span><text:span text:style-name="T745">分且於</text:span><text:span text:style-name="T746">6</text:span><text:span text:style-name="T747">個月內病情無法改善，依規定可增聘外籍家庭看護工</text:span><text:span text:style-name="T748">1</text:span><text:span text:style-name="T749">名者，不論是否符合其他選項，均只須勾選</text:span><text:span text:style-name="T750">z</text:span><text:span text:style-name="T751">選項。</text:span></text:p>
              </text:list-item>
              <text:list-item>
                <text:p text:style-name="P752"><text:span text:style-name="T753">經醫療機構以團隊方式專業評估不符合其他選項者，應勾選</text:span><text:span text:style-name="T754">b</text:span><text:span text:style-name="T755">選項。</text:span></text:p>
              </text:list-item>
              <text:list-item>
                <text:p text:style-name="P756"><text:span text:style-name="T757">經醫療機構以團隊方式專業評估，無法判斷被看護者依賴照顧需要程度者，應勾選</text:span><text:span text:style-name="T758">c</text:span><text:span text:style-name="T759">選項。</text:span></text:p>
              </text:list-item>
            </text:list>
          </table:table-cell>
        </table:table-row>
      </table:table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New Tai Lue" svg:font-family="Microsoft New Tai Lue" style:font-family-generic="swiss" style:font-pitch="variable" svg:panose-1="2 11 5 2 4 2 4 2 2 3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normal" style:font-weight-asian="normal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3541in" fo:margin-bottom="0.2756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移案單</dc:title>
    <dc:description/>
    <dc:subject/>
    <meta:initial-creator>L7100145</meta:initial-creator>
    <dc:creator>熊竣旋</dc:creator>
    <meta:creation-date>2025-10-14T01:37:00Z</meta:creation-date>
    <dc:date>2025-10-14T01:37:00Z</dc:date>
    <meta:print-date>2025-10-14T01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6" meta:character-count="3189" meta:row-count="22" meta:non-whitespace-character-count="2719"/>
  </office:meta>
</office:document-meta>
</file>