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8.59366666666667cm"/>
    </style:style>
    <style:style style:name="co6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B$641:.$B$65532]; [.B1])+COUNTIF([.$B$268:.$B$274]; [.B1])+COUNTIF([.$B$10:.$B$17]; [.B1])+COUNTIF([.$B$261:.$B$266]; [.B1])+COUNTIF([.$B$259:.$B$259]; [.B1])+COUNTIF([.$B$22:.$B$33]; [.B1])+COUNTIF([.$B$138:.$B$144]; [.B1])+COUNTIF([.$B$360:.$B$375]; [.B1])+COUNTIF([.$B$1:.$B$8]; [.B1])+COUNTIF([.$B$377:.$B$398]; [.B1])+COUNTIF([.$B$403:.$B$466]; [.B1])+COUNTIF([.$B$468:.$B$495]; [.B1])+COUNTIF([.$B$497:.$B$528]; [.B1])+COUNTIF([.$B$146:.$B$164]; [.B1])+COUNTIF([.$B$203:.$B$257]; [.B1])+COUNTIF([.$B$530:.$B$551]; [.B1])+COUNTIF([.$B$276:.$B$325]; [.B1])+COUNTIF([.$B$35:.$B$70]; [.B1])+COUNTIF([.$B$79:.$B$135]; [.B1])+COUNTIF([.$B$168:.$B$201]; [.B1])+COUNTIF([.$B$553:.$B$628]; [.B1])+COUNTIF([.$B$631:.$B$638]; [.B1])+COUNTIF([.$B$327:.$B$356]; [.B1])&gt;1;NOT(ISBLANK([.B1]))))" style:apply-style-name="cf1" style:base-cell-address="114.B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1:.$B$65532]; [.B1])+COUNTIF([.$B$268:.$B$274]; [.B1])+COUNTIF([.$B$10:.$B$17]; [.B1])+COUNTIF([.$B$261:.$B$266]; [.B1])+COUNTIF([.$B$259:.$B$259]; [.B1])+COUNTIF([.$B$22:.$B$33]; [.B1])+COUNTIF([.$B$138:.$B$144]; [.B1])+COUNTIF([.$B$360:.$B$375]; [.B1])+COUNTIF([.$B$1:.$B$8]; [.B1])+COUNTIF([.$B$377:.$B$398]; [.B1])+COUNTIF([.$B$403:.$B$466]; [.B1])+COUNTIF([.$B$468:.$B$495]; [.B1])+COUNTIF([.$B$497:.$B$528]; [.B1])+COUNTIF([.$B$146:.$B$164]; [.B1])+COUNTIF([.$B$203:.$B$257]; [.B1])+COUNTIF([.$B$530:.$B$551]; [.B1])+COUNTIF([.$B$276:.$B$325]; [.B1])+COUNTIF([.$B$35:.$B$70]; [.B1])+COUNTIF([.$B$79:.$B$135]; [.B1])+COUNTIF([.$B$168:.$B$201]; [.B1])+COUNTIF([.$B$553:.$B$628]; [.B1])+COUNTIF([.$B$631:.$B$638]; [.B1])+COUNTIF([.$B$327:.$B$356]; [.B1])&gt;1;NOT(ISBLANK([.B1]))))" style:apply-style-name="cf1" style:base-cell-address="114.B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9:.$B$9]; [.B9])&gt;1;NOT(ISBLANK([.B9]))))" style:apply-style-name="cf1" style:base-cell-address="114.B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1:.$B$74]; [.B18])+COUNTIF([.$B$18:.$B$21]; [.B18])+COUNTIF([.$B$77:.$B$77]; [.B18])&gt;1;NOT(ISBLANK([.B18]))))" style:apply-style-name="cf1" style:base-cell-address="114.B18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4:.$B$34]; [.B34])&gt;1;NOT(ISBLANK([.B34]))))" style:apply-style-name="cf1" style:base-cell-address="114.B34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136:.$B$137]; [.B136])&gt;1;NOT(ISBLANK([.B136]))))" style:apply-style-name="cf1" style:base-cell-address="114.B136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  <style:map style:condition="of:is-true-formula(AND(COUNTIF([.$B$136:.$B$137]; [.B136])&gt;1;NOT(ISBLANK([.B136]))))" style:apply-style-name="cf1" style:base-cell-address="114.B136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39:.$B$640]; [.B145])+COUNTIF([.$B$145:.$B$145]; [.B145])&gt;1;NOT(ISBLANK([.B145]))))" style:apply-style-name="cf1" style:base-cell-address="114.B145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65:.$B$167]; [.B165])&gt;1;NOT(ISBLANK([.B165]))))" style:apply-style-name="cf1" style:base-cell-address="114.B165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165:.$B$167]; [.B165])&gt;1;NOT(ISBLANK([.B165]))))" style:apply-style-name="cf1" style:base-cell-address="114.B165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02:.$B$202]; [.B202])&gt;1;NOT(ISBLANK([.B202]))))" style:apply-style-name="cf1" style:base-cell-address="114.B202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641:.$B$65532]; [.B1])+COUNTIF([.$B$268:.$B$274]; [.B1])+COUNTIF([.$B$10:.$B$17]; [.B1])+COUNTIF([.$B$261:.$B$266]; [.B1])+COUNTIF([.$B$259:.$B$259]; [.B1])+COUNTIF([.$B$22:.$B$33]; [.B1])+COUNTIF([.$B$138:.$B$144]; [.B1])+COUNTIF([.$B$360:.$B$375]; [.B1])+COUNTIF([.$B$1:.$B$8]; [.B1])+COUNTIF([.$B$377:.$B$398]; [.B1])+COUNTIF([.$B$403:.$B$466]; [.B1])+COUNTIF([.$B$468:.$B$495]; [.B1])+COUNTIF([.$B$497:.$B$528]; [.B1])+COUNTIF([.$B$146:.$B$164]; [.B1])+COUNTIF([.$B$203:.$B$257]; [.B1])+COUNTIF([.$B$530:.$B$551]; [.B1])+COUNTIF([.$B$276:.$B$325]; [.B1])+COUNTIF([.$B$35:.$B$70]; [.B1])+COUNTIF([.$B$79:.$B$135]; [.B1])+COUNTIF([.$B$168:.$B$201]; [.B1])+COUNTIF([.$B$553:.$B$628]; [.B1])+COUNTIF([.$B$631:.$B$638]; [.B1])+COUNTIF([.$B$327:.$B$356]; [.B1])&gt;1;NOT(ISBLANK([.B1]))))" style:apply-style-name="cf1" style:base-cell-address="114.B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1:.$B$65532]; [.B1])+COUNTIF([.$B$268:.$B$274]; [.B1])+COUNTIF([.$B$10:.$B$17]; [.B1])+COUNTIF([.$B$261:.$B$266]; [.B1])+COUNTIF([.$B$259:.$B$259]; [.B1])+COUNTIF([.$B$22:.$B$33]; [.B1])+COUNTIF([.$B$138:.$B$144]; [.B1])+COUNTIF([.$B$360:.$B$375]; [.B1])+COUNTIF([.$B$1:.$B$8]; [.B1])+COUNTIF([.$B$377:.$B$398]; [.B1])+COUNTIF([.$B$403:.$B$466]; [.B1])+COUNTIF([.$B$468:.$B$495]; [.B1])+COUNTIF([.$B$497:.$B$528]; [.B1])+COUNTIF([.$B$146:.$B$164]; [.B1])+COUNTIF([.$B$203:.$B$257]; [.B1])+COUNTIF([.$B$530:.$B$551]; [.B1])+COUNTIF([.$B$276:.$B$325]; [.B1])+COUNTIF([.$B$35:.$B$70]; [.B1])+COUNTIF([.$B$79:.$B$135]; [.B1])+COUNTIF([.$B$168:.$B$201]; [.B1])+COUNTIF([.$B$553:.$B$628]; [.B1])+COUNTIF([.$B$631:.$B$638]; [.B1])+COUNTIF([.$B$327:.$B$356]; [.B1])&gt;1;NOT(ISBLANK([.B1]))))" style:apply-style-name="cf1" style:base-cell-address="114.B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1:.$B$65532]; [.B1])+COUNTIF([.$B$268:.$B$274]; [.B1])+COUNTIF([.$B$10:.$B$17]; [.B1])+COUNTIF([.$B$261:.$B$266]; [.B1])+COUNTIF([.$B$259:.$B$259]; [.B1])+COUNTIF([.$B$22:.$B$33]; [.B1])+COUNTIF([.$B$138:.$B$144]; [.B1])+COUNTIF([.$B$360:.$B$375]; [.B1])+COUNTIF([.$B$1:.$B$8]; [.B1])+COUNTIF([.$B$377:.$B$398]; [.B1])+COUNTIF([.$B$403:.$B$466]; [.B1])+COUNTIF([.$B$468:.$B$495]; [.B1])+COUNTIF([.$B$497:.$B$528]; [.B1])+COUNTIF([.$B$146:.$B$164]; [.B1])+COUNTIF([.$B$203:.$B$257]; [.B1])+COUNTIF([.$B$530:.$B$551]; [.B1])+COUNTIF([.$B$276:.$B$325]; [.B1])+COUNTIF([.$B$35:.$B$70]; [.B1])+COUNTIF([.$B$79:.$B$135]; [.B1])+COUNTIF([.$B$168:.$B$201]; [.B1])+COUNTIF([.$B$553:.$B$628]; [.B1])+COUNTIF([.$B$631:.$B$638]; [.B1])+COUNTIF([.$B$327:.$B$356]; [.B1])&gt;1;NOT(ISBLANK([.B1]))))" style:apply-style-name="cf1" style:base-cell-address="114.B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26:.$B$326]; [.B326])&gt;1;NOT(ISBLANK([.B326]))))" style:apply-style-name="cf1" style:base-cell-address="114.B326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57:.$B$358]; [.B357])&gt;1;NOT(ISBLANK([.B357]))))" style:apply-style-name="cf1" style:base-cell-address="114.B357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376:.$B$376]; [.B376])&gt;1;NOT(ISBLANK([.B376]))))" style:apply-style-name="cf1" style:base-cell-address="114.B376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29:.$B$529]; [.B529])&gt;1;NOT(ISBLANK([.B529]))))" style:apply-style-name="cf1" style:base-cell-address="114.B529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52:.$B$552]; [.B552])&gt;1;NOT(ISBLANK([.B552]))))" style:apply-style-name="cf1" style:base-cell-address="114.B552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29:.$B$630]; [.B629])&gt;1;NOT(ISBLANK([.B629]))))" style:apply-style-name="cf1" style:base-cell-address="114.B629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1:.$B$65532]; [.B1])+COUNTIF([.$B$268:.$B$274]; [.B1])+COUNTIF([.$B$10:.$B$17]; [.B1])+COUNTIF([.$B$261:.$B$266]; [.B1])+COUNTIF([.$B$259:.$B$259]; [.B1])+COUNTIF([.$B$22:.$B$33]; [.B1])+COUNTIF([.$B$138:.$B$144]; [.B1])+COUNTIF([.$B$360:.$B$375]; [.B1])+COUNTIF([.$B$1:.$B$8]; [.B1])+COUNTIF([.$B$377:.$B$398]; [.B1])+COUNTIF([.$B$403:.$B$466]; [.B1])+COUNTIF([.$B$468:.$B$495]; [.B1])+COUNTIF([.$B$497:.$B$528]; [.B1])+COUNTIF([.$B$146:.$B$164]; [.B1])+COUNTIF([.$B$203:.$B$257]; [.B1])+COUNTIF([.$B$530:.$B$551]; [.B1])+COUNTIF([.$B$276:.$B$325]; [.B1])+COUNTIF([.$B$35:.$B$70]; [.B1])+COUNTIF([.$B$79:.$B$135]; [.B1])+COUNTIF([.$B$168:.$B$201]; [.B1])+COUNTIF([.$B$553:.$B$628]; [.B1])+COUNTIF([.$B$631:.$B$638]; [.B1])+COUNTIF([.$B$327:.$B$356]; [.B1])&gt;1;NOT(ISBLANK([.B1]))))" style:apply-style-name="cf1" style:base-cell-address="114.B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58:.$B$258]; [.B258])&gt;1;NOT(ISBLANK([.B258]))))" style:apply-style-name="cf1" style:base-cell-address="114.B258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60:.$B$260]; [.B260])&gt;1;NOT(ISBLANK([.B260]))))" style:apply-style-name="cf1" style:base-cell-address="114.B26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75:.$B$275]; [.B275])&gt;1;NOT(ISBLANK([.B275]))))" style:apply-style-name="cf1" style:base-cell-address="114.B275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5:.$B$75]; [.B75])&gt;1;NOT(ISBLANK([.B75]))))" style:apply-style-name="cf1" style:base-cell-address="114.B75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6:.$B$76]; [.B76])&gt;1;NOT(ISBLANK([.B76]))))" style:apply-style-name="cf1" style:base-cell-address="114.B76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8:.$B$78]; [.B78])&gt;1;NOT(ISBLANK([.B78]))))" style:apply-style-name="cf1" style:base-cell-address="114.B78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99:.$B$402]; [.B399])&gt;1;NOT(ISBLANK([.B399]))))" style:apply-style-name="cf1" style:base-cell-address="114.B399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67:.$B$467]; [.B467])&gt;1;NOT(ISBLANK([.B467]))))" style:apply-style-name="cf1" style:base-cell-address="114.B467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96:.$B$496]; [.B496])&gt;1;NOT(ISBLANK([.B496]))))" style:apply-style-name="cf1" style:base-cell-address="114.B4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0"/>
        <table:table-column table:style-name="co2" table:default-cell-style-name="ce21"/>
        <table:table-column table:style-name="co3" table:number-columns-repeated="2" table:default-cell-style-name="ce20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3" table:number-columns-repeated="16377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string" table:style-name="ce34">
            <text:p>機關名稱</text:p>
          </table:table-cell>
          <table:table-cell office:value-type="string" table:style-name="ce9">
            <text:p>縣市</text:p>
          </table:table-cell>
          <table:table-cell office:value-type="string" table:style-name="ce9">
            <text:p>區域</text:p>
          </table:table-cell>
          <table:table-cell office:value-type="string" table:style-name="ce10">
            <text:p>郵遞區號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連絡電話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5">
            <text:p>臺中市大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德興路81號</text:p>
          </table:table-cell>
          <table:table-cell office:value-type="string" table:style-name="ce3">
            <text:p>04-2687215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5">
            <text:p>李綜合醫療社團法人大甲李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八德街２號</text:p>
          </table:table-cell>
          <table:table-cell office:value-type="string" table:style-name="ce3">
            <text:p>04-2686228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5">
            <text:p>順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大甲里光明路6號</text:p>
          </table:table-cell>
          <table:table-cell office:value-type="string" table:style-name="ce3">
            <text:p>04-2686232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5">
            <text:p>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幼四路43號</text:p>
          </table:table-cell>
          <table:table-cell office:value-type="string" table:style-name="ce3">
            <text:p>04-2681987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5">
            <text:p>安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民生路18號1樓</text:p>
          </table:table-cell>
          <table:table-cell office:value-type="string" table:style-name="ce3">
            <text:p>04-2686325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5">
            <text:p>大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順天路136-1號</text:p>
          </table:table-cell>
          <table:table-cell office:value-type="string" table:style-name="ce3">
            <text:p>04-2680225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5">
            <text:p>佑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大安港路351號1樓</text:p>
          </table:table-cell>
          <table:table-cell office:value-type="string" table:style-name="ce3">
            <text:p>04-26760248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6">
            <text:p>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民生路9-2號</text:p>
          </table:table-cell>
          <table:table-cell office:value-type="string" table:style-name="ce3">
            <text:p>04-2687363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5">
            <text:p>全信賴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甲后路5段267號</text:p>
          </table:table-cell>
          <table:table-cell office:value-type="string" table:style-name="ce3">
            <text:p>04-26762248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5">
            <text:p>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通天路178號</text:p>
          </table:table-cell>
          <table:table-cell office:value-type="string" table:style-name="ce3">
            <text:p>04-2681801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5">
            <text:p>王登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中山路一段576號</text:p>
          </table:table-cell>
          <table:table-cell office:value-type="string" table:style-name="ce3">
            <text:p>04-2688262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5">
            <text:p>琉璃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順天路342號</text:p>
          </table:table-cell>
          <table:table-cell office:value-type="string" table:style-name="ce3">
            <text:p>04-2687305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5">
            <text:p>上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臨江路40-1號</text:p>
          </table:table-cell>
          <table:table-cell office:value-type="string" table:style-name="ce3">
            <text:p>04-26821377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5">
            <text:p>小朋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蔣公路255號</text:p>
          </table:table-cell>
          <table:table-cell office:value-type="string" table:style-name="ce3">
            <text:p>04-2680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5">
            <text:p>小熊的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三民路132號</text:p>
          </table:table-cell>
          <table:table-cell office:value-type="string" table:style-name="ce3">
            <text:p>04-2680506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5">
            <text:p>宏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鎮政路3號1樓</text:p>
          </table:table-cell>
          <table:table-cell office:value-type="string" table:style-name="ce3">
            <text:p>04-26882002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7">
            <text:p>力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蔣公路246號</text:p>
          </table:table-cell>
          <table:table-cell office:value-type="string" table:style-name="ce3">
            <text:p>04-2680588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7">
            <text:p>佑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文武路65號</text:p>
          </table:table-cell>
          <table:table-cell office:value-type="string" table:style-name="ce3">
            <text:p>04-2687808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7">
            <text:p>元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文武路65號</text:p>
          </table:table-cell>
          <table:table-cell office:value-type="string" table:style-name="ce3">
            <text:p>04-2687201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7">
            <text:p>喜月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水源路11號</text:p>
          </table:table-cell>
          <table:table-cell office:value-type="string" table:style-name="ce3">
            <text:p>04-26881746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5">
            <text:p>臺中市大安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3">
            <text:p>台中市大安區中山南路333號</text:p>
          </table:table-cell>
          <table:table-cell office:value-type="string" table:style-name="ce3">
            <text:p>04-26713681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5">
            <text:p>安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3">
            <text:p>台中市大安區中山南路281號1樓、283號1樓</text:p>
          </table:table-cell>
          <table:table-cell office:value-type="string" table:style-name="ce3">
            <text:p>04-2671352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5">
            <text:p>臺中市大肚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榮華街1號</text:p>
          </table:table-cell>
          <table:table-cell office:value-type="string" table:style-name="ce3">
            <text:p>04-2699211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5">
            <text:p>百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二段614號1樓</text:p>
          </table:table-cell>
          <table:table-cell office:value-type="string" table:style-name="ce3">
            <text:p>04-2699992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5">
            <text:p>蔡振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文昌路1段38號1樓</text:p>
          </table:table-cell>
          <table:table-cell office:value-type="string" table:style-name="ce3">
            <text:p>04-26995566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5">
            <text:p>光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遊園路2段255號</text:p>
          </table:table-cell>
          <table:table-cell office:value-type="string" table:style-name="ce3">
            <text:p>04-26910451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5">
            <text:p>其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5">
            <text:p>培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5">
            <text:p>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5">
            <text:p>自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遊園路二段206號</text:p>
          </table:table-cell>
          <table:table-cell office:value-type="string" table:style-name="ce3">
            <text:p>04-2691418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5">
            <text:p>小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二段723號</text:p>
          </table:table-cell>
          <table:table-cell office:value-type="string" table:style-name="ce3">
            <text:p>04-26998489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5">
            <text:p>燦軒耳鼻喉康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三段61號1-2樓</text:p>
          </table:table-cell>
          <table:table-cell office:value-type="string" table:style-name="ce3">
            <text:p>04-2699406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8">
            <text:p>大度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二段621號</text:p>
          </table:table-cell>
          <table:table-cell office:value-type="string" table:style-name="ce3">
            <text:p>04-26993637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5">
            <text:p>臺中市大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衛路82號</text:p>
          </table:table-cell>
          <table:table-cell office:value-type="string" table:style-name="ce3">
            <text:p>04-240615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5">
            <text:p>仁愛醫療財團法人大里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483號</text:p>
          </table:table-cell>
          <table:table-cell office:value-type="string" table:style-name="ce3">
            <text:p>04-2481990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5">
            <text:p>新菩提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西榮里中興路2段621號</text:p>
          </table:table-cell>
          <table:table-cell office:value-type="string" table:style-name="ce3">
            <text:p>04-24829966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5">
            <text:p>霧峰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臺中市大里區成功路55號</text:p>
          </table:table-cell>
          <table:table-cell office:value-type="string" table:style-name="ce3">
            <text:p>04-23390667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5">
            <text:p>沛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明路189號</text:p>
          </table:table-cell>
          <table:table-cell office:value-type="string" table:style-name="ce3">
            <text:p>04-2487212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5">
            <text:p>聖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350號1樓</text:p>
          </table:table-cell>
          <table:table-cell office:value-type="string" table:style-name="ce3">
            <text:p>04-248721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5">
            <text:p>永蘊豐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二段111-2號1樓</text:p>
          </table:table-cell>
          <table:table-cell office:value-type="string" table:style-name="ce3">
            <text:p>04-2483051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5">
            <text:p>羅邦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二段202-3號1樓</text:p>
          </table:table-cell>
          <table:table-cell office:value-type="string" table:style-name="ce3">
            <text:p>04-2485200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5">
            <text:p>仁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仁化路543號1樓</text:p>
          </table:table-cell>
          <table:table-cell office:value-type="string" table:style-name="ce3">
            <text:p>04-24917887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5">
            <text:p>康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東榮路404號1樓</text:p>
          </table:table-cell>
          <table:table-cell office:value-type="string" table:style-name="ce3">
            <text:p>04-24874239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5">
            <text:p>悅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里路40號1樓</text:p>
          </table:table-cell>
          <table:table-cell office:value-type="string" table:style-name="ce3">
            <text:p>04-2483828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5">
            <text:p>親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成功路508號1樓</text:p>
          </table:table-cell>
          <table:table-cell office:value-type="string" table:style-name="ce3">
            <text:p>04-2496233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5">
            <text:p>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392-1號</text:p>
          </table:table-cell>
          <table:table-cell office:value-type="string" table:style-name="ce3">
            <text:p>04-2482510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5">
            <text:p>祐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明路231號</text:p>
          </table:table-cell>
          <table:table-cell office:value-type="string" table:style-name="ce3">
            <text:p>04-2481498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5">
            <text:p>大里陳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西榮里大里路19號</text:p>
          </table:table-cell>
          <table:table-cell office:value-type="string" table:style-name="ce3">
            <text:p>04-24835484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5">
            <text:p>立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55號</text:p>
          </table:table-cell>
          <table:table-cell office:value-type="string" table:style-name="ce3">
            <text:p>04-2483255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5">
            <text:p>李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119號</text:p>
          </table:table-cell>
          <table:table-cell office:value-type="string" table:style-name="ce3">
            <text:p>04-2481099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5">
            <text:p>陳建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成功路385號1、2樓及387號1樓</text:p>
          </table:table-cell>
          <table:table-cell office:value-type="string" table:style-name="ce3">
            <text:p>04-24935145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5">
            <text:p>黃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2段169-1號</text:p>
          </table:table-cell>
          <table:table-cell office:value-type="string" table:style-name="ce3">
            <text:p>04-24830888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5">
            <text:p>楊文澤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塗城路864號</text:p>
          </table:table-cell>
          <table:table-cell office:value-type="string" table:style-name="ce3">
            <text:p>04-24930319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5">
            <text:p>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324號</text:p>
          </table:table-cell>
          <table:table-cell office:value-type="string" table:style-name="ce3">
            <text:p>04-2481834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5">
            <text:p>健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5">
            <text:p>江宗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323號</text:p>
          </table:table-cell>
          <table:table-cell office:value-type="string" table:style-name="ce3">
            <text:p>04-2482155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5">
            <text:p>陳祥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新生西路42號</text:p>
          </table:table-cell>
          <table:table-cell office:value-type="string" table:style-name="ce3">
            <text:p>04-24850052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5">
            <text:p>沈宗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日新里中興路2段712號</text:p>
          </table:table-cell>
          <table:table-cell office:value-type="string" table:style-name="ce3">
            <text:p>04-24837655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5">
            <text:p>安聲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里路98之5號1樓</text:p>
          </table:table-cell>
          <table:table-cell office:value-type="string" table:style-name="ce3">
            <text:p>04-24852301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5">
            <text:p>蔡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新里里益民路2段169號</text:p>
          </table:table-cell>
          <table:table-cell office:value-type="string" table:style-name="ce3">
            <text:p>04-24870721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5">
            <text:p>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塗城路532號</text:p>
          </table:table-cell>
          <table:table-cell office:value-type="string" table:style-name="ce3">
            <text:p>04-24966988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5">
            <text:p>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317號</text:p>
          </table:table-cell>
          <table:table-cell office:value-type="string" table:style-name="ce3">
            <text:p>04-24872999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5">
            <text:p>朝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成功路543號1、2樓</text:p>
          </table:table-cell>
          <table:table-cell office:value-type="string" table:style-name="ce3">
            <text:p>04-24965000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5">
            <text:p>李文軒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二段271號</text:p>
          </table:table-cell>
          <table:table-cell office:value-type="string" table:style-name="ce3">
            <text:p>04-24872898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5">
            <text:p>廖正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一段167號1樓</text:p>
          </table:table-cell>
          <table:table-cell office:value-type="string" table:style-name="ce3">
            <text:p>04-24938497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5">
            <text:p>黃敬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永大街16號1樓</text:p>
          </table:table-cell>
          <table:table-cell office:value-type="string" table:style-name="ce3">
            <text:p>04-24079975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35">
            <text:p>小博仕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明路302號</text:p>
          </table:table-cell>
          <table:table-cell office:value-type="string" table:style-name="ce3">
            <text:p>04-24876666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5">
            <text:p>劉彥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5">
            <text:p>范振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塗城路966號</text:p>
          </table:table-cell>
          <table:table-cell office:value-type="string" table:style-name="ce3">
            <text:p>04-24950295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7">
            <text:p>睿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國光路二段636號1、2、3樓</text:p>
          </table:table-cell>
          <table:table-cell office:value-type="string" table:style-name="ce3">
            <text:p>04-24822000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37">
            <text:p>揚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新甲路1號</text:p>
          </table:table-cell>
          <table:table-cell office:value-type="string" table:style-name="ce3">
            <text:p>04-22756595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37">
            <text:p>吳昭寬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一段128號1、2樓</text:p>
          </table:table-cell>
          <table:table-cell office:value-type="string" table:style-name="ce3">
            <text:p>0424836555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37">
            <text:p>濟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二段731號</text:p>
          </table:table-cell>
          <table:table-cell office:value-type="string" table:style-name="ce3">
            <text:p>04-24861279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58">
            <text:p>軒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永隆路11號1樓</text:p>
          </table:table-cell>
          <table:table-cell office:value-type="string" table:style-name="ce3">
            <text:p>04-24067095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59">
            <text:p>緻為東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東榮路211號</text:p>
          </table:table-cell>
          <table:table-cell office:value-type="string" table:style-name="ce3">
            <text:p>04-24817666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7">
            <text:p>博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塗城路546號1樓</text:p>
          </table:table-cell>
          <table:table-cell office:value-type="string" table:style-name="ce3">
            <text:p>04-24920606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60">
            <text:p>文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<text:a xlink:href="https://www.google.com/maps/search/%E8%87%BA%E4%B8%AD%E5%B8%82%E5%A4%A7%E9%87%8C%E5%8D%80%E7%9B%8A%E6%B0%91%E8%B7%AF%E4%BA%8C%E6%AE%B5%EF%BC%91%EF%BC%97%EF%BC%99%E8%99%9F%EF%BC%A2%EF%BC%91%E3%80%81%EF%BC%91%E3%80%81%EF%BC%92%E3%80%81%EF%BC%93%E6%A8%93">臺中市大里區益民路二段179號</text:a></text:p>
          </table:table-cell>
          <table:table-cell office:value-type="string" table:style-name="ce3">
            <text:p><text:a xlink:href="tel:04-24811500">04-24811500</text:a>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5">
            <text:p>清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雅潭路四段80號</text:p>
          </table:table-cell>
          <table:table-cell office:value-type="string" table:style-name="ce3">
            <text:p>04-2560560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5">
            <text:p>臺中市大雅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中清東路232號</text:p>
          </table:table-cell>
          <table:table-cell office:value-type="string" table:style-name="ce3">
            <text:p>04-25661091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5">
            <text:p>維弘復健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民興街63號</text:p>
          </table:table-cell>
          <table:table-cell office:value-type="string" table:style-name="ce3">
            <text:p>04-25681919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5">
            <text:p>員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神林南路197巷55-9號</text:p>
          </table:table-cell>
          <table:table-cell office:value-type="string" table:style-name="ce3">
            <text:p>04-25607298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5">
            <text:p>緻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雅環路一段338號</text:p>
          </table:table-cell>
          <table:table-cell office:value-type="string" table:style-name="ce3">
            <text:p>0932457419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5">
            <text:p>中部科學工業園區員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中科路6號之6</text:p>
          </table:table-cell>
          <table:table-cell office:value-type="string" table:style-name="ce3">
            <text:p>04-25606712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5">
            <text:p>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民興街25號</text:p>
          </table:table-cell>
          <table:table-cell office:value-type="string" table:style-name="ce3">
            <text:p>04-25694118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5">
            <text:p>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民生路一段71號1樓</text:p>
          </table:table-cell>
          <table:table-cell office:value-type="string" table:style-name="ce3">
            <text:p>04-25674548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5">
            <text:p>愛生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學府路417號</text:p>
          </table:table-cell>
          <table:table-cell office:value-type="string" table:style-name="ce3">
            <text:p>04-25601402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35">
            <text:p>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民興街57號</text:p>
          </table:table-cell>
          <table:table-cell office:value-type="string" table:style-name="ce3">
            <text:p>04-25609988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35">
            <text:p>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學府路333號</text:p>
          </table:table-cell>
          <table:table-cell office:value-type="string" table:style-name="ce3">
            <text:p>04-25683001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35">
            <text:p>林釗尚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大雅路151號</text:p>
          </table:table-cell>
          <table:table-cell office:value-type="string" table:style-name="ce3">
            <text:p>04-25600313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5">
            <text:p>大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雅潭路四段711號</text:p>
          </table:table-cell>
          <table:table-cell office:value-type="string" table:style-name="ce3">
            <text:p>04-25607116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46">
            <text:p>得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1">
            <text:p>428</text:p>
          </table:table-cell>
          <table:table-cell office:value-type="string" table:style-name="ce12">
            <text:p>台中市大雅區雅環路三段57號</text:p>
          </table:table-cell>
          <table:table-cell office:value-type="string" table:style-name="ce12">
            <text:p>04-25609961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35">
            <text:p>雅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神林南路633號</text:p>
          </table:table-cell>
          <table:table-cell office:value-type="string" table:style-name="ce3">
            <text:p>04-25682374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35">
            <text:p>陳台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學府路171號</text:p>
          </table:table-cell>
          <table:table-cell office:value-type="string" table:style-name="ce3">
            <text:p>04-25680299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5">
            <text:p>國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中清東路75號1樓</text:p>
          </table:table-cell>
          <table:table-cell office:value-type="string" table:style-name="ce3">
            <text:p>04-25685099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5">
            <text:p>黃慶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中清東路88號1樓</text:p>
          </table:table-cell>
          <table:table-cell office:value-type="string" table:style-name="ce3">
            <text:p>04-25601199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5">
            <text:p>仁愛醫療財團法人台中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柳岸里柳川東路三段36號</text:p>
          </table:table-cell>
          <table:table-cell office:value-type="string" table:style-name="ce3">
            <text:p>04-22255450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35">
            <text:p>澄清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中區平等街139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5">
            <text:p>明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民權路160號1樓</text:p>
          </table:table-cell>
          <table:table-cell office:value-type="string" table:style-name="ce3">
            <text:p>04-22220007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35">
            <text:p>東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臺灣大道1段555號1樓</text:p>
          </table:table-cell>
          <table:table-cell office:value-type="string" table:style-name="ce3">
            <text:p>04-22224171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35">
            <text:p>江啟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三民路二段151號</text:p>
          </table:table-cell>
          <table:table-cell office:value-type="string" table:style-name="ce3">
            <text:p>04-22268703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5">
            <text:p>臺中市太平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一段213之1號</text:p>
          </table:table-cell>
          <table:table-cell office:value-type="string" table:style-name="ce3">
            <text:p>04-23938083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5">
            <text:p>祥威新光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育賢路350號1樓</text:p>
          </table:table-cell>
          <table:table-cell office:value-type="string" table:style-name="ce12">
            <text:p>04 -23938119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5">
            <text:p>國軍臺中總醫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2段348號</text:p>
          </table:table-cell>
          <table:table-cell office:value-type="string" table:style-name="ce3">
            <text:p>04-23934191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5">
            <text:p>賢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宜欣里宜昌路420號</text:p>
          </table:table-cell>
          <table:table-cell office:value-type="string" table:style-name="ce3">
            <text:p>04-22732551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5">
            <text:p>長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永平路一段9號</text:p>
          </table:table-cell>
          <table:table-cell office:value-type="string" table:style-name="ce3">
            <text:p>04-36113611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5">
            <text:p>新太平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興路100號</text:p>
          </table:table-cell>
          <table:table-cell office:value-type="string" table:style-name="ce3">
            <text:p>04-22789900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5">
            <text:p>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區中山路1段220號1樓</text:p>
          </table:table-cell>
          <table:table-cell office:value-type="string" table:style-name="ce3">
            <text:p>04-23931234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5">
            <text:p>洪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德路97-5號1樓</text:p>
          </table:table-cell>
          <table:table-cell office:value-type="string" table:style-name="ce3">
            <text:p>04-23928366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5">
            <text:p>禎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新興路22號1樓</text:p>
          </table:table-cell>
          <table:table-cell office:value-type="string" table:style-name="ce3">
            <text:p>04-23959209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5">
            <text:p>水岸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旱溪東路二段322號</text:p>
          </table:table-cell>
          <table:table-cell office:value-type="string" table:style-name="ce3">
            <text:p>04-23928833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5">
            <text:p>鴻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立功路310號1樓</text:p>
          </table:table-cell>
          <table:table-cell office:value-type="string" table:style-name="ce3">
            <text:p>04-23917581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5">
            <text:p>林彥華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孝路416號1樓</text:p>
          </table:table-cell>
          <table:table-cell office:value-type="string" table:style-name="ce3">
            <text:p>04-23936601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35">
            <text:p>博合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孝路478號1樓<text:s/></text:p>
          </table:table-cell>
          <table:table-cell office:value-type="string" table:style-name="ce3">
            <text:p>04-23929577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5">
            <text:p>家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孝路506號1樓</text:p>
          </table:table-cell>
          <table:table-cell office:value-type="string" table:style-name="ce3">
            <text:p>04-23937373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35">
            <text:p>天乙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新仁路一段154號</text:p>
          </table:table-cell>
          <table:table-cell office:value-type="string" table:style-name="ce3">
            <text:p>04-22760110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5">
            <text:p>弘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臺中市太平區樹孝路202號1樓</text:p>
          </table:table-cell>
          <table:table-cell office:value-type="string" table:style-name="ce3">
            <text:p>04-23933595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5">
            <text:p>太平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興路58號</text:p>
          </table:table-cell>
          <table:table-cell office:value-type="string" table:style-name="ce3">
            <text:p>04-22709170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5">
            <text:p>宜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宜佳街10號1樓</text:p>
          </table:table-cell>
          <table:table-cell office:value-type="string" table:style-name="ce3">
            <text:p>04-22765683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5">
            <text:p>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大源路21號</text:p>
          </table:table-cell>
          <table:table-cell office:value-type="string" table:style-name="ce3">
            <text:p>04-23932219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5">
            <text:p>葉祥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區中山路四段193號</text:p>
          </table:table-cell>
          <table:table-cell office:value-type="string" table:style-name="ce3">
            <text:p>04-23951946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5">
            <text:p>李正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路232號</text:p>
          </table:table-cell>
          <table:table-cell office:value-type="string" table:style-name="ce3">
            <text:p>04-22784900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5">
            <text:p>正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區樹德路69巷4號</text:p>
          </table:table-cell>
          <table:table-cell office:value-type="string" table:style-name="ce3">
            <text:p>04-239598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35">
            <text:p>佳恩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二段372-1號</text:p>
          </table:table-cell>
          <table:table-cell office:value-type="string" table:style-name="ce3">
            <text:p>04-23926762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35">
            <text:p>文貴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路326號</text:p>
          </table:table-cell>
          <table:table-cell office:value-type="string" table:style-name="ce3">
            <text:p>04-227943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35">
            <text:p>羅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三段2之7號</text:p>
          </table:table-cell>
          <table:table-cell office:value-type="string" table:style-name="ce3">
            <text:p>04-23936033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35">
            <text:p>馮少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平路121號</text:p>
          </table:table-cell>
          <table:table-cell office:value-type="string" table:style-name="ce3">
            <text:p>04-22783060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35">
            <text:p>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光興路1076號</text:p>
          </table:table-cell>
          <table:table-cell office:value-type="string" table:style-name="ce3">
            <text:p>04-22730849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35">
            <text:p>新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臺中市太平區中平九街38號1樓</text:p>
          </table:table-cell>
          <table:table-cell office:value-type="string" table:style-name="ce3">
            <text:p>04-22785988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35">
            <text:p>幼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3段139號1樓</text:p>
          </table:table-cell>
          <table:table-cell office:value-type="string" table:style-name="ce3">
            <text:p>04-22738885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6">
            <text:p>順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12">
            <text:p>台中市太平區太平路95號1樓</text:p>
          </table:table-cell>
          <table:table-cell office:value-type="string" table:style-name="ce12">
            <text:p>04-22772766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6">
            <text:p>耀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12">
            <text:p>台中市太平區樹孝路39-7號1-2樓</text:p>
          </table:table-cell>
          <table:table-cell office:value-type="string" table:style-name="ce12">
            <text:p>04-23939815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6">
            <text:p>建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2">
            <text:p>臺中市太平區中興路110號1樓</text:p>
          </table:table-cell>
          <table:table-cell office:value-type="string" table:style-name="ce12">
            <text:p>04-22766899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46">
            <text:p>珞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2">
            <text:p>台中市太平區立功路288號</text:p>
          </table:table-cell>
          <table:table-cell office:value-type="string" table:style-name="ce12">
            <text:p>04-23931514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46">
            <text:p>榮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2">
            <text:p>台中市太平區東平路513號1、2樓</text:p>
          </table:table-cell>
          <table:table-cell office:value-type="string" table:style-name="ce12">
            <text:p>04-22766133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39">
            <text:p>宥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2">
            <text:p>臺中市太平區育賢路335號1樓</text:p>
          </table:table-cell>
          <table:table-cell office:value-type="string" table:style-name="ce12">
            <text:p>04-23934406</text:p>
          </table:table-cell>
          <table:table-cell table:number-columns-repeated="16377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40">
            <text:p>怡馨親子診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太平區</text:p>
          </table:table-cell>
          <table:table-cell office:value-type="float" office:value="411" table:style-name="ce7">
            <text:p>411</text:p>
          </table:table-cell>
          <table:table-cell office:value-type="string" table:style-name="ce31">
            <text:p>臺中市太平區育賢路253號1樓</text:p>
          </table:table-cell>
          <table:table-cell office:value-type="string" table:style-name="ce31">
            <text:p>04-23938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5">
            <text:p>臺中市北屯區四民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仁和里后庄路1062號</text:p>
          </table:table-cell>
          <table:table-cell office:value-type="string" table:style-name="ce3">
            <text:p>04-24211945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5">
            <text:p>翔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崇德路二段452號</text:p>
          </table:table-cell>
          <table:table-cell office:value-type="string" table:style-name="ce3">
            <text:p>04-224107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5">
            <text:p>見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四平路451號</text:p>
          </table:table-cell>
          <table:table-cell office:value-type="string" table:style-name="ce3">
            <text:p>04-24228183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35">
            <text:p>蘇益寬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大連路一段4號1樓</text:p>
          </table:table-cell>
          <table:table-cell office:value-type="string" table:style-name="ce3">
            <text:p>04-22956686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35">
            <text:p>曾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中清路2段326號1樓</text:p>
          </table:table-cell>
          <table:table-cell office:value-type="string" table:style-name="ce3">
            <text:p>04-22956969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35">
            <text:p>明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仁和里昌平路二段46號</text:p>
          </table:table-cell>
          <table:table-cell office:value-type="string" table:style-name="ce3">
            <text:p>04-24227333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5">
            <text:p>劉昌興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四民里四平路352號</text:p>
          </table:table-cell>
          <table:table-cell office:value-type="string" table:style-name="ce3">
            <text:p>04-24221656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41">
            <text:p>文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昌平路2段8－20號1樓</text:p>
          </table:table-cell>
          <table:table-cell office:value-type="string" table:style-name="ce3">
            <text:p>04-22425892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5">
            <text:p>王榮森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松竹里昌平路二段11-9號</text:p>
          </table:table-cell>
          <table:table-cell office:value-type="string" table:style-name="ce3">
            <text:p>04-22451674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5">
            <text:p>莊雅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松竹路2段155號1樓</text:p>
          </table:table-cell>
          <table:table-cell office:value-type="string" table:style-name="ce3">
            <text:p>04-224117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5">
            <text:p>吉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崇德路二段461、463號1樓</text:p>
          </table:table-cell>
          <table:table-cell office:value-type="string" table:style-name="ce3">
            <text:p>04-22467388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5">
            <text:p>王佑賢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興安路2段419號1樓</text:p>
          </table:table-cell>
          <table:table-cell office:value-type="string" table:style-name="ce3">
            <text:p>04-22474792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5">
            <text:p>小蘋果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山西路2段264號1樓</text:p>
          </table:table-cell>
          <table:table-cell office:value-type="string" table:style-name="ce3">
            <text:p>04-22951800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35">
            <text:p>惠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2段490號1樓</text:p>
          </table:table-cell>
          <table:table-cell office:value-type="string" table:style-name="ce3">
            <text:p>04-229192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5">
            <text:p>佑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二段586號1樓</text:p>
          </table:table-cell>
          <table:table-cell office:value-type="string" table:style-name="ce3">
            <text:p>04-229239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35">
            <text:p>林子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松竹路2段667號1樓</text:p>
          </table:table-cell>
          <table:table-cell office:value-type="string" table:style-name="ce3">
            <text:p>04-22413636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5">
            <text:p>萊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崇德路2段205號1樓、夾層</text:p>
          </table:table-cell>
          <table:table-cell office:value-type="string" table:style-name="ce3">
            <text:p>04-22466000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35">
            <text:p>杏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松竹路2段206號</text:p>
          </table:table-cell>
          <table:table-cell office:value-type="string" table:style-name="ce3">
            <text:p>04-22466662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35">
            <text:p>符乾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大鵬路64號1樓</text:p>
          </table:table-cell>
          <table:table-cell office:value-type="string" table:style-name="ce3">
            <text:p>04-229591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35">
            <text:p>劉錦理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后庄路1102號</text:p>
          </table:table-cell>
          <table:table-cell office:value-type="string" table:style-name="ce3">
            <text:p>04-24227074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35">
            <text:p>韓勝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二段716號</text:p>
          </table:table-cell>
          <table:table-cell office:value-type="string" table:style-name="ce3">
            <text:p>04-22936889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5">
            <text:p>王秉菴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崇德路二段297號</text:p>
          </table:table-cell>
          <table:table-cell office:value-type="string" table:style-name="ce3">
            <text:p>04-22427966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35">
            <text:p>張廣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中清路二段531號1樓、533號1樓</text:p>
          </table:table-cell>
          <table:table-cell office:value-type="string" table:style-name="ce3">
            <text:p>04-22924703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35">
            <text:p>愛兒診所(北屯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昌平路2段1-2號</text:p>
          </table:table-cell>
          <table:table-cell office:value-type="string" table:style-name="ce3">
            <text:p>04-2531051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35">
            <text:p>全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陳平里中清路2段516號</text:p>
          </table:table-cell>
          <table:table-cell office:value-type="string" table:style-name="ce3">
            <text:p>04-22916666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35">
            <text:p>芊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松竹路二段317號</text:p>
          </table:table-cell>
          <table:table-cell office:value-type="string" table:style-name="ce3">
            <text:p>04-22478003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35">
            <text:p>中清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中清路二段350號</text:p>
          </table:table-cell>
          <table:table-cell office:value-type="string" table:style-name="ce3">
            <text:p>04-22980350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42">
            <text:p>傑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昌平路二段11-37號1樓</text:p>
          </table:table-cell>
          <table:table-cell office:value-type="string" table:style-name="ce3">
            <text:p>04-22417898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42">
            <text:p>辰丞文心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文心路四段278號1樓</text:p>
          </table:table-cell>
          <table:table-cell office:value-type="string" table:style-name="ce3">
            <text:p>04-22365828</text:p>
          </table:table-cell>
          <table:table-cell table:number-columns-repeated="16377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43">
            <text:p>榮德診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北屯四民</text:p>
          </table:table-cell>
          <table:table-cell office:value-type="float" office:value="406" table:style-name="ce32">
            <text:p>406</text:p>
          </table:table-cell>
          <table:table-cell office:value-type="string" table:style-name="ce33">
            <text:p>臺中市北屯區中清路二段735號1樓</text:p>
          </table:table-cell>
          <table:table-cell office:value-type="string" table:style-name="ce33">
            <text:p>04-24266111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35">
            <text:p>臺中市北屯區軍功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路二段16號</text:p>
          </table:table-cell>
          <table:table-cell office:value-type="string" table:style-name="ce3">
            <text:p>04-22392638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5">
            <text:p>徐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三光里北屯路212巷8號</text:p>
          </table:table-cell>
          <table:table-cell office:value-type="string" table:style-name="ce3">
            <text:p>04-22313168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35">
            <text:p>聯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光里東山路一段37號</text:p>
          </table:table-cell>
          <table:table-cell office:value-type="string" table:style-name="ce3">
            <text:p>04-22441995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35">
            <text:p>東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山路1段308號1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35">
            <text:p>弘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1段308號4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35">
            <text:p>李彥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路1段732號1、2樓</text:p>
          </table:table-cell>
          <table:table-cell office:value-type="string" table:style-name="ce3">
            <text:p>04-243731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35">
            <text:p>茂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北屯區昌平路一段30-6號（1樓至4樓）</text:p>
          </table:table-cell>
          <table:table-cell office:value-type="string" table:style-name="ce3">
            <text:p>04-22347057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35">
            <text:p>江英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里東山路一段239-6號</text:p>
          </table:table-cell>
          <table:table-cell office:value-type="string" table:style-name="ce3">
            <text:p>04-24368789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35">
            <text:p>芳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山路一段240號1、2樓</text:p>
          </table:table-cell>
          <table:table-cell office:value-type="string" table:style-name="ce3">
            <text:p>04-24371433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35">
            <text:p>王鼎堯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路一段511號</text:p>
          </table:table-cell>
          <table:table-cell office:value-type="string" table:style-name="ce3">
            <text:p>04-24378437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35">
            <text:p>英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213號地下1、2、3、4樓</text:p>
          </table:table-cell>
          <table:table-cell office:value-type="string" table:style-name="ce3">
            <text:p>04-22336897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35">
            <text:p>林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平安里熱河路二段57號</text:p>
          </table:table-cell>
          <table:table-cell office:value-type="string" table:style-name="ce3">
            <text:p>04-22317459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35">
            <text:p>幼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一段298-2號</text:p>
          </table:table-cell>
          <table:table-cell office:value-type="string" table:style-name="ce3">
            <text:p>04-24376238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35">
            <text:p>許明正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文心路四段750號1、2樓</text:p>
          </table:table-cell>
          <table:table-cell office:value-type="string" table:style-name="ce3">
            <text:p>04-22379191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35">
            <text:p>寶健聯合門診寶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一段216-23號</text:p>
          </table:table-cell>
          <table:table-cell office:value-type="string" table:style-name="ce3">
            <text:p>04-24369053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35">
            <text:p>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299-4號1樓</text:p>
          </table:table-cell>
          <table:table-cell office:value-type="string" table:style-name="ce3">
            <text:p>04-22304309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35">
            <text:p>方德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太順路82號1樓</text:p>
          </table:table-cell>
          <table:table-cell office:value-type="string" table:style-name="ce3">
            <text:p>04-24369555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35">
            <text:p>家興禾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山路一段332之13號</text:p>
          </table:table-cell>
          <table:table-cell office:value-type="string" table:style-name="ce3">
            <text:p>04-24364897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35">
            <text:p>仁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景賢路196號1、2樓</text:p>
          </table:table-cell>
          <table:table-cell office:value-type="string" table:style-name="ce3">
            <text:p>04-24376568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35">
            <text:p>吳明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青島路四段19號</text:p>
          </table:table-cell>
          <table:table-cell office:value-type="string" table:style-name="ce3">
            <text:p>04-22368389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46">
            <text:p>陳茂庭外婦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2">
            <text:p>臺中市北屯區平昌里昌平路一段86號</text:p>
          </table:table-cell>
          <table:table-cell office:value-type="string" table:style-name="ce12">
            <text:p><text:s/>04-22352233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46">
            <text:p>陳建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2">
            <text:p>台中市北屯區昌平路一段176號</text:p>
          </table:table-cell>
          <table:table-cell office:value-type="string" table:style-name="ce12">
            <text:p>04-22307111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47">
            <text:p>鎧緯耳鼻喉科診所</text:p>
          </table:table-cell>
          <table:table-cell office:value-type="string" table:style-name="ce14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5">
            <text:p>臺中市北屯區廍子里景賢路276號</text:p>
          </table:table-cell>
          <table:table-cell office:value-type="string" table:style-name="ce15">
            <text:p>04-24369187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35">
            <text:p>陳憲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昌平路一段42號</text:p>
          </table:table-cell>
          <table:table-cell office:value-type="string" table:style-name="ce3">
            <text:p>04-22335878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35">
            <text:p>楊醫師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昌平路1段356之1號1樓</text:p>
          </table:table-cell>
          <table:table-cell office:value-type="string" table:style-name="ce3">
            <text:p>04-22430092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35">
            <text:p>康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428之3號1樓</text:p>
          </table:table-cell>
          <table:table-cell office:value-type="string" table:style-name="ce3">
            <text:p>04-224619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46">
            <text:p>小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2">
            <text:p>臺中市北屯區大連路二段223號1樓</text:p>
          </table:table-cell>
          <table:table-cell office:value-type="string" table:style-name="ce12">
            <text:p>04-22476567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35">
            <text:p>承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441號1樓</text:p>
          </table:table-cell>
          <table:table-cell office:value-type="string" table:style-name="ce3">
            <text:p>04-22425252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35">
            <text:p>承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一段300-1號1、2樓</text:p>
          </table:table-cell>
          <table:table-cell office:value-type="string" table:style-name="ce3">
            <text:p>04-24377838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35">
            <text:p>劉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225-2號</text:p>
          </table:table-cell>
          <table:table-cell office:value-type="string" table:style-name="ce3">
            <text:p>04-24362788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35">
            <text:p>優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北屯路435-16號1樓</text:p>
          </table:table-cell>
          <table:table-cell office:value-type="string" table:style-name="ce3">
            <text:p>04-22493636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35">
            <text:p>林士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大連路2段231號1樓</text:p>
          </table:table-cell>
          <table:table-cell office:value-type="string" table:style-name="ce3">
            <text:p>04-22410390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35">
            <text:p>謝東運耳鼻喉科診所<text:s/>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軍功路一段487-1號1、2樓</text:p>
          </table:table-cell>
          <table:table-cell office:value-type="string" table:style-name="ce3">
            <text:p>04-24376608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35">
            <text:p>輝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環太東路470號1樓</text:p>
          </table:table-cell>
          <table:table-cell office:value-type="string" table:style-name="ce3">
            <text:p>04-23935252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44">
            <text:p>禧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敦富路848號1樓</text:p>
          </table:table-cell>
          <table:table-cell office:value-type="string" table:style-name="ce3">
            <text:p>04-243695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35">
            <text:p>瑞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平田里興安路一段341號1至3樓</text:p>
          </table:table-cell>
          <table:table-cell office:value-type="string" table:style-name="ce3">
            <text:p>04-22416859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35">
            <text:p>蘇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昌平路一段99-3號</text:p>
          </table:table-cell>
          <table:table-cell office:value-type="string" table:style-name="ce3">
            <text:p>04-22462420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35">
            <text:p>佳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南興路866號1樓、夾層</text:p>
          </table:table-cell>
          <table:table-cell office:value-type="string" table:style-name="ce3">
            <text:p>04-24379345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35">
            <text:p>愛樂芬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松竹路一段929號1樓（部份）、2樓</text:p>
          </table:table-cell>
          <table:table-cell office:value-type="string" table:style-name="ce3">
            <text:p>04-2436380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35">
            <text:p>好事多鎧緯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南興路1082號1樓</text:p>
          </table:table-cell>
          <table:table-cell office:value-type="string" table:style-name="ce3">
            <text:p>04-24351487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35">
            <text:p>佶園敦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敦富路727號</text:p>
          </table:table-cell>
          <table:table-cell office:value-type="string" table:style-name="ce3">
            <text:p>04-24351555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35">
            <text:p>光和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和福路193號1樓</text:p>
          </table:table-cell>
          <table:table-cell office:value-type="string" table:style-name="ce3">
            <text:p>04-24364455</text:p>
          </table:table-cell>
          <table:table-cell table:number-columns-repeated="1637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45">
            <text:p>北屯誠心診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北屯軍功</text:p>
          </table:table-cell>
          <table:table-cell office:value-type="float" office:value="406" table:style-name="ce32">
            <text:p>406</text:p>
          </table:table-cell>
          <table:table-cell office:value-type="string" table:style-name="ce33">
            <text:p>臺中市北屯區北屯路222號1樓</text:p>
          </table:table-cell>
          <table:table-cell office:value-type="string" table:style-name="ce33">
            <text:p>04-22335220</text:p>
          </table:table-cell>
          <table:table-cell table:number-columns-repeated="1637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45">
            <text:p>立誠診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北屯軍功</text:p>
          </table:table-cell>
          <table:table-cell office:value-type="float" office:value="406" table:style-name="ce32">
            <text:p>406</text:p>
          </table:table-cell>
          <table:table-cell office:value-type="string" table:style-name="ce33">
            <text:p>臺中市北屯區環太東路555號1樓</text:p>
          </table:table-cell>
          <table:table-cell office:value-type="string" table:style-name="ce33">
            <text:p>04-23936681</text:p>
          </table:table-cell>
          <table:table-cell table:number-columns-repeated="1637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45">
            <text:p>健興診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北屯軍功</text:p>
          </table:table-cell>
          <table:table-cell office:value-type="float" office:value="406" table:style-name="ce32">
            <text:p>406</text:p>
          </table:table-cell>
          <table:table-cell office:value-type="string" table:style-name="ce33">
            <text:p>臺中市北屯區南興路163號1樓、2樓</text:p>
          </table:table-cell>
          <table:table-cell office:value-type="string" table:style-name="ce33">
            <text:p>04-24368429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5">
            <text:p>臺中市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永興街301號4樓</text:p>
          </table:table-cell>
          <table:table-cell office:value-type="string" table:style-name="ce3">
            <text:p>04-22359182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5">
            <text:p>小太陽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漢口路三段179號1樓</text:p>
          </table:table-cell>
          <table:table-cell office:value-type="string" table:style-name="ce3">
            <text:p>04-22955656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5">
            <text:p>中國醫藥大學兒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學士路95號、學士路2號、育德路1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5">
            <text:p>中國醫藥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育德路2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35">
            <text:p>仕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中清路一段462號1樓</text:p>
          </table:table-cell>
          <table:table-cell office:value-type="string" table:style-name="ce3">
            <text:p>04-22080105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35">
            <text:p>台中家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進化北路96號1樓</text:p>
          </table:table-cell>
          <table:table-cell office:value-type="string" table:style-name="ce3">
            <text:p>04-22315588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35">
            <text:p>巧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賴興里北平路二段43號</text:p>
          </table:table-cell>
          <table:table-cell office:value-type="string" table:style-name="ce3">
            <text:p>04-22957373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35">
            <text:p>幼祥中西醫聯合診所幼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崇德路一段531號1樓</text:p>
          </table:table-cell>
          <table:table-cell office:value-type="string" table:style-name="ce3">
            <text:p>04-2232850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35">
            <text:p>光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五權路261號</text:p>
          </table:table-cell>
          <table:table-cell office:value-type="string" table:style-name="ce3">
            <text:p>04-22068638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5">
            <text:p>如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北屯路28號1樓</text:p>
          </table:table-cell>
          <table:table-cell office:value-type="string" table:style-name="ce3">
            <text:p>04-22345578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5">
            <text:p>朱永昌內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三民路三段210之10號</text:p>
          </table:table-cell>
          <table:table-cell office:value-type="string" table:style-name="ce3">
            <text:p>04-22253269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5">
            <text:p>詠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6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7">
            <text:p>臺中市北區學士路312號</text:p>
          </table:table-cell>
          <table:table-cell office:value-type="string" table:style-name="ce18">
            <text:p>04-22352015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5">
            <text:p>呂錦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建興里崇德路一段119號</text:p>
          </table:table-cell>
          <table:table-cell office:value-type="string" table:style-name="ce3">
            <text:p>04-22334393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5">
            <text:p>秀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忠太東路58－12號1樓及夾層</text:p>
          </table:table-cell>
          <table:table-cell office:value-type="string" table:style-name="ce3">
            <text:p>04-2203183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5">
            <text:p>和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健行路870-1號1樓</text:p>
          </table:table-cell>
          <table:table-cell office:value-type="string" table:style-name="ce3">
            <text:p>04-22035185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5">
            <text:p>承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830號1樓</text:p>
          </table:table-cell>
          <table:table-cell office:value-type="string" table:style-name="ce3">
            <text:p>04-229200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5">
            <text:p>林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育德里健行路659號</text:p>
          </table:table-cell>
          <table:table-cell office:value-type="string" table:style-name="ce3">
            <text:p>04-22050512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5">
            <text:p>俊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忠明八街32號1樓及2樓</text:p>
          </table:table-cell>
          <table:table-cell office:value-type="string" table:style-name="ce3">
            <text:p>04-22085948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35">
            <text:p>施永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建興里梅亭街200號</text:p>
          </table:table-cell>
          <table:table-cell office:value-type="string" table:style-name="ce3">
            <text:p>04-223634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5">
            <text:p>施俊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忠明路510號1樓</text:p>
          </table:table-cell>
          <table:table-cell office:value-type="string" table:style-name="ce3">
            <text:p>04-22067148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5">
            <text:p>洪振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612號1樓、620號1樓</text:p>
          </table:table-cell>
          <table:table-cell office:value-type="string" table:style-name="ce3">
            <text:p>04-22976733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5">
            <text:p>洪清一外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179號1樓</text:p>
          </table:table-cell>
          <table:table-cell office:value-type="string" table:style-name="ce3">
            <text:p>04-22059339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5">
            <text:p>紀外科泌尿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梅亭街479號</text:p>
          </table:table-cell>
          <table:table-cell office:value-type="string" table:style-name="ce3">
            <text:p>04-22050357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5">
            <text:p>家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陜西路62號1樓</text:p>
          </table:table-cell>
          <table:table-cell office:value-type="string" table:style-name="ce3">
            <text:p>04-22993888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35">
            <text:p>展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賴厝里漢口路四段322號1、2樓</text:p>
          </table:table-cell>
          <table:table-cell office:value-type="string" table:style-name="ce3">
            <text:p>04-22307388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5">
            <text:p>祐華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北平路2段194號1樓</text:p>
          </table:table-cell>
          <table:table-cell office:value-type="string" table:style-name="ce3">
            <text:p>04-22925668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35">
            <text:p>國軍臺中總醫院中清分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忠明路500號</text:p>
          </table:table-cell>
          <table:table-cell office:value-type="string" table:style-name="ce3">
            <text:p>04-220373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5">
            <text:p>康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798號1樓</text:p>
          </table:table-cell>
          <table:table-cell office:value-type="string" table:style-name="ce3">
            <text:p>04-22966161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35">
            <text:p>張右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興進路211-2號1、2樓、211-3號1、2樓</text:p>
          </table:table-cell>
          <table:table-cell office:value-type="string" table:style-name="ce3">
            <text:p>04-22329988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5">
            <text:p>得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英才路286號1樓</text:p>
          </table:table-cell>
          <table:table-cell office:value-type="string" table:style-name="ce3">
            <text:p>04-22058699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5">
            <text:p>現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頂庴里進化北路163號</text:p>
          </table:table-cell>
          <table:table-cell office:value-type="string" table:style-name="ce3">
            <text:p>04-22387387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5">
            <text:p>祥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三民路三段348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5">
            <text:p>許文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進化北路265號1樓</text:p>
          </table:table-cell>
          <table:table-cell office:value-type="string" table:style-name="ce3">
            <text:p>04-22350366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5">
            <text:p>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賴村里健行路594號1、2樓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35">
            <text:p>陳世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英才路386-8號</text:p>
          </table:table-cell>
          <table:table-cell office:value-type="string" table:style-name="ce3">
            <text:p>04-23296088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5">
            <text:p>陳正豊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北平路二段80號1樓</text:p>
          </table:table-cell>
          <table:table-cell office:value-type="string" table:style-name="ce3">
            <text:p>04-22955085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35">
            <text:p>博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西屯路一段351-9號</text:p>
          </table:table-cell>
          <table:table-cell office:value-type="string" table:style-name="ce3">
            <text:p>04-23232066</text:p>
          </table:table-cell>
          <table:table-cell table:number-columns-repeated="16377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string" table:style-name="ce35">
            <text:p>舒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英才路110號1樓</text:p>
          </table:table-cell>
          <table:table-cell office:value-type="string" table:style-name="ce3">
            <text:p>04-22069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35">
            <text:p>黃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遠志里民族路248號</text:p>
          </table:table-cell>
          <table:table-cell office:value-type="string" table:style-name="ce3">
            <text:p>04-22210801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5">
            <text:p>慈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五權路488-8號6樓</text:p>
          </table:table-cell>
          <table:table-cell office:value-type="string" table:style-name="ce3">
            <text:p>04-22057398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5">
            <text:p>新亞東婦產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403、407號</text:p>
          </table:table-cell>
          <table:table-cell office:value-type="string" table:style-name="ce3">
            <text:p>04-22075779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5">
            <text:p>臺安醫院雙十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雙十路二段29號</text:p>
          </table:table-cell>
          <table:table-cell office:value-type="string" table:style-name="ce3">
            <text:p>04-22268990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5">
            <text:p>蔡順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漢口路3段59號1樓</text:p>
          </table:table-cell>
          <table:table-cell office:value-type="string" table:style-name="ce3">
            <text:p>04-22968593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5">
            <text:p>衛道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進化北路378-7號</text:p>
          </table:table-cell>
          <table:table-cell office:value-type="string" table:style-name="ce3">
            <text:p>04-22307389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5">
            <text:p>鄭俊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漢口路4段50號</text:p>
          </table:table-cell>
          <table:table-cell office:value-type="string" table:style-name="ce3">
            <text:p>04-22957083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55">
            <text:p>謝佳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漢口路四段300號</text:p>
          </table:table-cell>
          <table:table-cell office:value-type="string" table:style-name="ce3">
            <text:p>04-22355918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35">
            <text:p>耀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陝西路27之1號1樓</text:p>
          </table:table-cell>
          <table:table-cell office:value-type="string" table:style-name="ce3">
            <text:p>04-22935200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56">
            <text:p>家家診所</text:p>
          </table:table-cell>
          <table:table-cell office:value-type="string" table:style-name="ce1">
            <text:p>臺中市</text:p>
          </table:table-cell>
          <table:table-cell office:value-type="string" table:style-name="ce16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7">
            <text:p>臺中市北區三民路三段291巷24號1樓</text:p>
          </table:table-cell>
          <table:table-cell office:value-type="string" table:style-name="ce18">
            <text:p>04-22333333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35">
            <text:p>品家診所</text:p>
          </table:table-cell>
          <table:table-cell office:value-type="string" table:style-name="ce1">
            <text:p>臺中市</text:p>
          </table:table-cell>
          <table:table-cell office:value-type="string" table:style-name="ce16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7">
            <text:p>臺中市北區西屯路一段496-1號1、2樓</text:p>
          </table:table-cell>
          <table:table-cell office:value-type="string" table:style-name="ce18">
            <text:p>04-22086068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5">
            <text:p>睿擇診所</text:p>
          </table:table-cell>
          <table:table-cell office:value-type="string" table:style-name="ce1">
            <text:p>臺中市</text:p>
          </table:table-cell>
          <table:table-cell office:value-type="string" table:style-name="ce16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7">
            <text:p>臺中市北區太原路一段470號1樓</text:p>
          </table:table-cell>
          <table:table-cell office:value-type="string" table:style-name="ce18">
            <text:p>04-22022061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5">
            <text:p>博睿診所</text:p>
          </table:table-cell>
          <table:table-cell office:value-type="string" table:style-name="ce1">
            <text:p>臺中市</text:p>
          </table:table-cell>
          <table:table-cell office:value-type="string" table:style-name="ce16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7">
            <text:p>臺中市北區西屯路一段351-11號及353號1樓</text:p>
          </table:table-cell>
          <table:table-cell office:value-type="string" table:style-name="ce18">
            <text:p>04-23238636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5">
            <text:p>金科診所</text:p>
          </table:table-cell>
          <table:table-cell office:value-type="string" table:style-name="ce1">
            <text:p>臺中市</text:p>
          </table:table-cell>
          <table:table-cell office:value-type="string" table:style-name="ce16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7">
            <text:p>臺中市北區漢口路四段357號1樓、2樓</text:p>
          </table:table-cell>
          <table:table-cell office:value-type="string" table:style-name="ce18">
            <text:p>04-22369111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5">
            <text:p>臺中市外埔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3">
            <text:p>臺中市外埔區甲后路三段1062號</text:p>
          </table:table-cell>
          <table:table-cell office:value-type="string" table:style-name="ce3">
            <text:p>04-26833208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5">
            <text:p>佳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3">
            <text:p>臺中市外埔區甲后路三段1042號1樓</text:p>
          </table:table-cell>
          <table:table-cell office:value-type="string" table:style-name="ce3">
            <text:p>04-26832807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台中市石岡區萬安里石岡街6號</text:p>
          </table:table-cell>
          <table:table-cell office:value-type="string" table:style-name="ce3">
            <text:p>04-25721887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5">
            <text:p>石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台中市石岡區萬安里石岡街71號1樓</text:p>
          </table:table-cell>
          <table:table-cell office:value-type="string" table:style-name="ce3">
            <text:p>04-25722695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5">
            <text:p>臺中市后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台中市后里區公安路86號</text:p>
          </table:table-cell>
          <table:table-cell office:value-type="string" table:style-name="ce3">
            <text:p>04-25562048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5">
            <text:p>嘉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民生路82號1樓</text:p>
          </table:table-cell>
          <table:table-cell office:value-type="string" table:style-name="ce3">
            <text:p>04-25572687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35">
            <text:p>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315號1樓</text:p>
          </table:table-cell>
          <table:table-cell office:value-type="string" table:style-name="ce3">
            <text:p>04-25587800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5">
            <text:p>佳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400號1樓</text:p>
          </table:table-cell>
          <table:table-cell office:value-type="string" table:style-name="ce3">
            <text:p>04-25573268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5">
            <text:p>國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255號1樓</text:p>
          </table:table-cell>
          <table:table-cell office:value-type="string" table:style-name="ce3">
            <text:p>04-25577378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5">
            <text:p>甲后莊醫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57">
            <text:p>后里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台中市后里區甲后路1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35">
            <text:p>蕭天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589號1樓</text:p>
          </table:table-cell>
          <table:table-cell office:value-type="string" table:style-name="ce3">
            <text:p>04-25584352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35">
            <text:p>臺中市西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西屯路2段299號</text:p>
          </table:table-cell>
          <table:table-cell office:value-type="string" table:style-name="ce3">
            <text:p>04-27023649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35">
            <text:p>理想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雅路73號1樓</text:p>
          </table:table-cell>
          <table:table-cell office:value-type="string" table:style-name="ce3">
            <text:p>04-24618096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35">
            <text:p>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青海路一段65之2號1樓</text:p>
          </table:table-cell>
          <table:table-cell office:value-type="string" table:style-name="ce3">
            <text:p>04-23135698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35">
            <text:p>幼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國安一路117號</text:p>
          </table:table-cell>
          <table:table-cell office:value-type="string" table:style-name="ce3">
            <text:p>04-24615033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35">
            <text:p>世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66之75號1樓</text:p>
          </table:table-cell>
          <table:table-cell office:value-type="string" table:style-name="ce3">
            <text:p>04-24611209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5">
            <text:p>佳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大墩十九街87號1、2樓</text:p>
          </table:table-cell>
          <table:table-cell office:value-type="string" table:style-name="ce3">
            <text:p>04-23208989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5">
            <text:p>和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2段100-18號</text:p>
          </table:table-cell>
          <table:table-cell office:value-type="string" table:style-name="ce3">
            <text:p>04-23151156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35">
            <text:p>佳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安路5號1樓</text:p>
          </table:table-cell>
          <table:table-cell office:value-type="string" table:style-name="ce3">
            <text:p>04-24630596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35">
            <text:p>何茂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星路2之1號1樓</text:p>
          </table:table-cell>
          <table:table-cell office:value-type="string" table:style-name="ce3">
            <text:p>04-24528833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35">
            <text:p>元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河南路2段392號</text:p>
          </table:table-cell>
          <table:table-cell office:value-type="string" table:style-name="ce3">
            <text:p>04-24521268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35">
            <text:p>曾曉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河南路2段496號1樓</text:p>
          </table:table-cell>
          <table:table-cell office:value-type="string" table:style-name="ce3">
            <text:p>04-27036888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35">
            <text:p>蘇家龍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黎明路三段421號1、2樓</text:p>
          </table:table-cell>
          <table:table-cell office:value-type="string" table:style-name="ce3">
            <text:p>04-27085151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35">
            <text:p>澄清復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林厝里敬德街8-1號</text:p>
          </table:table-cell>
          <table:table-cell office:value-type="string" table:style-name="ce3">
            <text:p>04-24612366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35">
            <text:p>世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上石里河南路二段411、413號1樓</text:p>
          </table:table-cell>
          <table:table-cell office:value-type="string" table:style-name="ce3">
            <text:p>04-27083456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35">
            <text:p>懷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忠義街102號</text:p>
          </table:table-cell>
          <table:table-cell office:value-type="string" table:style-name="ce3">
            <text:p>04-23176257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5">
            <text:p>全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成都路219號1樓</text:p>
          </table:table-cell>
          <table:table-cell office:value-type="string" table:style-name="ce3">
            <text:p>04-23172989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5">
            <text:p>榛果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東興路三段379號</text:p>
          </table:table-cell>
          <table:table-cell office:value-type="string" table:style-name="ce3">
            <text:p>04 -23104668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35">
            <text:p>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53-2號</text:p>
          </table:table-cell>
          <table:table-cell office:value-type="string" table:style-name="ce3">
            <text:p>04-24650233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5">
            <text:p>辛隆士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東興路3段369號</text:p>
          </table:table-cell>
          <table:table-cell office:value-type="string" table:style-name="ce3">
            <text:p>04-23284798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35">
            <text:p>康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市政南一路110號1樓</text:p>
          </table:table-cell>
          <table:table-cell office:value-type="string" table:style-name="ce3">
            <text:p>04-22557070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35">
            <text:p>崇芳小兒科家庭醫學科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科路419號1樓</text:p>
          </table:table-cell>
          <table:table-cell office:value-type="string" table:style-name="ce3">
            <text:p>04-246525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35">
            <text:p>陳亮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大墩路995號1樓、2樓</text:p>
          </table:table-cell>
          <table:table-cell office:value-type="string" table:style-name="ce12">
            <text:p>04-23203888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35">
            <text:p>奇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2段255號1樓</text:p>
          </table:table-cell>
          <table:table-cell office:value-type="string" table:style-name="ce3">
            <text:p>04-24523939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35">
            <text:p>澄清綜合醫院中港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安里臺灣大道四段966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35">
            <text:p>佑家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青海路2段242-31號1樓</text:p>
          </table:table-cell>
          <table:table-cell office:value-type="string" table:style-name="ce3">
            <text:p>04-27086866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35">
            <text:p>佑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大墩路887號1樓</text:p>
          </table:table-cell>
          <table:table-cell office:value-type="string" table:style-name="ce3">
            <text:p>04-23205177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35">
            <text:p>吳允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西屯路2段27之3號</text:p>
          </table:table-cell>
          <table:table-cell office:value-type="string" table:style-name="ce3">
            <text:p>04-23175817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35">
            <text:p>溢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66之12號1樓</text:p>
          </table:table-cell>
          <table:table-cell office:value-type="string" table:style-name="ce3">
            <text:p>04-24616186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35">
            <text:p>陳永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59-68號</text:p>
          </table:table-cell>
          <table:table-cell office:value-type="string" table:style-name="ce3">
            <text:p>04-24619339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35">
            <text:p>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上石里青海路2段209-3號</text:p>
          </table:table-cell>
          <table:table-cell office:value-type="string" table:style-name="ce3">
            <text:p>04-24526346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35">
            <text:p>禾馨安和婦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安和路118之18號1、2、3、4樓</text:p>
          </table:table-cell>
          <table:table-cell office:value-type="string" table:style-name="ce3">
            <text:p>04-23585333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35">
            <text:p>林鴻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青海路1段116號1樓</text:p>
          </table:table-cell>
          <table:table-cell office:value-type="string" table:style-name="ce3">
            <text:p>04-23111518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35">
            <text:p>星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星路68號1樓</text:p>
          </table:table-cell>
          <table:table-cell office:value-type="string" table:style-name="ce3">
            <text:p>04-24529008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35">
            <text:p>吳文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星路599號</text:p>
          </table:table-cell>
          <table:table-cell office:value-type="string" table:style-name="ce3">
            <text:p>04-24518988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35">
            <text:p>福茂聯合門診福茂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二段273-1號</text:p>
          </table:table-cell>
          <table:table-cell office:value-type="string" table:style-name="ce3">
            <text:p>04-24518758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35">
            <text:p>太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太原路一段205號1、2樓</text:p>
          </table:table-cell>
          <table:table-cell office:value-type="string" table:style-name="ce3">
            <text:p>04-23165338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35">
            <text:p>臺中榮民總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安里臺灣大道四段1650號</text:p>
          </table:table-cell>
          <table:table-cell office:value-type="string" table:style-name="ce3">
            <text:p>04-235925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35">
            <text:p>廖重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中二街8號1樓</text:p>
          </table:table-cell>
          <table:table-cell office:value-type="string" table:style-name="ce3">
            <text:p>04-23552178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35">
            <text:p>永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66-26號1樓、166-27號1樓</text:p>
          </table:table-cell>
          <table:table-cell office:value-type="string" table:style-name="ce3">
            <text:p>04-24651235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35">
            <text:p>博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逢甲路233號1樓</text:p>
          </table:table-cell>
          <table:table-cell office:value-type="string" table:style-name="ce3">
            <text:p>04-27070498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46">
            <text:p>丞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12">
            <text:p>臺中市西屯區何源里華美西街二段351號1樓</text:p>
          </table:table-cell>
          <table:table-cell office:value-type="string" table:style-name="ce12">
            <text:p>04-2316-0001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35">
            <text:p>安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大福里大鵬路9號1樓</text:p>
          </table:table-cell>
          <table:table-cell office:value-type="string" table:style-name="ce3">
            <text:p>04-22952020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35">
            <text:p>漢諾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何安里青海路一段112號1、2樓</text:p>
          </table:table-cell>
          <table:table-cell office:value-type="string" table:style-name="ce3">
            <text:p>04-23173069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35">
            <text:p>傑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河南路2段246號1樓、2樓</text:p>
          </table:table-cell>
          <table:table-cell office:value-type="string" table:style-name="ce3">
            <text:p>04-245163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35">
            <text:p>快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上安里青海路2段307號</text:p>
          </table:table-cell>
          <table:table-cell office:value-type="string" table:style-name="ce3">
            <text:p>04-27060207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35">
            <text:p>舒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科二路8號1樓、夾層1層</text:p>
          </table:table-cell>
          <table:table-cell office:value-type="string" table:style-name="ce3">
            <text:p>04-24529690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35">
            <text:p>陳俊宏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青海路一段3-3號</text:p>
          </table:table-cell>
          <table:table-cell office:value-type="string" table:style-name="ce3">
            <text:p>04-23146466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35">
            <text:p>祥威青海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青海路二段240-7號</text:p>
          </table:table-cell>
          <table:table-cell office:value-type="string" table:style-name="ce3">
            <text:p>04-27000132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35">
            <text:p>和賢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中清路二段1386巷23號1樓</text:p>
          </table:table-cell>
          <table:table-cell office:value-type="string" table:style-name="ce3">
            <text:p>04-24261802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48">
            <text:p><text:s/>啟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國安一路117號1樓</text:p>
          </table:table-cell>
          <table:table-cell office:value-type="string" table:style-name="ce3">
            <text:p>04-24651012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35">
            <text:p>臺中市中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民權路105號</text:p>
          </table:table-cell>
          <table:table-cell office:value-type="string" table:style-name="ce3">
            <text:p>04-22223811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35">
            <text:p>賴永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大全街41號</text:p>
          </table:table-cell>
          <table:table-cell office:value-type="string" table:style-name="ce3">
            <text:p>04-23714599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35">
            <text:p>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五權西三街81號1樓</text:p>
          </table:table-cell>
          <table:table-cell office:value-type="string" table:style-name="ce3">
            <text:p>04-237588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35">
            <text:p>曾憲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五權西路1段275號1樓</text:p>
          </table:table-cell>
          <table:table-cell office:value-type="string" table:style-name="ce3">
            <text:p>04-23786066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35">
            <text:p>鄭煒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公益路214號1樓及2樓</text:p>
          </table:table-cell>
          <table:table-cell office:value-type="string" table:style-name="ce3">
            <text:p>04-23235136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35">
            <text:p>劉義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公益路238號</text:p>
          </table:table-cell>
          <table:table-cell office:value-type="string" table:style-name="ce3">
            <text:p>04-23101477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35">
            <text:p>蔡芬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太原路一段212之1號1樓</text:p>
          </table:table-cell>
          <table:table-cell office:value-type="string" table:style-name="ce3">
            <text:p>04-23131531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35">
            <text:p>美麗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1段246號1樓</text:p>
          </table:table-cell>
          <table:table-cell office:value-type="string" table:style-name="ce3">
            <text:p>04-23010333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35">
            <text:p>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1段270號</text:p>
          </table:table-cell>
          <table:table-cell office:value-type="string" table:style-name="ce3">
            <text:p>04-23020805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35">
            <text:p>康貝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1段553號1樓</text:p>
          </table:table-cell>
          <table:table-cell office:value-type="string" table:style-name="ce3">
            <text:p>04-24720515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35">
            <text:p>陳正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一段226號</text:p>
          </table:table-cell>
          <table:table-cell office:value-type="string" table:style-name="ce3">
            <text:p>04-23012729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35">
            <text:p>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一段268號1樓</text:p>
          </table:table-cell>
          <table:table-cell office:value-type="string" table:style-name="ce3">
            <text:p>04-23015377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35">
            <text:p>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安龍里五權路2-62號</text:p>
          </table:table-cell>
          <table:table-cell office:value-type="string" table:style-name="ce3">
            <text:p>04-23726497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35">
            <text:p>人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林森路239號1樓</text:p>
          </table:table-cell>
          <table:table-cell office:value-type="string" table:style-name="ce3">
            <text:p>04-23731208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35">
            <text:p>阮春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南屯路1段148號1樓</text:p>
          </table:table-cell>
          <table:table-cell office:value-type="string" table:style-name="ce3">
            <text:p>04-23757456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35">
            <text:p>吳東洀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美村路一段362號1樓</text:p>
          </table:table-cell>
          <table:table-cell office:value-type="string" table:style-name="ce3">
            <text:p>04-23029672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35">
            <text:p>樂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五權路29-8號1樓、2樓</text:p>
          </table:table-cell>
          <table:table-cell office:value-type="string" table:style-name="ce3">
            <text:p>04-22221256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35">
            <text:p>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公正里向上路1段437號1樓</text:p>
          </table:table-cell>
          <table:table-cell office:value-type="string" table:style-name="ce3">
            <text:p>04-24734068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35">
            <text:p>李潤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向上路一段251、253號1樓</text:p>
          </table:table-cell>
          <table:table-cell office:value-type="string" table:style-name="ce3">
            <text:p>04-23016659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35">
            <text:p>大雄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1段591號1樓</text:p>
          </table:table-cell>
          <table:table-cell office:value-type="string" table:style-name="ce3">
            <text:p>04-23751212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35">
            <text:p>優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一段342號1樓</text:p>
          </table:table-cell>
          <table:table-cell office:value-type="string" table:style-name="ce3">
            <text:p>04-23016006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35">
            <text:p>世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一段380號-382號1樓</text:p>
          </table:table-cell>
          <table:table-cell office:value-type="string" table:style-name="ce3">
            <text:p>04-23025534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35">
            <text:p>晉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向上路一段456號1樓</text:p>
          </table:table-cell>
          <table:table-cell office:value-type="string" table:style-name="ce3">
            <text:p>04-23207570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35">
            <text:p>劉彥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向上路一段361號</text:p>
          </table:table-cell>
          <table:table-cell office:value-type="string" table:style-name="ce3">
            <text:p>04-24726518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35">
            <text:p>維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太原路一段220號</text:p>
          </table:table-cell>
          <table:table-cell office:value-type="string" table:style-name="ce3">
            <text:p>04-23139987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35">
            <text:p>衛生福利部臺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三民路一段199號</text:p>
          </table:table-cell>
          <table:table-cell office:value-type="string" table:style-name="ce3">
            <text:p>04-22294411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35">
            <text:p>美村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一段588號</text:p>
          </table:table-cell>
          <table:table-cell office:value-type="string" table:style-name="ce3">
            <text:p>04-23787212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35">
            <text:p>醫世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美村路一段795號</text:p>
          </table:table-cell>
          <table:table-cell office:value-type="string" table:style-name="ce3">
            <text:p> 04-23720286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35">
            <text:p>柏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博館路115號1、2樓</text:p>
          </table:table-cell>
          <table:table-cell office:value-type="string" table:style-name="ce3">
            <text:p>04-23255018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35">
            <text:p>合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英才路460號</text:p>
          </table:table-cell>
          <table:table-cell office:value-type="string" table:style-name="ce3">
            <text:p>04-23283693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49">
            <text:p>夏幸賢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三民路一段152-3３號1樓</text:p>
          </table:table-cell>
          <table:table-cell office:value-type="string" table:style-name="ce3">
            <text:p>04-22227885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49">
            <text:p>魏宏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大墩十街１０６號１樓</text:p>
          </table:table-cell>
          <table:table-cell office:value-type="string" table:style-name="ce3">
            <text:p>04-24755212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文昌街20號</text:p>
          </table:table-cell>
          <table:table-cell office:value-type="string" table:style-name="ce3">
            <text:p>04-26625040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35">
            <text:p>蕭英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中山路348號</text:p>
          </table:table-cell>
          <table:table-cell office:value-type="string" table:style-name="ce3">
            <text:p>04-26631879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35">
            <text:p>得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35">
            <text:p>晨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35">
            <text:p>真善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成功東街119號1樓</text:p>
          </table:table-cell>
          <table:table-cell office:value-type="string" table:style-name="ce3">
            <text:p>04-26656037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35">
            <text:p>沙鹿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沙田路53號</text:p>
          </table:table-cell>
          <table:table-cell office:value-type="string" table:style-name="ce3">
            <text:p>04-26358168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35">
            <text:p>彰仁外科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沙鹿里大同街65號</text:p>
          </table:table-cell>
          <table:table-cell office:value-type="string" table:style-name="ce3">
            <text:p>04-26622902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35">
            <text:p>小太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興仁里鎮南路二段631號</text:p>
          </table:table-cell>
          <table:table-cell office:value-type="string" table:style-name="ce3">
            <text:p>04-26365757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35">
            <text:p>林榮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光大路240號1樓</text:p>
          </table:table-cell>
          <table:table-cell office:value-type="string" table:style-name="ce3">
            <text:p>04-26625181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35">
            <text:p>高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臺灣大道7段791號1樓</text:p>
          </table:table-cell>
          <table:table-cell office:value-type="string" table:style-name="ce3">
            <text:p>04-26620286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35">
            <text:p>朱博欣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中山路487-2號</text:p>
          </table:table-cell>
          <table:table-cell office:value-type="string" table:style-name="ce3">
            <text:p>04-26630086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35">
            <text:p>李昭儀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光華路113之1號</text:p>
          </table:table-cell>
          <table:table-cell office:value-type="string" table:style-name="ce3">
            <text:p>04-26366855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35">
            <text:p>沙鹿李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沙田路172號</text:p>
          </table:table-cell>
          <table:table-cell office:value-type="string" table:style-name="ce3">
            <text:p>04-26657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35">
            <text:p>孫皓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北勢東路329號1樓</text:p>
          </table:table-cell>
          <table:table-cell office:value-type="string" table:style-name="ce3">
            <text:p>04-26652230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35">
            <text:p>光田醫療社團法人光田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興安里沙田路117號</text:p>
          </table:table-cell>
          <table:table-cell office:value-type="string" table:style-name="ce3">
            <text:p>04-26625111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46">
            <text:p>朝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2">
            <text:p>臺中市沙鹿區鎮南路二段50號1樓</text:p>
          </table:table-cell>
          <table:table-cell office:value-type="string" table:style-name="ce12">
            <text:p>04-26337172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46">
            <text:p>許志煌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2">
            <text:p>臺中市沙鹿區民族路72號1樓</text:p>
          </table:table-cell>
          <table:table-cell office:value-type="string" table:style-name="ce12">
            <text:p>04-26623790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50">
            <text:p>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2">
            <text:p>臺中市沙鹿區中山路386-1號</text:p>
          </table:table-cell>
          <table:table-cell office:value-type="string" table:style-name="ce12">
            <text:p>04-26633990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46">
            <text:p>家寶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2">
            <text:p>臺中市沙鹿區中山路388-2號1樓</text:p>
          </table:table-cell>
          <table:table-cell office:value-type="string" table:style-name="ce12">
            <text:p>04-26623799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35">
            <text:p>臺中市和平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3">
            <text:p>台中市和平區南勢里東關路三段132號</text:p>
          </table:table-cell>
          <table:table-cell office:value-type="string" table:style-name="ce3">
            <text:p>04-25942781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35">
            <text:p>臺中市和平區梨山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3">
            <text:p>台中市和平區梨山里中正路68號</text:p>
          </table:table-cell>
          <table:table-cell office:value-type="string" table:style-name="ce3">
            <text:p>04-25989540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35">
            <text:p>臺中市東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信義街142號</text:p>
          </table:table-cell>
          <table:table-cell office:value-type="string" table:style-name="ce3">
            <text:p>04-228341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35">
            <text:p>益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建成路3號1樓-5樓</text:p>
          </table:table-cell>
          <table:table-cell office:value-type="string" table:style-name="ce3">
            <text:p>04-22121089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35">
            <text:p>佑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十甲路501號1樓。</text:p>
          </table:table-cell>
          <table:table-cell office:value-type="string" table:style-name="ce3">
            <text:p>04-22125628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35">
            <text:p>全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合作里力行路45號</text:p>
          </table:table-cell>
          <table:table-cell office:value-type="string" table:style-name="ce3">
            <text:p>04-23606146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35">
            <text:p>來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東勢里精武路104號</text:p>
          </table:table-cell>
          <table:table-cell office:value-type="string" table:style-name="ce3">
            <text:p>04-23607799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35">
            <text:p>惟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建成路662號1樓</text:p>
          </table:table-cell>
          <table:table-cell office:value-type="string" table:style-name="ce3">
            <text:p>04-22808716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35">
            <text:p>福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福仁街146號1、2樓</text:p>
          </table:table-cell>
          <table:table-cell office:value-type="string" table:style-name="ce3">
            <text:p>04-22110315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35">
            <text:p>翔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十甲東路768號</text:p>
          </table:table-cell>
          <table:table-cell office:value-type="string" table:style-name="ce3">
            <text:p>04-22110707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35">
            <text:p>華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進化路211號1樓</text:p>
          </table:table-cell>
          <table:table-cell office:value-type="string" table:style-name="ce3">
            <text:p>04-23600099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35">
            <text:p>陳國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進化路218之1號</text:p>
          </table:table-cell>
          <table:table-cell office:value-type="string" table:style-name="ce3">
            <text:p>04-23601245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35">
            <text:p>祐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台中路121號</text:p>
          </table:table-cell>
          <table:table-cell office:value-type="string" table:style-name="ce3">
            <text:p>04-22235114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35">
            <text:p>豊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旱溪東路一段293號</text:p>
          </table:table-cell>
          <table:table-cell office:value-type="string" table:style-name="ce3">
            <text:p>04-22126228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35">
            <text:p>台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東信里振興路441號</text:p>
          </table:table-cell>
          <table:table-cell office:value-type="string" table:style-name="ce3">
            <text:p>04-22139966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35">
            <text:p>臺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東勢里進化路203號</text:p>
          </table:table-cell>
          <table:table-cell office:value-type="string" table:style-name="ce3">
            <text:p>04-23602000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35">
            <text:p>中國醫藥大學附設醫院台中東區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自由路三段296號</text:p>
          </table:table-cell>
          <table:table-cell office:value-type="string" table:style-name="ce3">
            <text:p>04-22121058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35">
            <text:p>博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樂業路220號1樓</text:p>
          </table:table-cell>
          <table:table-cell office:value-type="string" table:style-name="ce3">
            <text:p>04-2326968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35">
            <text:p>安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樂業路226號1樓</text:p>
          </table:table-cell>
          <table:table-cell office:value-type="string" table:style-name="ce3">
            <text:p>04-22155788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35">
            <text:p>詠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大智路39號1樓</text:p>
          </table:table-cell>
          <table:table-cell office:value-type="string" table:style-name="ce3">
            <text:p>04-22236216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35">
            <text:p>富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富台街62號1樓</text:p>
          </table:table-cell>
          <table:table-cell office:value-type="string" table:style-name="ce3">
            <text:p>04-22111611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61">
            <text:p>芯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樂業南路156號</text:p>
          </table:table-cell>
          <table:table-cell office:value-type="string" table:style-name="ce3">
            <text:p>04-22139666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61">
            <text:p>睿恩樂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樂業路230號1樓</text:p>
          </table:table-cell>
          <table:table-cell office:value-type="string" table:style-name="ce3">
            <text:p>04-22151212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61">
            <text:p>林俊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東勢里進化路201-1號</text:p>
          </table:table-cell>
          <table:table-cell office:value-type="string" table:style-name="ce3">
            <text:p>04-23606839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61">
            <text:p>劉可毅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十甲里十甲路414號</text:p>
          </table:table-cell>
          <table:table-cell office:value-type="string" table:style-name="ce3">
            <text:p>04-22130058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35">
            <text:p>臺中市東勢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台中市東勢區中寧里豐勢路490號</text:p>
          </table:table-cell>
          <table:table-cell office:value-type="string" table:style-name="ce3">
            <text:p>04-25873872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35">
            <text:p>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台中市東勢區南平里豐勢路372號、374號</text:p>
          </table:table-cell>
          <table:table-cell office:value-type="string" table:style-name="ce3">
            <text:p>04-25885413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35">
            <text:p>東勢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中寧里豐勢路496號1樓</text:p>
          </table:table-cell>
          <table:table-cell office:value-type="string" table:style-name="ce3">
            <text:p>04-25880587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35">
            <text:p>元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318號1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35">
            <text:p>仁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318號1樓、2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35">
            <text:p>長頸鹿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418號1、2、3樓及420號1、2樓</text:p>
          </table:table-cell>
          <table:table-cell office:value-type="string" table:style-name="ce3">
            <text:p>04-25771809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35">
            <text:p>湯瑪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445號1樓</text:p>
          </table:table-cell>
          <table:table-cell office:value-type="string" table:style-name="ce3">
            <text:p>04-25772366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35">
            <text:p>東勢區農會附設農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台中市東勢區南平里豐勢路297號</text:p>
          </table:table-cell>
          <table:table-cell office:value-type="string" table:style-name="ce3">
            <text:p>04-25771919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35">
            <text:p>臺中市南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心南路811號</text:p>
          </table:table-cell>
          <table:table-cell office:value-type="string" table:style-name="ce3">
            <text:p>04-23827640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5">
            <text:p>佳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五街292號1樓</text:p>
          </table:table-cell>
          <table:table-cell office:value-type="string" table:style-name="ce3">
            <text:p>04-24716016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35">
            <text:p>敬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業路229號1樓</text:p>
          </table:table-cell>
          <table:table-cell office:value-type="string" table:style-name="ce3">
            <text:p>04-23282070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35">
            <text:p>忠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忠勇路67之3號1樓、2樓</text:p>
          </table:table-cell>
          <table:table-cell office:value-type="string" table:style-name="ce3">
            <text:p>04-238266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35">
            <text:p>張宏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三厝里黎明路2段460號1樓</text:p>
          </table:table-cell>
          <table:table-cell office:value-type="string" table:style-name="ce3">
            <text:p>04-22530378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35">
            <text:p>張家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三厝里黎明路二段490號1樓</text:p>
          </table:table-cell>
          <table:table-cell office:value-type="string" table:style-name="ce3">
            <text:p>04-22591683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35">
            <text:p>賴東昇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大業路93號1樓</text:p>
          </table:table-cell>
          <table:table-cell office:value-type="string" table:style-name="ce3">
            <text:p>04-23280188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35">
            <text:p>林文豹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大墩路815號1樓</text:p>
          </table:table-cell>
          <table:table-cell office:value-type="string" table:style-name="ce3">
            <text:p>04-23266518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35">
            <text:p>祥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大墩路321號1、2樓</text:p>
          </table:table-cell>
          <table:table-cell office:value-type="string" table:style-name="ce3">
            <text:p>04-24717699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35">
            <text:p>林子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公益路2段19號1樓</text:p>
          </table:table-cell>
          <table:table-cell office:value-type="string" table:style-name="ce3">
            <text:p>04-23105758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35">
            <text:p>寶貝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公益路二段362．366號1樓</text:p>
          </table:table-cell>
          <table:table-cell office:value-type="string" table:style-name="ce3">
            <text:p>04-225176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5">
            <text:p>博幼耳鼻喉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公益路二段181號1、2樓</text:p>
          </table:table-cell>
          <table:table-cell office:value-type="string" table:style-name="ce3">
            <text:p>04-23270610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5">
            <text:p>蔡忠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田心里南屯路二段183號</text:p>
          </table:table-cell>
          <table:table-cell office:value-type="string" table:style-name="ce3">
            <text:p>04-24723616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35">
            <text:p>蘇德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同心里東興路2段57號1樓</text:p>
          </table:table-cell>
          <table:table-cell office:value-type="string" table:style-name="ce3">
            <text:p>04-24717572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35">
            <text:p>張文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上南路1段273號1樓</text:p>
          </table:table-cell>
          <table:table-cell office:value-type="string" table:style-name="ce3">
            <text:p>04-24724988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35">
            <text:p>益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上南路1段343號1、2樓</text:p>
          </table:table-cell>
          <table:table-cell office:value-type="string" table:style-name="ce3">
            <text:p>04-24727678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35">
            <text:p>歐哲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心南路976號</text:p>
          </table:table-cell>
          <table:table-cell office:value-type="string" table:style-name="ce3">
            <text:p>04-24732835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35">
            <text:p>郭品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南屯里黎明路一段1059、1061號</text:p>
          </table:table-cell>
          <table:table-cell office:value-type="string" table:style-name="ce3">
            <text:p>04-23817333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35">
            <text:p>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南屯里黎明路一段1091號</text:p>
          </table:table-cell>
          <table:table-cell office:value-type="string" table:style-name="ce3">
            <text:p>04-238626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35">
            <text:p>賴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南屯里黎明路一段1133號</text:p>
          </table:table-cell>
          <table:table-cell office:value-type="string" table:style-name="ce3">
            <text:p>04-23824673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35">
            <text:p>昱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溝墘里大隆路119號1樓</text:p>
          </table:table-cell>
          <table:table-cell office:value-type="string" table:style-name="ce3">
            <text:p>04-23205346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35">
            <text:p>董建宗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溝墘里大墩路508號1樓</text:p>
          </table:table-cell>
          <table:table-cell office:value-type="string" table:style-name="ce3">
            <text:p>04-23203873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35">
            <text:p>施勝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2段286號1-2樓</text:p>
          </table:table-cell>
          <table:table-cell office:value-type="string" table:style-name="ce3">
            <text:p>04-22581985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35">
            <text:p>林俊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229號1樓</text:p>
          </table:table-cell>
          <table:table-cell office:value-type="string" table:style-name="ce3">
            <text:p>04-24702058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35">
            <text:p>華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二段496號</text:p>
          </table:table-cell>
          <table:table-cell office:value-type="string" table:style-name="ce3">
            <text:p>04-225566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35">
            <text:p>大容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容東街14號1、2樓</text:p>
          </table:table-cell>
          <table:table-cell office:value-type="string" table:style-name="ce3">
            <text:p>04-232885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35">
            <text:p>幼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路263號1、2樓</text:p>
          </table:table-cell>
          <table:table-cell office:value-type="string" table:style-name="ce3">
            <text:p>04-24751579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35">
            <text:p>薛凱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路383號1樓</text:p>
          </table:table-cell>
          <table:table-cell office:value-type="string" table:style-name="ce3">
            <text:p>04-24716898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35">
            <text:p>主悅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干城街269號1樓</text:p>
          </table:table-cell>
          <table:table-cell office:value-type="string" table:style-name="ce3">
            <text:p>04-22540711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35">
            <text:p>媽媽咪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公益路二段60號1樓</text:p>
          </table:table-cell>
          <table:table-cell office:value-type="string" table:style-name="ce3">
            <text:p>04-23190707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35">
            <text:p>瑞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山三街133巷11號1樓至5樓</text:p>
          </table:table-cell>
          <table:table-cell office:value-type="string" table:style-name="ce3">
            <text:p>04-23892301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35">
            <text:p>佳鴻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心南2路229號1樓</text:p>
          </table:table-cell>
          <table:table-cell office:value-type="string" table:style-name="ce3">
            <text:p>04-24739868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35">
            <text:p>文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忠勇路91-2號1樓</text:p>
          </table:table-cell>
          <table:table-cell office:value-type="string" table:style-name="ce3">
            <text:p>04-23825100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35">
            <text:p>周省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二段42號1樓</text:p>
          </table:table-cell>
          <table:table-cell office:value-type="string" table:style-name="ce3">
            <text:p>04-24723316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35">
            <text:p>加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河南路四段393號1、2樓</text:p>
          </table:table-cell>
          <table:table-cell office:value-type="string" table:style-name="ce3">
            <text:p>04-22587087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35">
            <text:p>邢志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南屯路二段252號1樓、2樓</text:p>
          </table:table-cell>
          <table:table-cell office:value-type="string" table:style-name="ce3">
            <text:p>04-24735806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35">
            <text:p>仁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東街229號</text:p>
          </table:table-cell>
          <table:table-cell office:value-type="string" table:style-name="ce3">
            <text:p>04-23803265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35">
            <text:p>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路二段15號</text:p>
          </table:table-cell>
          <table:table-cell office:value-type="string" table:style-name="ce3">
            <text:p>04-23811388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35">
            <text:p>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2段50號</text:p>
          </table:table-cell>
          <table:table-cell office:value-type="string" table:style-name="ce3">
            <text:p>04-247515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35">
            <text:p>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忠勇路25-6號1樓</text:p>
          </table:table-cell>
          <table:table-cell office:value-type="string" table:style-name="ce3">
            <text:p>04-23850089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35">
            <text:p>維信華信聯合門診維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路471號</text:p>
          </table:table-cell>
          <table:table-cell office:value-type="string" table:style-name="ce3">
            <text:p>04-232069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35">
            <text:p>蘇晉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向心路35號</text:p>
          </table:table-cell>
          <table:table-cell office:value-type="string" table:style-name="ce3">
            <text:p>04-23832676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35">
            <text:p>沛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心南三路667號1、2樓</text:p>
          </table:table-cell>
          <table:table-cell office:value-type="string" table:style-name="ce3">
            <text:p>04-23807861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35">
            <text:p>鄭盛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東街151號</text:p>
          </table:table-cell>
          <table:table-cell office:value-type="string" table:style-name="ce3">
            <text:p>04-22512513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35">
            <text:p>明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向心南路933號</text:p>
          </table:table-cell>
          <table:table-cell office:value-type="string" table:style-name="ce3">
            <text:p>04-23845795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35">
            <text:p>鄭元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河南路4段376號2樓</text:p>
          </table:table-cell>
          <table:table-cell office:value-type="string" table:style-name="ce3">
            <text:p>04-22513502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35">
            <text:p>法務部矯正署臺中監獄附設培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培德路9號</text:p>
          </table:table-cell>
          <table:table-cell office:value-type="string" table:style-name="ce3">
            <text:p>04-220521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35">
            <text:p>林新醫療社團法人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3">
            <text:p>04-22586688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35">
            <text:p>宏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忠勇路79之3號1樓</text:p>
          </table:table-cell>
          <table:table-cell office:value-type="string" table:style-name="ce3">
            <text:p>04-23802778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35">
            <text:p>祥威黎明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路二段446號</text:p>
          </table:table-cell>
          <table:table-cell office:value-type="string" table:style-name="ce19">
            <text:p>04-22541898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35">
            <text:p>誠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19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35">
            <text:p>誠心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19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35">
            <text:p>東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東興路二段289號</text:p>
          </table:table-cell>
          <table:table-cell office:value-type="string" table:style-name="ce3">
            <text:p>04-24711200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35">
            <text:p>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154號</text:p>
          </table:table-cell>
          <table:table-cell office:value-type="string" table:style-name="ce3">
            <text:p>04-24796767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35">
            <text:p>姜封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永春東七路837號1樓</text:p>
          </table:table-cell>
          <table:table-cell office:value-type="string" table:style-name="ce3">
            <text:p>04-23808897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string" table:style-name="ce35">
            <text:p>醫療財團法人正德癌症醫療基金會佛教正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心南五路三段100號</text:p>
          </table:table-cell>
          <table:table-cell office:value-type="string" table:style-name="ce3">
            <text:p>04-37026588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62">
            <text:p>黎明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1122號1、2樓</text:p>
          </table:table-cell>
          <table:table-cell office:value-type="string" table:style-name="ce3">
            <text:p>04-23813101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35">
            <text:p>黎明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1039號1、2樓</text:p>
          </table:table-cell>
          <table:table-cell office:value-type="string" table:style-name="ce3">
            <text:p>04-23891195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35">
            <text:p>盧耿全診所</text:p>
          </table:table-cell>
          <table:table-cell office:value-type="string" table:style-name="ce25">
            <text:p>臺中市</text:p>
          </table:table-cell>
          <table:table-cell office:value-type="string" table:style-name="ce25">
            <text:p>南屯區</text:p>
          </table:table-cell>
          <table:table-cell office:value-type="float" office:value="408" table:style-name="ce26">
            <text:p>408</text:p>
          </table:table-cell>
          <table:table-cell office:value-type="string" table:style-name="ce27">
            <text:p>臺中市南屯區嶺東南路151號1樓</text:p>
          </table:table-cell>
          <table:table-cell office:value-type="string" table:style-name="ce27">
            <text:p>04-23807511</text:p>
          </table:table-cell>
          <table:table-cell table:number-columns-repeated="16377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45">
            <text:p>沁霖康健診所</text:p>
          </table:table-cell>
          <table:table-cell office:value-type="string" table:style-name="ce28">
            <text:p>臺中市</text:p>
          </table:table-cell>
          <table:table-cell office:value-type="string" table:style-name="ce28">
            <text:p>南屯區</text:p>
          </table:table-cell>
          <table:table-cell office:value-type="float" office:value="408" table:style-name="ce29">
            <text:p>408</text:p>
          </table:table-cell>
          <table:table-cell office:value-type="string" table:style-name="ce24">
            <text:p>臺中市南屯區大業路277號1樓、2樓</text:p>
          </table:table-cell>
          <table:table-cell office:value-type="string" table:style-name="ce24">
            <text:p>04-23102180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35">
            <text:p>臺中市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工學路72號2樓</text:p>
          </table:table-cell>
          <table:table-cell office:value-type="string" table:style-name="ce3">
            <text:p>04-22629735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35">
            <text:p>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2段38、38之1號</text:p>
          </table:table-cell>
          <table:table-cell office:value-type="string" table:style-name="ce3">
            <text:p>04-22611649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35">
            <text:p>陳鉉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台中路156號1樓、156之1號1樓</text:p>
          </table:table-cell>
          <table:table-cell office:value-type="string" table:style-name="ce3">
            <text:p>04-22861566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35">
            <text:p>永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永興里工學路13-22號1樓</text:p>
          </table:table-cell>
          <table:table-cell office:value-type="string" table:style-name="ce3">
            <text:p>04-22617938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35">
            <text:p>林忠立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和平里美村南路58、60號1樓</text:p>
          </table:table-cell>
          <table:table-cell office:value-type="string" table:style-name="ce3">
            <text:p>04-22619948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35">
            <text:p>陳德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美村南路147號1樓</text:p>
          </table:table-cell>
          <table:table-cell office:value-type="string" table:style-name="ce3">
            <text:p>04-22650913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35">
            <text:p>陳豪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2段98號、100號1樓</text:p>
          </table:table-cell>
          <table:table-cell office:value-type="string" table:style-name="ce3">
            <text:p>04-22622132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35">
            <text:p>林恆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3段339號1樓</text:p>
          </table:table-cell>
          <table:table-cell office:value-type="string" table:style-name="ce3">
            <text:p>04-22200602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35">
            <text:p>楊基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新榮里復興路三段148-2號</text:p>
          </table:table-cell>
          <table:table-cell office:value-type="string" table:style-name="ce3">
            <text:p>04-22243343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35">
            <text:p>祐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工學路128號1、2樓</text:p>
          </table:table-cell>
          <table:table-cell office:value-type="string" table:style-name="ce3">
            <text:p>04-22617128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35">
            <text:p>瑞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工學路140號1樓、142號1樓</text:p>
          </table:table-cell>
          <table:table-cell office:value-type="string" table:style-name="ce3">
            <text:p>04-22652116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35">
            <text:p>穎眾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東興路1段7號</text:p>
          </table:table-cell>
          <table:table-cell office:value-type="string" table:style-name="ce3">
            <text:p>04-22603549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35">
            <text:p>淵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南屯路一段271號1樓</text:p>
          </table:table-cell>
          <table:table-cell office:value-type="string" table:style-name="ce3">
            <text:p>04-23755460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35">
            <text:p>李昭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柳川東路一段99號及100號1、2樓</text:p>
          </table:table-cell>
          <table:table-cell office:value-type="string" table:style-name="ce3">
            <text:p>04-23718383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35">
            <text:p>長頸鹿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美村南路9號1樓</text:p>
          </table:table-cell>
          <table:table-cell office:value-type="string" table:style-name="ce3">
            <text:p>04-22622252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35">
            <text:p>慶燿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國光路241號1樓</text:p>
          </table:table-cell>
          <table:table-cell office:value-type="string" table:style-name="ce3">
            <text:p>04-22872877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35">
            <text:p>陳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復興路二段133-1號</text:p>
          </table:table-cell>
          <table:table-cell office:value-type="string" table:style-name="ce3">
            <text:p>04-22632566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35">
            <text:p>羅倫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仁和路185號</text:p>
          </table:table-cell>
          <table:table-cell office:value-type="string" table:style-name="ce3">
            <text:p>04-22871048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35">
            <text:p>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學府路152號1樓</text:p>
          </table:table-cell>
          <table:table-cell office:value-type="string" table:style-name="ce3">
            <text:p>04-22220600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35">
            <text:p>中山醫學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樹義里建國北路一段110號</text:p>
          </table:table-cell>
          <table:table-cell office:value-type="string" table:style-name="ce3">
            <text:p>04-24739595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35">
            <text:p>中山醫學大學附設醫院中興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2段11號</text:p>
          </table:table-cell>
          <table:table-cell office:value-type="string" table:style-name="ce3">
            <text:p>04-22621652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35">
            <text:p>宏恩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和平里復興路二段38-13號</text:p>
          </table:table-cell>
          <table:table-cell office:value-type="string" table:style-name="ce3">
            <text:p>04-226231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35">
            <text:p>南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南平路167號</text:p>
          </table:table-cell>
          <table:table-cell office:value-type="string" table:style-name="ce3">
            <text:p>04-22630192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35">
            <text:p>永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美村路二段156號</text:p>
          </table:table-cell>
          <table:table-cell office:value-type="string" table:style-name="ce3">
            <text:p>04-226552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35">
            <text:p>康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二段81號</text:p>
          </table:table-cell>
          <table:table-cell office:value-type="string" table:style-name="ce3">
            <text:p>04-22652208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63">
            <text:p>睿豊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建國南路一段261號1樓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35">
            <text:p>吉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建國南路一段261號1樓（部分）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45">
            <text:p>工學誠心診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南區</text:p>
          </table:table-cell>
          <table:table-cell office:value-type="float" office:value="402" table:style-name="ce32">
            <text:p>402</text:p>
          </table:table-cell>
          <table:table-cell office:value-type="string" table:style-name="ce33">
            <text:p>臺中市南區工學路159號1樓</text:p>
          </table:table-cell>
          <table:table-cell office:value-type="string" table:style-name="ce33">
            <text:p>04-22609600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35">
            <text:p>臺中市烏日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長樂街136號</text:p>
          </table:table-cell>
          <table:table-cell office:value-type="string" table:style-name="ce3">
            <text:p>04-23381027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35">
            <text:p>福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一段324號1樓</text:p>
          </table:table-cell>
          <table:table-cell office:value-type="string" table:style-name="ce3">
            <text:p>04-23377473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35">
            <text:p>明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中山路一段359號</text:p>
          </table:table-cell>
          <table:table-cell office:value-type="string" table:style-name="ce3">
            <text:p>04-23361483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35">
            <text:p>英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1段367號1樓</text:p>
          </table:table-cell>
          <table:table-cell office:value-type="string" table:style-name="ce3">
            <text:p>04-23376998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35">
            <text:p>施建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仁德里中山路一段455號</text:p>
          </table:table-cell>
          <table:table-cell office:value-type="string" table:style-name="ce3">
            <text:p>04-23363590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35">
            <text:p>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溪南路一段562號1樓</text:p>
          </table:table-cell>
          <table:table-cell office:value-type="string" table:style-name="ce3">
            <text:p>04-23353332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46">
            <text:p>全能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12">
            <text:p>臺中市烏日區公園路240號1樓</text:p>
          </table:table-cell>
          <table:table-cell office:value-type="string" table:style-name="ce12">
            <text:p>04-23362629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35">
            <text:p>順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二段297號</text:p>
          </table:table-cell>
          <table:table-cell office:value-type="string" table:style-name="ce3">
            <text:p>04-23360115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35">
            <text:p>欣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興祥街71號1樓</text:p>
          </table:table-cell>
          <table:table-cell office:value-type="string" table:style-name="ce3">
            <text:p>04-23367337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35">
            <text:p>德昌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一段335號1樓</text:p>
          </table:table-cell>
          <table:table-cell office:value-type="string" table:style-name="ce3">
            <text:p>04-23372686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35">
            <text:p>林新醫療社團法人烏日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榮和路168號</text:p>
          </table:table-cell>
          <table:table-cell office:value-type="string" table:style-name="ce3">
            <text:p>04-23388766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35">
            <text:p>烏日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前竹里光明路419號</text:p>
          </table:table-cell>
          <table:table-cell office:value-type="string" table:style-name="ce3">
            <text:p>04-23376232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35">
            <text:p>臺中市神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神岡路2號</text:p>
          </table:table-cell>
          <table:table-cell office:value-type="string" table:style-name="ce3">
            <text:p>04-25622792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35">
            <text:p>祥祐診所(神岡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豐洲里五權路69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35">
            <text:p>李敦錦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社南里民生路40-2號</text:p>
          </table:table-cell>
          <table:table-cell office:value-type="string" table:style-name="ce3">
            <text:p>04-25617382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35">
            <text:p>林炳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神岡里神岡路24號</text:p>
          </table:table-cell>
          <table:table-cell office:value-type="string" table:style-name="ce3">
            <text:p>04-25610165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35">
            <text:p>劉俊欣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神岡路88巷12號1樓</text:p>
          </table:table-cell>
          <table:table-cell office:value-type="string" table:style-name="ce3">
            <text:p>04-25633797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35">
            <text:p>林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中山路33號</text:p>
          </table:table-cell>
          <table:table-cell office:value-type="string" table:style-name="ce3">
            <text:p>04-25152765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35">
            <text:p>祈安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民生路27號</text:p>
          </table:table-cell>
          <table:table-cell office:value-type="string" table:style-name="ce3">
            <text:p>04-25625470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35">
            <text:p>文政診所</text:p>
          </table:table-cell>
          <table:table-cell office:value-type="string" table:style-name="ce14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文政街56號1樓及58號1、2樓</text:p>
          </table:table-cell>
          <table:table-cell office:value-type="string" table:style-name="ce3">
            <text:p>04-25630193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35">
            <text:p>晉安診所</text:p>
          </table:table-cell>
          <table:table-cell office:value-type="string" table:style-name="ce14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中山路865號1樓、867號3樓、867號4樓</text:p>
          </table:table-cell>
          <table:table-cell office:value-type="string" table:style-name="ce3">
            <text:p>04-25632666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35">
            <text:p>欣源美診所</text:p>
          </table:table-cell>
          <table:table-cell office:value-type="string" table:style-name="ce14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神岡路45之1號1、2樓</text:p>
          </table:table-cell>
          <table:table-cell office:value-type="string" table:style-name="ce3">
            <text:p>04-25633059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35">
            <text:p>樂天兒科診所</text:p>
          </table:table-cell>
          <table:table-cell office:value-type="string" table:style-name="ce14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神岡路38號1樓</text:p>
          </table:table-cell>
          <table:table-cell office:value-type="string" table:style-name="ce3">
            <text:p>04-25630200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35">
            <text:p>臺中市梧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雲集街70巷3號</text:p>
          </table:table-cell>
          <table:table-cell office:value-type="string" table:style-name="ce3">
            <text:p>04-26562809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35">
            <text:p>童綜合醫療社團法人童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大庄里臺灣大道八段699號</text:p>
          </table:table-cell>
          <table:table-cell office:value-type="string" table:style-name="ce3">
            <text:p>04-26581919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35">
            <text:p>明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正里仁美街33巷50號</text:p>
          </table:table-cell>
          <table:table-cell office:value-type="string" table:style-name="ce3">
            <text:p>04-26579595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35">
            <text:p>明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臺中市梧棲區中央路一段931號1樓</text:p>
          </table:table-cell>
          <table:table-cell office:value-type="string" table:style-name="ce3">
            <text:p>04-26561456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35">
            <text:p>啟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正里中和街81號</text:p>
          </table:table-cell>
          <table:table-cell office:value-type="string" table:style-name="ce3">
            <text:p>04-26562268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35">
            <text:p>安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港埠路一段1115號1樓</text:p>
          </table:table-cell>
          <table:table-cell office:value-type="string" table:style-name="ce3">
            <text:p>04-26562059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35">
            <text:p>保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正里居仁街91號</text:p>
          </table:table-cell>
          <table:table-cell office:value-type="string" table:style-name="ce3">
            <text:p>04-26577995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51">
            <text:p>紀宏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央路一段923-1號1樓</text:p>
          </table:table-cell>
          <table:table-cell office:value-type="string" table:style-name="ce3">
            <text:p>04-26563681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35">
            <text:p>瑞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臺中市梧棲區港埠路一段827巷2號1樓</text:p>
          </table:table-cell>
          <table:table-cell office:value-type="string" table:style-name="ce3">
            <text:p>04-26576117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35">
            <text:p>臺中市清水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山路92號</text:p>
          </table:table-cell>
          <table:table-cell office:value-type="string" table:style-name="ce3">
            <text:p>04-26222639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35">
            <text:p>楊超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山路151-8號1樓</text:p>
          </table:table-cell>
          <table:table-cell office:value-type="string" table:style-name="ce3">
            <text:p>04-26229595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35">
            <text:p>蘇光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興里中山路198號</text:p>
          </table:table-cell>
          <table:table-cell office:value-type="string" table:style-name="ce3">
            <text:p>04-26222300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35">
            <text:p>全佑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興里新興路260號</text:p>
          </table:table-cell>
          <table:table-cell office:value-type="string" table:style-name="ce3">
            <text:p>04-26222212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35">
            <text:p>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光復街110號</text:p>
          </table:table-cell>
          <table:table-cell office:value-type="string" table:style-name="ce3">
            <text:p>04-26220765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35">
            <text:p>紀小兒科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西寧里中興街66號</text:p>
          </table:table-cell>
          <table:table-cell office:value-type="string" table:style-name="ce3">
            <text:p>04-26228596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35">
            <text:p>蔡篤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西寧里西寧路15號</text:p>
          </table:table-cell>
          <table:table-cell office:value-type="string" table:style-name="ce3">
            <text:p>04-26225690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35">
            <text:p>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西寧路81之1號</text:p>
          </table:table-cell>
          <table:table-cell office:value-type="string" table:style-name="ce3">
            <text:p>04-26227702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35">
            <text:p>萬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南寧里中山路126-2號</text:p>
          </table:table-cell>
          <table:table-cell office:value-type="string" table:style-name="ce3">
            <text:p>04-262278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35">
            <text:p>林玉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南寧里光華路135號</text:p>
          </table:table-cell>
          <table:table-cell office:value-type="string" table:style-name="ce3">
            <text:p>04-26233880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35">
            <text:p>順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鎮南街41、43號1樓</text:p>
          </table:table-cell>
          <table:table-cell office:value-type="string" table:style-name="ce3">
            <text:p>04-26226161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35">
            <text:p>清水區向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243-2號</text:p>
          </table:table-cell>
          <table:table-cell office:value-type="string" table:style-name="ce3">
            <text:p>04-26228595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35">
            <text:p>何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99之1、199之2號</text:p>
          </table:table-cell>
          <table:table-cell office:value-type="string" table:style-name="ce3">
            <text:p>04-26221366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35">
            <text:p>明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449-1號</text:p>
          </table:table-cell>
          <table:table-cell office:value-type="string" table:style-name="ce3">
            <text:p>04-26227661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35">
            <text:p>林澤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242之1號</text:p>
          </table:table-cell>
          <table:table-cell office:value-type="string" table:style-name="ce3">
            <text:p>04-26233935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35">
            <text:p>清水祥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五權東路81號1樓</text:p>
          </table:table-cell>
          <table:table-cell office:value-type="string" table:style-name="ce3">
            <text:p>04-26232191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35">
            <text:p>陽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光華路75號</text:p>
          </table:table-cell>
          <table:table-cell office:value-type="string" table:style-name="ce3">
            <text:p>04-26234075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35">
            <text:p>嘉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高美路117-3號</text:p>
          </table:table-cell>
          <table:table-cell office:value-type="string" table:style-name="ce3">
            <text:p>04-26275066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35">
            <text:p>趙見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鎮南街1之2號</text:p>
          </table:table-cell>
          <table:table-cell office:value-type="string" table:style-name="ce3">
            <text:p>04-26222699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35">
            <text:p>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鰲峰路36之3號</text:p>
          </table:table-cell>
          <table:table-cell office:value-type="string" table:style-name="ce3">
            <text:p>04-26223169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35">
            <text:p>蔡神經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34-2號1-3樓</text:p>
          </table:table-cell>
          <table:table-cell office:value-type="string" table:style-name="ce3">
            <text:p>04-26222050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52">
            <text:p>中華博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華路633號2樓</text:p>
          </table:table-cell>
          <table:table-cell office:value-type="string" table:style-name="ce3">
            <text:p>04-26282417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35">
            <text:p>陳振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27號</text:p>
          </table:table-cell>
          <table:table-cell office:value-type="string" table:style-name="ce3">
            <text:p>04-26225205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35">
            <text:p>中興德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興南街30號1樓</text:p>
          </table:table-cell>
          <table:table-cell office:value-type="string" table:style-name="ce3">
            <text:p>04-26236288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35">
            <text:p>洪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51-3號</text:p>
          </table:table-cell>
          <table:table-cell office:value-type="string" table:style-name="ce3">
            <text:p>04-26238611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35">
            <text:p>臺中市新社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3">
            <text:p>台中市新社區興社街4段1號</text:p>
          </table:table-cell>
          <table:table-cell office:value-type="string" table:style-name="ce3">
            <text:p>04-25811704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35">
            <text:p>興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3">
            <text:p>台中市新社區新社里興安路49-2、49-3號</text:p>
          </table:table-cell>
          <table:table-cell office:value-type="string" table:style-name="ce3">
            <text:p>04-25816740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35">
            <text:p>郭耳鼻喉科診所(潭子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中山路2段362-1號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35">
            <text:p>家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中山路1段37號1樓</text:p>
          </table:table-cell>
          <table:table-cell office:value-type="string" table:style-name="ce3">
            <text:p>04-25319968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35">
            <text:p>何孟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甘蔗里勝利路273號</text:p>
          </table:table-cell>
          <table:table-cell office:value-type="string" table:style-name="ce3">
            <text:p>04-25359173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35">
            <text:p>游振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甘蔗里雅潭路一段165號</text:p>
          </table:table-cell>
          <table:table-cell office:value-type="string" table:style-name="ce3">
            <text:p>04-25321233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35">
            <text:p>佳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勝利路319號1樓</text:p>
          </table:table-cell>
          <table:table-cell office:value-type="string" table:style-name="ce3">
            <text:p>04-25336888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35">
            <text:p>普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福仁里復興路1段55號</text:p>
          </table:table-cell>
          <table:table-cell office:value-type="string" table:style-name="ce3">
            <text:p>04-25391159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35">
            <text:p>人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陽里潭興路二段394號</text:p>
          </table:table-cell>
          <table:table-cell office:value-type="string" table:style-name="ce3">
            <text:p>04-25368299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35">
            <text:p>潭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興路二段460號1樓</text:p>
          </table:table-cell>
          <table:table-cell office:value-type="string" table:style-name="ce3">
            <text:p>04-253622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35">
            <text:p>林明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頭張路一段3號</text:p>
          </table:table-cell>
          <table:table-cell office:value-type="string" table:style-name="ce3">
            <text:p>04-25322246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35">
            <text:p>淨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中山路二段391巷5號1樓及4樓</text:p>
          </table:table-cell>
          <table:table-cell office:value-type="string" table:style-name="ce3">
            <text:p>04-25333399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35">
            <text:p>林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合作街53號1樓</text:p>
          </table:table-cell>
          <table:table-cell office:value-type="string" table:style-name="ce3">
            <text:p>04-25380218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35">
            <text:p>林啟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福潭路503號1樓</text:p>
          </table:table-cell>
          <table:table-cell office:value-type="string" table:style-name="ce3">
            <text:p>04-25377563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35">
            <text:p>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潭興路三段85號1樓</text:p>
          </table:table-cell>
          <table:table-cell office:value-type="string" table:style-name="ce3">
            <text:p>04-25352796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35">
            <text:p>長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甘蔗里勝利路231號</text:p>
          </table:table-cell>
          <table:table-cell office:value-type="string" table:style-name="ce3">
            <text:p>04-25355058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35">
            <text:p>博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中山路一段99號</text:p>
          </table:table-cell>
          <table:table-cell office:value-type="string" table:style-name="ce3">
            <text:p>04-25320707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35">
            <text:p>高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大通街26號1樓、2樓</text:p>
          </table:table-cell>
          <table:table-cell office:value-type="string" table:style-name="ce3">
            <text:p>04-25348088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35">
            <text:p>佛教慈濟醫療財團法人台中慈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豐興路一段66、88號</text:p>
          </table:table-cell>
          <table:table-cell office:value-type="string" table:style-name="ce3">
            <text:p>04-36060666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35">
            <text:p>臺中市潭子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中山路二段241巷5號</text:p>
          </table:table-cell>
          <table:table-cell office:value-type="string" table:style-name="ce3">
            <text:p>04-25324643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35">
            <text:p>丰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興路三段110-1號</text:p>
          </table:table-cell>
          <table:table-cell office:value-type="string" table:style-name="ce3">
            <text:p>04-25350967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35">
            <text:p>林大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子街二段110號1樓</text:p>
          </table:table-cell>
          <table:table-cell office:value-type="string" table:style-name="ce3">
            <text:p>04-25361915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string" table:style-name="ce35">
            <text:p>周肇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7">
            <text:p>臺中市潭子區中山路二段392號1、2樓及394號1、2、3樓</text:p>
          </table:table-cell>
          <table:table-cell office:value-type="string" table:style-name="ce3">
            <text:p>04-25335451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35">
            <text:p>臺中市龍井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沙田路四段243號</text:p>
          </table:table-cell>
          <table:table-cell office:value-type="string" table:style-name="ce3">
            <text:p>04-26352228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35">
            <text:p>博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沙田路五段45號1樓</text:p>
          </table:table-cell>
          <table:table-cell office:value-type="string" table:style-name="ce3">
            <text:p>04-26352253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35">
            <text:p>龍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三德里中央路2段137號</text:p>
          </table:table-cell>
          <table:table-cell office:value-type="string" table:style-name="ce3">
            <text:p>04-26303087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35">
            <text:p>忠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三德里中央路二段156號</text:p>
          </table:table-cell>
          <table:table-cell office:value-type="string" table:style-name="ce3">
            <text:p>04-26398542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35">
            <text:p>崇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新東里新興路45之2號</text:p>
          </table:table-cell>
          <table:table-cell office:value-type="string" table:style-name="ce3">
            <text:p>04-26321081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35">
            <text:p>周群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新興路53之10號</text:p>
          </table:table-cell>
          <table:table-cell office:value-type="string" table:style-name="ce3">
            <text:p>04-26315950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35">
            <text:p>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遊園南路193號</text:p>
          </table:table-cell>
          <table:table-cell office:value-type="string" table:style-name="ce3">
            <text:p>04-263284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35">
            <text:p>龍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龍東里文昌路433號</text:p>
          </table:table-cell>
          <table:table-cell office:value-type="string" table:style-name="ce3">
            <text:p>04-26390685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35">
            <text:p>聖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龍津里中央路一段241巷1弄1號</text:p>
          </table:table-cell>
          <table:table-cell office:value-type="string" table:style-name="ce3">
            <text:p>04-26301862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35">
            <text:p>魏嘉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臺灣大道五段109巷29號</text:p>
          </table:table-cell>
          <table:table-cell office:value-type="string" table:style-name="ce3">
            <text:p>04-26330053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35">
            <text:p>宏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中央路一段212-1號1樓</text:p>
          </table:table-cell>
          <table:table-cell office:value-type="string" table:style-name="ce3">
            <text:p>04-26390258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35">
            <text:p>龍井東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東海新興路96-23號</text:p>
          </table:table-cell>
          <table:table-cell office:value-type="string" table:style-name="ce3">
            <text:p>04-26521838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35">
            <text:p>祐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東海里國際街111號</text:p>
          </table:table-cell>
          <table:table-cell office:value-type="string" table:style-name="ce3">
            <text:p>04-26326408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35">
            <text:p>康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新興路43號</text:p>
          </table:table-cell>
          <table:table-cell office:value-type="string" table:style-name="ce3">
            <text:p>04-26317903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35">
            <text:p>惟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遊園南路250號1樓</text:p>
          </table:table-cell>
          <table:table-cell office:value-type="string" table:style-name="ce3">
            <text:p>04-26315160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35">
            <text:p>崇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遊園南路199號</text:p>
          </table:table-cell>
          <table:table-cell office:value-type="string" table:style-name="ce3">
            <text:p>04-26525927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35">
            <text:p>悅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臺灣大道五段107號</text:p>
          </table:table-cell>
          <table:table-cell office:value-type="string" table:style-name="ce3">
            <text:p>04-26524750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35">
            <text:p>臺中市豐原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興路136號</text:p>
          </table:table-cell>
          <table:table-cell office:value-type="string" table:style-name="ce3">
            <text:p>04-25261170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35">
            <text:p>成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成功路265號1樓</text:p>
          </table:table-cell>
          <table:table-cell office:value-type="string" table:style-name="ce3">
            <text:p>04-25250073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35">
            <text:p>許躍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下街里中正路222號</text:p>
          </table:table-cell>
          <table:table-cell office:value-type="string" table:style-name="ce3">
            <text:p>04-25222010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35">
            <text:p>佳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264號</text:p>
          </table:table-cell>
          <table:table-cell office:value-type="string" table:style-name="ce3">
            <text:p>04-25296336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35">
            <text:p>呂揚德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頂街里中正路104-1號</text:p>
          </table:table-cell>
          <table:table-cell office:value-type="string" table:style-name="ce3">
            <text:p>04-25276200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35">
            <text:p>佳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豐勢路二段388號</text:p>
          </table:table-cell>
          <table:table-cell office:value-type="string" table:style-name="ce3">
            <text:p>04-25132240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35">
            <text:p>晨欣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豐東路83號1樓、2樓</text:p>
          </table:table-cell>
          <table:table-cell office:value-type="string" table:style-name="ce3">
            <text:p>04-252565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35">
            <text:p>衛生福利部豐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安康路100號</text:p>
          </table:table-cell>
          <table:table-cell office:value-type="string" table:style-name="ce3">
            <text:p>04-25271180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35">
            <text:p>王思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272號1樓及2樓</text:p>
          </table:table-cell>
          <table:table-cell office:value-type="string" table:style-name="ce3">
            <text:p>04-25155166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35">
            <text:p>林金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田心路一段141號</text:p>
          </table:table-cell>
          <table:table-cell office:value-type="string" table:style-name="ce3">
            <text:p>04-25265951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35">
            <text:p>三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山路379號</text:p>
          </table:table-cell>
          <table:table-cell office:value-type="string" table:style-name="ce3">
            <text:p>04-25221850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35">
            <text:p>張威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興路63號</text:p>
          </table:table-cell>
          <table:table-cell office:value-type="string" table:style-name="ce3">
            <text:p>04-25293058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35">
            <text:p>謝榮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南陽里南陽路299-6號</text:p>
          </table:table-cell>
          <table:table-cell office:value-type="string" table:style-name="ce3">
            <text:p>04-25283295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35">
            <text:p>吳志修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山路345、347號1樓</text:p>
          </table:table-cell>
          <table:table-cell office:value-type="string" table:style-name="ce3">
            <text:p>04-25120295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35">
            <text:p>許慶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胡蘆里中山路506號</text:p>
          </table:table-cell>
          <table:table-cell office:value-type="string" table:style-name="ce3">
            <text:p>04-25292857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35">
            <text:p>基成內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西勢里中山路369號</text:p>
          </table:table-cell>
          <table:table-cell office:value-type="string" table:style-name="ce3">
            <text:p>04-25232730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35">
            <text:p>呂振升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圓環東路656號1樓</text:p>
          </table:table-cell>
          <table:table-cell office:value-type="string" table:style-name="ce3">
            <text:p>04-25220739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35">
            <text:p>豐原李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南陽路295號</text:p>
          </table:table-cell>
          <table:table-cell office:value-type="string" table:style-name="ce3">
            <text:p>04-25291915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35">
            <text:p>劉銘郎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正路83號</text:p>
          </table:table-cell>
          <table:table-cell office:value-type="string" table:style-name="ce3">
            <text:p>04-25159418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35">
            <text:p>豐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正路115號</text:p>
          </table:table-cell>
          <table:table-cell office:value-type="string" table:style-name="ce3">
            <text:p>04-25231180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35">
            <text:p>林永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89號</text:p>
          </table:table-cell>
          <table:table-cell office:value-type="string" table:style-name="ce3">
            <text:p>04-25250995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35">
            <text:p>親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山路419號</text:p>
          </table:table-cell>
          <table:table-cell office:value-type="string" table:style-name="ce3">
            <text:p>04-25202390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35">
            <text:p>楊啟坤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豐東路16號1樓</text:p>
          </table:table-cell>
          <table:table-cell office:value-type="string" table:style-name="ce3">
            <text:p>04-25279800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35">
            <text:p>謝錦松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豐西里中正路394號</text:p>
          </table:table-cell>
          <table:table-cell office:value-type="string" table:style-name="ce3">
            <text:p>04-25241310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35">
            <text:p>永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社皮里中正路701號</text:p>
          </table:table-cell>
          <table:table-cell office:value-type="string" table:style-name="ce3">
            <text:p>04-25280042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35">
            <text:p>大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正路293號</text:p>
          </table:table-cell>
          <table:table-cell office:value-type="string" table:style-name="ce3">
            <text:p>04-25157227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35">
            <text:p>漢忠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豐榮里中正路218號</text:p>
          </table:table-cell>
          <table:table-cell office:value-type="string" table:style-name="ce3">
            <text:p>04-25222209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35">
            <text:p>豐原惠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圓環北路一段319-1號1樓</text:p>
          </table:table-cell>
          <table:table-cell office:value-type="string" table:style-name="ce3">
            <text:p>04-25289981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35">
            <text:p>新惠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圓環北路1段319號</text:p>
          </table:table-cell>
          <table:table-cell office:value-type="string" table:style-name="ce3">
            <text:p>04-25228792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35">
            <text:p>林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興安街1號</text:p>
          </table:table-cell>
          <table:table-cell office:value-type="string" table:style-name="ce3">
            <text:p>04-25158008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35">
            <text:p>張宗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66號1樓</text:p>
          </table:table-cell>
          <table:table-cell office:value-type="string" table:style-name="ce3">
            <text:p>04-25200049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35">
            <text:p>林大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三民路130號</text:p>
          </table:table-cell>
          <table:table-cell office:value-type="string" table:style-name="ce3">
            <text:p>04-25282345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35">
            <text:p>弘瑞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230號1樓</text:p>
          </table:table-cell>
          <table:table-cell office:value-type="string" table:style-name="ce3">
            <text:p>04-25223688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53">
            <text:p>長庚黃啟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頂街里中正路289號</text:p>
          </table:table-cell>
          <table:table-cell office:value-type="string" table:style-name="ce3">
            <text:p>04-25287928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53">
            <text:p>成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和平街47號1樓</text:p>
          </table:table-cell>
          <table:table-cell office:value-type="string" table:style-name="ce3">
            <text:p>04-25225049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35">
            <text:p>臺中市霧峰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本堂村民生路1-9號</text:p>
          </table:table-cell>
          <table:table-cell office:value-type="string" table:style-name="ce3">
            <text:p>04-23393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35">
            <text:p>溫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872號1樓</text:p>
          </table:table-cell>
          <table:table-cell office:value-type="string" table:style-name="ce3">
            <text:p>04-23303839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35">
            <text:p>天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967號1樓、969號1樓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35">
            <text:p>謝煌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988號1樓</text:p>
          </table:table-cell>
          <table:table-cell office:value-type="string" table:style-name="ce3">
            <text:p>04-23314766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35">
            <text:p>平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四德路408號</text:p>
          </table:table-cell>
          <table:table-cell office:value-type="string" table:style-name="ce3">
            <text:p>04-23332684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35">
            <text:p>劉暄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甲寅里中正路1141號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35">
            <text:p>陳儀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萊園路6之1號</text:p>
          </table:table-cell>
          <table:table-cell office:value-type="string" table:style-name="ce3">
            <text:p>04-23391349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35">
            <text:p>陳炎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1110號1樓</text:p>
          </table:table-cell>
          <table:table-cell office:value-type="string" table:style-name="ce3">
            <text:p>04-23391100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41">
            <text:p>金寶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882號1樓</text:p>
          </table:table-cell>
          <table:table-cell office:value-type="string" table:style-name="ce3">
            <text:p>04-23303008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41">
            <text:p>合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802-1號1樓</text:p>
          </table:table-cell>
          <table:table-cell office:value-type="string" table:style-name="ce3">
            <text:p>04-23330268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35">
            <text:p>楊繼雄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本堂里大同路1號</text:p>
          </table:table-cell>
          <table:table-cell office:value-type="string" table:style-name="ce3">
            <text:p>04-23393135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35">
            <text:p>蔡明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1102號</text:p>
          </table:table-cell>
          <table:table-cell office:value-type="string" table:style-name="ce3">
            <text:p>04-23338728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35">
            <text:p>亞洲大學附屬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3">
            <text:p>04-37061688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35">
            <text:p>本堂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718號</text:p>
          </table:table-cell>
          <table:table-cell office:value-type="string" table:style-name="ce3">
            <text:p>04-23390000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35">
            <text:p>悅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1121號1樓</text:p>
          </table:table-cell>
          <table:table-cell office:value-type="string" table:style-name="ce3">
            <text:p>04-23308512</text:p>
          </table:table-cell>
          <table:table-cell table:number-columns-repeated="16377"/>
        </table:table-row>
        <table:table-row table:number-rows-repeated="64887" table:style-name="ro1">
          <table:table-cell/>
          <table:table-cell table:style-name="ce54"/>
          <table:table-cell table:number-columns-repeated="16382"/>
        </table:table-row>
        <table:table-row table:number-rows-repeated="983044" table:style-name="ro1">
          <table:table-cell table:number-columns-repeated="16384"/>
        </table:table-row>
        <table:named-expressions>
          <table:named-range table:name="Print_Titles" table:cell-range-address="114.$A$1:114.$XFD$1" table:base-cell-address="114.$A$1"/>
        </table:named-expressions>
      </table:table>
      <table:database-ranges>
        <table:database-range table:target-range-address="114.A1:114.G6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【公費流感抗病毒藥劑合約醫療院所】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意雯</meta:initial-creator>
    <dc:creator>Jiang Iris</dc:creator>
    <meta:creation-date>2022-07-04T10:24:10Z</meta:creation-date>
    <dc:date>2025-10-13T02:24:51Z</dc:date>
    <meta:print-date>2025-09-25T07:10:36Z</meta:print-date>
  </office:meta>
</office:document-meta>
</file>