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008__24163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_36008__24163_" style:data-style-name="N49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6008__24163_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7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8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8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9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9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1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text-line-through-style="solid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0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text-line-through-style="solid"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style:vertical-align="automatic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4.525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9.65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6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9.35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78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49.35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ro34" style:family="table-row">
      <style:table-row-properties style:row-height="66.75pt" style:use-optimal-row-height="tru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4B084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8CBAD" style:writing-mode="lr-tb"/>
    </style:style>
    <style:style style:name="ta7" style:family="table" style:master-page-name="mp1">
      <style:table-properties table:display="true" table:tab-color="#F8CBAD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48"/>
        <table:table-column table:style-name="co2" table:default-cell-style-name="ce47"/>
        <table:table-column table:style-name="co3" table:default-cell-style-name="ce47"/>
        <table:table-column table:style-name="co4" table:default-cell-style-name="ce49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診療科別</text:p>
            <text:p/>
          </table:table-cell>
          <table:table-cell office:value-type="string" table:style-name="ce3">
            <text:p>項目名稱</text:p>
          </table:table-cell>
          <table:table-cell office:value-type="string" table:style-name="ce4">
            <text:p>收費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實體癌第四期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實體癌第四期。</text:p>
            <text:p>癌症別：肺癌、肝癌。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實體癌第四期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實體癌第四期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癌症中心\細胞治療中心</text:p>
          </table:table-cell>
          <table:table-cell office:value-type="string" table:style-name="ce7">
            <text:p>自體免疫細胞(CIK)治療「血液惡性腫瘤經標準治療無效」-A方案第一階段6針</text:p>
          </table:table-cell>
          <table:table-cell office:value-type="currency" office:value="1800000" table:style-name="ce8">
            <text:p>$1,800,000<text:s/></text:p>
          </table:table-cell>
          <table:table-cell office:value-type="string" table:number-columns-spanned="1" table:number-rows-spanned="5" table:style-name="ce50">
            <text:p>110年3月29日醫事審議委員會審議通過。</text:p>
            <text:p>適應症：血液惡性腫瘤經標準治療無效。</text:p>
            <text:p>癌症別：惡性淋巴瘤、多發性骨髓瘤、華氏巨球蛋白血症。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A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一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癌症中心\細胞治療中心</text:p>
          </table:table-cell>
          <table:table-cell office:value-type="string" table:style-name="ce11">
            <text:p>自體免疫細胞(CIK)治療「血液惡性腫瘤經標準治療無效」-B方案第二階段8針</text:p>
          </table:table-cell>
          <table:table-cell office:value-type="currency" office:value="2400000" table:style-name="ce12">
            <text:p>$2,400,000<text:s/></text:p>
          </table:table-cell>
          <table:covered-table-cell/>
          <table:table-cell table:number-columns-repeated="16379" table:style-name="ce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癌症中心\細胞治療中心</text:p>
          </table:table-cell>
          <table:table-cell office:value-type="string" table:style-name="ce14">
            <text:p>自體免疫細胞(CIK)治療「血液惡性腫瘤經標準治療無效」-追加療程方案6針</text:p>
          </table:table-cell>
          <table:table-cell office:value-type="currency" office:value="1800000" table:style-name="ce15">
            <text:p>$1,8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評估篩選</text:p>
          </table:table-cell>
          <table:table-cell office:value-type="currency" office:value="10000" table:style-name="ce16">
            <text:p>$10,000<text:s/></text:p>
          </table:table-cell>
          <table:table-cell office:value-type="string" table:number-columns-spanned="1" table:number-rows-spanned="8" table:style-name="ce50">
            <text:p>111年6月8日醫事審議委員會審議通過。</text:p>
            <text:p>適應症：卵巢癌第四期(Ovarian Cancer Stage IV)</text:p>
            <text:p>癌症別：卵巢癌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抽血</text:p>
          </table:table-cell>
          <table:table-cell office:value-type="currency" office:value="500000" table:style-name="ce16">
            <text:p>$5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一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二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三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四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(DC)樹突細胞治療「實體癌第四期」-第五次注射</text:p>
          </table:table-cell>
          <table:table-cell office:value-type="currency" office:value="200000" table:style-name="ce16">
            <text:p>$200,000<text:s/>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(DC)樹突細胞治療「實體癌第四期」-成效評估</text:p>
          </table:table-cell>
          <table:table-cell office:value-type="currency" office:value="150000" table:style-name="ce18">
            <text:p>$150,000<text:s/></text:p>
          </table:table-cell>
          <table:covered-table-cell/>
          <table:table-cell table:number-columns-repeated="16379" table:style-name="ce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7">
            <text:p>不分科</text:p>
          </table:table-cell>
          <table:table-cell office:value-type="string" table:style-name="ce7">
            <text:p>自體免疫細胞激素誘導型殺手細胞(CIK) 實體癌第四期-評估篩選</text:p>
          </table:table-cell>
          <table:table-cell office:value-type="currency" office:value="50000" table:style-name="ce20">
            <text:p>$50,000<text:s/></text:p>
          </table:table-cell>
          <table:table-cell office:value-type="string" table:number-columns-spanned="1" table:number-rows-spanned="10" table:style-name="ce50">
            <text:p>111年6月8日醫事審議委員會審議通過。</text:p>
            <text:p>適應症：第四期實體癌(stage IV solid tumors)</text:p>
            <text:p>癌症別：大腸直腸癌、肝癌、胰臟癌、胃癌、食道癌、膽管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製備費</text:p>
          </table:table-cell>
          <table:table-cell office:value-type="currency" office:value="100000" table:style-name="ce22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製備費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一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二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三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不分科</text:p>
          </table:table-cell>
          <table:table-cell office:value-type="string" table:style-name="ce11">
            <text:p>自體免疫細胞激素誘導型殺手細胞(CIK) 實體癌第四期-第四次回輸</text:p>
          </table:table-cell>
          <table:table-cell office:value-type="currency" office:value="145000" table:style-name="ce22">
            <text:p>$14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7">
            <text:p>不分科</text:p>
          </table:table-cell>
          <table:table-cell office:value-type="string" table:style-name="ce17">
            <text:p>自體免疫細胞激素誘導型殺手細胞(CIK) 實體癌第四期-評估篩選</text:p>
          </table:table-cell>
          <table:table-cell office:value-type="currency" office:value="100000" table:style-name="ce24">
            <text:p>$100,000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不分科</text:p>
          </table:table-cell>
          <table:table-cell office:value-type="string" table:style-name="ce26">
            <text:p>自體脂肪幹細胞-退化性關節炎及膝關節軟骨缺損</text:p>
          </table:table-cell>
          <table:table-cell office:value-type="currency" office:value="350000" table:style-name="ce27">
            <text:p>$350,000<text:s/></text:p>
          </table:table-cell>
          <table:table-cell office:value-type="string" table:style-name="ce28">
            <text:p>111年10月13日醫事審議委員會審議通過。</text:p>
          </table:table-cell>
          <table:table-cell table:number-columns-repeated="1637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不分科</text:p>
          </table:table-cell>
          <table:table-cell office:value-type="string" table:style-name="ce30">
            <text:p>自體免疫細胞（DC）治療實體癌第四期-第1階段(檢體收集、細胞製備及第1-2次療程)</text:p>
          </table:table-cell>
          <table:table-cell office:value-type="currency" office:value="700000" table:style-name="ce31">
            <text:p>$700,000<text:s/></text:p>
          </table:table-cell>
          <table:table-cell office:value-type="string" table:number-columns-spanned="1" table:number-rows-spanned="4" table:style-name="ce50">
            <text:p>核定日期：113年4月8日。</text:p>
            <text:p>適應症：實體癌第四期。</text:p>
            <text:p>癌症別：多型性膠質母細胞瘤及其續發性腦癌、頭頸癌、口腔癌、肺癌、胸腺癌、乳癌、胰臟癌、膽管癌、膽囊癌、腎細胞癌、大腸直腸癌、卵巢癌。</text:p>
            <text:p/>
            <text:p>114年7月3日中市衛醫字第11400786691號(終止施行計畫)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2階段(第3-6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不分科</text:p>
          </table:table-cell>
          <table:table-cell office:value-type="string" table:style-name="ce33">
            <text:p>自體免疫細胞（DC）治療實體癌第四期-第3階段(第7-10次療程)</text:p>
          </table:table-cell>
          <table:table-cell office:value-type="currency" office:value="500000" table:style-name="ce34">
            <text:p>$500,000<text:s/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4" table:style-name="ce35">
            <text:p>4</text:p>
          </table:table-cell>
          <table:table-cell office:value-type="string" table:style-name="ce36">
            <text:p>不分科</text:p>
          </table:table-cell>
          <table:table-cell office:value-type="string" table:style-name="ce36">
            <text:p>自體免疫細胞（DC）治療實體癌第四期-第4階段(末期款)</text:p>
          </table:table-cell>
          <table:table-cell office:value-type="currency" office:value="100000" table:style-name="ce37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7">(</text:span>單膝劑型<text:span text:style-name="T17">)-</text:span>篩選</text:p>
          </table:table-cell>
          <table:table-cell office:value-type="currency" office:value="14000" table:style-name="ce20">
            <text:p>$14,0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單膝劑型<text:span text:style-name="T17">)-</text:span>組織採集培養</text:p>
          </table:table-cell>
          <table:table-cell office:value-type="currency" office:value="190000" table:style-name="ce22">
            <text:p>$19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單膝劑型<text:span text:style-name="T17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7">(</text:span>單膝劑型<text:span text:style-name="T17">)-</text:span>第<text:span text:style-name="T17">3</text:span>次回診訪視尾款</text:p>
          </table:table-cell>
          <table:table-cell office:value-type="currency" office:value="26000" table:style-name="ce45">
            <text:p>$26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骨科</text:p>
          </table:table-cell>
          <table:table-cell office:value-type="string" table:style-name="ce39">
            <text:p>自體脂肪幹細胞治療退化性關節炎及膝關節軟骨缺損<text:span text:style-name="T17">(</text:span>雙膝劑型<text:span text:style-name="T17">)-</text:span>篩選</text:p>
          </table:table-cell>
          <table:table-cell office:value-type="currency" office:value="17500" table:style-name="ce20">
            <text:p>$17,500<text:s/></text:p>
          </table:table-cell>
          <table:table-cell office:value-type="string" table:number-columns-spanned="1" table:number-rows-spanned="4" table:style-name="ce50">
            <text:p>核定日期：113年7月11日。</text:p>
            <text:p>適應症：退化性關節炎及膝關節軟骨缺損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雙膝劑型<text:span text:style-name="T17">)-</text:span>組織採集培養</text:p>
          </table:table-cell>
          <table:table-cell office:value-type="currency" office:value="195000" table:style-name="ce22">
            <text:p>$19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骨科</text:p>
          </table:table-cell>
          <table:table-cell office:value-type="string" table:style-name="ce41">
            <text:p>自體脂肪幹細胞治療退化性關節炎及膝關節軟骨缺損<text:span text:style-name="T17">(</text:span>雙膝劑型<text:span text:style-name="T17">)-</text:span>注射治療</text:p>
          </table:table-cell>
          <table:table-cell office:value-type="currency" office:value="80000" table:style-name="ce22">
            <text:p>$80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3">
            <text:p>骨科</text:p>
          </table:table-cell>
          <table:table-cell office:value-type="string" table:style-name="ce44">
            <text:p>自體脂肪幹細胞治療退化性關節炎及膝關節軟骨缺損<text:span text:style-name="T17">(</text:span>雙膝劑型<text:span text:style-name="T17">)-</text:span>第<text:span text:style-name="T17">3</text:span>次回診訪視尾款</text:p>
          </table:table-cell>
          <table:table-cell office:value-type="currency" office:value="37500" table:style-name="ce45">
            <text:p>$37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8">
            <text:p>神經外科</text:p>
          </table:table-cell>
          <table:table-cell office:value-type="string" table:style-name="ce39">
            <text:p>自體骨髓間質幹細胞治療脊髓損傷<text:span text:style-name="T17">-</text:span>諮詢與篩檢</text:p>
          </table:table-cell>
          <table:table-cell office:value-type="currency" office:value="31309" table:style-name="ce20">
            <text:p>$31,309<text:s/></text:p>
          </table:table-cell>
          <table:table-cell office:value-type="string" table:number-columns-spanned="1" table:number-rows-spanned="7" table:style-name="ce50">
            <text:p>核定日期：113年7月11日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取髓及細胞培養</text:p>
          </table:table-cell>
          <table:table-cell office:value-type="currency" office:value="24592" table:style-name="ce22">
            <text:p>$24,592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細胞移植</text:p>
          </table:table-cell>
          <table:table-cell office:value-type="currency" office:value="636777" table:style-name="ce22">
            <text:p>$636,77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1</text:span></text:p>
          </table:table-cell>
          <table:table-cell office:value-type="currency" office:value="33699" table:style-name="ce22">
            <text:p>$33,69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2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40">
            <text:p>神經外科</text:p>
          </table:table-cell>
          <table:table-cell office:value-type="string" table:style-name="ce41">
            <text:p>自體骨髓間質幹細胞治療脊髓損傷<text:span text:style-name="T17">-</text:span>追蹤<text:span text:style-name="T17">3</text:span></text:p>
          </table:table-cell>
          <table:table-cell office:value-type="currency" office:value="34137" table:style-name="ce22">
            <text:p>$34,137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3">
            <text:p>神經外科</text:p>
          </table:table-cell>
          <table:table-cell office:value-type="string" table:style-name="ce44">
            <text:p>自體骨髓間質幹細胞治療脊髓損傷<text:span text:style-name="T17">-</text:span>追蹤<text:span text:style-name="T17">4</text:span></text:p>
          </table:table-cell>
          <table:table-cell office:value-type="currency" office:value="95349" table:style-name="ce45">
            <text:p>$95,349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腫瘤內科</text:p>
          </table:table-cell>
          <table:table-cell office:value-type="string" table:style-name="ce39">
            <text:p>「自體免疫細胞（NK）治療實體癌第四期」-諮詢(篩選)</text:p>
          </table:table-cell>
          <table:table-cell office:value-type="currency" office:value="11000" table:style-name="ce20">
            <text:p>$11,000<text:s/></text:p>
          </table:table-cell>
          <table:table-cell office:value-type="string" table:number-columns-spanned="1" table:number-rows-spanned="9" table:style-name="ce50">
            <text:p>核定日期：114年1月24日。</text:p>
            <text:p>適應症：實體癌第四期。</text:p>
            <text:p>癌症別：腦癌、乳癌、肺癌、食道癌、胃癌、肝癌、膽管癌、胰臟癌、攝護腺癌、結腸直腸癌。</text:p>
          </table:table-cell>
          <table:table-cell table:number-columns-repeated="16379"/>
        </table:table-row>
        <table:table-row table:style-name="ro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NK）治療實體癌第四期」-第1次抽血</text:p>
          </table:table-cell>
          <table:table-cell office:value-type="currency" office:value="205000" table:style-name="ce22">
            <text:p>$205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NK）治療實體癌第四期」-第1次治療及第2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NK）治療實體癌第四期」-第2次治療及第3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NK）治療實體癌第四期」-第3次治療及第4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NK）治療實體癌第四期」-第4次治療及第5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NK）治療實體癌第四期」-第5次治療及第6次抽血</text:p>
          </table:table-cell>
          <table:table-cell office:value-type="currency" office:value="231500" table:style-name="ce22">
            <text:p>$231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NK）治療實體癌第四期」-第6次治療</text:p>
          </table:table-cell>
          <table:table-cell office:value-type="currency" office:value="26500" table:style-name="ce22">
            <text:p>$26,5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NK）治療實體癌第四期」-療效評估</text:p>
          </table:table-cell>
          <table:table-cell office:value-type="currency" office:value="100000" table:style-name="ce45">
            <text:p>$100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10" table:style-name="ce51">
            <text:p>腫瘤內科</text:p>
          </table:table-cell>
          <table:table-cell office:value-type="string" table:style-name="ce39">
            <text:p>「自體免疫細胞（DC-CIK）治療實體癌第四期」-收案前置作業</text:p>
          </table:table-cell>
          <table:table-cell office:value-type="currency" office:value="10000" table:style-name="ce20">
            <text:p>$10,000<text:s/></text:p>
          </table:table-cell>
          <table:table-cell office:value-type="string" table:number-columns-spanned="1" table:number-rows-spanned="10" table:style-name="ce50">
            <text:p>核定日期：114年2月3日。</text:p>
            <text:p>適應症：實體癌第四期。</text:p>
            <text:p>癌症別：胃癌、肺癌、大腸直腸癌、乳癌、卵巢癌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DC-CIK）治療實體癌第四期」-腫瘤組織採集處理與培養</text:p>
          </table:table-cell>
          <table:table-cell office:value-type="currency" office:value="158600" table:style-name="ce22">
            <text:p>$158,6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DC-CIK）治療實體癌第四期」-抽血、醫療處置、血液細胞分離處理</text:p>
          </table:table-cell>
          <table:table-cell office:value-type="currency" office:value="161400" table:style-name="ce22">
            <text:p>$161,4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DC-CIK）治療實體癌第四期」-第1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DC-CIK）治療實體癌第四期」-第2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DC-CIK）治療實體癌第四期」-第3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「自體免疫細胞（DC-CIK）治療實體癌第四期」-第4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「自體免疫細胞（DC-CIK）治療實體癌第四期」-第5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office:value-type="string" table:style-name="ce46">
            <text:p>「自體免疫細胞（DC-CIK）治療實體癌第四期」-第6次回輸治療及細胞製備</text:p>
          </table:table-cell>
          <table:table-cell office:value-type="currency" office:value="128000" table:style-name="ce22">
            <text:p>$128,0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44">
            <text:p>「自體免疫細胞（DC-CIK）治療實體癌第四期」-追蹤評估</text:p>
          </table:table-cell>
          <table:table-cell office:value-type="currency" office:value="122000" table:style-name="ce45">
            <text:p>$122,0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腫瘤內科</text:p>
          </table:table-cell>
          <table:table-cell office:value-type="string" table:style-name="ce39">
            <text:p>「自體免疫細胞（CIK）治療第一期至第三期實體癌，經標準治療無效」-第1次抽血</text:p>
          </table:table-cell>
          <table:table-cell office:value-type="currency" office:value="175000" table:style-name="ce20">
            <text:p>$175,000<text:s/></text:p>
          </table:table-cell>
          <table:table-cell office:value-type="string" table:number-columns-spanned="1" table:number-rows-spanned="9" table:style-name="ce50">
            <text:p>核定日期：114年5月7日。</text:p>
            <text:p>適應症：第一期至第三期實體癌，經標準治療無效。</text:p>
            <text:p>癌症別：肝癌、肺癌、胃癌、乳癌、食道癌、直腸結腸癌、子宮內膜癌、泌尿上皮癌、腎癌、胰臟癌、卵巢癌、黑色素瘤、膠質母細胞瘤、子宮頸癌、膽道癌、頭頸癌。</text:p>
          </table:table-cell>
          <table:table-cell table:number-columns-repeated="16379" table:style-name="ce47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「自體免疫細胞（CIK）治療第一期至第三期實體癌，經標準治療無效」-第2次抽血</text:p>
          </table:table-cell>
          <table:table-cell office:value-type="currency" office:value="175000" table:style-name="ce22">
            <text:p>$17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「自體免疫細胞（CIK）治療第一期至第三期實體癌，經標準治療無效」-第3次抽血及第1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「自體免疫細胞（CIK）治療第一期至第三期實體癌，經標準治療無效」-第4次抽血及第2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抽血及第3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抽血及第4次注射</text:p>
          </table:table-cell>
          <table:table-cell office:value-type="currency" office:value="225000" table:style-name="ce22">
            <text:p>$225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office:value-type="string" table:style-name="ce41">
            <text:p>「自體免疫細胞（CIK）治療第一期至第三期實體癌，經標準治療無效」-第5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office:value-type="string" table:style-name="ce41">
            <text:p>「自體免疫細胞（CIK）治療第一期至第三期實體癌，經標準治療無效」-第6次注射</text:p>
          </table:table-cell>
          <table:table-cell office:value-type="currency" office:value="50000" table:style-name="ce22">
            <text:p>$50,000<text:s/></text:p>
          </table:table-cell>
          <table:covered-table-cell/>
          <table:table-cell table:number-columns-repeated="16379" table:style-name="ce47"/>
        </table:table-row>
        <table:table-row table:style-name="ro4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「自體免疫細胞（CIK）治療第一期至第三期實體癌，經標準治療無效」-療效評估</text:p>
          </table:table-cell>
          <table:table-cell office:value-type="currency" office:value="150000" table:style-name="ce45">
            <text:p>$150,000<text:s/></text:p>
          </table:table-cell>
          <table:covered-table-cell/>
          <table:table-cell table:number-columns-repeated="16379" table:style-name="ce47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臺中榮民總醫院.$A$1:臺中榮民總醫院.$E$68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8"/>
        <table:table-column table:style-name="co9" table:default-cell-style-name="ce47"/>
        <table:table-column table:style-name="co6" table:number-columns-repeated="16379" table:default-cell-style-name="ce1"/>
        <table:table-row table:style-name="ro9">
          <table:table-cell office:value-type="string" table:style-name="ce52">
            <text:p>編號</text:p>
          </table:table-cell>
          <table:table-cell office:value-type="string" table:style-name="ce53">
            <text:p>診療科別</text:p>
            <text:p/>
          </table:table-cell>
          <table:table-cell office:value-type="string" table:style-name="ce53">
            <text:p>項目名稱</text:p>
          </table:table-cell>
          <table:table-cell office:value-type="string" table:style-name="ce54">
            <text:p>收費金額</text:p>
          </table:table-cell>
          <table:table-cell office:value-type="string" table:style-name="ce55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58">
            <text:p>細胞治療中心</text:p>
          </table:table-cell>
          <table:table-cell office:value-type="string" table:style-name="ce39">
            <text:p>自體免疫細胞治療(DC) 實體癌第四期-疫苗製作材料暨檢測費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3" table:style-name="ce5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疫苗製作材料暨檢測費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一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二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三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60">
            <text:p>6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四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五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六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60">
            <text:p>9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七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60">
            <text:p>10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八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九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style-name="ce61">
            <text:p>細胞治療中心</text:p>
          </table:table-cell>
          <table:table-cell office:value-type="string" table:style-name="ce41">
            <text:p>自體免疫細胞治療(DC) 實體癌第四期-施打第十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63">
            <text:p>13</text:p>
          </table:table-cell>
          <table:table-cell office:value-type="string" table:style-name="ce64">
            <text:p>細胞治療中心</text:p>
          </table:table-cell>
          <table:table-cell office:value-type="string" table:style-name="ce44">
            <text:p>自體免疫細胞治療(DC) 實體癌第四期-末期款</text:p>
          </table:table-cell>
          <table:table-cell office:value-type="currency" office:value="50000" table:style-name="ce65">
            <text:p>$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66">
            <text:p>細胞治療中心</text:p>
          </table:table-cell>
          <table:table-cell office:value-type="string" table:style-name="ce67">
            <text:p>自體免疫細胞治療<text:span text:style-name="T17">(DC)</text:span>實體癌第一至第三期實體癌，經標準治療無效-疫苗製作材料暨檢測費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3" table:style-name="ce5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疫苗製作材料暨檢測費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一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二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三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四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20]+1" table:style-name="ce60">
            <text:p>7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五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formula="of:=[.A21]+1" table:style-name="ce60">
            <text:p>8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六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formula="of:=[.A22]+1" table:style-name="ce60">
            <text:p>9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七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formula="of:=[.A23]+1" table:style-name="ce60">
            <text:p>10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八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formula="of:=[.A24]+1" table:style-name="ce60">
            <text:p>11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九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formula="of:=[.A25]+1" table:style-name="ce60">
            <text:p>12</text:p>
          </table:table-cell>
          <table:table-cell office:value-type="string" table:style-name="ce61">
            <text:p>細胞治療中心</text:p>
          </table:table-cell>
          <table:table-cell office:value-type="string" table:style-name="ce68">
            <text:p>自體免疫細胞治療<text:span text:style-name="T17">(DC)</text:span>實體癌第一至第三期實體癌，經標準治療無效-施打第十劑</text:p>
          </table:table-cell>
          <table:table-cell office:value-type="currency" office:value="75000" table:style-name="ce62">
            <text:p>$7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formula="of:=[.A26]+1" table:style-name="ce63">
            <text:p>13</text:p>
          </table:table-cell>
          <table:table-cell office:value-type="string" table:style-name="ce64">
            <text:p>細胞治療中心</text:p>
          </table:table-cell>
          <table:table-cell office:value-type="string" table:style-name="ce69">
            <text:p>自體免疫細胞治療<text:span text:style-name="T17">(DC)</text:span>實體癌第一至第三期實體癌，經標準治療無效-末期款</text:p>
          </table:table-cell>
          <table:table-cell office:value-type="currency" office:value="50000" table:style-name="ce65">
            <text:p>$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style-name="ce39">
            <text:p>內科、 外科、 放射腫瘤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70">
            <text:p>$150,000</text:p>
          </table:table-cell>
          <table:table-cell office:value-type="string" table:number-columns-spanned="1" table:number-rows-spanned="15" table:style-name="ce50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4">
          <table:table-cell office:value-type="float" office:value="2" table:formula="of:=[.A28]+1" table:style-name="ce60">
            <text:p>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" table:formula="of:=[.A29]+1" table:style-name="ce60">
            <text:p>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71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" table:formula="of:=[.A30]+1" table:style-name="ce60">
            <text:p>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" table:formula="of:=[.A31]+1" table:style-name="ce60">
            <text:p>5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6" table:formula="of:=[.A32]+1" table:style-name="ce60">
            <text:p>6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00000" table:style-name="ce71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formula="of:=[.A33]+1" table:style-name="ce60">
            <text:p>7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細胞製作第一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formula="of:=[.A34]+1" table:style-name="ce60">
            <text:p>8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細胞製作第二階段</text:p>
          </table:table-cell>
          <table:table-cell office:value-type="currency" office:value="150000" table:style-name="ce71">
            <text:p>$15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9" table:formula="of:=[.A35]+1" table:style-name="ce60">
            <text:p>9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1劑</text:p>
          </table:table-cell>
          <table:table-cell office:value-type="currency" office:value="400000" table:style-name="ce71">
            <text:p>$4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" table:formula="of:=[.A36]+1" table:style-name="ce60">
            <text:p>10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2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1" table:formula="of:=[.A37]+1" table:style-name="ce60">
            <text:p>11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3劑</text:p>
          </table:table-cell>
          <table:table-cell office:value-type="currency" office:value="300000" table:style-name="ce71">
            <text:p>$3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formula="of:=[.A38]+1" table:style-name="ce60">
            <text:p>12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4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formula="of:=[.A39]+1" table:style-name="ce60">
            <text:p>13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5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formula="of:=[.A40]+1" table:style-name="ce60">
            <text:p>14</text:p>
          </table:table-cell>
          <table:table-cell office:value-type="string" table:style-name="ce41">
            <text:p>內科、 外科、 放射腫瘤科</text:p>
          </table:table-cell>
          <table:table-cell office:value-type="string" table:style-name="ce41">
            <text:p>自體免疫細胞治療(DC-CIK) 實體癌第四期(二個療程，共6劑)- 第6劑</text:p>
          </table:table-cell>
          <table:table-cell office:value-type="currency" office:value="200000" table:style-name="ce71">
            <text:p>$2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formula="of:=[.A41]+1" table:style-name="ce63">
            <text:p>15</text:p>
          </table:table-cell>
          <table:table-cell office:value-type="string" table:style-name="ce44">
            <text:p>內科、 外科、 放射腫瘤科</text:p>
          </table:table-cell>
          <table:table-cell office:value-type="string" table:style-name="ce44">
            <text:p>自體免疫細胞治療(DC-CIK) 實體癌第四期(二個療程，共6劑)- 末期款</text:p>
          </table:table-cell>
          <table:table-cell office:value-type="currency" office:value="100000" table:style-name="ce7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骨科</text:p>
          </table:table-cell>
          <table:table-cell office:value-type="string" table:style-name="ce39">
            <text:p>自體骨髓間質幹細胞移植治療退化性關節炎及膝關節軟骨缺損(單側)(一個療程，共2劑)-細胞製作第一階段</text:p>
          </table:table-cell>
          <table:table-cell office:value-type="currency" office:value="100000" table:style-name="ce73">
            <text:p>$100,000</text:p>
          </table:table-cell>
          <table:table-cell office:value-type="string" table:number-columns-spanned="1" table:number-rows-spanned="12" table:style-name="ce50">
            <text:p>109年12月11日醫事審議委員會審議通過。</text:p>
            <text:p>適應症：膝退化性關節炎及膝關節軟骨缺損。</text:p>
          </table:table-cell>
          <table:table-cell table:number-columns-repeated="16379"/>
        </table:table-row>
        <table:table-row table:style-name="ro10">
          <table:table-cell office:value-type="float" office:value="2" table:style-name="ce60">
            <text:p>2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細胞製作第二階段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3" table:style-name="ce60">
            <text:p>3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1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4" table:style-name="ce60">
            <text:p>4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第2劑</text:p>
          </table:table-cell>
          <table:table-cell office:value-type="currency" office:value="70000" table:style-name="ce74">
            <text:p>$7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5" table:style-name="ce60">
            <text:p>5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單側)(一個療程，共2劑)-末期款</text:p>
          </table:table-cell>
          <table:table-cell office:value-type="currency" office:value="30000" table:style-name="ce74">
            <text:p>$3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6" table:style-name="ce60">
            <text:p>6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一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7" table:style-name="ce60">
            <text:p>7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60">
            <text:p>8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1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9" table:style-name="ce60">
            <text:p>9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2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" table:style-name="ce60">
            <text:p>10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3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1" table:style-name="ce60">
            <text:p>11</text:p>
          </table:table-cell>
          <table:table-cell office:value-type="string" table:style-name="ce41">
            <text:p>骨科</text:p>
          </table:table-cell>
          <table:table-cell office:value-type="string" table:style-name="ce41">
            <text:p>自體骨髓間質幹細胞移植治療退化性關節炎及膝關節軟骨缺損(雙側)(一個療程，共4劑)-第4劑</text:p>
          </table:table-cell>
          <table:table-cell office:value-type="currency" office:value="20000" table:style-name="ce74">
            <text:p>$2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44">
            <text:p>骨科</text:p>
          </table:table-cell>
          <table:table-cell office:value-type="string" table:style-name="ce44">
            <text:p>自體骨髓間質幹細胞移植治療退化性關節炎及膝關節軟骨缺損(雙側)(一個療程，共4劑)-末期款</text:p>
          </table:table-cell>
          <table:table-cell office:value-type="currency" office:value="30000" table:style-name="ce75">
            <text:p>$3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骨科、神經外科、復健科</text:p>
          </table:table-cell>
          <table:table-cell office:value-type="string" table:style-name="ce39">
            <text:p>自體骨髓間質幹細胞移植治療脊髓損傷-細胞製作第1階段</text:p>
          </table:table-cell>
          <table:table-cell office:value-type="currency" office:value="100000" table:style-name="ce73">
            <text:p>$100,000</text:p>
          </table:table-cell>
          <table:table-cell office:value-type="string" table:number-columns-spanned="1" table:number-rows-spanned="8" table:style-name="ce50">
            <text:p>110年8月5日醫事審議委員會審議通過。</text:p>
            <text:p>適應症：脊髓損傷。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細胞製作第2階段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1劑</text:p>
          </table:table-cell>
          <table:table-cell office:value-type="currency" office:value="400000" table:style-name="ce74">
            <text:p>$4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2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3劑</text:p>
          </table:table-cell>
          <table:table-cell office:value-type="currency" office:value="300000" table:style-name="ce74">
            <text:p>$3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4劑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41">
            <text:p>骨科、神經外科、復健科</text:p>
          </table:table-cell>
          <table:table-cell office:value-type="string" table:style-name="ce41">
            <text:p>自體骨髓間質幹細胞移植治療脊髓損傷-第5劑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44">
            <text:p>骨科、神經外科、復健科</text:p>
          </table:table-cell>
          <table:table-cell office:value-type="string" table:style-name="ce44">
            <text:p>自體骨髓間質幹細胞移植治療脊髓損傷-末期款</text:p>
          </table:table-cell>
          <table:table-cell office:value-type="currency" office:value="150000" table:style-name="ce75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39">
            <text:p>內科、血液腫瘤科</text:p>
          </table:table-cell>
          <table:table-cell office:value-type="string" table:style-name="ce39">
            <text:p>自體免疫細胞治療（CIK）-血液惡性腫瘤經標準治療無效(一個療程，共6劑)-細胞製作第一階段</text:p>
          </table:table-cell>
          <table:table-cell office:value-type="currency" office:value="150000" table:style-name="ce73">
            <text:p>$150,000</text:p>
          </table:table-cell>
          <table:table-cell office:value-type="string" table:number-columns-spanned="1" table:number-rows-spanned="9" table:style-name="ce50">
            <text:p>110年8月5日醫事審議委員會審議通過。</text:p>
            <text:p>適應症：血液惡性腫瘤經標準治療無效；癌症別：何杰 金氏淋巴瘤、B細胞非何杰金氏淋巴瘤、急性骨髓白血病、急性淋巴白血病、慢性骨髓白血病、慢性淋巴白血病、多發性骨髓瘤。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細胞製作第二階段</text:p>
          </table:table-cell>
          <table:table-cell office:value-type="currency" office:value="150000" table:style-name="ce7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1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2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3劑</text:p>
          </table:table-cell>
          <table:table-cell office:value-type="currency" office:value="200000" table:style-name="ce74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4劑</text:p>
          </table:table-cell>
          <table:table-cell office:value-type="currency" office:value="100000" table:style-name="ce7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5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41">
            <text:p>內科、血液腫瘤科</text:p>
          </table:table-cell>
          <table:table-cell office:value-type="string" table:style-name="ce41">
            <text:p>自體免疫細胞治療（CIK）-血液惡性腫瘤經標準治療無效(一個療程，共6劑)- 第6劑</text:p>
          </table:table-cell>
          <table:table-cell office:value-type="currency" office:value="50000" table:style-name="ce74">
            <text:p>$5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63">
            <text:p>9</text:p>
          </table:table-cell>
          <table:table-cell office:value-type="string" table:style-name="ce44">
            <text:p>內科、血液腫瘤科</text:p>
          </table:table-cell>
          <table:table-cell office:value-type="string" table:style-name="ce44">
            <text:p>自體免疫細胞治療（CIK）-血液惡性腫瘤經標準治療無效(一個療程，共6劑)- 末期款</text:p>
          </table:table-cell>
          <table:table-cell office:value-type="currency" office:value="100000" table:style-name="ce75">
            <text:p>$100,000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1" table:number-rows-spanned="9" table:style-name="ce111">
            <text:p>神經外科、</text:p>
            <text:p>婦產科、胸腔內科、胸腔外科、消化內科、一般外科、乳房外科、大腸直腸外科、泌尿科</text:p>
          </table:table-cell>
          <table:table-cell office:value-type="string" table:style-name="ce30">
            <text:p>CIK實體癌-細胞製作第1階段</text:p>
          </table:table-cell>
          <table:table-cell office:value-type="currency" office:value="150000" table:style-name="ce76">
            <text:p>$150,000</text:p>
          </table:table-cell>
          <table:table-cell office:value-type="string" table:number-columns-spanned="1" table:number-rows-spanned="9" table:style-name="ce50">
            <text:p>114年4月30日終止施行(108DOMA096)</text:p>
            <text:p>核定日期：110年11月18日。</text:p>
            <text:p>適應症：實體癌第四期；癌症別：多型性膠質母細胞瘤、上皮性卵巢癌、肺癌、肝癌、乳癌、大腸直腸癌、胰臟癌、泌尿上皮細胞癌。</text:p>
          </table:table-cell>
          <table:table-cell table:number-columns-repeated="16379" table:style-name="ce47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33">
            <text:p>CIK實體癌-細胞製作第2階段</text:p>
          </table:table-cell>
          <table:table-cell office:value-type="currency" office:value="150000" table:style-name="ce77">
            <text:p>$1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3" table:style-name="ce32">
            <text:p>3</text:p>
          </table:table-cell>
          <table:covered-table-cell/>
          <table:table-cell office:value-type="string" table:style-name="ce33">
            <text:p>CIK實體癌-第1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4" table:style-name="ce32">
            <text:p>4</text:p>
          </table:table-cell>
          <table:covered-table-cell/>
          <table:table-cell office:value-type="string" table:style-name="ce33">
            <text:p>CIK實體癌-第2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5" table:style-name="ce32">
            <text:p>5</text:p>
          </table:table-cell>
          <table:covered-table-cell/>
          <table:table-cell office:value-type="string" table:style-name="ce33">
            <text:p>CIK實體癌-第3劑</text:p>
          </table:table-cell>
          <table:table-cell office:value-type="currency" office:value="200000" table:style-name="ce77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6" table:style-name="ce32">
            <text:p>6</text:p>
          </table:table-cell>
          <table:covered-table-cell/>
          <table:table-cell office:value-type="string" table:style-name="ce33">
            <text:p>CIK實體癌-第4劑</text:p>
          </table:table-cell>
          <table:table-cell office:value-type="currency" office:value="100000" table:style-name="ce77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7" table:style-name="ce32">
            <text:p>7</text:p>
          </table:table-cell>
          <table:covered-table-cell/>
          <table:table-cell office:value-type="string" table:style-name="ce33">
            <text:p>CIK實體癌-第5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8" table:style-name="ce32">
            <text:p>8</text:p>
          </table:table-cell>
          <table:covered-table-cell/>
          <table:table-cell office:value-type="string" table:style-name="ce33">
            <text:p>CIK實體癌-第6劑</text:p>
          </table:table-cell>
          <table:table-cell office:value-type="currency" office:value="50000" table:style-name="ce77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9" table:style-name="ce35">
            <text:p>9</text:p>
          </table:table-cell>
          <table:covered-table-cell/>
          <table:table-cell office:value-type="string" table:style-name="ce36">
            <text:p>CIK實體癌-末期款</text:p>
          </table:table-cell>
          <table:table-cell office:value-type="currency" office:value="100000" table:style-name="ce78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1" table:style-name="ce79">
            <text:p>1</text:p>
          </table:table-cell>
          <table:table-cell office:value-type="string" table:number-columns-spanned="1" table:number-rows-spanned="9" table:style-name="ce112">
            <text:p>婦產科、胸腔內科、胸腔外科、消化內科、消化外科、一般外科、乳房外科、大腸直腸外科、血液腫瘤科</text:p>
          </table:table-cell>
          <table:table-cell office:value-type="string" table:style-name="ce80">
            <text:p>CIK第1-3期實體癌，經標準治療無效- 細胞製作第1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9" table:style-name="ce50">
            <text:p>114年4月30日終止施行(108DOMA138)</text:p>
            <text:p>核定日期：111年1月24日。</text:p>
            <text:p>適應症：第一期至第三期實體癌，經標準治療無效；癌症別：上皮性卵巢癌、肺癌、肝癌、乳癌、大腸直腸癌、胰臟癌。</text:p>
          </table:table-cell>
          <table:table-cell table:number-columns-repeated="16379" table:style-name="ce47"/>
        </table:table-row>
        <table:table-row table:style-name="ro11">
          <table:table-cell office:value-type="float" office:value="2" table:style-name="ce32">
            <text:p>2</text:p>
          </table:table-cell>
          <table:covered-table-cell/>
          <table:table-cell office:value-type="string" table:style-name="ce82">
            <text:p>CIK第1-3期實體癌，經標準治療無效- 細胞製作第2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3" table:style-name="ce84">
            <text:p>3</text:p>
          </table:table-cell>
          <table:covered-table-cell/>
          <table:table-cell office:value-type="string" table:style-name="ce82">
            <text:p>CIK第1-3期實體癌，經標準治療無效- 第1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4" table:style-name="ce84">
            <text:p>4</text:p>
          </table:table-cell>
          <table:covered-table-cell/>
          <table:table-cell office:value-type="string" table:style-name="ce82">
            <text:p>CIK第1-3期實體癌，經標準治療無效- 第2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5" table:style-name="ce84">
            <text:p>5</text:p>
          </table:table-cell>
          <table:covered-table-cell/>
          <table:table-cell office:value-type="string" table:style-name="ce82">
            <text:p>CIK第1-3期實體癌，經標準治療無效- 第3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6" table:style-name="ce84">
            <text:p>6</text:p>
          </table:table-cell>
          <table:covered-table-cell/>
          <table:table-cell office:value-type="string" table:style-name="ce82">
            <text:p>CIK第1-3期實體癌，經標準治療無效- 第4劑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7" table:style-name="ce84">
            <text:p>7</text:p>
          </table:table-cell>
          <table:covered-table-cell/>
          <table:table-cell office:value-type="string" table:style-name="ce82">
            <text:p>CIK第1-3期實體癌，經標準治療無效- 第5劑</text:p>
          </table:table-cell>
          <table:table-cell office:value-type="currency" office:value="50000" table:style-name="ce83">
            <text:p>$50,000</text:p>
          </table:table-cell>
          <table:covered-table-cell/>
          <table:table-cell table:number-columns-repeated="16379" table:style-name="ce47"/>
        </table:table-row>
        <table:table-row table:style-name="ro11">
          <table:table-cell office:value-type="float" office:value="8" table:style-name="ce84">
            <text:p>8</text:p>
          </table:table-cell>
          <table:covered-table-cell/>
          <table:table-cell office:value-type="string" table:style-name="ce82">
            <text:p>CIK第1-3期實體癌，經標準治療無效- 第6劑</text:p>
          </table:table-cell>
          <table:table-cell office:value-type="currency" office:value="50000" table:style-name="ce83">
            <text:p>$50,000</text:p>
          </table:table-cell>
          <table:covered-table-cell/>
          <table:table-cell table:number-columns-repeated="16379" table:style-name="ce47"/>
        </table:table-row>
        <table:table-row table:style-name="ro12">
          <table:table-cell office:value-type="float" office:value="9" table:style-name="ce85">
            <text:p>9</text:p>
          </table:table-cell>
          <table:covered-table-cell/>
          <table:table-cell office:value-type="string" table:style-name="ce86">
            <text:p>CIK第1-3期實體癌，經標準治療無效- 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1" table:style-name="ce79">
            <text:p>1</text:p>
          </table:table-cell>
          <table:table-cell office:value-type="string" table:number-columns-spanned="1" table:number-rows-spanned="15" table:style-name="ce113">
            <text:p>乳房外科、胸腔內科、胸腔外科、大腸直腸外科、泌尿科、消化內科、一般外科、放射腫瘤科</text:p>
          </table:table-cell>
          <table:table-cell office:value-type="string" table:style-name="ce88">
            <text:p>自體免疫細胞治療(gamma-delta T) 實體癌第四期(一次療程，共3劑)-細胞製作第一階段</text:p>
          </table:table-cell>
          <table:table-cell office:value-type="currency" office:value="150000" table:style-name="ce89">
            <text:p>$150,000</text:p>
          </table:table-cell>
          <table:table-cell office:value-type="string" table:number-columns-spanned="1" table:number-rows-spanned="15" table:style-name="ce50">
            <text:p>114年4月30日終止施行(109DOMA081)</text:p>
            <text:p>111年6月8日醫事審議委員會審議通過。</text:p>
            <text:p>適用範圍:第一期至第三期實體癌，經標準治療無效；</text:p>
            <text:p>癌症別：上皮性卵巢癌、肺癌、肝癌、乳癌、大腸直腸癌、胰臟癌。</text:p>
          </table:table-cell>
          <table:table-cell table:number-columns-repeated="16379" table:style-name="ce47"/>
        </table:table-row>
        <table:table-row table:style-name="ro13">
          <table:table-cell office:value-type="float" office:value="2" table:style-name="ce84">
            <text:p>2</text:p>
          </table:table-cell>
          <table:covered-table-cell/>
          <table:table-cell office:value-type="string" table:style-name="ce90">
            <text:p>自體免疫細胞治療(gamma-delta T) 實體癌第四期(一次療程，共3劑)-細胞製作第2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3" table:style-name="ce84">
            <text:p>3</text:p>
          </table:table-cell>
          <table:covered-table-cell/>
          <table:table-cell office:value-type="string" table:style-name="ce90">
            <text:p>自體免疫細胞治療(gamma-delta T) 實體癌第四期(一次療程，共3劑)-第1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4" table:style-name="ce84">
            <text:p>4</text:p>
          </table:table-cell>
          <table:covered-table-cell/>
          <table:table-cell office:value-type="string" table:style-name="ce90">
            <text:p>自體免疫細胞治療(gamma-delta T) 實體癌第四期(一次療程，共3劑)-第2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5" table:style-name="ce84">
            <text:p>5</text:p>
          </table:table-cell>
          <table:covered-table-cell/>
          <table:table-cell office:value-type="string" table:style-name="ce90">
            <text:p>自體免疫細胞治療(gamma-delta T) 實體癌第四期(一次療程，共3劑)- 第3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6" table:style-name="ce84">
            <text:p>6</text:p>
          </table:table-cell>
          <table:covered-table-cell/>
          <table:table-cell office:value-type="string" table:style-name="ce90">
            <text:p>自體免疫細胞治療(gamma-delta T) 實體癌第四期(一次療程，共3劑)-末期款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7" table:style-name="ce84">
            <text:p>7</text:p>
          </table:table-cell>
          <table:covered-table-cell/>
          <table:table-cell office:value-type="string" table:style-name="ce90">
            <text:p>自體免疫細胞治療(gamma-delta T) 實體癌第四期(二次療程，共6劑)-細胞製作第一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8" table:style-name="ce84">
            <text:p>8</text:p>
          </table:table-cell>
          <table:covered-table-cell/>
          <table:table-cell office:value-type="string" table:style-name="ce90">
            <text:p>自體免疫細胞治療(gamma-delta T) 實體癌第四期(二次療程，共6劑)-細胞製作第二階段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13">
          <table:table-cell office:value-type="float" office:value="9" table:style-name="ce84">
            <text:p>9</text:p>
          </table:table-cell>
          <table:covered-table-cell/>
          <table:table-cell office:value-type="string" table:style-name="ce90">
            <text:p>自體免疫細胞治療(gamma-delta T) 實體癌第四期(二次療程，共6劑)-第1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0" table:style-name="ce84">
            <text:p>10</text:p>
          </table:table-cell>
          <table:covered-table-cell/>
          <table:table-cell office:value-type="string" table:style-name="ce90">
            <text:p>自體免疫細胞治療(gamma-delta T) 實體癌第四期(二次療程，共6劑)-第2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1" table:style-name="ce84">
            <text:p>11</text:p>
          </table:table-cell>
          <table:covered-table-cell/>
          <table:table-cell office:value-type="string" table:style-name="ce90">
            <text:p>自體免疫細胞治療(gamma-delta T) 實體癌第四期(二次療程，共6劑)-第3劑</text:p>
          </table:table-cell>
          <table:table-cell office:value-type="currency" office:value="250000" table:style-name="ce91">
            <text:p>$2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2" table:style-name="ce84">
            <text:p>12</text:p>
          </table:table-cell>
          <table:covered-table-cell/>
          <table:table-cell office:value-type="string" table:style-name="ce90">
            <text:p>自體免疫細胞治療(gamma-delta T) 實體癌第四期(二次療程，共6劑)-第4劑</text:p>
          </table:table-cell>
          <table:table-cell office:value-type="currency" office:value="200000" table:style-name="ce91">
            <text:p>$20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3" table:style-name="ce84">
            <text:p>13</text:p>
          </table:table-cell>
          <table:covered-table-cell/>
          <table:table-cell office:value-type="string" table:style-name="ce90">
            <text:p>自體免疫細胞治療(gamma-delta T) 實體癌第四期(二次療程，共6劑)-第5劑</text:p>
          </table:table-cell>
          <table:table-cell office:value-type="currency" office:value="150000" table:style-name="ce91">
            <text:p>$15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4" table:style-name="ce84">
            <text:p>14</text:p>
          </table:table-cell>
          <table:covered-table-cell/>
          <table:table-cell office:value-type="string" table:style-name="ce90">
            <text:p>自體免疫細胞治療(gamma-delta T) 實體癌第四期(二次療程，共6劑)-第6劑</text:p>
          </table:table-cell>
          <table:table-cell office:value-type="currency" office:value="100000" table:style-name="ce91">
            <text:p>$100,000</text:p>
          </table:table-cell>
          <table:covered-table-cell/>
          <table:table-cell table:number-columns-repeated="16379" table:style-name="ce47"/>
        </table:table-row>
        <table:table-row table:style-name="ro3">
          <table:table-cell office:value-type="float" office:value="15" table:style-name="ce85">
            <text:p>15</text:p>
          </table:table-cell>
          <table:covered-table-cell/>
          <table:table-cell office:value-type="string" table:style-name="ce92">
            <text:p>自體免疫細胞治療(gamma-delta T) 實體癌第四期(二次療程，共6劑)-末期款</text:p>
          </table:table-cell>
          <table:table-cell office:value-type="currency" office:value="100000" table:style-name="ce93">
            <text:p>$100,000</text:p>
          </table:table-cell>
          <table:covered-table-cell/>
          <table:table-cell table:number-columns-repeated="16379" table:style-name="ce47"/>
        </table:table-row>
        <table:table-row table:style-name="ro14">
          <table:table-cell office:value-type="float" office:value="1" table:style-name="ce94">
            <text:p>1</text:p>
          </table:table-cell>
          <table:table-cell office:value-type="string" table:number-columns-spanned="1" table:number-rows-spanned="15" table:style-name="ce114">
            <text:p>胸腔內科、外科</text:p>
          </table:table-cell>
          <table:table-cell office:value-type="string" table:style-name="ce95">
            <text:p>自體免疫細胞(<text:span text:style-name="T17">DC-CIK</text:span>)治療「第一期至第三期實體癌，經標準治療無效」(一個療程，共3劑)-細胞製作第1階段</text:p>
          </table:table-cell>
          <table:table-cell office:value-type="string" table:style-name="ce96">
            <text:p>150,000<text:span text:style-name="T15">元</text:span></text:p>
          </table:table-cell>
          <table:table-cell office:value-type="string" table:number-columns-spanned="1" table:number-rows-spanned="15" table:style-name="ce50">
            <text:p>111年10月13日醫事審議委員會審議通過。</text:p>
            <text:p>適用範圍:第一期至第三期實體癌，經標準治療無效。</text:p>
            <text:p>癌症別：肺癌。</text:p>
          </table:table-cell>
          <table:table-cell table:number-columns-repeated="16379"/>
        </table:table-row>
        <table:table-row table:style-name="ro14">
          <table:table-cell office:value-type="float" office:value="2" table:formula="of:=[.A105]+1" table:style-name="ce97">
            <text:p>2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細胞製作第2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3" table:formula="of:=[.A106]+1" table:style-name="ce97">
            <text:p>3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1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4" table:formula="of:=[.A107]+1" table:style-name="ce97">
            <text:p>4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2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5" table:formula="of:=[.A108]+1" table:style-name="ce97">
            <text:p>5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第3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6" table:formula="of:=[.A109]+1" table:style-name="ce97">
            <text:p>6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一個療程，共3劑)-末期款</text:p>
          </table:table-cell>
          <table:table-cell office:value-type="string" table:style-name="ce99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7" table:formula="of:=[.A110]+1" table:style-name="ce97">
            <text:p>7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細胞製作第一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8" table:formula="of:=[.A111]+1" table:style-name="ce97">
            <text:p>8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9" table:formula="of:=[.A112]+1" table:style-name="ce97">
            <text:p>9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1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" table:formula="of:=[.A113]+1" table:style-name="ce97">
            <text:p>10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2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1" table:formula="of:=[.A114]+1" table:style-name="ce97">
            <text:p>11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3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formula="of:=[.A115]+1" table:style-name="ce97">
            <text:p>12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4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3" table:formula="of:=[.A116]+1" table:style-name="ce97">
            <text:p>13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5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4" table:formula="of:=[.A117]+1" table:style-name="ce97">
            <text:p>14</text:p>
          </table:table-cell>
          <table:covered-table-cell/>
          <table:table-cell office:value-type="string" table:style-name="ce98">
            <text:p>自體免疫細胞(<text:span text:style-name="T17">DC-CIK</text:span>)治療「第一期至第三期實體癌，經標準治療無效」(二個療程，共6劑)-第6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5" table:formula="of:=[.A118]+1" table:style-name="ce100">
            <text:p>15</text:p>
          </table:table-cell>
          <table:covered-table-cell/>
          <table:table-cell office:value-type="string" table:style-name="ce101">
            <text:p>自體免疫細胞(<text:span text:style-name="T17">DC-CIK</text:span>)治療「第一期至第三期實體癌，經標準治療無效」(二個療程，共6劑) -末期款</text:p>
          </table:table-cell>
          <table:table-cell office:value-type="string" table:style-name="ce102">
            <text:p>100,000<text:span text:style-name="T15">元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5">
            <text:p>血液腫瘤科、神經外科、婦產科、泌尿、耳鼻喉科、消化內科、一般外科、大腸直腸外科、胸腔內科、胸腔外科</text:p>
          </table:table-cell>
          <table:table-cell office:value-type="string" table:style-name="ce11">
            <text:p>自體免疫細胞DC(ADCV02)治療實體癌第四期-細胞製作第1階段</text:p>
          </table:table-cell>
          <table:table-cell office:value-type="currency" office:value="150000" table:style-name="ce103">
            <text:p>$150,000</text:p>
          </table:table-cell>
          <table:table-cell office:value-type="string" table:number-columns-spanned="1" table:number-rows-spanned="9" table:style-name="ce50">
            <text:p>核定日期：113年1月17日。</text:p>
            <text:p>適應症：實體癌第四期。</text:p>
            <text:p>癌症別：多型性膠質母細胞瘤及續發性腦癌、上皮性卵巢癌、胰臟癌、攝護腺癌、頭頸癌、肝癌、乳癌、大腸直腸癌、肺癌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DC(ADCV02)治療實體癌第四期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DC(ADCV02)治療實體癌第四期-第1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DC(ADCV02)治療實體癌第四期-第2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DC(ADCV02)治療實體癌第四期-第3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DC(ADCV02)治療實體癌第四期-第4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DC(ADCV02)治療實體癌第四期-第5劑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11">
            <text:p>自體免疫細胞DC(ADCV02)治療實體癌第四期-第6劑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DC(ADCV02)治療實體癌第四期-末期款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1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一個療程，共3劑)-細胞製作第1階段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6" table:style-name="ce116">
            <text:p><text:span text:style-name="T15">114年4月30日終止施行(109DOMA082)</text:span><text:span text:style-name="T15"/></text:p>
            <text:p><text:span text:style-name="T15">核定日期：113年1月17日。</text:span><text:span text:style-name="T15"/></text:p>
            <text:p><text:span text:style-name="T15">適應症：實體癌第四期。</text:span><text:span text:style-name="T15"/></text:p>
            <text:p><text:span text:style-name="T15">癌症別：大腸直腸癌、乳癌。</text:span><text:span text:style-name="T15"/>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(WT1)治療實體癌第四期(一個療程，共3劑)-細胞製作第2階段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(WT1)治療實體癌第四期(一個療程，共3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(WT1)治療實體癌第四期(一個療程，共3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(WT1)治療實體癌第四期(一個療程，共3劑)-第3劑</text:p>
          </table:table-cell>
          <table:table-cell office:value-type="currency" office:value="244000" table:style-name="ce10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36">
            <text:p>自體免疫細胞DC-CIK(WT1)治療實體癌第四期(一個療程，共3劑)-末期款</text:p>
          </table:table-cell>
          <table:table-cell office:value-type="currency" office:value="106000" table:style-name="ce106">
            <text:p>$106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1">
            <text:p>血液腫瘤科、大腸直腸外科、乳房外科、放射腫瘤科</text:p>
          </table:table-cell>
          <table:table-cell office:value-type="string" table:style-name="ce33">
            <text:p>自體免疫細胞DC-CIK(WT1)治療實體癌第四期(兩個療程，共6劑)-細胞製作第1階段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9" table:style-name="ce116">
            <text:p><text:span text:style-name="T15">114年4月30日終止施行(109DOMA082)</text:span><text:span text:style-name="T15"/></text:p>
            <text:p><text:span text:style-name="T15">核定日期：113年1月17日。</text:span><text:span text:style-name="T15"/></text:p>
            <text:p><text:span text:style-name="T15">適應症：實體癌第四期。</text:span><text:span text:style-name="T15"/></text:p>
            <text:p><text:span text:style-name="T15">癌症別：大腸直腸癌、乳癌。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(WT1)治療實體癌第四期(兩個療程，共6劑)-細胞製作第2階段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(WT1)治療實體癌第四期(兩個療程，共6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(WT1)治療實體癌第四期(兩個療程，共6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(WT1)治療實體癌第四期(兩個療程，共6劑)-第3劑</text:p>
          </table:table-cell>
          <table:table-cell office:value-type="currency" office:value="244000" table:style-name="ce105">
            <text:p>$244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33">
            <text:p>自體免疫細胞DC-CIK(WT1)治療實體癌第四期(兩個療程，共6劑)-第4劑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33">
            <text:p>自體免疫細胞DC-CIK(WT1)治療實體癌第四期(兩個療程，共6劑)-第5劑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33">
            <text:p>自體免疫細胞DC-CIK(WT1)治療實體癌第四期(兩個療程，共6劑)-第6劑</text:p>
          </table:table-cell>
          <table:table-cell office:value-type="currency" office:value="156000" table:style-name="ce105">
            <text:p>$156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36">
            <text:p>自體免疫細胞DC(ADCV02)治療實體癌第四期-末期款</text:p>
          </table:table-cell>
          <table:table-cell office:value-type="currency" office:value="150000" table:style-name="ce106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1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一個療程，共3劑)-細胞製作第1階段</text:p>
          </table:table-cell>
          <table:table-cell office:value-type="currency" office:value="150000" table:style-name="ce105">
            <text:p>$150,000</text:p>
          </table:table-cell>
          <table:table-cell office:value-type="string" table:number-columns-spanned="1" table:number-rows-spanned="6" table:style-name="ce116">
            <text:p><text:span text:style-name="T15">114年4月30日終止施行(112DOMA004)</text:span><text:span text:style-name="T15"/></text:p>
            <text:p><text:span text:style-name="T15">核定日期：113年7月24日。</text:span><text:span text:style-name="T15"/></text:p>
            <text:p><text:span text:style-name="T15">適應症：實體癌第四期。</text:span><text:span text:style-name="T15"/></text:p>
            <text:p><text:span text:style-name="T15">癌症別：肝癌、大腸直腸癌、乳癌、肺癌、上皮性卵巢癌、腎細胞癌、胰臟癌。</text:span>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治療實體癌第四期(一個療程，共3劑)-細胞製作第2階段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治療實體癌第四期(一個療程，共3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治療實體癌第四期(一個療程，共3劑)-第2劑</text:p>
          </table:table-cell>
          <table:table-cell office:value-type="currency" office:value="294000" table:style-name="ce105">
            <text:p>$294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治療實體癌第四期(一個療程，共3劑)-第3劑</text:p>
          </table:table-cell>
          <table:table-cell office:value-type="currency" office:value="294000" table:style-name="ce105">
            <text:p>$294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36">
            <text:p>自體免疫細胞DC-CIK治療實體癌第四期(一個療程，共3劑)-末期款</text:p>
          </table:table-cell>
          <table:table-cell office:value-type="currency" office:value="112000" table:style-name="ce106">
            <text:p>$112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1">
            <text:p>血液腫瘤科、神經外科、婦產科、泌尿科、耳鼻喉科、內科、一般外科、大腸直腸外科、放射腫瘤科</text:p>
          </table:table-cell>
          <table:table-cell office:value-type="string" table:style-name="ce33">
            <text:p>自體免疫細胞DC-CIK治療實體癌第四期(兩個療程，共6劑)-細胞製作第1階段</text:p>
          </table:table-cell>
          <table:table-cell office:value-type="currency" office:value="150000" table:style-name="ce105">
            <text:p>$150,000</text:p>
          </table:table-cell>
          <table:table-cell office:value-type="string" table:number-columns-spanned="1" table:number-rows-spanned="9" table:style-name="ce116">
            <text:p><text:span text:style-name="T15">114年4月30日終止施行(112DOMA004)</text:span><text:span text:style-name="T15"/></text:p>
            <text:p><text:span text:style-name="T15">核定日期：113年7月24日。</text:span><text:span text:style-name="T15"/></text:p>
            <text:p><text:span text:style-name="T15">適應症：實體癌第四期。</text:span><text:span text:style-name="T15"/></text:p>
            <text:p><text:span text:style-name="T15">癌症別：肝癌、大腸直腸癌、乳癌、肺癌、上皮性卵巢癌、腎細胞癌、胰臟癌。</text:span>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33">
            <text:p>自體免疫細胞DC-CIK治療實體癌第四期(兩個療程，共6劑)-細胞製作第2階段</text:p>
          </table:table-cell>
          <table:table-cell office:value-type="currency" office:value="150000" table:style-name="ce105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33">
            <text:p>自體免疫細胞DC-CIK治療實體癌第四期(兩個療程，共6劑)-第1劑</text:p>
          </table:table-cell>
          <table:table-cell office:value-type="currency" office:value="400000" table:style-name="ce105">
            <text:p>$4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33">
            <text:p>自體免疫細胞DC-CIK治療實體癌第四期(兩個療程，共6劑)-第2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33">
            <text:p>自體免疫細胞DC-CIK治療實體癌第四期(兩個療程，共6劑)-第3劑</text:p>
          </table:table-cell>
          <table:table-cell office:value-type="currency" office:value="300000" table:style-name="ce105">
            <text:p>$3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33">
            <text:p>自體免疫細胞DC-CIK治療實體癌第四期(兩個療程，共6劑)-第4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0">
            <text:p>7</text:p>
          </table:table-cell>
          <table:covered-table-cell/>
          <table:table-cell office:value-type="string" table:style-name="ce33">
            <text:p>自體免疫細胞DC-CIK治療實體癌第四期(兩個療程，共6劑)-第5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8" table:style-name="ce60">
            <text:p>8</text:p>
          </table:table-cell>
          <table:covered-table-cell/>
          <table:table-cell office:value-type="string" table:style-name="ce33">
            <text:p>自體免疫細胞DC-CIK治療實體癌第四期(兩個療程，共6劑)-第6劑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36">
            <text:p>自體免疫細胞DC-CIK治療實體癌第四期(兩個療程，共6劑)-末期款</text:p>
          </table:table-cell>
          <table:table-cell office:value-type="currency" office:value="160000" table:style-name="ce106">
            <text:p>$160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5" table:style-name="ce115">
            <text:p>骨科、復健科</text:p>
          </table:table-cell>
          <table:table-cell office:value-type="string" table:style-name="ce7">
            <text:p>自體骨髓間質幹細胞治療退化性關節炎及膝關節軟骨缺損(單側，一個療程共2劑)-細胞製作第1階段</text:p>
          </table:table-cell>
          <table:table-cell office:value-type="currency" office:value="100000" table:style-name="ce108">
            <text:p>$100,000</text:p>
          </table:table-cell>
          <table:table-cell office:value-type="string" table:number-columns-spanned="1" table:number-rows-spanned="5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細胞製作第2階段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1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骨髓間質幹細胞治療退化性關節炎及膝關節軟骨缺損(單側，一個療程共2劑)-第2劑</text:p>
          </table:table-cell>
          <table:table-cell office:value-type="currency" office:value="68000" table:style-name="ce103">
            <text:p>$68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3">
            <text:p>5</text:p>
          </table:table-cell>
          <table:covered-table-cell/>
          <table:table-cell office:value-type="string" table:style-name="ce14">
            <text:p>自體骨髓間質幹細胞治療退化性關節炎及膝關節軟骨缺損(單側，一個療程共2劑)-末期款</text:p>
          </table:table-cell>
          <table:table-cell office:value-type="currency" office:value="32000" table:style-name="ce104">
            <text:p>$32,000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7" table:style-name="ce115">
            <text:p>骨科、復健科</text:p>
          </table:table-cell>
          <table:table-cell office:value-type="string" table:style-name="ce7">
            <text:p>自體骨髓間質幹細胞治療退化性關節炎及膝關節軟骨缺損(雙側，一個療程共4劑)-細胞製作第1階段</text:p>
          </table:table-cell>
          <table:table-cell office:value-type="currency" office:value="150000" table:style-name="ce108">
            <text:p>$150,000</text:p>
          </table:table-cell>
          <table:table-cell office:value-type="string" table:number-columns-spanned="1" table:number-rows-spanned="7" table:style-name="ce50">
            <text:p>核定日期：114年2月5日。</text:p>
            <text:p>適應症：退化性關節炎及膝關節軟骨缺損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1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2劑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109">
            <text:p>5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3劑</text:p>
          </table:table-cell>
          <table:table-cell office:value-type="currency" office:value="26000" table:style-name="ce110">
            <text:p>$2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109">
            <text:p>6</text:p>
          </table:table-cell>
          <table:covered-table-cell/>
          <table:table-cell office:value-type="string" table:style-name="ce11">
            <text:p>自體骨髓間質幹細胞治療退化性關節炎及膝關節軟骨缺損(雙側，一個療程共4劑)-第4劑</text:p>
          </table:table-cell>
          <table:table-cell office:value-type="currency" office:value="26000" table:style-name="ce110">
            <text:p>$2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3">
            <text:p>7</text:p>
          </table:table-cell>
          <table:covered-table-cell/>
          <table:table-cell office:value-type="string" table:style-name="ce14">
            <text:p>自體骨髓間質幹細胞治療退化性關節炎及膝關節軟骨缺損(雙側，一個療程共4劑)-末期款</text:p>
          </table:table-cell>
          <table:table-cell office:value-type="currency" office:value="48000" table:style-name="ce104">
            <text:p>$48,000</text:p>
          </table:table-cell>
          <table:covered-table-cell/>
          <table:table-cell table:number-columns-repeated="16379" table:style-name="ce107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中國醫藥大學附設醫院.$A$1:中國醫藥大學附設醫院.$E$170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47"/>
        <table:table-column table:style-name="co2" table:default-cell-style-name="ce47"/>
        <table:table-column table:style-name="co10" table:default-cell-style-name="ce47"/>
        <table:table-column table:style-name="co11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8">
          <table:table-cell office:value-type="string" table:style-name="ce11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18">
            <text:p>收費金額</text:p>
          </table:table-cell>
          <table:table-cell office:value-type="string" table:style-name="ce117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84">
            <text:p>1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腫瘤組織收集及細胞培養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12" table:style-name="ce154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  <text:p>114年7月3日中市衛醫字第1140078669號(終止施行計畫)</text:p>
            <text:p/>
          </table:table-cell>
          <table:table-cell table:number-columns-repeated="16379"/>
        </table:table-row>
        <table:table-row table:style-name="ro15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一次</text:p>
          </table:table-cell>
          <table:table-cell office:value-type="currency" office:value="185000" table:style-name="ce105">
            <text:p>$18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84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二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84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三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84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四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7" table:style-name="ce84">
            <text:p>7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五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8" table:style-name="ce84">
            <text:p>8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六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9" table:style-name="ce84">
            <text:p>9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七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0" table:style-name="ce84">
            <text:p>10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八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1" table:style-name="ce84">
            <text:p>11</text:p>
          </table:table-cell>
          <table:table-cell office:value-type="string" table:style-name="ce119">
            <text:p>不分科</text:p>
          </table:table-cell>
          <table:table-cell office:value-type="string" table:style-name="ce33">
            <text:p>自體免疫細胞(DC)治療實體癌第四期-療程第九次</text:p>
          </table:table-cell>
          <table:table-cell office:value-type="currency" office:value="135000" table:style-name="ce105">
            <text:p>$135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2" table:style-name="ce85">
            <text:p>12</text:p>
          </table:table-cell>
          <table:table-cell office:value-type="string" table:style-name="ce120">
            <text:p>不分科</text:p>
          </table:table-cell>
          <table:table-cell office:value-type="string" table:style-name="ce36">
            <text:p>自體免疫細胞(DC)治療實體癌第四期-療程第十次</text:p>
          </table:table-cell>
          <table:table-cell office:value-type="currency" office:value="135000" table:style-name="ce106">
            <text:p>$135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" table:style-name="ce121">
            <text:p>1</text:p>
          </table:table-cell>
          <table:table-cell office:value-type="string" table:style-name="ce122">
            <text:p>不分科</text:p>
          </table:table-cell>
          <table:table-cell office:value-type="string" table:style-name="ce123">
            <text:p>自體免疫細胞(CIK)治療「實體癌第四期」-A方案第一階段6針</text:p>
          </table:table-cell>
          <table:table-cell office:value-type="currency" office:value="1800000" table:style-name="ce124">
            <text:p>$1,800,000</text:p>
          </table:table-cell>
          <table:table-cell office:value-type="string" table:number-columns-spanned="1" table:number-rows-spanned="5" table:style-name="ce50">
            <text:p>109年9月16日醫事審議委員會審議通過。</text:p>
            <text:p>適應症：實體癌第四期。</text:p>
            <text:p>癌症別：肺癌、肝癌。</text:p>
            <text:p>於111年5月2日效期終止</text:p>
          </table:table-cell>
          <table:table-cell table:number-columns-repeated="16379"/>
        </table:table-row>
        <table:table-row table:style-name="ro16">
          <table:table-cell office:value-type="float" office:value="2" table:style-name="ce125">
            <text:p>2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A方案第二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style-name="ce125">
            <text:p>3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B方案第一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style-name="ce125">
            <text:p>4</text:p>
          </table:table-cell>
          <table:table-cell office:value-type="string" table:style-name="ce126">
            <text:p>不分科</text:p>
          </table:table-cell>
          <table:table-cell office:value-type="string" table:style-name="ce127">
            <text:p>自體免疫細胞(CIK)治療「實體癌第四期」-B方案第二階段8針</text:p>
          </table:table-cell>
          <table:table-cell office:value-type="currency" office:value="2400000" table:style-name="ce128">
            <text:p>$2,400,000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5" table:style-name="ce129">
            <text:p>5</text:p>
          </table:table-cell>
          <table:table-cell office:value-type="string" table:style-name="ce130">
            <text:p>不分科</text:p>
          </table:table-cell>
          <table:table-cell office:value-type="string" table:style-name="ce131">
            <text:p>自體免疫細胞(CIK)治療「實體癌第四期」-追加療程方案6針</text:p>
          </table:table-cell>
          <table:table-cell office:value-type="currency" office:value="1800000" table:style-name="ce132">
            <text:p>$1,8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57">
            <text:p>1</text:p>
          </table:table-cell>
          <table:table-cell office:value-type="string" table:style-name="ce58">
            <text:p>不分科</text:p>
          </table:table-cell>
          <table:table-cell office:value-type="string" table:style-name="ce7">
            <text:p>自體脂肪幹細胞治療「慢性或滿六週未癒合之困難傷口」-第一階段</text:p>
          </table:table-cell>
          <table:table-cell office:value-type="currency" office:value="200000" table:style-name="ce133">
            <text:p>$200,000</text:p>
          </table:table-cell>
          <table:table-cell office:value-type="string" table:number-columns-spanned="1" table:number-rows-spanned="3" table:style-name="ce50">
            <text:p>核定日期：110年11月17日。</text:p>
            <text:p>適應症：慢性或滿六週未癒合之困難傷口。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0">
            <text:p>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脂肪幹細胞治療「慢性或滿六週未癒合之困難傷口」-第二階段</text:p>
          </table:table-cell>
          <table:table-cell office:value-type="currency" office:value="150000" table:style-name="ce135">
            <text:p>$15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3" table:style-name="ce63">
            <text:p>3</text:p>
          </table:table-cell>
          <table:table-cell office:value-type="string" table:style-name="ce136">
            <text:p>不分科</text:p>
          </table:table-cell>
          <table:table-cell office:value-type="string" table:style-name="ce14">
            <text:p>自體脂肪幹細胞治療「慢性或滿六週未癒合之困難傷口」-第三階段</text:p>
          </table:table-cell>
          <table:table-cell office:value-type="currency" office:value="100000" table:style-name="ce137">
            <text:p>$100,000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float" office:value="1" table:style-name="ce79">
            <text:p>1</text:p>
          </table:table-cell>
          <table:table-cell office:value-type="string" table:style-name="ce138">
            <text:p>不分科</text:p>
          </table:table-cell>
          <table:table-cell office:value-type="string" table:style-name="ce80">
            <text:p>自體免疫細胞（CIK）治療「第一期至第三期實體癌，經標準治療無效」-第一階段(完成評估，確認進行療程日)</text:p>
          </table:table-cell>
          <table:table-cell office:value-type="currency" office:value="9600" table:style-name="ce139">
            <text:p>$9,600</text:p>
          </table:table-cell>
          <table:table-cell office:value-type="string" table:number-columns-spanned="1" table:number-rows-spanned="9" table:style-name="ce50">
            <text:p>核定日期：111年1月19日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  <text:p/>
            <text:p>114年7月3日中市衛醫字第1140078669號(終止施行計畫)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免疫細胞（CIK）治療「第一期至第三期實體癌，經標準治療無效」-第一階段(抽血(檢體)當日)</text:p>
          </table:table-cell>
          <table:table-cell office:value-type="currency" office:value="144000" table:style-name="ce140">
            <text:p>$144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免疫細胞（CIK）治療「第一期至第三期實體癌，經標準治療無效」-第二階段(第1次回輸)</text:p>
          </table:table-cell>
          <table:table-cell office:value-type="currency" office:value="120000" table:style-name="ce140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4" table:style-name="ce141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二階段(第2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5" table:style-name="ce141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二階段(第3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6" table:style-name="ce141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4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7" table:style-name="ce141">
            <text:p>7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5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8" table:style-name="ce141">
            <text:p>8</text:p>
          </table:table-cell>
          <table:table-cell office:value-type="string" table:style-name="ce119">
            <text:p>不分科</text:p>
          </table:table-cell>
          <table:table-cell office:value-type="string" table:style-name="ce142">
            <text:p>自體免疫細胞（CIK）治療「第一期至第三期實體癌，經標準治療無效」-第三階段(第6次回輸)</text:p>
          </table:table-cell>
          <table:table-cell office:value-type="currency" office:value="120000" table:style-name="ce143">
            <text:p>$120,000</text:p>
          </table:table-cell>
          <table:covered-table-cell/>
          <table:table-cell table:number-columns-repeated="16379" table:style-name="ce1"/>
        </table:table-row>
        <table:table-row table:style-name="ro18">
          <table:table-cell office:value-type="float" office:value="9" table:style-name="ce85">
            <text:p>9</text:p>
          </table:table-cell>
          <table:table-cell office:value-type="string" table:style-name="ce120">
            <text:p>不分科</text:p>
          </table:table-cell>
          <table:table-cell office:value-type="string" table:style-name="ce86">
            <text:p>自體免疫細胞（CIK）治療「第一期至第三期實體癌，經標準治療無效」-第四階段(完成6次回輸後2週的檢查)</text:p>
          </table:table-cell>
          <table:table-cell office:value-type="currency" office:value="86400" table:style-name="ce144">
            <text:p>$86,400</text:p>
          </table:table-cell>
          <table:covered-table-cell/>
          <table:table-cell table:number-columns-repeated="16379" table:style-name="ce1"/>
        </table:table-row>
        <table:table-row table:style-name="ro19">
          <table:table-cell office:value-type="float" office:value="1" table:style-name="ce57">
            <text:p>1</text:p>
          </table:table-cell>
          <table:table-cell office:value-type="string" table:style-name="ce58">
            <text:p>不分科</text:p>
          </table:table-cell>
          <table:table-cell office:value-type="string" table:style-name="ce39">
            <text:p>自體免疫細胞（CIK）治療「實體癌第四期」-第一階段(完成評估，確認進行療程日)</text:p>
          </table:table-cell>
          <table:table-cell office:value-type="currency" office:value="9600" table:style-name="ce145">
            <text:p>$9,600</text:p>
          </table:table-cell>
          <table:table-cell office:value-type="string" table:number-columns-spanned="1" table:number-rows-spanned="9" table:style-name="ce50">
            <text:p>核定日期：111年1月19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146"/>
          <table:table-cell table:number-columns-repeated="16378"/>
        </table:table-row>
        <table:table-row table:style-name="ro19">
          <table:table-cell office:value-type="float" office:value="2" table:style-name="ce147">
            <text:p>2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一階段(抽血(檢體)當日)</text:p>
          </table:table-cell>
          <table:table-cell office:value-type="currency" office:value="144000" table:style-name="ce150">
            <text:p>$144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3" table:style-name="ce147">
            <text:p>3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1次回輸)</text:p>
          </table:table-cell>
          <table:table-cell office:value-type="currency" office:value="120000" table:style-name="ce150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4" table:style-name="ce147">
            <text:p>4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2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5" table:style-name="ce147">
            <text:p>5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二階段(第3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6" table:style-name="ce147">
            <text:p>6</text:p>
          </table:table-cell>
          <table:table-cell office:value-type="string" table:style-name="ce148">
            <text:p>不分科</text:p>
          </table:table-cell>
          <table:table-cell office:value-type="string" table:style-name="ce149">
            <text:p>自體免疫細胞（CIK）治療「實體癌第四期」-第三階段(第4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7" table:style-name="ce60">
            <text:p>7</text:p>
          </table:table-cell>
          <table:table-cell office:value-type="string" table:style-name="ce134">
            <text:p>不分科</text:p>
          </table:table-cell>
          <table:table-cell office:value-type="string" table:style-name="ce41">
            <text:p>自體免疫細胞（CIK）治療「實體癌第四期」-第三階段(第5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8" table:style-name="ce60">
            <text:p>8</text:p>
          </table:table-cell>
          <table:table-cell office:value-type="string" table:style-name="ce134">
            <text:p>不分科</text:p>
          </table:table-cell>
          <table:table-cell office:value-type="string" table:style-name="ce41">
            <text:p>自體免疫細胞（CIK）治療「實體癌第四期」-第三階段(第6次回輸)</text:p>
          </table:table-cell>
          <table:table-cell office:value-type="currency" office:value="120000" table:style-name="ce151">
            <text:p>$120,000</text:p>
          </table:table-cell>
          <table:covered-table-cell/>
          <table:table-cell table:style-name="ce146"/>
          <table:table-cell table:number-columns-repeated="16378"/>
        </table:table-row>
        <table:table-row table:style-name="ro19">
          <table:table-cell office:value-type="float" office:value="9" table:style-name="ce63">
            <text:p>9</text:p>
          </table:table-cell>
          <table:table-cell office:value-type="string" table:style-name="ce136">
            <text:p>不分科</text:p>
          </table:table-cell>
          <table:table-cell office:value-type="string" table:style-name="ce44">
            <text:p>自體免疫細胞（CIK）治療「實體癌第四期」-第四階段(完成6次回輸後2週的檢查)</text:p>
          </table:table-cell>
          <table:table-cell office:value-type="currency" office:value="86400" table:style-name="ce152">
            <text:p>$86,400</text:p>
          </table:table-cell>
          <table:covered-table-cell/>
          <table:table-cell table:style-name="ce146"/>
          <table:table-cell table:number-columns-repeated="16378"/>
        </table:table-row>
        <table:table-row table:style-name="ro20">
          <table:table-cell office:value-type="float" office:value="1" table:style-name="ce60">
            <text:p>1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腫瘤組織收集及細胞培養</text:p>
          </table:table-cell>
          <table:table-cell office:value-type="currency" office:value="200000" table:style-name="ce103">
            <text:p>$200,000</text:p>
          </table:table-cell>
          <table:table-cell office:value-type="string" table:number-columns-spanned="1" table:number-rows-spanned="13" table:style-name="ce50">
            <text:p>核定日期：113年1月9日。</text:p>
            <text:p>適應症：第一期至第三期實體癌，經標準治療無效。</text:p>
            <text:p>癌症別：第三級神經膠質瘤、乳癌、大腸直腸癌。</text:p>
            <text:p/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0">
            <text:p>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周邊血液分離術及免疫細胞製備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3" table:style-name="ce60">
            <text:p>3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一次療程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4" table:style-name="ce60">
            <text:p>4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二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5" table:style-name="ce60">
            <text:p>5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三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6" table:style-name="ce60">
            <text:p>6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四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7" table:style-name="ce60">
            <text:p>7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五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8" table:style-name="ce60">
            <text:p>8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六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9" table:style-name="ce60">
            <text:p>9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七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float" office:value="10" table:style-name="ce60">
            <text:p>10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八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1" table:style-name="ce60">
            <text:p>11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九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2" table:style-name="ce109">
            <text:p>12</text:p>
          </table:table-cell>
          <table:table-cell office:value-type="string" table:style-name="ce134">
            <text:p>不分科</text:p>
          </table:table-cell>
          <table:table-cell office:value-type="string" table:style-name="ce11">
            <text:p>自體免疫細胞（DC）治療第一期至第三期實體癌，經標準治療無效─第十次療程</text:p>
          </table:table-cell>
          <table:table-cell office:value-type="currency" office:value="125000" table:style-name="ce103">
            <text:p>$125,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3" table:style-name="ce63">
            <text:p>13</text:p>
          </table:table-cell>
          <table:table-cell office:value-type="string" table:style-name="ce136">
            <text:p>不分科</text:p>
          </table:table-cell>
          <table:table-cell office:value-type="string" table:style-name="ce14">
            <text:p>自體免疫細胞（DC）治療第一期至第三期實體癌，經標準治療無效─療程結束三個月後追蹤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55">
            <text:p>不分科</text:p>
          </table:table-cell>
          <table:table-cell office:value-type="string" table:style-name="ce39">
            <text:p>自體免疫細胞<text:span text:style-name="T17">(DC)</text:span>治療實體癌第四期<text:span text:style-name="T17">-</text:span>收案前置作業</text:p>
          </table:table-cell>
          <table:table-cell office:value-type="string" table:style-name="ce153">
            <text:p>0<text:span text:style-name="T15">元</text:span></text:p>
          </table:table-cell>
          <table:table-cell office:value-type="string" table:number-columns-spanned="1" table:number-rows-spanned="8" table:style-name="ce156">
            <text:p>核定日期：113年11月11日。</text:p>
            <text:p>適應症：實體癌第四期。</text:p>
            <text:p>癌症別：卵巢癌、腦癌、非小細胞肺癌、食道癌、胃癌、胰腺癌、大腸直腸癌、肝細胞癌、腎細胞癌、乳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周邊血液分離術及免疫細胞製備</text:p>
          </table:table-cell>
          <table:table-cell office:value-type="string" table:style-name="ce99">
            <text:p>50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1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2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3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4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<text:span text:style-name="T17">(DC)</text:span>治療實體癌第四期<text:span text:style-name="T17">-</text:span>第<text:span text:style-name="T17">5</text:span>次回輸</text:p>
          </table:table-cell>
          <table:table-cell office:value-type="string" table:style-name="ce99">
            <text:p>16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免疫細胞<text:span text:style-name="T17">(DC)</text:span>治療實體癌第四期<text:span text:style-name="T17">-5</text:span>次回輸後返院檢查</text:p>
          </table:table-cell>
          <table:table-cell office:value-type="string" table:style-name="ce102">
            <text:p>12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10" table:style-name="ce155">
            <text:p>不分科</text:p>
          </table:table-cell>
          <table:table-cell office:value-type="string" table:style-name="ce67">
            <text:p>「自體免疫細胞（<text:span text:style-name="T17">DC-CIK</text:span>）治療實體癌第四期<text:span text:style-name="T17">-</text:span>收案前置作業</text:p>
          </table:table-cell>
          <table:table-cell office:value-type="string" table:style-name="ce153">
            <text:p>10,000<text:span text:style-name="T15">元</text:span></text:p>
          </table:table-cell>
          <table:table-cell office:value-type="string" table:number-columns-spanned="1" table:number-rows-spanned="10" table:style-name="ce156">
            <text:p>核定日期：113年10月14日。</text:p>
            <text:p>適應症：實體癌第四期。</text:p>
            <text:p>癌症別：非小細胞肺癌、大腸直腸癌、乳癌、胃癌、食道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一階段<text:span text:style-name="T17">-</text:span>腫瘤組織採集及培養</text:p>
          </table:table-cell>
          <table:table-cell office:value-type="string" table:style-name="ce99">
            <text:p>158,6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4">
          <table:table-cell office:value-type="float" office:value="3" table:style-name="ce60">
            <text:p>3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二階段<text:span text:style-name="T17">-</text:span>抽血、醫療處置、血液細胞分離處理</text:p>
          </table:table-cell>
          <table:table-cell office:value-type="string" table:style-name="ce99">
            <text:p>161,4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1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2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3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4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5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9" table:style-name="ce60">
            <text:p>9</text:p>
          </table:table-cell>
          <table:covered-table-cell/>
          <table:table-cell office:value-type="string" table:style-name="ce68">
            <text:p>「自體免疫細胞（<text:span text:style-name="T17">DC-CIK</text:span>）治療實體癌第四期<text:span text:style-name="T17">-</text:span>第<text:span text:style-name="T17">6</text:span>次回輸<text:span text:style-name="T17">+</text:span>細胞製備</text:p>
          </table:table-cell>
          <table:table-cell office:value-type="string" table:style-name="ce99">
            <text:p>128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0" table:style-name="ce63">
            <text:p>10</text:p>
          </table:table-cell>
          <table:covered-table-cell/>
          <table:table-cell office:value-type="string" table:style-name="ce69">
            <text:p>「自體免疫細胞（<text:span text:style-name="T17">DC-CIK</text:span>）治療實體癌第四期<text:span text:style-name="T17">- 6</text:span>次回輸後返院檢查</text:p>
          </table:table-cell>
          <table:table-cell office:value-type="string" table:style-name="ce102">
            <text:p>122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55">
            <text:p>不分科</text:p>
          </table:table-cell>
          <table:table-cell office:value-type="string" table:style-name="ce39">
            <text:p>自體免疫細胞<text:span text:style-name="T17">(NK)</text:span>治療實體癌第四期<text:span text:style-name="T17">-</text:span>收案前置作業</text:p>
          </table:table-cell>
          <table:table-cell office:value-type="string" table:style-name="ce153">
            <text:p>10,000<text:span text:style-name="T15">元</text:span></text:p>
          </table:table-cell>
          <table:table-cell office:value-type="string" table:number-columns-spanned="1" table:number-rows-spanned="9" table:style-name="ce156">
            <text:p>核定日期：113年11月11日。</text:p>
            <text:p>適應症：實體癌第四期。</text:p>
            <text:p>癌症別：胃癌、肺癌、大腸直腸癌、乳癌、卵巢癌。</text:p>
          </table:table-cell>
          <table:table-cell table:number-columns-repeated="16379" table:style-name="ce107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血液採集及培養</text:p>
          </table:table-cell>
          <table:table-cell office:value-type="string" table:style-name="ce99">
            <text:p>156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1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2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3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4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5</text:span>次回輸<text:span text:style-name="T17">+</text:span>細胞製備</text:p>
          </table:table-cell>
          <table:table-cell office:value-type="string" table:style-name="ce99">
            <text:p>205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41">
            <text:p>自體免疫細胞<text:span text:style-name="T17">(NK)</text:span>治療實體癌第四期<text:span text:style-name="T17">-</text:span>第<text:span text:style-name="T17">6</text:span>次回輸</text:p>
          </table:table-cell>
          <table:table-cell office:value-type="string" table:style-name="ce99">
            <text:p>49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44">
            <text:p>自體免疫細胞<text:span text:style-name="T17">(NK)</text:span>治療實體癌第四期<text:span text:style-name="T17">-6</text:span>次回輸後返院檢查</text:p>
          </table:table-cell>
          <table:table-cell office:value-type="string" table:style-name="ce102">
            <text:p>140,000<text:span text:style-name="T15">元</text:span></text:p>
          </table:table-cell>
          <table:covered-table-cell/>
          <table:table-cell table:number-columns-repeated="16379" table:style-name="ce107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中山醫學大學附設醫院.$A$1:中山醫學大學附設醫院.$E$79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佛教慈濟醫療財團法人台中慈濟醫院" table:style-name="ta3">
        <table:table-column table:style-name="co1" table:default-cell-style-name="ce47"/>
        <table:table-column table:style-name="co12" table:default-cell-style-name="ce47"/>
        <table:table-column table:style-name="co10" table:default-cell-style-name="ce47"/>
        <table:table-column table:style-name="co13" table:default-cell-style-name="ce190"/>
        <table:table-column table:style-name="co14" table:default-cell-style-name="ce47"/>
        <table:table-column table:style-name="co6" table:number-columns-repeated="16379" table:default-cell-style-name="ce1"/>
        <table:table-row table:style-name="ro21">
          <table:table-cell office:value-type="string" table:style-name="ce15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58">
            <text:p>收費金額</text:p>
          </table:table-cell>
          <table:table-cell office:value-type="string" table:style-name="ce157">
            <text:p>備註</text:p>
          </table:table-cell>
          <table:table-cell table:number-columns-repeated="2" table:style-name="ce159"/>
          <table:table-cell table:number-columns-repeated="16377"/>
        </table:table-row>
        <table:table-row table:style-name="ro22">
          <table:table-cell office:value-type="float" office:value="1" table:style-name="ce160">
            <text:p>1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諮詢與篩檢</text:p>
          </table:table-cell>
          <table:table-cell office:value-type="currency" office:value="31309" table:style-name="ce161">
            <text:p>$31,309<text:s/></text:p>
          </table:table-cell>
          <table:table-cell office:value-type="string" table:number-columns-spanned="1" table:number-rows-spanned="7" table:style-name="ce191">
            <text:p>111<text:span text:style-name="T18">年6月8日醫事審議委員會審議通過。</text:span></text:p>
          </table:table-cell>
          <table:table-cell table:number-columns-repeated="16379" table:style-name="ce9"/>
        </table:table-row>
        <table:table-row table:style-name="ro22">
          <table:table-cell office:value-type="float" office:value="2" table:style-name="ce160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取髓及細胞培養</text:p>
          </table:table-cell>
          <table:table-cell office:value-type="currency" office:value="24555" table:style-name="ce161">
            <text:p>$24,555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3" table:style-name="ce160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細胞移植(輸注)</text:p>
          </table:table-cell>
          <table:table-cell office:value-type="currency" office:value="636776" table:style-name="ce161">
            <text:p>$636,776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4" table:style-name="ce162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1</text:p>
          </table:table-cell>
          <table:table-cell office:value-type="currency" office:value="33699" table:style-name="ce161">
            <text:p>$33,699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5" table:style-name="ce162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2</text:p>
          </table:table-cell>
          <table:table-cell office:value-type="currency" office:value="34137" table:style-name="ce161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6" table:style-name="ce162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11">
            <text:p>自體骨髓間質幹細胞移植治療「脊髓損傷」-追蹤3</text:p>
          </table:table-cell>
          <table:table-cell office:value-type="currency" office:value="34137" table:style-name="ce161">
            <text:p>$34,137<text:s/></text:p>
          </table:table-cell>
          <table:covered-table-cell/>
          <table:table-cell table:number-columns-repeated="16379" table:style-name="ce9"/>
        </table:table-row>
        <table:table-row table:style-name="ro22">
          <table:table-cell office:value-type="float" office:value="7" table:style-name="ce163">
            <text:p>7</text:p>
          </table:table-cell>
          <table:table-cell office:value-type="string" table:style-name="ce17">
            <text:p>細胞治療中心</text:p>
          </table:table-cell>
          <table:table-cell office:value-type="string" table:style-name="ce17">
            <text:p>自體骨髓間質幹細胞移植治療「脊髓損傷」-追蹤4</text:p>
          </table:table-cell>
          <table:table-cell office:value-type="currency" office:value="95449" table:style-name="ce164">
            <text:p>$95,449<text:s/></text:p>
          </table:table-cell>
          <table:covered-table-cell/>
          <table:table-cell table:number-columns-repeated="16379" table:style-name="ce9"/>
        </table:table-row>
        <table:table-row table:style-name="ro23">
          <table:table-cell office:value-type="float" office:value="1" table:style-name="ce165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166">
            <text:p>自體免疫細胞治療<text:span text:style-name="T17">(DC-CIK)</text:span>實體癌第四期<text:span text:style-name="T17">(</text:span>一個療程，共<text:span text:style-name="T17">3</text:span>劑<text:span text:style-name="T17">)-</text:span>細胞製作第一階段</text:p>
          </table:table-cell>
          <table:table-cell office:value-type="string" table:style-name="ce153">
            <text:p>150,000<text:span text:style-name="T15">元</text:span></text:p>
          </table:table-cell>
          <table:table-cell office:value-type="string" table:number-columns-spanned="1" table:number-rows-spanned="15" table:style-name="ce192">
            <text:p>111年10月13日醫事審議委員會審議通過。實體癌第四期(肝癌、大腸直腸癌、乳癌、肺癌)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formula="of:=[.A9]+1" table:style-name="ce167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3" table:formula="of:=[.A10]+1" table:style-name="ce167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1</text:span>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4" table:formula="of:=[.A11]+1" table:style-name="ce167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2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5" table:formula="of:=[.A12]+1" table:style-name="ce167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第<text:span text:style-name="T17">3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6" table:formula="of:=[.A13]+1" table:style-name="ce167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一個療程，共<text:span text:style-name="T17">3</text:span>劑<text:span text:style-name="T17">)-</text:span>末期款</text:p>
          </table:table-cell>
          <table:table-cell office:value-type="string" table:style-name="ce99">
            <text:p>10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7" table:formula="of:=[.A14]+1" table:style-name="ce167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98">
            <text:p>自體免疫細胞治療<text:span text:style-name="T17">(DC-CIK)</text:span>實體癌第四期<text:span text:style-name="T17">(</text:span>二個療程，共<text:span text:style-name="T17">6</text:span>劑<text:span text:style-name="T17">)-</text:span>細胞製作第一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24">
          <table:table-cell office:value-type="float" office:value="8" table:formula="of:=[.A15]+1" table:style-name="ce167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細胞製作第二階段</text:p>
          </table:table-cell>
          <table:table-cell office:value-type="string" table:style-name="ce99">
            <text:p>150,000<text:span text:style-name="T15">元</text:span>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formula="of:=[.A16]+1" table:style-name="ce167">
            <text:p>9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1</text:span>劑</text:p>
          </table:table-cell>
          <table:table-cell office:value-type="string" table:style-name="ce99">
            <text:p>4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14">
          <table:table-cell office:value-type="float" office:value="10" table:formula="of:=[.A17]+1" table:style-name="ce167">
            <text:p>10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2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2" table:style-name="ce169"/>
          <table:table-cell table:number-columns-repeated="16377" table:style-name="ce168"/>
        </table:table-row>
        <table:table-row table:style-name="ro14">
          <table:table-cell office:value-type="float" office:value="11" table:formula="of:=[.A18]+1" table:style-name="ce167">
            <text:p>11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3</text:span>劑</text:p>
          </table:table-cell>
          <table:table-cell office:value-type="string" table:style-name="ce99">
            <text:p>3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14">
          <table:table-cell office:value-type="float" office:value="12" table:formula="of:=[.A19]+1" table:style-name="ce167">
            <text:p>1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4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14">
          <table:table-cell office:value-type="float" office:value="13" table:formula="of:=[.A20]+1" table:style-name="ce167">
            <text:p>1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5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14">
          <table:table-cell office:value-type="float" office:value="14" table:formula="of:=[.A21]+1" table:style-name="ce167">
            <text:p>1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第<text:span text:style-name="T17">6</text:span>劑</text:p>
          </table:table-cell>
          <table:table-cell office:value-type="string" table:style-name="ce99">
            <text:p>2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14">
          <table:table-cell office:value-type="float" office:value="15" table:formula="of:=[.A22]+1" table:style-name="ce170">
            <text:p>15</text:p>
          </table:table-cell>
          <table:table-cell office:value-type="string" table:style-name="ce14">
            <text:p>細胞治療中心</text:p>
          </table:table-cell>
          <table:table-cell office:value-type="string" table:style-name="ce101">
            <text:p>自體免疫細胞治療<text:span text:style-name="T17">(DC-CIK)</text:span>實體癌第四期<text:span text:style-name="T17">(</text:span>二個療程，共<text:span text:style-name="T17">6</text:span>劑<text:span text:style-name="T17">)-<text:s/></text:span>末期款</text:p>
          </table:table-cell>
          <table:table-cell office:value-type="string" table:style-name="ce102">
            <text:p>100,000<text:span text:style-name="T15">元</text:span></text:p>
          </table:table-cell>
          <table:covered-table-cell/>
          <table:table-cell table:number-columns-repeated="16379" table:style-name="ce168"/>
        </table:table-row>
        <table:table-row table:style-name="ro25">
          <table:table-cell office:value-type="float" office:value="1" table:style-name="ce171">
            <text:p>1</text:p>
          </table:table-cell>
          <table:table-cell office:value-type="string" table:style-name="ce7">
            <text:p>細胞治療中心</text:p>
          </table:table-cell>
          <table:table-cell office:value-type="string" table:style-name="ce39">
            <text:p>NK實體癌第四期-諮詢及篩檢費</text:p>
          </table:table-cell>
          <table:table-cell office:value-type="float" office:value="22400" table:style-name="ce172">
            <text:p>22,400</text:p>
          </table:table-cell>
          <table:table-cell office:value-type="string" table:number-columns-spanned="1" table:number-rows-spanned="9" table:style-name="ce193">
            <text:p>112年6月30日醫事審議委員會審議通過。</text:p>
            <text:p>適應症:結腸直腸癌、肺癌、乳癌、肝癌、攝護腺癌、胰臟癌。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formula="of:=[.A24]+1" table:style-name="ce173">
            <text:p>2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製作(採血1)</text:p>
          </table:table-cell>
          <table:table-cell office:value-type="float" office:value="3600" table:style-name="ce174">
            <text:p>3,6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formula="of:=[.A25]+1" table:style-name="ce173">
            <text:p>3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1劑(採血2)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formula="of:=[.A26]+1" table:style-name="ce173">
            <text:p>4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2劑(採血3)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formula="of:=[.A27]+1" table:style-name="ce173">
            <text:p>5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3劑(採血4)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formula="of:=[.A28]+1" table:style-name="ce173">
            <text:p>6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4劑(採血5)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formula="of:=[.A29]+1" table:style-name="ce173">
            <text:p>7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5劑(採血6)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formula="of:=[.A30]+1" table:style-name="ce173">
            <text:p>8</text:p>
          </table:table-cell>
          <table:table-cell office:value-type="string" table:style-name="ce11">
            <text:p>細胞治療中心</text:p>
          </table:table-cell>
          <table:table-cell office:value-type="string" table:style-name="ce41">
            <text:p>NK實體癌第四期-細胞治療第6劑</text:p>
          </table:table-cell>
          <table:table-cell office:value-type="float" office:value="225000" table:style-name="ce174">
            <text:p>22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formula="of:=[.A31]+1" table:style-name="ce175">
            <text:p>9</text:p>
          </table:table-cell>
          <table:table-cell office:value-type="string" table:style-name="ce17">
            <text:p>細胞治療中心</text:p>
          </table:table-cell>
          <table:table-cell office:value-type="string" table:style-name="ce46">
            <text:p>NK實體癌第四期-回診追蹤-末期款</text:p>
          </table:table-cell>
          <table:table-cell office:value-type="float" office:value="124000" table:style-name="ce176">
            <text:p>124,000</text:p>
          </table:table-cell>
          <table:covered-table-cell/>
          <table:table-cell table:number-columns-repeated="16379" table:style-name="ce1"/>
        </table:table-row>
        <table:table-row table:style-name="ro26">
          <table:table-cell office:value-type="float" office:value="1" table:style-name="ce177">
            <text:p>1</text:p>
          </table:table-cell>
          <table:table-cell office:value-type="string" table:style-name="ce178">
            <text:p>細胞治療中心</text:p>
          </table:table-cell>
          <table:table-cell office:value-type="string" table:style-name="ce179">
            <text:p>CIK實體癌第四期-諮詢及篩檢費</text:p>
          </table:table-cell>
          <table:table-cell office:value-type="currency" office:value="3315" table:style-name="ce180">
            <text:p>$3,315</text:p>
          </table:table-cell>
          <table:table-cell office:value-type="string" table:number-columns-spanned="1" table:number-rows-spanned="7" table:style-name="ce194">
            <text:p>112年6月30日醫事審議委員會審議通過。</text:p>
            <text:p>適應症:肺癌、肝癌、胃癌、食道癌、大腸結腸癌、腎臟癌、胰臟癌、腦瘤。</text:p>
            <text:p>114年8月28日中市衛醫字第1140107718號函終止原登記事項</text:p>
          </table:table-cell>
          <table:table-cell table:number-columns-repeated="16379"/>
        </table:table-row>
        <table:table-row table:style-name="ro27">
          <table:table-cell office:value-type="float" office:value="2" table:formula="of:=[.A33]+1" table:style-name="ce181">
            <text:p>2</text:p>
          </table:table-cell>
          <table:table-cell office:value-type="string" table:style-name="ce182">
            <text:p>細胞治療中心</text:p>
          </table:table-cell>
          <table:table-cell office:value-type="string" table:style-name="ce183">
            <text:p>CIK實體癌第四期-細胞製作(採血1)</text:p>
          </table:table-cell>
          <table:table-cell office:value-type="currency" office:value="23908" table:style-name="ce184">
            <text:p>$23,908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" table:formula="of:=[.A34]+1" table:style-name="ce181">
            <text:p>3</text:p>
          </table:table-cell>
          <table:table-cell office:value-type="string" table:style-name="ce182">
            <text:p>細胞治療中心</text:p>
          </table:table-cell>
          <table:table-cell office:value-type="string" table:style-name="ce183">
            <text:p>CIK實體癌第四期-細胞治療第1劑(採血2)</text:p>
          </table:table-cell>
          <table:table-cell office:value-type="currency" office:value="239492" table:style-name="ce184">
            <text:p>$239,492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4" table:formula="of:=[.A35]+1" table:style-name="ce181">
            <text:p>4</text:p>
          </table:table-cell>
          <table:table-cell office:value-type="string" table:style-name="ce182">
            <text:p>細胞治療中心</text:p>
          </table:table-cell>
          <table:table-cell office:value-type="string" table:style-name="ce183">
            <text:p>CIK實體癌第四期-細胞治療第2劑(採血3)</text:p>
          </table:table-cell>
          <table:table-cell office:value-type="currency" office:value="239492" table:style-name="ce184">
            <text:p>$239,492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5" table:formula="of:=[.A36]+1" table:style-name="ce181">
            <text:p>5</text:p>
          </table:table-cell>
          <table:table-cell office:value-type="string" table:style-name="ce182">
            <text:p>細胞治療中心</text:p>
          </table:table-cell>
          <table:table-cell office:value-type="string" table:style-name="ce183">
            <text:p>CIK實體癌第四期-細胞治療第3劑(採血4)</text:p>
          </table:table-cell>
          <table:table-cell office:value-type="currency" office:value="239492" table:style-name="ce184">
            <text:p>$239,492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6" table:formula="of:=[.A37]+1" table:style-name="ce181">
            <text:p>6</text:p>
          </table:table-cell>
          <table:table-cell office:value-type="string" table:style-name="ce182">
            <text:p>細胞治療中心</text:p>
          </table:table-cell>
          <table:table-cell office:value-type="string" table:style-name="ce183">
            <text:p>CIK實體癌第四期- 細胞治療第4劑</text:p>
          </table:table-cell>
          <table:table-cell office:value-type="currency" office:value="218992" table:style-name="ce184">
            <text:p>$218,992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7" table:formula="of:=[.A38]+1" table:style-name="ce185">
            <text:p>7</text:p>
          </table:table-cell>
          <table:table-cell office:value-type="string" table:style-name="ce186">
            <text:p>細胞治療中心</text:p>
          </table:table-cell>
          <table:table-cell office:value-type="string" table:style-name="ce187">
            <text:p>CIK實體癌第四期-回診追蹤-末期款</text:p>
          </table:table-cell>
          <table:table-cell office:value-type="currency" office:value="131402" table:style-name="ce188">
            <text:p>$131,40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number-columns-spanned="1" table:number-rows-spanned="15" table:style-name="ce155">
            <text:p>不分科</text:p>
          </table:table-cell>
          <table:table-cell office:value-type="string" table:style-name="ce7">
            <text:p>自體免疫細胞(gamma detla T; GDT)治療實體癌第四期(一次療程)-細胞製作第1階段+C40:C54</text:p>
          </table:table-cell>
          <table:table-cell office:value-type="string" table:style-name="ce38">
            <text:p>150,000元</text:p>
          </table:table-cell>
          <table:table-cell office:value-type="string" table:number-columns-spanned="1" table:number-rows-spanned="15" table:style-name="ce156">
            <text:p>核定日期：113年10月30日。</text:p>
            <text:p>適應症：實體癌第四期。</text:p>
            <text:p>癌症別：乳癌、肺癌、大腸直腸癌、腎細胞癌、攝護腺癌、胃癌。</text:p>
          </table:table-cell>
          <table:table-cell table:number-columns-repeated="16379" table:style-name="ce18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 detla T; GDT)治療實體癌第四期(一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 detla T; GDT)治療實體癌第四期(一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 detla T; GDT)治療實體癌第四期(一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 detla T; GDT)治療實體癌第四期(一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gamma detla T; GDT)治療實體癌第四期(一次療程) –末期款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gamma detla T; GDT)治療實體癌第四期(二次療程)-細胞製作第1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11">
            <text:p>自體免疫細胞(gamma detla T; GDT)治療實體癌第四期(二次療程)-細胞製作第2階段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9" table:style-name="ce60">
            <text:p>9</text:p>
          </table:table-cell>
          <table:covered-table-cell/>
          <table:table-cell office:value-type="string" table:style-name="ce11">
            <text:p>自體免疫細胞(gamma detla T; GDT)治療實體癌第四期(二次療程) -第1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0" table:style-name="ce60">
            <text:p>10</text:p>
          </table:table-cell>
          <table:covered-table-cell/>
          <table:table-cell office:value-type="string" table:style-name="ce11">
            <text:p>自體免疫細胞(gamma detla T; GDT)治療實體癌第四期(二次療程) -第2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1" table:style-name="ce60">
            <text:p>11</text:p>
          </table:table-cell>
          <table:covered-table-cell/>
          <table:table-cell office:value-type="string" table:style-name="ce11">
            <text:p>自體免疫細胞(gamma detla T; GDT)治療實體癌第四期(二次療程) -第3劑</text:p>
          </table:table-cell>
          <table:table-cell office:value-type="string" table:style-name="ce40">
            <text:p>2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2" table:style-name="ce60">
            <text:p>12</text:p>
          </table:table-cell>
          <table:covered-table-cell/>
          <table:table-cell office:value-type="string" table:style-name="ce11">
            <text:p>自體免疫細胞(gamma detla T; GDT)治療實體癌第四期(二次療程) -第4劑</text:p>
          </table:table-cell>
          <table:table-cell office:value-type="string" table:style-name="ce40">
            <text:p>20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3" table:style-name="ce60">
            <text:p>13</text:p>
          </table:table-cell>
          <table:covered-table-cell/>
          <table:table-cell office:value-type="string" table:style-name="ce11">
            <text:p>自體免疫細胞(gamma detla T; GDT)治療實體癌第四期(二次療程) -第5劑</text:p>
          </table:table-cell>
          <table:table-cell office:value-type="string" table:style-name="ce40">
            <text:p>15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4" table:style-name="ce60">
            <text:p>14</text:p>
          </table:table-cell>
          <table:covered-table-cell/>
          <table:table-cell office:value-type="string" table:style-name="ce11">
            <text:p>自體免疫細胞(gamma detla T; GDT)治療實體癌第四期(二次療程) -第6劑</text:p>
          </table:table-cell>
          <table:table-cell office:value-type="string" table:style-name="ce40">
            <text:p>10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5" table:style-name="ce63">
            <text:p>15</text:p>
          </table:table-cell>
          <table:covered-table-cell/>
          <table:table-cell office:value-type="string" table:style-name="ce14">
            <text:p>自體免疫細胞(gamma detla T; GDT)治療實體癌第四期(二次療程)-末期款</text:p>
          </table:table-cell>
          <table:table-cell office:value-type="string" table:style-name="ce43">
            <text:p>10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55">
            <text:p>不分科</text:p>
          </table:table-cell>
          <table:table-cell office:value-type="string" table:style-name="ce39">
            <text:p>自體免疫細胞(gamma detla T; GDT)治療實體癌第四期-感染源評估</text:p>
          </table:table-cell>
          <table:table-cell office:value-type="string" table:style-name="ce38">
            <text:p>10,000元</text:p>
          </table:table-cell>
          <table:table-cell office:value-type="string" table:number-columns-spanned="1" table:number-rows-spanned="9" table:style-name="ce156">
            <text:p>核定日期：113年10月30日。</text:p>
            <text:p>適應症：實體癌第四期。</text:p>
            <text:p>癌症別：肺癌、乳癌、腎臟癌、攝護腺癌、胰臟癌、結腸直腸癌。</text:p>
          </table:table-cell>
          <table:table-cell table:number-columns-repeated="16379" table:style-name="ce18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(gamma detla T; GDT)治療實體癌第四期-細胞製作第1階段</text:p>
          </table:table-cell>
          <table:table-cell office:value-type="string" table:style-name="ce40">
            <text:p>242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(gamma detla T; GDT)治療實體癌第四期-第一劑+細胞製作第2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(gamma detla T; GDT)治療實體癌第四期-第二劑+細胞製作第3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(gamma detla T; GDT)治療實體癌第四期-第三劑+細胞製作第4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(gamma detla T; GDT)治療實體癌第四期-第四劑+細胞製作第5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(gamma detla T; GDT)治療實體癌第四期-第五劑+細胞製作第6階段</text:p>
          </table:table-cell>
          <table:table-cell office:value-type="string" table:style-name="ce40">
            <text:p>270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8" table:style-name="ce60">
            <text:p>8</text:p>
          </table:table-cell>
          <table:covered-table-cell/>
          <table:table-cell office:value-type="string" table:style-name="ce41">
            <text:p>自體免疫細胞(gamma detla T; GDT)治療實體癌第四期-第六劑</text:p>
          </table:table-cell>
          <table:table-cell office:value-type="string" table:style-name="ce40">
            <text:p>28,000元</text:p>
          </table:table-cell>
          <table:covered-table-cell/>
          <table:table-cell table:number-columns-repeated="16379" table:style-name="ce189"/>
        </table:table-row>
        <table:table-row table:style-name="ro3">
          <table:table-cell office:value-type="float" office:value="9" table:style-name="ce63">
            <text:p>9</text:p>
          </table:table-cell>
          <table:covered-table-cell/>
          <table:table-cell office:value-type="string" table:style-name="ce44">
            <text:p>自體免疫細胞(gamma detla T; GDT)治療實體癌第四期-尾款</text:p>
          </table:table-cell>
          <table:table-cell office:value-type="string" table:style-name="ce43">
            <text:p>110,000元</text:p>
          </table:table-cell>
          <table:covered-table-cell/>
          <table:table-cell table:number-columns-repeated="16379" table:style-name="ce18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E$63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大里仁愛醫院" table:style-name="ta4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5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58">
            <text:p>收費金額</text:p>
          </table:table-cell>
          <table:table-cell office:value-type="string" table:style-name="ce157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138">
            <text:p>不分科</text:p>
          </table:table-cell>
          <table:table-cell office:value-type="string" table:style-name="ce80">
            <text:p>自體自然殺手細胞治療(NK)實體癌第四期-第一筆細胞治療服務費</text:p>
          </table:table-cell>
          <table:table-cell office:value-type="currency" office:value="150000" table:style-name="ce195">
            <text:p>$150,000</text:p>
          </table:table-cell>
          <table:table-cell office:value-type="string" table:number-columns-spanned="1" table:number-rows-spanned="7" table:style-name="ce50">
            <text:p>112年4月25日登記終止施行</text:p>
            <text:p>110年8月5日醫事審議委員會審議通過</text:p>
            <text:p>適應症：實體癌第四期。</text:p>
            <text:p>癌症別：頭頸癌、肺癌、食道癌、胃癌、肝癌(含膽管癌)、胰臟癌、攝護腺癌、結腸直腸癌。</text:p>
            <text:p/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二筆細胞治療服務費</text:p>
          </table:table-cell>
          <table:table-cell office:value-type="currency" office:value="150000" table:style-name="ce196">
            <text:p>$15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三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四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五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119">
            <text:p>不分科</text:p>
          </table:table-cell>
          <table:table-cell office:value-type="string" table:style-name="ce82">
            <text:p>自體自然殺手細胞治療(NK)實體癌第四期-第六筆細胞治療服務費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7" table:style-name="ce85">
            <text:p>7</text:p>
          </table:table-cell>
          <table:table-cell office:value-type="string" table:style-name="ce120">
            <text:p>不分科</text:p>
          </table:table-cell>
          <table:table-cell office:value-type="string" table:style-name="ce86">
            <text:p>自體自然殺手細胞治療(NK)實體癌第四期-細胞治療服務費尾款</text:p>
          </table:table-cell>
          <table:table-cell office:value-type="currency" office:value="150000" table:style-name="ce197">
            <text:p>$150,000</text:p>
          </table:table-cell>
          <table:covered-table-cell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大里仁愛醫院.$A$1:大里仁愛醫院.$XFD$1" table:base-cell-address="大里仁愛醫院.$A$1"/>
        </table:named-expressions>
      </table:table>
      <table:table table:name="亞洲大學附屬院" table:style-name="ta5">
        <table:table-column table:style-name="co1" table:default-cell-style-name="ce47"/>
        <table:table-column table:style-name="co2" table:default-cell-style-name="ce47"/>
        <table:table-column table:style-name="co15" table:default-cell-style-name="ce47"/>
        <table:table-column table:style-name="co8" table:default-cell-style-name="ce47"/>
        <table:table-column table:style-name="co16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5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58">
            <text:p>收費金額</text:p>
          </table:table-cell>
          <table:table-cell office:value-type="string" table:style-name="ce157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138">
            <text:p>細胞治療中心</text:p>
          </table:table-cell>
          <table:table-cell office:value-type="string" table:style-name="ce80">
            <text:p>自體免疫細胞治療(DC) 實體癌第四期-疫苗製作材料暨檢測費第一階段</text:p>
          </table:table-cell>
          <table:table-cell office:value-type="currency" office:value="150000" table:style-name="ce195">
            <text:p>$150,000</text:p>
          </table:table-cell>
          <table:table-cell office:value-type="string" table:number-columns-spanned="1" table:number-rows-spanned="13" table:style-name="ce50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  <text:p>114年6月17日中市衛醫字第1140071755號函終止登記。</text:p>
            <text:p/>
          </table:table-cell>
          <table:table-cell table:number-columns-repeated="16379" table:style-name="ce198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疫苗製作材料暨檢測費第二階段</text:p>
          </table:table-cell>
          <table:table-cell office:value-type="currency" office:value="150000" table:style-name="ce196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一劑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二劑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三劑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四劑</text:p>
          </table:table-cell>
          <table:table-cell office:value-type="currency" office:value="200000" table:style-name="ce196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五劑</text:p>
          </table:table-cell>
          <table:table-cell office:value-type="currency" office:value="150000" table:style-name="ce196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六劑</text:p>
          </table:table-cell>
          <table:table-cell office:value-type="currency" office:value="150000" table:style-name="ce196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七劑</text:p>
          </table:table-cell>
          <table:table-cell office:value-type="currency" office:value="100000" table:style-name="ce196">
            <text:p>$1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八劑</text:p>
          </table:table-cell>
          <table:table-cell office:value-type="currency" office:value="100000" table:style-name="ce196">
            <text:p>$1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九劑</text:p>
          </table:table-cell>
          <table:table-cell office:value-type="currency" office:value="75000" table:style-name="ce196">
            <text:p>$75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2" table:style-name="ce84">
            <text:p>12</text:p>
          </table:table-cell>
          <table:table-cell office:value-type="string" table:style-name="ce199">
            <text:p>細胞治療中心</text:p>
          </table:table-cell>
          <table:table-cell office:value-type="string" table:style-name="ce82">
            <text:p>自體免疫細胞治療(DC) 實體癌第四期-施打第十劑</text:p>
          </table:table-cell>
          <table:table-cell office:value-type="currency" office:value="75000" table:style-name="ce196">
            <text:p>$75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3" table:style-name="ce85">
            <text:p>13</text:p>
          </table:table-cell>
          <table:table-cell office:value-type="string" table:style-name="ce200">
            <text:p>細胞治療中心</text:p>
          </table:table-cell>
          <table:table-cell office:value-type="string" table:style-name="ce86">
            <text:p>自體免疫細胞治療(DC) 實體癌第四期-末期款</text:p>
          </table:table-cell>
          <table:table-cell office:value-type="currency" office:value="50000" table:style-name="ce197">
            <text:p>$50,000</text:p>
          </table:table-cell>
          <table:covered-table-cell/>
          <table:table-cell table:number-columns-repeated="16379" table:style-name="ce198"/>
        </table:table-row>
        <table:table-row table:style-name="ro4">
          <table:table-cell office:value-type="float" office:value="1" table:style-name="ce79">
            <text:p>1</text:p>
          </table:table-cell>
          <table:table-cell office:value-type="string" table:style-name="ce201">
            <text:p>細胞治療中心</text:p>
          </table:table-cell>
          <table:table-cell office:value-type="string" table:style-name="ce202">
            <text:p>自體免疫細胞治療(DC)實體癌第一至第三期實體癌，經標準治療無效-疫苗製作材料暨檢測費第一階段</text:p>
          </table:table-cell>
          <table:table-cell office:value-type="currency" office:value="150000" table:style-name="ce203">
            <text:p>$150,000</text:p>
          </table:table-cell>
          <table:table-cell office:value-type="string" table:number-columns-spanned="1" table:number-rows-spanned="13" table:style-name="ce50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  <text:p/>
            <text:p>114年6月17日中市衛醫字第1140071755號函終止登記。</text:p>
          </table:table-cell>
          <table:table-cell table:number-columns-repeated="16379" table:style-name="ce198"/>
        </table:table-row>
        <table:table-row table:style-name="ro4">
          <table:table-cell office:value-type="float" office:value="2" table:style-name="ce84">
            <text:p>2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疫苗製作材料暨檢測費第二階段</text:p>
          </table:table-cell>
          <table:table-cell office:value-type="currency" office:value="150000" table:style-name="ce205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一劑</text:p>
          </table:table-cell>
          <table:table-cell office:value-type="currency" office:value="200000" table:style-name="ce205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二劑</text:p>
          </table:table-cell>
          <table:table-cell office:value-type="currency" office:value="200000" table:style-name="ce205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三劑</text:p>
          </table:table-cell>
          <table:table-cell office:value-type="currency" office:value="200000" table:style-name="ce205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四劑</text:p>
          </table:table-cell>
          <table:table-cell office:value-type="currency" office:value="200000" table:style-name="ce205">
            <text:p>$2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五劑</text:p>
          </table:table-cell>
          <table:table-cell office:value-type="currency" office:value="150000" table:style-name="ce205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六劑</text:p>
          </table:table-cell>
          <table:table-cell office:value-type="currency" office:value="150000" table:style-name="ce205">
            <text:p>$15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七劑</text:p>
          </table:table-cell>
          <table:table-cell office:value-type="currency" office:value="100000" table:style-name="ce205">
            <text:p>$1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八劑</text:p>
          </table:table-cell>
          <table:table-cell office:value-type="currency" office:value="100000" table:style-name="ce205">
            <text:p>$100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九劑</text:p>
          </table:table-cell>
          <table:table-cell office:value-type="currency" office:value="75000" table:style-name="ce205">
            <text:p>$75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2" table:formula="of:=[.A25]+1" table:style-name="ce84">
            <text:p>12</text:p>
          </table:table-cell>
          <table:table-cell office:value-type="string" table:style-name="ce199">
            <text:p>細胞治療中心</text:p>
          </table:table-cell>
          <table:table-cell office:value-type="string" table:style-name="ce204">
            <text:p>自體免疫細胞治療(DC)實體癌第一至第三期實體癌，經標準治療無效-施打第十劑</text:p>
          </table:table-cell>
          <table:table-cell office:value-type="currency" office:value="75000" table:style-name="ce205">
            <text:p>$75,000</text:p>
          </table:table-cell>
          <table:covered-table-cell/>
          <table:table-cell table:number-columns-repeated="16379" table:style-name="ce198"/>
        </table:table-row>
        <table:table-row table:style-name="ro3">
          <table:table-cell office:value-type="float" office:value="13" table:formula="of:=[.A26]+1" table:style-name="ce85">
            <text:p>13</text:p>
          </table:table-cell>
          <table:table-cell office:value-type="string" table:style-name="ce200">
            <text:p>細胞治療中心</text:p>
          </table:table-cell>
          <table:table-cell office:value-type="string" table:style-name="ce206">
            <text:p>自體免疫細胞治療(DC)實體癌第一至第三期實體癌，經標準治療無效-末期款</text:p>
          </table:table-cell>
          <table:table-cell office:value-type="currency" office:value="50000" table:style-name="ce207">
            <text:p>$50,000</text:p>
          </table:table-cell>
          <table:covered-table-cell/>
          <table:table-cell table:number-columns-repeated="16379" table:style-name="ce198"/>
        </table:table-row>
        <table:table-row table:style-name="ro32">
          <table:table-cell office:value-type="float" office:value="1" table:style-name="ce208">
            <text:p>1</text:p>
          </table:table-cell>
          <table:table-cell office:value-type="string" table:style-name="ce80">
            <text:p>不分科</text:p>
          </table:table-cell>
          <table:table-cell office:value-type="string" table:style-name="ce80">
            <text:p>自體免疫細胞治療(DC-CIK) 實體癌第四期(一個療程，共3劑)-細胞製作第一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15" table:style-name="ce50">
            <text:p>112年4月11日登記終止施行</text:p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/>
        </table:table-row>
        <table:table-row table:style-name="ro32">
          <table:table-cell office:value-type="float" office:value="2" table:formula="of:=[.A28]+1" table:style-name="ce109">
            <text:p>2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3" table:formula="of:=[.A29]+1" table:style-name="ce109">
            <text:p>3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4" table:formula="of:=[.A30]+1" table:style-name="ce109">
            <text:p>4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5" table:formula="of:=[.A31]+1" table:style-name="ce109">
            <text:p>5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6" table:formula="of:=[.A32]+1" table:style-name="ce109">
            <text:p>6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一個療程，共3劑)-末期款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7" table:formula="of:=[.A33]+1" table:style-name="ce109">
            <text:p>7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細胞製作第一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8" table:formula="of:=[.A34]+1" table:style-name="ce109">
            <text:p>8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9" table:formula="of:=[.A35]+1" table:style-name="ce109">
            <text:p>9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0" table:formula="of:=[.A36]+1" table:style-name="ce109">
            <text:p>10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1" table:formula="of:=[.A37]+1" table:style-name="ce109">
            <text:p>11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2" table:formula="of:=[.A38]+1" table:style-name="ce109">
            <text:p>12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4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3" table:formula="of:=[.A39]+1" table:style-name="ce109">
            <text:p>13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5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formula="of:=[.A40]+1" table:style-name="ce109">
            <text:p>14</text:p>
          </table:table-cell>
          <table:table-cell office:value-type="string" table:style-name="ce82">
            <text:p>不分科</text:p>
          </table:table-cell>
          <table:table-cell office:value-type="string" table:style-name="ce82">
            <text:p>自體免疫細胞治療(DC-CIK) 實體癌第四期(二個療程，共6劑)- 第6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5" table:formula="of:=[.A41]+1" table:style-name="ce63">
            <text:p>15</text:p>
          </table:table-cell>
          <table:table-cell office:value-type="string" table:style-name="ce86">
            <text:p>不分科</text:p>
          </table:table-cell>
          <table:table-cell office:value-type="string" table:style-name="ce86">
            <text:p>自體免疫細胞治療(DC-CIK) 實體癌第四期(二個療程，共6劑)- 末期款</text:p>
          </table:table-cell>
          <table:table-cell office:value-type="currency" office:value="100000" table:style-name="ce87">
            <text:p>$100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" table:style-name="ce209">
            <text:p>1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細胞製作第一階段</text:p>
          </table:table-cell>
          <table:table-cell office:value-type="string" table:style-name="ce212">
            <text:p>150,000元</text:p>
          </table:table-cell>
          <table:table-cell office:value-type="string" table:number-columns-spanned="1" table:number-rows-spanned="15" table:style-name="ce215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4">
          <table:table-cell office:value-type="float" office:value="2" table:style-name="ce213">
            <text:p>2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細胞製作第二階段</text:p>
          </table:table-cell>
          <table:table-cell office:value-type="string" table:style-name="ce214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213">
            <text:p>3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第1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213">
            <text:p>4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第2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213">
            <text:p>5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 第3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213">
            <text:p>6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一次療程，共3劑)-末期款</text:p>
          </table:table-cell>
          <table:table-cell office:value-type="string" table:style-name="ce214">
            <text:p>10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7" table:style-name="ce213">
            <text:p>7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細胞製作第一階段</text:p>
          </table:table-cell>
          <table:table-cell office:value-type="string" table:style-name="ce214">
            <text:p>150,000元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8" table:style-name="ce213">
            <text:p>8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細胞製作第二階段</text:p>
          </table:table-cell>
          <table:table-cell office:value-type="string" table:style-name="ce214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213">
            <text:p>9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1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213">
            <text:p>10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2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213">
            <text:p>11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3劑</text:p>
          </table:table-cell>
          <table:table-cell office:value-type="string" table:style-name="ce214">
            <text:p>2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213">
            <text:p>12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4劑</text:p>
          </table:table-cell>
          <table:table-cell office:value-type="string" table:style-name="ce214">
            <text:p>2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213">
            <text:p>13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5劑</text:p>
          </table:table-cell>
          <table:table-cell office:value-type="string" table:style-name="ce214">
            <text:p>15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213">
            <text:p>14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第6劑</text:p>
          </table:table-cell>
          <table:table-cell office:value-type="string" table:style-name="ce214">
            <text:p>100,000元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213">
            <text:p>15</text:p>
          </table:table-cell>
          <table:table-cell office:value-type="string" table:style-name="ce210">
            <text:p>不分科</text:p>
          </table:table-cell>
          <table:table-cell office:value-type="string" table:style-name="ce211">
            <text:p>自體免疫細胞治療(gamma-delta T) 實體癌第四期(二次療程，共6劑)-末期款</text:p>
          </table:table-cell>
          <table:table-cell office:value-type="string" table:style-name="ce214">
            <text:p>100,000元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1" table:style-name="ce19">
            <text:p>1</text:p>
          </table:table-cell>
          <table:table-cell office:value-type="string" table:number-columns-spanned="1" table:number-rows-spanned="6" table:style-name="ce51">
            <text:p>不分科</text:p>
          </table:table-cell>
          <table:table-cell office:value-type="string" table:style-name="ce39">
            <text:p>自體免疫細胞治療(DC-CIK) 實體癌第四期(一個療程，共3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6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3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一個療程，共3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一個療程，共3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一個療程，共3劑)-第2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一個療程，共3劑)-第3劑</text:p>
          </table:table-cell>
          <table:table-cell office:value-type="currency" office:value="294000" table:style-name="ce22">
            <text:p>$294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一個療程，共3劑)-末期款</text:p>
          </table:table-cell>
          <table:table-cell office:value-type="currency" office:value="112000" table:style-name="ce22">
            <text:p>$112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51">
            <text:p>不分科</text:p>
          </table:table-cell>
          <table:table-cell office:value-type="string" table:style-name="ce39">
            <text:p>自體免疫細胞治療(DC-CIK) 實體癌第四期(二個療程，共6劑)-細胞製作第一階段</text:p>
          </table:table-cell>
          <table:table-cell office:value-type="currency" office:value="150000" table:style-name="ce20">
            <text:p>$150,000<text:s/></text:p>
          </table:table-cell>
          <table:table-cell office:value-type="string" table:number-columns-spanned="1" table:number-rows-spanned="9" table:style-name="ce50">
            <text:p>核定日期：114年2月18日。</text:p>
            <text:p>適應症：實體癌第四期。</text:p>
            <text:p>癌症別：肝癌、大腸直腸癌、乳　　　　癌、肺癌、上皮性卵巢癌、腎細胞癌、胰臟癌。</text:p>
          </table:table-cell>
          <table:table-cell table:number-columns-repeated="16379"/>
        </table:table-row>
        <table:table-row table:style-name="ro33">
          <table:table-cell office:value-type="float" office:value="2" table:style-name="ce21">
            <text:p>2</text:p>
          </table:table-cell>
          <table:covered-table-cell/>
          <table:table-cell office:value-type="string" table:style-name="ce41">
            <text:p>自體免疫細胞治療(DC-CIK) 實體癌第四期(二個療程，共6劑)-細胞製作第二階段</text:p>
          </table:table-cell>
          <table:table-cell office:value-type="currency" office:value="150000" table:style-name="ce22">
            <text:p>$15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3" table:style-name="ce21">
            <text:p>3</text:p>
          </table:table-cell>
          <table:covered-table-cell/>
          <table:table-cell office:value-type="string" table:style-name="ce41">
            <text:p>自體免疫細胞治療(DC-CIK) 實體癌第四期(二個療程，共6劑)-第1劑</text:p>
          </table:table-cell>
          <table:table-cell office:value-type="currency" office:value="400000" table:style-name="ce22">
            <text:p>$40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4" table:style-name="ce21">
            <text:p>4</text:p>
          </table:table-cell>
          <table:covered-table-cell/>
          <table:table-cell office:value-type="string" table:style-name="ce41">
            <text:p>自體免疫細胞治療(DC-CIK) 實體癌第四期(二個療程，共6劑)-第2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5" table:style-name="ce21">
            <text:p>5</text:p>
          </table:table-cell>
          <table:covered-table-cell/>
          <table:table-cell office:value-type="string" table:style-name="ce41">
            <text:p>自體免疫細胞治療(DC-CIK) 實體癌第四期(二個療程，共6劑)-第3劑</text:p>
          </table:table-cell>
          <table:table-cell office:value-type="currency" office:value="300000" table:style-name="ce22">
            <text:p>$30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6" table:style-name="ce21">
            <text:p>6</text:p>
          </table:table-cell>
          <table:covered-table-cell/>
          <table:table-cell office:value-type="string" table:style-name="ce41">
            <text:p>自體免疫細胞治療(DC-CIK) 實體癌第四期(二個療程，共6劑)-第4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7" table:style-name="ce23">
            <text:p>7</text:p>
          </table:table-cell>
          <table:covered-table-cell/>
          <table:table-cell office:value-type="string" table:style-name="ce46">
            <text:p>自體免疫細胞治療(DC-CIK) 實體癌第四期(二個療程，共6劑)-第5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8" table:style-name="ce23">
            <text:p>8</text:p>
          </table:table-cell>
          <table:covered-table-cell/>
          <table:table-cell office:value-type="string" table:style-name="ce46">
            <text:p>自體免疫細胞治療(DC-CIK) 實體癌第四期(二個療程，共6劑)-第6劑</text:p>
          </table:table-cell>
          <table:table-cell office:value-type="currency" office:value="180000" table:style-name="ce22">
            <text:p>$180,000<text:s/></text:p>
          </table:table-cell>
          <table:covered-table-cell/>
          <table:table-cell table:number-columns-repeated="16379"/>
        </table:table-row>
        <table:table-row table:style-name="ro33">
          <table:table-cell office:value-type="float" office:value="9" table:style-name="ce42">
            <text:p>9</text:p>
          </table:table-cell>
          <table:covered-table-cell/>
          <table:table-cell office:value-type="string" table:style-name="ce44">
            <text:p>自體免疫細胞治療(DC-CIK) 實體癌第四期(二個療程，共6劑)-末期款</text:p>
          </table:table-cell>
          <table:table-cell office:value-type="currency" office:value="160000" table:style-name="ce45">
            <text:p>$160,000<text:s/></text:p>
          </table:table-cell>
          <table:covered-table-cell/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亞洲大學附屬院.$A$1:亞洲大學附屬院.$E$72" table:base-cell-address="亞洲大學附屬院.$A$1"/>
          <table:named-range table:name="Print_Titles" table:cell-range-address="亞洲大學附屬院.$A$1:亞洲大學附屬院.$XFD$1" table:base-cell-address="亞洲大學附屬院.$A$1"/>
        </table:named-expressions>
      </table:table>
      <table:table table:name="光田醫療社團法人光田綜合醫院" table:style-name="ta6">
        <table:table-column table:style-name="co1" table:default-cell-style-name="ce47"/>
        <table:table-column table:style-name="co17" table:default-cell-style-name="ce47"/>
        <table:table-column table:style-name="co18" table:default-cell-style-name="ce47"/>
        <table:table-column table:style-name="co8" table:default-cell-style-name="ce47"/>
        <table:table-column table:style-name="co19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157">
            <text:p>編號</text:p>
          </table:table-cell>
          <table:table-cell office:value-type="string" table:style-name="ce117">
            <text:p>診療科別</text:p>
            <text:p/>
          </table:table-cell>
          <table:table-cell office:value-type="string" table:style-name="ce117">
            <text:p>項目名稱</text:p>
          </table:table-cell>
          <table:table-cell office:value-type="string" table:style-name="ce158">
            <text:p>收費金額</text:p>
          </table:table-cell>
          <table:table-cell office:value-type="string" table:style-name="ce157">
            <text:p>備註</text:p>
          </table:table-cell>
          <table:table-cell table:number-columns-repeated="2" table:style-name="ce56"/>
          <table:table-cell table:number-columns-repeated="16377"/>
        </table:table-row>
        <table:table-row table:style-name="ro9">
          <table:table-cell office:value-type="float" office:value="1" table:style-name="ce121">
            <text:p>1</text:p>
          </table:table-cell>
          <table:table-cell office:value-type="string" table:style-name="ce122">
            <text:p>細胞治療中心</text:p>
          </table:table-cell>
          <table:table-cell office:value-type="string" table:style-name="ce123">
            <text:p>自體免疫細胞治療(DC) 實體癌第四期-疫苗製作材料暨檢測費第一階段</text:p>
          </table:table-cell>
          <table:table-cell office:value-type="currency" office:value="150000" table:style-name="ce216">
            <text:p>$150,000</text:p>
          </table:table-cell>
          <table:table-cell office:value-type="string" table:number-columns-spanned="1" table:number-rows-spanned="13" table:style-name="ce50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>111年6月24日終止</text:p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5">
            <text:p>2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疫苗製作材料暨檢測費第二階段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3" table:style-name="ce125">
            <text:p>3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一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4" table:style-name="ce125">
            <text:p>4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二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5" table:style-name="ce125">
            <text:p>5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三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6" table:style-name="ce125">
            <text:p>6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四劑</text:p>
          </table:table-cell>
          <table:table-cell office:value-type="currency" office:value="200000" table:style-name="ce218">
            <text:p>$2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125">
            <text:p>7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五劑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8" table:style-name="ce125">
            <text:p>8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六劑</text:p>
          </table:table-cell>
          <table:table-cell office:value-type="currency" office:value="150000" table:style-name="ce218">
            <text:p>$15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9" table:style-name="ce125">
            <text:p>9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七劑</text:p>
          </table:table-cell>
          <table:table-cell office:value-type="currency" office:value="100000" table:style-name="ce218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0" table:style-name="ce125">
            <text:p>10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八劑</text:p>
          </table:table-cell>
          <table:table-cell office:value-type="currency" office:value="100000" table:style-name="ce218">
            <text:p>$100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1" table:style-name="ce125">
            <text:p>11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九劑</text:p>
          </table:table-cell>
          <table:table-cell office:value-type="currency" office:value="75000" table:style-name="ce218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2" table:style-name="ce125">
            <text:p>12</text:p>
          </table:table-cell>
          <table:table-cell office:value-type="string" table:style-name="ce217">
            <text:p>細胞治療中心</text:p>
          </table:table-cell>
          <table:table-cell office:value-type="string" table:style-name="ce127">
            <text:p>自體免疫細胞治療(DC) 實體癌第四期-施打第十劑</text:p>
          </table:table-cell>
          <table:table-cell office:value-type="currency" office:value="75000" table:style-name="ce218">
            <text:p>$75,000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float" office:value="13" table:style-name="ce219">
            <text:p>13</text:p>
          </table:table-cell>
          <table:table-cell office:value-type="string" table:style-name="ce220">
            <text:p>細胞治療中心</text:p>
          </table:table-cell>
          <table:table-cell office:value-type="string" table:style-name="ce221">
            <text:p>自體免疫細胞治療(DC) 實體癌第四期-末期款</text:p>
          </table:table-cell>
          <table:table-cell office:value-type="currency" office:value="50000" table:style-name="ce222">
            <text:p>$50,000</text:p>
          </table:table-cell>
          <table:covered-table-cell/>
          <table:table-cell table:number-columns-repeated="16379" table:style-name="ce1"/>
        </table:table-row>
        <table:table-row table:style-name="ro34">
          <table:table-cell office:value-type="float" office:value="1" table:style-name="ce223">
            <text:p>1</text:p>
          </table:table-cell>
          <table:table-cell office:value-type="string" table:style-name="ce80">
            <text:p>內科、腫瘤內科、大腸直腸外科、外科、胸腔外科</text:p>
          </table:table-cell>
          <table:table-cell office:value-type="string" table:style-name="ce80">
            <text:p>自體免疫細胞治療(DC-CIK) 實體癌第四期(一個療程，共3劑)-細胞製作第一階段</text:p>
          </table:table-cell>
          <table:table-cell office:value-type="currency" office:value="150000" table:style-name="ce81">
            <text:p>$150,000</text:p>
          </table:table-cell>
          <table:table-cell office:value-type="string" table:number-columns-spanned="1" table:number-rows-spanned="15" table:style-name="ce116">
            <text:p><text:span text:style-name="T15">計畫已屆效期，已終止不得執行。</text:span><text:span text:style-name="T15"/></text:p>
            <text:p/>
            <text:p>110年3月29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6379" table:style-name="ce1"/>
        </table:table-row>
        <table:table-row table:style-name="ro34">
          <table:table-cell office:value-type="float" office:value="2" table:formula="of:=[.A15]+1" table:style-name="ce141">
            <text:p>2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 table:style-name="ce1"/>
        </table:table-row>
        <table:table-row table:style-name="ro34">
          <table:table-cell office:value-type="float" office:value="3" table:formula="of:=[.A16]+1" table:style-name="ce141">
            <text:p>3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4" table:formula="of:=[.A17]+1" table:style-name="ce141">
            <text:p>4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" table:formula="of:=[.A18]+1" table:style-name="ce141">
            <text:p>5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6" table:formula="of:=[.A19]+1" table:style-name="ce141">
            <text:p>6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一個療程，共3劑)-末期款</text:p>
          </table:table-cell>
          <table:table-cell office:value-type="currency" office:value="100000" table:style-name="ce83">
            <text:p>$1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7" table:formula="of:=[.A20]+1" table:style-name="ce141">
            <text:p>7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細胞製作第一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8" table:formula="of:=[.A21]+1" table:style-name="ce141">
            <text:p>8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細胞製作第二階段</text:p>
          </table:table-cell>
          <table:table-cell office:value-type="currency" office:value="150000" table:style-name="ce83">
            <text:p>$15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9" table:formula="of:=[.A22]+1" table:style-name="ce141">
            <text:p>9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1劑</text:p>
          </table:table-cell>
          <table:table-cell office:value-type="currency" office:value="400000" table:style-name="ce83">
            <text:p>$4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0" table:formula="of:=[.A23]+1" table:style-name="ce141">
            <text:p>10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2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1" table:formula="of:=[.A24]+1" table:style-name="ce141">
            <text:p>11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3劑</text:p>
          </table:table-cell>
          <table:table-cell office:value-type="currency" office:value="300000" table:style-name="ce83">
            <text:p>$3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2" table:formula="of:=[.A25]+1" table:style-name="ce141">
            <text:p>12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4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3" table:formula="of:=[.A26]+1" table:style-name="ce141">
            <text:p>13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5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4" table:formula="of:=[.A27]+1" table:style-name="ce141">
            <text:p>14</text:p>
          </table:table-cell>
          <table:table-cell office:value-type="string" table:style-name="ce82">
            <text:p>內科、腫瘤內科、大腸直腸外科、外科、胸腔外科</text:p>
          </table:table-cell>
          <table:table-cell office:value-type="string" table:style-name="ce82">
            <text:p>自體免疫細胞治療(DC-CIK) 實體癌第四期(二個療程，共6劑)- 第6劑</text:p>
          </table:table-cell>
          <table:table-cell office:value-type="currency" office:value="200000" table:style-name="ce83">
            <text:p>$200,0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15" table:formula="of:=[.A28]+1" table:style-name="ce141">
            <text:p>15</text:p>
          </table:table-cell>
          <table:table-cell office:value-type="string" table:style-name="ce142">
            <text:p>內科、腫瘤內科、大腸直腸外科、外科、胸腔外科</text:p>
          </table:table-cell>
          <table:table-cell office:value-type="string" table:style-name="ce142">
            <text:p>自體免疫細胞治療(DC-CIK) 實體癌第四期(二個療程，共6劑)- 末期款</text:p>
          </table:table-cell>
          <table:table-cell office:value-type="currency" office:value="100000" table:style-name="ce224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39">
            <text:p>細胞治療中心</text:p>
          </table:table-cell>
          <table:table-cell office:value-type="string" table:style-name="ce39">
            <text:p>自體骨髓間質幹細胞移植治療「脊髓損傷」-諮詢與篩檢</text:p>
          </table:table-cell>
          <table:table-cell office:value-type="currency" office:value="31309" table:style-name="ce70">
            <text:p>$31,309</text:p>
          </table:table-cell>
          <table:table-cell office:value-type="string" table:number-columns-spanned="1" table:number-rows-spanned="7" table:style-name="ce50">
            <text:p>核定日期：110年11月18日。</text:p>
            <text:p>適應症：脊髓損傷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30]+1" table:style-name="ce60">
            <text:p>2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取髓及細胞培養</text:p>
          </table:table-cell>
          <table:table-cell office:value-type="currency" office:value="24555" table:style-name="ce71">
            <text:p>$24,555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formula="of:=[.A31]+1" table:style-name="ce60">
            <text:p>3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細胞移植(輸注)</text:p>
          </table:table-cell>
          <table:table-cell office:value-type="currency" office:value="636776" table:style-name="ce71">
            <text:p>$636,776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formula="of:=[.A32]+1" table:style-name="ce60">
            <text:p>4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1</text:p>
          </table:table-cell>
          <table:table-cell office:value-type="currency" office:value="33699" table:style-name="ce71">
            <text:p>$33,69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formula="of:=[.A33]+1" table:style-name="ce60">
            <text:p>5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2</text:p>
          </table:table-cell>
          <table:table-cell office:value-type="currency" office:value="34137" table:style-name="ce71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34]+1" table:style-name="ce60">
            <text:p>6</text:p>
          </table:table-cell>
          <table:table-cell office:value-type="string" table:style-name="ce41">
            <text:p>細胞治療中心</text:p>
          </table:table-cell>
          <table:table-cell office:value-type="string" table:style-name="ce41">
            <text:p>自體骨髓間質幹細胞移植治療「脊髓損傷」-追蹤3</text:p>
          </table:table-cell>
          <table:table-cell office:value-type="currency" office:value="34137" table:style-name="ce71">
            <text:p>$34,137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35]+1" table:style-name="ce109">
            <text:p>7</text:p>
          </table:table-cell>
          <table:table-cell office:value-type="string" table:style-name="ce46">
            <text:p>細胞治療中心</text:p>
          </table:table-cell>
          <table:table-cell office:value-type="string" table:style-name="ce46">
            <text:p>自體骨髓間質幹細胞移植治療「脊髓損傷」-追蹤4</text:p>
          </table:table-cell>
          <table:table-cell office:value-type="currency" office:value="95449" table:style-name="ce225">
            <text:p>$95,449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(DC-CIK)實體癌第四期-第一階段篩選期</text:p>
          </table:table-cell>
          <table:table-cell office:value-type="currency" office:value="92000" table:style-name="ce133">
            <text:p>$92,000</text:p>
          </table:table-cell>
          <table:table-cell office:value-type="string" table:number-columns-spanned="1" table:number-rows-spanned="13" table:style-name="ce50">
            <text:p>核定日期：110年11月18日。</text:p>
            <text:p>適應症：實體癌第四期。</text:p>
            <text:p>癌症別：肺癌、乳癌、腎細胞癌、胃癌、大腸直腸癌、頭頸部癌。</text:p>
          </table:table-cell>
          <table:table-cell table:number-columns-repeated="16379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二階段前置作業(細胞製作)</text:p>
          </table:table-cell>
          <table:table-cell office:value-type="currency" office:value="778000" table:style-name="ce135">
            <text:p>$778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一顆腫瘤)</text:p>
          </table:table-cell>
          <table:table-cell office:value-type="currency" office:value="290000" table:style-name="ce135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二顆腫瘤)</text:p>
          </table:table-cell>
          <table:table-cell office:value-type="currency" office:value="344000" table:style-name="ce135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三顆腫瘤)</text:p>
          </table:table-cell>
          <table:table-cell office:value-type="currency" office:value="397000" table:style-name="ce135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60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四顆腫瘤)</text:p>
          </table:table-cell>
          <table:table-cell office:value-type="currency" office:value="451000" table:style-name="ce135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三階段治療期(施打五顆腫瘤)</text:p>
          </table:table-cell>
          <table:table-cell office:value-type="currency" office:value="505000" table:style-name="ce135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一顆腫瘤)</text:p>
          </table:table-cell>
          <table:table-cell office:value-type="currency" office:value="290000" table:style-name="ce135">
            <text:p>$29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60">
            <text:p>9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二顆腫瘤)</text:p>
          </table:table-cell>
          <table:table-cell office:value-type="currency" office:value="344000" table:style-name="ce135">
            <text:p>$344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60">
            <text:p>10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三顆腫瘤)</text:p>
          </table:table-cell>
          <table:table-cell office:value-type="currency" office:value="397000" table:style-name="ce135">
            <text:p>$397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四顆腫瘤)</text:p>
          </table:table-cell>
          <table:table-cell office:value-type="currency" office:value="451000" table:style-name="ce135">
            <text:p>$451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(DC-CIK)實體癌第四期-第四階段治療期(施打五顆腫瘤)</text:p>
          </table:table-cell>
          <table:table-cell office:value-type="currency" office:value="505000" table:style-name="ce135">
            <text:p>$505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109">
            <text:p>13</text:p>
          </table:table-cell>
          <table:table-cell office:value-type="string" table:style-name="ce226">
            <text:p>細胞治療中心</text:p>
          </table:table-cell>
          <table:table-cell office:value-type="string" table:style-name="ce46">
            <text:p>自體免疫細胞治療(DC-CIK)實體癌第四期-第五階段追蹤期</text:p>
          </table:table-cell>
          <table:table-cell office:value-type="currency" office:value="120000" table:style-name="ce227">
            <text:p>$120,0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1" table:style-name="ce29">
            <text:p>1</text:p>
          </table:table-cell>
          <table:table-cell office:value-type="string" table:style-name="ce30">
            <text:p>細胞治療中心</text:p>
          </table:table-cell>
          <table:table-cell office:value-type="string" table:style-name="ce30">
            <text:p>自體骨髓間質幹細胞移植治療脊髓損傷<text:span text:style-name="T19">-</text:span>細胞製作第<text:span text:style-name="T19">1</text:span>階段</text:p>
          </table:table-cell>
          <table:table-cell office:value-type="currency" office:value="100000" table:style-name="ce228">
            <text:p>$100,000</text:p>
          </table:table-cell>
          <table:table-cell office:value-type="string" table:number-columns-spanned="1" table:number-rows-spanned="8" table:style-name="ce257">
            <text:p><text:span text:style-name="T15">計畫已屆效期，已終止不得執行。</text:span><text:span text:style-name="T15"/></text:p>
            <text:p/>
            <text:p>核定日期：111年6月8日。</text:p>
            <text:p>適應症：脊髓損傷</text:p>
          </table:table-cell>
          <table:table-cell table:number-columns-repeated="16379" table:style-name="ce229"/>
        </table:table-row>
        <table:table-row table:style-name="ro30">
          <table:table-cell office:value-type="float" office:value="2" table:formula="of:=[.A50]+1" table:style-name="ce32">
            <text:p>2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細胞製作第<text:span text:style-name="T19">2</text:span>階段</text:p>
          </table:table-cell>
          <table:table-cell office:value-type="currency" office:value="200000" table:style-name="ce230">
            <text:p>$20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3" table:formula="of:=[.A51]+1" table:style-name="ce32">
            <text:p>3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第<text:span text:style-name="T19">1</text:span>劑</text:p>
          </table:table-cell>
          <table:table-cell office:value-type="currency" office:value="400000" table:style-name="ce230">
            <text:p>$40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4" table:formula="of:=[.A52]+1" table:style-name="ce32">
            <text:p>4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第<text:span text:style-name="T19">2</text:span>劑</text:p>
          </table:table-cell>
          <table:table-cell office:value-type="currency" office:value="300000" table:style-name="ce230">
            <text:p>$30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5" table:formula="of:=[.A53]+1" table:style-name="ce32">
            <text:p>5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第<text:span text:style-name="T19">3</text:span>劑</text:p>
          </table:table-cell>
          <table:table-cell office:value-type="currency" office:value="300000" table:style-name="ce230">
            <text:p>$30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6" table:formula="of:=[.A54]+1" table:style-name="ce32">
            <text:p>6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第<text:span text:style-name="T19">4</text:span>劑</text:p>
          </table:table-cell>
          <table:table-cell office:value-type="currency" office:value="150000" table:style-name="ce230">
            <text:p>$15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7" table:formula="of:=[.A55]+1" table:style-name="ce32">
            <text:p>7</text:p>
          </table:table-cell>
          <table:table-cell office:value-type="string" table:style-name="ce33">
            <text:p>細胞治療中心</text:p>
          </table:table-cell>
          <table:table-cell office:value-type="string" table:style-name="ce33">
            <text:p>自體骨髓間質幹細胞移植治療脊髓損傷<text:span text:style-name="T19">-</text:span>第<text:span text:style-name="T19">5</text:span>劑</text:p>
          </table:table-cell>
          <table:table-cell office:value-type="currency" office:value="150000" table:style-name="ce230">
            <text:p>$150,000</text:p>
          </table:table-cell>
          <table:covered-table-cell/>
          <table:table-cell table:number-columns-repeated="16379" table:style-name="ce229"/>
        </table:table-row>
        <table:table-row table:style-name="ro30">
          <table:table-cell office:value-type="float" office:value="8" table:formula="of:=[.A56]+1" table:style-name="ce231">
            <text:p>8</text:p>
          </table:table-cell>
          <table:table-cell office:value-type="string" table:style-name="ce232">
            <text:p>細胞治療中心</text:p>
          </table:table-cell>
          <table:table-cell office:value-type="string" table:style-name="ce232">
            <text:p>自體骨髓間質幹細胞移植治療脊髓損傷<text:span text:style-name="T19">-</text:span>末期款</text:p>
          </table:table-cell>
          <table:table-cell office:value-type="currency" office:value="150000" table:style-name="ce233">
            <text:p>$150,000</text:p>
          </table:table-cell>
          <table:covered-table-cell/>
          <table:table-cell table:number-columns-repeated="16379" table:style-name="ce229"/>
        </table:table-row>
        <table:table-row table:style-name="ro3">
          <table:table-cell office:value-type="float" office:value="1" table:style-name="ce234">
            <text:p>1</text:p>
          </table:table-cell>
          <table:table-cell office:value-type="string" table:style-name="ce235">
            <text:p>不分科</text:p>
          </table:table-cell>
          <table:table-cell office:value-type="string" table:style-name="ce39">
            <text:p>自體免疫細胞治療(gamma-delta T) 實體癌第四期(一次療程，共3劑)-細胞製作第一階段</text:p>
          </table:table-cell>
          <table:table-cell office:value-type="currency" office:value="150000" table:style-name="ce59">
            <text:p>$150,000</text:p>
          </table:table-cell>
          <table:table-cell office:value-type="string" table:number-columns-spanned="1" table:number-rows-spanned="15" table:style-name="ce50">
            <text:p>112年3月24日醫事審議委員會審議通過。<text:s/></text:p>
            <text:p>實體癌第四期(乳癌、肺癌、大腸直腸癌、腎細胞癌、攝護腺癌、胃癌)。</text:p>
          </table:table-cell>
          <table:table-cell table:number-columns-repeated="16379"/>
        </table:table-row>
        <table:table-row table:style-name="ro3">
          <table:table-cell office:value-type="float" office:value="2" table:style-name="ce236">
            <text:p>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一次療程，共3劑)-細胞製作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" table:style-name="ce236">
            <text:p>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一次療程，共3劑)-第1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" table:style-name="ce236">
            <text:p>4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一次療程，共3劑)-第2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5" table:style-name="ce236">
            <text:p>5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一次療程，共3劑)- 第3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style-name="ce236">
            <text:p>6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一次療程，共3劑)-末期款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236">
            <text:p>7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細胞製作第一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236">
            <text:p>8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細胞製作第二階段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9" table:style-name="ce236">
            <text:p>9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1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0" table:style-name="ce236">
            <text:p>10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2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1" table:style-name="ce236">
            <text:p>11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3劑</text:p>
          </table:table-cell>
          <table:table-cell office:value-type="currency" office:value="250000" table:style-name="ce62">
            <text:p>$2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" table:style-name="ce236">
            <text:p>1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4劑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3" table:style-name="ce236">
            <text:p>1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5劑</text:p>
          </table:table-cell>
          <table:table-cell office:value-type="currency" office:value="150000" table:style-name="ce62">
            <text:p>$15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4" table:style-name="ce236">
            <text:p>14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自體免疫細胞治療(gamma-delta T) 實體癌第四期(二次療程，共6劑)-第6劑</text:p>
          </table:table-cell>
          <table:table-cell office:value-type="currency" office:value="100000" table:style-name="ce62">
            <text:p>$10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" table:style-name="ce238">
            <text:p>15</text:p>
          </table:table-cell>
          <table:table-cell office:value-type="string" table:style-name="ce239">
            <text:p>不分科</text:p>
          </table:table-cell>
          <table:table-cell office:value-type="string" table:style-name="ce46">
            <text:p>自體免疫細胞治療(gamma-delta T) 實體癌第四期(二次療程，共6劑)-末期款</text:p>
          </table:table-cell>
          <table:table-cell office:value-type="currency" office:value="100000" table:style-name="ce240">
            <text:p>$100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1" table:style-name="ce241">
            <text:p>1</text:p>
          </table:table-cell>
          <table:table-cell office:value-type="string" table:style-name="ce242">
            <text:p>不分科</text:p>
          </table:table-cell>
          <table:table-cell office:value-type="string" table:style-name="ce179">
            <text:p>「自體免疫細胞（CIK）」治療「第一期至第三期實體癌，經標準治療無效」-治療前評估檢查</text:p>
          </table:table-cell>
          <table:table-cell office:value-type="currency" office:value="6000" table:style-name="ce180">
            <text:p>$6,000</text:p>
          </table:table-cell>
          <table:table-cell office:value-type="string" table:number-columns-spanned="1" table:number-rows-spanned="8" table:style-name="ce194">
            <text:p>112年6月30日醫事審議委員會審議通過</text:p>
            <text:p>適應症：肝癌、食道癌、胃癌、大腸直腸癌、頭頸癌、肺癌、卵巢癌、乳癌、腎臟癌</text:p>
            <text:p/>
            <text:p>114年9月12日中市衛醫字第1140115264號函終止原登記事項</text:p>
            <text:p/>
            <text:p/>
          </table:table-cell>
          <table:table-cell table:number-columns-repeated="16379"/>
        </table:table-row>
        <table:table-row table:style-name="ro35">
          <table:table-cell office:value-type="float" office:value="2" table:formula="of:=[.A73]+1" table:style-name="ce243">
            <text:p>2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一次抽血進行細胞製備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3" table:formula="of:=[.A74]+1" table:style-name="ce243">
            <text:p>3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二次抽血進行細胞製備及第一劑細胞回輸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4" table:formula="of:=[.A75]+1" table:style-name="ce243">
            <text:p>4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三次抽血進行細胞製備及第二劑細胞回輸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5" table:formula="of:=[.A76]+1" table:style-name="ce243">
            <text:p>5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四次抽血進行細胞製備及第三劑細胞回輸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6" table:formula="of:=[.A77]+1" table:style-name="ce243">
            <text:p>6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五次抽血進行細胞製備及第四劑細胞回輸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7" table:formula="of:=[.A78]+1" table:style-name="ce243">
            <text:p>7</text:p>
          </table:table-cell>
          <table:table-cell office:value-type="string" table:style-name="ce244">
            <text:p>不分科</text:p>
          </table:table-cell>
          <table:table-cell office:value-type="string" table:style-name="ce183">
            <text:p>「自體免疫細胞（CIK）」治療「第一期至第三期實體癌，經標準治療無效」-第六次抽血進行細胞製備及第五劑細胞回輸</text:p>
          </table:table-cell>
          <table:table-cell office:value-type="currency" office:value="269000" table:style-name="ce184">
            <text:p>$269,000</text:p>
          </table:table-cell>
          <table:covered-table-cell/>
          <table:table-cell table:number-columns-repeated="16379"/>
        </table:table-row>
        <table:table-row table:style-name="ro35">
          <table:table-cell office:value-type="float" office:value="8" table:formula="of:=[.A79]+1" table:style-name="ce245">
            <text:p>8</text:p>
          </table:table-cell>
          <table:table-cell office:value-type="string" table:style-name="ce246">
            <text:p>不分科</text:p>
          </table:table-cell>
          <table:table-cell office:value-type="string" table:style-name="ce247">
            <text:p>「自體免疫細胞（CIK）」治療「第一期至第三期實體癌，經標準治療無效」-末期款療效評估</text:p>
          </table:table-cell>
          <table:table-cell office:value-type="currency" office:value="180000" table:style-name="ce248">
            <text:p>$180,0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249">
            <text:p>1</text:p>
          </table:table-cell>
          <table:table-cell office:value-type="string" table:style-name="ce235">
            <text:p>不分科</text:p>
          </table:table-cell>
          <table:table-cell office:value-type="string" table:style-name="ce39">
            <text:p>「自體免疫細胞（CIK）」治療「實體癌第四期」-治療前評估檢查</text:p>
          </table:table-cell>
          <table:table-cell office:value-type="currency" office:value="6000" table:style-name="ce59">
            <text:p>$6,000</text:p>
          </table:table-cell>
          <table:table-cell office:value-type="string" table:number-columns-spanned="1" table:number-rows-spanned="8" table:style-name="ce258">
            <text:p>112年6月30日醫事審議委員會審議通過</text:p>
            <text:p>適應症：肝癌、食道癌、胃癌、大腸直腸癌、頭頸癌、胰臟癌、肺癌、卵巢癌、腎臟癌</text:p>
          </table:table-cell>
          <table:table-cell table:number-columns-repeated="16379"/>
        </table:table-row>
        <table:table-row table:style-name="ro9">
          <table:table-cell office:value-type="float" office:value="2" table:formula="of:=[.A81]+1" table:style-name="ce60">
            <text:p>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82]+1" table:style-name="ce60">
            <text:p>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83]+1" table:style-name="ce60">
            <text:p>4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84]+1" table:style-name="ce60">
            <text:p>5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formula="of:=[.A85]+1" table:style-name="ce60">
            <text:p>6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五次抽血進行細胞製備及第四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formula="of:=[.A86]+1" table:style-name="ce60">
            <text:p>7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六次抽血進行細胞製備及第五劑細胞回輸</text:p>
          </table:table-cell>
          <table:table-cell office:value-type="currency" office:value="269000" table:style-name="ce62">
            <text:p>$269,000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8" table:formula="of:=[.A87]+1" table:style-name="ce109">
            <text:p>8</text:p>
          </table:table-cell>
          <table:table-cell office:value-type="string" table:style-name="ce239">
            <text:p>不分科</text:p>
          </table:table-cell>
          <table:table-cell office:value-type="string" table:style-name="ce46">
            <text:p>「自體免疫細胞（CIK）」治療「實體癌第四期」-末期款療效評估</text:p>
          </table:table-cell>
          <table:table-cell office:value-type="currency" office:value="180000" table:style-name="ce240">
            <text:p>$180,0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" table:style-name="ce250">
            <text:p>1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諮詢及篩檢門診</text:p>
          </table:table-cell>
          <table:table-cell office:value-type="currency" office:value="3315" table:style-name="ce240">
            <text:p>$3,315</text:p>
          </table:table-cell>
          <table:table-cell office:value-type="string" table:number-columns-spanned="1" table:number-rows-spanned="7" table:style-name="ce154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/>
        </table:table-row>
        <table:table-row table:style-name="ro9">
          <table:table-cell office:value-type="float" office:value="2" table:formula="of:=[.A89]+1" table:style-name="ce60">
            <text:p>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一次抽血進行細胞製備</text:p>
          </table:table-cell>
          <table:table-cell office:value-type="currency" office:value="23908" table:style-name="ce240">
            <text:p>$23,90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formula="of:=[.A90]+1" table:style-name="ce60">
            <text:p>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二次抽血進行細胞製備及第一劑細胞回輸</text:p>
          </table:table-cell>
          <table:table-cell office:value-type="currency" office:value="239492" table:style-name="ce240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formula="of:=[.A91]+1" table:style-name="ce60">
            <text:p>4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三次抽血進行細胞製備及第二劑細胞回輸</text:p>
          </table:table-cell>
          <table:table-cell office:value-type="currency" office:value="239492" table:style-name="ce240">
            <text:p>$239,49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formula="of:=[.A92]+1" table:style-name="ce60">
            <text:p>5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四次抽血進行細胞製備及第三劑細胞回輸</text:p>
          </table:table-cell>
          <table:table-cell office:value-type="currency" office:value="239492" table:style-name="ce240">
            <text:p>$239,4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6" table:formula="of:=[.A93]+1" table:style-name="ce60">
            <text:p>6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免疫細胞（CIK）」治療「實體癌第四期」-第四劑細胞回輸</text:p>
          </table:table-cell>
          <table:table-cell office:value-type="currency" office:value="218992" table:style-name="ce240">
            <text:p>$218,992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formula="of:=[.A94]+1" table:style-name="ce109">
            <text:p>7</text:p>
          </table:table-cell>
          <table:table-cell office:value-type="string" table:style-name="ce239">
            <text:p>不分科</text:p>
          </table:table-cell>
          <table:table-cell office:value-type="string" table:style-name="ce46">
            <text:p>「自體免疫細胞（CIK）」治療「實體癌第四期」-第一次回診追蹤療效評估</text:p>
          </table:table-cell>
          <table:table-cell office:value-type="currency" office:value="131402" table:style-name="ce240">
            <text:p>$131,40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235">
            <text:p>不分科</text:p>
          </table:table-cell>
          <table:table-cell office:value-type="string" table:style-name="ce39">
            <text:p>「自體骨髓間質幹細胞」治療「退化性關節炎及膝關節軟骨缺損」(單側施打)-諮詢與篩檢</text:p>
          </table:table-cell>
          <table:table-cell office:value-type="currency" office:value="18500" table:style-name="ce59">
            <text:p>$18,500</text:p>
          </table:table-cell>
          <table:table-cell office:value-type="string" table:number-columns-spanned="1" table:number-rows-spanned="14" table:style-name="ce50">
            <text:p>112年9月22日醫事審議委員會審議通過</text:p>
            <text:p>適應症：退化性關節炎及膝關節軟骨缺損</text:p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取髓及細胞培養</text:p>
          </table:table-cell>
          <table:table-cell office:value-type="currency" office:value="12000" table:style-name="ce62">
            <text:p>$1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細胞輸注</text:p>
          </table:table-cell>
          <table:table-cell office:value-type="currency" office:value="200000" table:style-name="ce62">
            <text:p>$200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1</text:p>
          </table:table-cell>
          <table:table-cell office:value-type="currency" office:value="4500" table:style-name="ce62">
            <text:p>$4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2</text:p>
          </table:table-cell>
          <table:table-cell office:value-type="currency" office:value="5000" table:style-name="ce62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3</text:p>
          </table:table-cell>
          <table:table-cell office:value-type="currency" office:value="5000" table:style-name="ce62">
            <text:p>$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單側施打)-追蹤4</text:p>
          </table:table-cell>
          <table:table-cell office:value-type="currency" office:value="55000" table:style-name="ce62">
            <text:p>$55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諮詢與篩檢</text:p>
          </table:table-cell>
          <table:table-cell office:value-type="currency" office:value="27000" table:style-name="ce62">
            <text:p>$27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取髓及細胞培養</text:p>
          </table:table-cell>
          <table:table-cell office:value-type="currency" office:value="18000" table:style-name="ce62">
            <text:p>$18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細胞輸注</text:p>
          </table:table-cell>
          <table:table-cell office:value-type="currency" office:value="419000" table:style-name="ce62">
            <text:p>$41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1</text:p>
          </table:table-cell>
          <table:table-cell office:value-type="currency" office:value="9000" table:style-name="ce62">
            <text:p>$9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2</text:p>
          </table:table-cell>
          <table:table-cell office:value-type="currency" office:value="8500" table:style-name="ce62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237">
            <text:p>不分科</text:p>
          </table:table-cell>
          <table:table-cell office:value-type="string" table:style-name="ce41">
            <text:p>「自體骨髓間質幹細胞」治療「退化性關節炎及膝關節軟骨缺損」(雙側施打)-追蹤3</text:p>
          </table:table-cell>
          <table:table-cell office:value-type="currency" office:value="8500" table:style-name="ce62">
            <text:p>$8,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251">
            <text:p>不分科</text:p>
          </table:table-cell>
          <table:table-cell office:value-type="string" table:style-name="ce44">
            <text:p>「自體骨髓間質幹細胞」治療「退化性關節炎及膝關節軟骨缺損」(雙側施打)-追蹤4</text:p>
          </table:table-cell>
          <table:table-cell office:value-type="currency" office:value="110000" table:style-name="ce65">
            <text:p>$110,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" table:style-name="ce252">
            <text:p>1</text:p>
          </table:table-cell>
          <table:table-cell office:value-type="string" table:number-columns-spanned="1" table:number-rows-spanned="10" table:style-name="ce259">
            <text:p>神經外科</text:p>
          </table:table-cell>
          <table:table-cell office:value-type="string" table:style-name="ce253">
            <text:p>自體骨髓間質幹細胞治療脊髓損傷(入案檢查)</text:p>
          </table:table-cell>
          <table:table-cell office:value-type="currency" office:value="46148" table:style-name="ce108">
            <text:p>$46,148</text:p>
          </table:table-cell>
          <table:table-cell office:value-type="string" table:number-columns-spanned="1" table:number-rows-spanned="10" table:style-name="ce156">
            <text:p>核定日期：114年1月13日。</text:p>
            <text:p>適應症：脊髓損傷。</text:p>
          </table:table-cell>
          <table:table-cell table:number-columns-repeated="16379"/>
        </table:table-row>
        <table:table-row table:style-name="ro36">
          <table:table-cell office:value-type="float" office:value="2" table:style-name="ce254">
            <text:p>2</text:p>
          </table:table-cell>
          <table:covered-table-cell/>
          <table:table-cell office:value-type="string" table:style-name="ce11">
            <text:p>自體骨髓間質幹細胞治療脊髓損傷(取髓及細胞培養)</text:p>
          </table:table-cell>
          <table:table-cell office:value-type="currency" office:value="299253" table:style-name="ce103">
            <text:p>$299,253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" table:style-name="ce254">
            <text:p>3</text:p>
          </table:table-cell>
          <table:covered-table-cell/>
          <table:table-cell office:value-type="string" table:style-name="ce160">
            <text:p>自體骨髓間質幹細胞治療脊髓損傷細胞移植(原位注射)</text:p>
          </table:table-cell>
          <table:table-cell office:value-type="currency" office:value="522507" table:style-name="ce103">
            <text:p>$522,507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" table:style-name="ce254">
            <text:p>4</text:p>
          </table:table-cell>
          <table:covered-table-cell/>
          <table:table-cell office:value-type="string" table:style-name="ce160">
            <text:p>自體骨髓間質幹細胞治療脊髓損傷細胞移植(鞘內注射1)</text:p>
          </table:table-cell>
          <table:table-cell office:value-type="currency" office:value="109860" table:style-name="ce103">
            <text:p>$109,86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" table:style-name="ce254">
            <text:p>5</text:p>
          </table:table-cell>
          <table:covered-table-cell/>
          <table:table-cell office:value-type="string" table:style-name="ce160">
            <text:p>自體骨髓間質幹細胞治療脊髓損傷細胞移植(鞘內注射2)</text:p>
          </table:table-cell>
          <table:table-cell office:value-type="currency" office:value="101908" table:style-name="ce103">
            <text:p>$101,908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" table:style-name="ce254">
            <text:p>6</text:p>
          </table:table-cell>
          <table:covered-table-cell/>
          <table:table-cell office:value-type="string" table:style-name="ce160">
            <text:p>自體骨髓間質幹細胞治療脊髓損傷細胞移植(鞘內注射3)</text:p>
          </table:table-cell>
          <table:table-cell office:value-type="currency" office:value="121360" table:style-name="ce103">
            <text:p>$121,36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" table:style-name="ce254">
            <text:p>7</text:p>
          </table:table-cell>
          <table:covered-table-cell/>
          <table:table-cell office:value-type="string" table:style-name="ce160">
            <text:p>自體骨髓間質幹細胞治療脊髓損傷細胞移植(鞘內注射4)</text:p>
          </table:table-cell>
          <table:table-cell office:value-type="currency" office:value="100908" table:style-name="ce103">
            <text:p>$100,908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" table:style-name="ce254">
            <text:p>8</text:p>
          </table:table-cell>
          <table:covered-table-cell/>
          <table:table-cell office:value-type="string" table:style-name="ce160">
            <text:p>自體骨髓間質幹細胞治療脊髓損傷 追蹤1</text:p>
          </table:table-cell>
          <table:table-cell office:value-type="currency" office:value="27642" table:style-name="ce103">
            <text:p>$27,642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" table:style-name="ce254">
            <text:p>9</text:p>
          </table:table-cell>
          <table:covered-table-cell/>
          <table:table-cell office:value-type="string" table:style-name="ce160">
            <text:p>自體骨髓間質幹細胞治療脊髓損傷 追蹤2</text:p>
          </table:table-cell>
          <table:table-cell office:value-type="currency" office:value="15520" table:style-name="ce103">
            <text:p>$15,52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" table:style-name="ce255">
            <text:p>10</text:p>
          </table:table-cell>
          <table:covered-table-cell/>
          <table:table-cell office:value-type="string" table:style-name="ce256">
            <text:p>自體骨髓間質幹細胞治療脊髓損傷 追蹤3</text:p>
          </table:table-cell>
          <table:table-cell office:value-type="currency" office:value="149462" table:style-name="ce104">
            <text:p>$149,462</text:p>
          </table:table-cell>
          <table:covered-table-cell/>
          <table:table-cell table:number-columns-repeated="16379"/>
        </table:table-row>
        <table:table-row table:number-rows-repeated="1048457" table:style-name="ro8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E$119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童綜合醫療社團法人童綜合醫院" table:style-name="ta7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60">
            <text:p>編號</text:p>
          </table:table-cell>
          <table:table-cell office:value-type="string" table:style-name="ce53">
            <text:p>診療科別</text:p>
            <text:p/>
          </table:table-cell>
          <table:table-cell office:value-type="string" table:style-name="ce53">
            <text:p>項目名稱</text:p>
          </table:table-cell>
          <table:table-cell office:value-type="string" table:style-name="ce261">
            <text:p>收費金額</text:p>
          </table:table-cell>
          <table:table-cell office:value-type="string" table:style-name="ce262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147">
            <text:p>1</text:p>
          </table:table-cell>
          <table:table-cell office:value-type="string" table:style-name="ce263">
            <text:p>細胞治療中心</text:p>
          </table:table-cell>
          <table:table-cell office:value-type="string" table:style-name="ce149">
            <text:p>自體軟骨細胞移植-治療膝關節軟骨缺損第一階段(細胞治療篩選期)</text:p>
          </table:table-cell>
          <table:table-cell office:value-type="currency" office:value="150000" table:style-name="ce264">
            <text:p>$150,000</text:p>
          </table:table-cell>
          <table:table-cell office:value-type="string" table:number-columns-spanned="1" table:number-rows-spanned="3" table:style-name="ce50">
            <text:p>核定日期：111年1月18日。</text:p>
            <text:p>適應症：膝關節軟骨缺損。</text:p>
          </table:table-cell>
          <table:table-cell table:number-columns-repeated="16379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軟骨細胞移植-治療膝關節軟骨缺損第二階段(細胞治療採集期)</text:p>
          </table:table-cell>
          <table:table-cell office:value-type="currency" office:value="400000" table:style-name="ce135">
            <text:p>$400,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" table:style-name="ce63">
            <text:p>3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軟骨細胞移植-治療膝關節軟骨缺損第三階段(細胞治療移植期)</text:p>
          </table:table-cell>
          <table:table-cell office:value-type="currency" office:value="300000" table:style-name="ce137">
            <text:p>$3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" table:style-name="ce263">
            <text:p>1</text:p>
          </table:table-cell>
          <table:table-cell office:value-type="string" table:style-name="ce263">
            <text:p>細胞治療中心</text:p>
          </table:table-cell>
          <table:table-cell office:value-type="string" table:style-name="ce149">
            <text:p>退化性關節炎及膝關節軟骨缺損(細胞治療篩選期)</text:p>
          </table:table-cell>
          <table:table-cell office:value-type="currency" office:value="20000" table:style-name="ce265">
            <text:p>$20,000</text:p>
          </table:table-cell>
          <table:table-cell office:value-type="string" table:number-columns-spanned="1" table:number-rows-spanned="4" table:style-name="ce50">
            <text:p>111年6月8日醫事審議委員會審議通過</text:p>
            <text:p>適應症：退化性關節炎及膝關節軟骨缺損</text:p>
            <text:p/>
          </table:table-cell>
          <table:table-cell table:number-columns-repeated="16379" table:style-name="ce168"/>
        </table:table-row>
        <table:table-row table:style-name="ro27">
          <table:table-cell office:value-type="float" office:value="2" table:style-name="ce40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採集期)<text:s/></text:p>
          </table:table-cell>
          <table:table-cell office:value-type="currency" office:value="300000" table:style-name="ce103">
            <text:p>$30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退化性關節炎及膝關節軟骨缺損(細胞治療移植期)<text:s/></text:p>
          </table:table-cell>
          <table:table-cell office:value-type="currency" office:value="110000" table:style-name="ce103">
            <text:p>$11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4" table:style-name="ce226">
            <text:p>4</text:p>
          </table:table-cell>
          <table:table-cell office:value-type="string" table:style-name="ce226">
            <text:p>細胞治療中心</text:p>
          </table:table-cell>
          <table:table-cell office:value-type="string" table:style-name="ce46">
            <text:p>退化性關節炎及膝關節軟骨缺損(細胞治療追蹤期)</text:p>
          </table:table-cell>
          <table:table-cell office:value-type="currency" office:value="20000" table:style-name="ce110">
            <text:p>$2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CIK細胞 (實體癌第四期) 篩選期</text:p>
          </table:table-cell>
          <table:table-cell office:value-type="currency" office:value="50000" table:style-name="ce108">
            <text:p>$50,000</text:p>
          </table:table-cell>
          <table:table-cell office:value-type="string" table:number-columns-spanned="1" table:number-rows-spanned="7" table:style-name="ce50">
            <text:p>112年6月30日醫事審議委員會審議通過</text:p>
            <text:p>適應症：肝癌、食道癌、胃癌、大腸直腸癌、頭頸癌、肺癌、卵巢癌、乳癌、腎臟癌</text:p>
            <text:p/>
          </table:table-cell>
          <table:table-cell table:number-columns-repeated="16379" table:style-name="ce168"/>
        </table:table-row>
        <table:table-row table:style-name="ro27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 細胞製備</text:p>
          </table:table-cell>
          <table:table-cell office:value-type="currency" office:value="100000" table:style-name="ce103">
            <text:p>$10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一次CIK回輸及第二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二次CIK回輸及第三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三次CIK回輸及第四次細胞製備</text:p>
          </table:table-cell>
          <table:table-cell office:value-type="currency" office:value="295000" table:style-name="ce103">
            <text:p>$295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CIK細胞 (實體癌第四期) 治療期第四次CIK回輸</text:p>
          </table:table-cell>
          <table:table-cell office:value-type="currency" office:value="145000" table:style-name="ce103">
            <text:p>$145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7" table:style-name="ce23">
            <text:p>7</text:p>
          </table:table-cell>
          <table:table-cell office:value-type="string" table:style-name="ce226">
            <text:p>細胞治療中心</text:p>
          </table:table-cell>
          <table:table-cell office:value-type="string" table:style-name="ce46">
            <text:p>自體免疫細胞治療CIK細胞 (實體癌第四期) 追蹤期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1" table:style-name="ce19">
            <text:p>1</text:p>
          </table:table-cell>
          <table:table-cell office:value-type="string" table:style-name="ce266">
            <text:p>細胞治療中心</text:p>
          </table:table-cell>
          <table:table-cell office:value-type="string" table:style-name="ce179">
            <text:p>自體免疫細胞治療CIK細胞 (第一期至第三期實體癌，經標準治療無效-篩選期)</text:p>
          </table:table-cell>
          <table:table-cell office:value-type="currency" office:value="6000" table:style-name="ce267">
            <text:p>$6,000</text:p>
          </table:table-cell>
          <table:table-cell office:value-type="string" table:number-columns-spanned="1" table:number-rows-spanned="8" table:style-name="ce194">
            <text:p>112年6月30日醫事審議委員會審議通過</text:p>
            <text:p>適應症：肝癌、食道癌、胃癌、大腸直腸癌、頭頸癌、胰臟癌、肺癌、卵巢癌、腎臟癌</text:p>
            <text:p/>
            <text:p>114年9月23日</text:p>
            <text:p>中市衛醫字第1140119749號函終止原登記事項</text:p>
          </table:table-cell>
          <table:table-cell table:number-columns-repeated="16379" table:style-name="ce168"/>
        </table:table-row>
        <table:table-row table:style-name="ro27">
          <table:table-cell office:value-type="float" office:value="2" table:style-name="ce21">
            <text:p>2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 (第一期至第三期實體癌，第一次抽血細胞培養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3" table:style-name="ce21">
            <text:p>3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 (第一期至第三期實體癌，經標準治療無效，第二次抽血細胞培養及第一次回輸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4" table:style-name="ce21">
            <text:p>4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 (第一期至第三期實體癌，經標準治療無效，第三次抽血細胞培養及第二次回輸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5" table:style-name="ce21">
            <text:p>5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(第一期至第三期實體癌，經標準治療無效，第四次抽血細胞培養及第三次回輸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6" table:style-name="ce21">
            <text:p>6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 (第一期至第三期實體癌，經標準治療無效，第五次抽血細胞培養及第四次回輸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7" table:style-name="ce21">
            <text:p>7</text:p>
          </table:table-cell>
          <table:table-cell office:value-type="string" table:style-name="ce268">
            <text:p>細胞治療中心</text:p>
          </table:table-cell>
          <table:table-cell office:value-type="string" table:style-name="ce183">
            <text:p>自體免疫細胞治療CIK細胞 (第一期至第三期實體癌，經標準治療無效，第六次抽血細胞培養及第五次回輸)</text:p>
          </table:table-cell>
          <table:table-cell office:value-type="currency" office:value="269000" table:style-name="ce267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8" table:style-name="ce23">
            <text:p>8</text:p>
          </table:table-cell>
          <table:table-cell office:value-type="string" table:style-name="ce269">
            <text:p>細胞治療中心</text:p>
          </table:table-cell>
          <table:table-cell office:value-type="string" table:style-name="ce247">
            <text:p>自體免疫細胞治療CIK細胞 (第一期至第三期實體癌，經標準治療無效- 追蹤期)</text:p>
          </table:table-cell>
          <table:table-cell office:value-type="currency" office:value="180000" table:style-name="ce267">
            <text:p>$180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1" table:style-name="ce19">
            <text:p>1</text:p>
          </table:table-cell>
          <table:table-cell office:value-type="string" table:style-name="ce38">
            <text:p>細胞治療中心</text:p>
          </table:table-cell>
          <table:table-cell office:value-type="string" table:style-name="ce39">
            <text:p>自體免疫細胞治療<text:span text:style-name="T17">CIK</text:span>細胞<text:span text:style-name="T17"><text:s/></text:span>(第四期實體癌-篩選期<text:span text:style-name="T17">)</text:span></text:p>
          </table:table-cell>
          <table:table-cell office:value-type="currency" office:value="6000" table:style-name="ce108">
            <text:p>$6,000</text:p>
          </table:table-cell>
          <table:table-cell office:value-type="string" table:number-columns-spanned="1" table:number-rows-spanned="8" table:style-name="ce50">
            <text:p>112年6月30日醫事審議委員會審議通過</text:p>
            <text:p>適應症：肺癌、肝癌、胃癌、食道癌、大腸結腸癌、腎臟癌、胰臟癌、腦瘤。</text:p>
          </table:table-cell>
          <table:table-cell table:number-columns-repeated="16379" table:style-name="ce168"/>
        </table:table-row>
        <table:table-row table:style-name="ro27">
          <table:table-cell office:value-type="float" office:value="2" table:style-name="ce21">
            <text:p>2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一次抽血細胞培養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3" table:style-name="ce21">
            <text:p>3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二次抽血細胞培養及第一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4" table:style-name="ce21">
            <text:p>4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三次抽血細胞培養及第二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5" table:style-name="ce21">
            <text:p>5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四次抽血細胞培養及第三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6" table:style-name="ce21">
            <text:p>6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五次抽血細胞培養及第四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7" table:style-name="ce21">
            <text:p>7</text:p>
          </table:table-cell>
          <table:table-cell office:value-type="string" table:style-name="ce40">
            <text:p>細胞治療中心</text:p>
          </table:table-cell>
          <table:table-cell office:value-type="string" table:style-name="ce41">
            <text:p>自體免疫細胞治療<text:span text:style-name="T17">CIK</text:span>細胞<text:span text:style-name="T17"><text:s/>(</text:span>第四期實體癌，第六次抽血細胞培養及第五次回輸<text:span text:style-name="T17">)</text:span></text:p>
          </table:table-cell>
          <table:table-cell office:value-type="currency" office:value="269000" table:style-name="ce103">
            <text:p>$269,000</text:p>
          </table:table-cell>
          <table:covered-table-cell/>
          <table:table-cell table:number-columns-repeated="16379" table:style-name="ce168"/>
        </table:table-row>
        <table:table-row table:style-name="ro27">
          <table:table-cell office:value-type="float" office:value="8" table:style-name="ce42">
            <text:p>8</text:p>
          </table:table-cell>
          <table:table-cell office:value-type="string" table:style-name="ce43">
            <text:p>細胞治療中心</text:p>
          </table:table-cell>
          <table:table-cell office:value-type="string" table:style-name="ce44">
            <text:p>自體免疫細胞治療CIK細胞 (第四期實體癌- 追蹤期)</text:p>
          </table:table-cell>
          <table:table-cell office:value-type="currency" office:value="180000" table:style-name="ce104">
            <text:p>$180,000</text:p>
          </table:table-cell>
          <table:covered-table-cell/>
          <table:table-cell table:number-columns-repeated="16379" table:style-name="ce168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5">
            <text:p>整形外科</text:p>
          </table:table-cell>
          <table:table-cell office:value-type="string" table:style-name="ce11">
            <text:p>自體脂肪幹細胞治療慢性或滿六週未癒合之困難傷口(第一階段第一次收費)</text:p>
          </table:table-cell>
          <table:table-cell office:value-type="currency" office:value="160000" table:style-name="ce103">
            <text:p>$160,000</text:p>
          </table:table-cell>
          <table:table-cell office:value-type="string" table:number-columns-spanned="1" table:number-rows-spanned="6" table:style-name="ce50">
            <text:p>核定日期：113年1月12日。</text:p>
            <text:p>適應症：慢性或滿六週未癒合之困難傷口。</text:p>
            <text:p/>
          </table:table-cell>
          <table:table-cell table:number-columns-repeated="16379"/>
        </table:table-row>
        <table:table-row table:style-name="ro3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脂肪幹細胞治療慢性或滿六週未癒合之困難傷口(第一階段第二次收費)</text:p>
          </table:table-cell>
          <table:table-cell office:value-type="currency" office:value="40000" table:style-name="ce103">
            <text:p>$4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脂肪幹細胞治療慢性或滿六週未癒合之困難傷口(第二階段第一次收費)</text:p>
          </table:table-cell>
          <table:table-cell office:value-type="currency" office:value="120000" table:style-name="ce103">
            <text:p>$1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脂肪幹細胞治療慢性或滿六週未癒合之困難傷口(第二階段第二次收費)</text:p>
          </table:table-cell>
          <table:table-cell office:value-type="currency" office:value="30000" table:style-name="ce103">
            <text:p>$3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脂肪幹細胞治療慢性或滿六週未癒合之困難傷口(第三階段第一次收費)</text:p>
          </table:table-cell>
          <table:table-cell office:value-type="currency" office:value="80000" table:style-name="ce103">
            <text:p>$8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6" table:style-name="ce63">
            <text:p>6</text:p>
          </table:table-cell>
          <table:covered-table-cell/>
          <table:table-cell office:value-type="string" table:style-name="ce14">
            <text:p>自體脂肪幹細胞治療慢性或滿六週未癒合之困難傷口(第三階段第二次收費)</text:p>
          </table:table-cell>
          <table:table-cell office:value-type="currency" office:value="20000" table:style-name="ce104">
            <text:p>$20,0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1" table:number-rows-spanned="9" table:style-name="ce115">
            <text:p>血液腫瘤科</text:p>
            <text:p/>
          </table:table-cell>
          <table:table-cell office:value-type="string" table:style-name="ce11">
            <text:p>自體免疫細胞治療CIK細胞 (第四期實體癌，第一次抽血細胞培養)</text:p>
          </table:table-cell>
          <table:table-cell office:value-type="currency" office:value="60000" table:style-name="ce103">
            <text:p>$60,000</text:p>
          </table:table-cell>
          <table:table-cell office:value-type="string" table:number-columns-spanned="1" table:number-rows-spanned="9" table:style-name="ce50">
            <text:p>核定日期：113年4月29日。</text:p>
            <text:p>適應症：實體癌第四期。</text:p>
            <text:p>癌症別：乳癌、肺癌、大腸直腸癌、頭頸癌、胃癌、胰臟癌、肝癌、膀胱癌、卵巢癌、攝護腺癌。</text:p>
            <text:p/>
          </table:table-cell>
          <table:table-cell table:number-columns-repeated="16379" table:style-name="ce47"/>
        </table:table-row>
        <table:table-row table:style-name="ro15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治療CIK細胞 (第四期實體癌，第二次抽血細胞培養)</text:p>
          </table:table-cell>
          <table:table-cell office:value-type="currency" office:value="60000" table:style-name="ce103">
            <text:p>$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治療CIK細胞 (第四期實體癌，第三次抽血細胞培養及第一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治療CIK細胞 (第四期實體癌，第四次抽血細胞培養及第二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治療CIK細胞 (第四期實體癌，第五次抽血細胞培養及第三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6" table:style-name="ce109">
            <text:p>6</text:p>
          </table:table-cell>
          <table:covered-table-cell/>
          <table:table-cell office:value-type="string" table:style-name="ce17">
            <text:p>自體免疫細胞治療CIK細胞 (第四期實體癌，第六次抽血細胞培養及第四次回輸)</text:p>
          </table:table-cell>
          <table:table-cell office:value-type="currency" office:value="255000" table:style-name="ce103">
            <text:p>$25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7" table:style-name="ce109">
            <text:p>7</text:p>
          </table:table-cell>
          <table:covered-table-cell/>
          <table:table-cell office:value-type="string" table:style-name="ce17">
            <text:p>自體免疫細胞治療CIK細胞 (第四期實體癌，第五次回輸)</text:p>
          </table:table-cell>
          <table:table-cell office:value-type="currency" office:value="175000" table:style-name="ce110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8" table:style-name="ce109">
            <text:p>8</text:p>
          </table:table-cell>
          <table:covered-table-cell/>
          <table:table-cell office:value-type="string" table:style-name="ce17">
            <text:p>自體免疫細胞治療CIK細胞 (第四期實體癌，第六次回輸)</text:p>
          </table:table-cell>
          <table:table-cell office:value-type="currency" office:value="175000" table:style-name="ce110">
            <text:p>$175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治療CIK細胞 (第四期實體癌－追蹤期)</text:p>
          </table:table-cell>
          <table:table-cell office:value-type="currency" office:value="160000" table:style-name="ce104">
            <text:p>$160,000</text:p>
          </table:table-cell>
          <table:covered-table-cell/>
          <table:table-cell table:number-columns-repeated="16379" table:style-name="ce47"/>
        </table:table-row>
        <table:table-row table:style-name="ro15">
          <table:table-cell office:value-type="float" office:value="1" table:style-name="ce57">
            <text:p>1</text:p>
          </table:table-cell>
          <table:table-cell office:value-type="string" table:number-columns-spanned="1" table:number-rows-spanned="7" table:style-name="ce115">
            <text:p>血液腫瘤科</text:p>
            <text:p/>
          </table:table-cell>
          <table:table-cell office:value-type="string" table:style-name="ce39">
            <text:p>自體免疫細胞治療<text:span text:style-name="T17">CIK</text:span>細胞（實體癌第四期，治療期第一次<text:span text:style-name="T17">CIK</text:span>細胞製備）</text:p>
          </table:table-cell>
          <table:table-cell office:value-type="currency" office:value="216000" table:style-name="ce108">
            <text:p>$216,000</text:p>
          </table:table-cell>
          <table:table-cell office:value-type="string" table:number-columns-spanned="1" table:number-rows-spanned="7" table:style-name="ce50">
            <text:p>核定日期：113年7月15日。</text:p>
            <text:p>適應症：實體癌第四期。</text:p>
            <text:p>癌症別：乳癌、肺癌、大腸直腸癌、肝癌、胃癌、卵巢癌。</text:p>
            <text:p/>
          </table:table-cell>
          <table:table-cell table:number-columns-repeated="16379" table:style-name="ce107"/>
        </table:table-row>
        <table:table-row table:style-name="ro15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一次<text:span text:style-name="T17">CIK</text:span>回輸及第二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二次<text:span text:style-name="T17">CIK</text:span>回輸及第三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三次<text:span text:style-name="T17">CIK</text:span>回輸及第四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四次<text:span text:style-name="T17">CIK</text:span>回輸及第五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治療<text:span text:style-name="T17">CIK</text:span>細胞（實體癌第四期，治療期第五次<text:span text:style-name="T17">CIK</text:span>回輸及第六次細胞製備）</text:p>
          </table:table-cell>
          <table:table-cell office:value-type="currency" office:value="216000" table:style-name="ce103">
            <text:p>$216,000</text:p>
          </table:table-cell>
          <table:covered-table-cell/>
          <table:table-cell table:number-columns-repeated="16379" table:style-name="ce107"/>
        </table:table-row>
        <table:table-row table:style-name="ro15">
          <table:table-cell office:value-type="float" office:value="7" table:style-name="ce63">
            <text:p>7</text:p>
          </table:table-cell>
          <table:covered-table-cell/>
          <table:table-cell office:value-type="string" table:style-name="ce44">
            <text:p>自體免疫細胞治療<text:span text:style-name="T17">CIK</text:span>細胞（實體癌第四期，追蹤期）</text:p>
          </table:table-cell>
          <table:table-cell office:value-type="currency" office:value="144000" table:style-name="ce104">
            <text:p>$144,000</text:p>
          </table:table-cell>
          <table:covered-table-cell/>
          <table:table-cell table:number-columns-repeated="16379" table:style-name="ce107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整形外科</text:p>
          </table:table-cell>
          <table:table-cell office:value-type="string" table:style-name="ce7">
            <text:p>自體纖維母細胞治療皮膚缺陷：皺紋、凹洞及疤痕之填補及修復(第一階段)</text:p>
          </table:table-cell>
          <table:table-cell office:value-type="currency" office:value="20000" table:style-name="ce108">
            <text:p>$20,000</text:p>
          </table:table-cell>
          <table:table-cell office:value-type="string" table:number-columns-spanned="1" table:number-rows-spanned="9" table:style-name="ce156">
            <text:p>核定日期：114年2月6日。</text:p>
            <text:p>適應症：皮膚缺陷：皺紋、凹洞及疤痕之填補及修復。</text:p>
          </table:table-cell>
          <table:table-cell table:number-columns-repeated="16379"/>
        </table:table-row>
        <table:table-row table:style-name="ro38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纖維母細胞治療皮膚缺陷：皺紋、凹洞及疤痕之填補及修復(第二階段)</text:p>
          </table:table-cell>
          <table:table-cell office:value-type="currency" office:value="208000" table:style-name="ce103">
            <text:p>$208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纖維母細胞治療皮膚缺陷：皺紋、凹洞及疤痕之填補及修復(第三階段)</text:p>
          </table:table-cell>
          <table:table-cell office:value-type="currency" office:value="98000" table:style-name="ce103">
            <text:p>$98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纖維母細胞治療皮膚缺陷：皺紋、凹洞及疤痕之填補及修復(第四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纖維母細胞治療皮膚缺陷：皺紋、凹洞及疤痕之填補及修復(第五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纖維母細胞治療皮膚缺陷：皺紋、凹洞及疤痕之填補及修復(第六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纖維母細胞治療皮膚缺陷：皺紋、凹洞及疤痕之填補及修復(第七階段)</text:p>
          </table:table-cell>
          <table:table-cell office:value-type="currency" office:value="79000" table:style-name="ce103">
            <text:p>$79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纖維母細胞治療皮膚缺陷：皺紋、凹洞及疤痕之填補及修復(第八階段)</text:p>
          </table:table-cell>
          <table:table-cell office:value-type="currency" office:value="3000" table:style-name="ce103">
            <text:p>$3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纖維母細胞治療皮膚缺陷：皺紋、凹洞及疤痕之填補及修復(第九階段)</text:p>
          </table:table-cell>
          <table:table-cell office:value-type="currency" office:value="72000" table:style-name="ce104">
            <text:p>$72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血液腫瘤科</text:p>
          </table:table-cell>
          <table:table-cell office:value-type="string" table:style-name="ce7">
            <text:p>自體免疫細胞（NK）治療實體癌第四期(治療前評估檢查)</text:p>
          </table:table-cell>
          <table:table-cell office:value-type="currency" office:value="10000" table:style-name="ce108">
            <text:p>$10,000</text:p>
          </table:table-cell>
          <table:table-cell office:value-type="string" table:number-columns-spanned="1" table:number-rows-spanned="9" table:style-name="ce156">
            <text:p>核定日期：114年2月6日。</text:p>
            <text:p>適應症：實體癌第四期。</text:p>
            <text:p>癌症別：大腸直腸癌、食道癌、胃癌、肺癌、肝癌、乳癌、攝護腺癌、腎細胞癌、惡性膠質瘤。</text:p>
          </table:table-cell>
          <table:table-cell table:number-columns-repeated="16379"/>
        </table:table-row>
        <table:table-row table:style-name="ro38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NK）治療實體癌第四期(第一次抽血細胞培養)</text:p>
          </table:table-cell>
          <table:table-cell office:value-type="currency" office:value="14000" table:style-name="ce103">
            <text:p>$14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NK）治療實體癌第四期(第二次抽血細胞培養及第一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NK）治療實體癌第四期(第三次抽血細胞培養及第二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NK）治療實體癌第四期(第四次抽血細胞培養及第三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NK）治療實體癌第四期(第五次抽血細胞培養及第四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NK）治療實體癌第四期(第六次抽血細胞培養及第五次細胞回輸)</text:p>
          </table:table-cell>
          <table:table-cell office:value-type="currency" office:value="210000" table:style-name="ce103">
            <text:p>$2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NK）治療實體癌第四期(第六次細胞回輸)</text:p>
          </table:table-cell>
          <table:table-cell office:value-type="currency" office:value="10000" table:style-name="ce103">
            <text:p>$1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NK）治療實體癌第四期(成效評估)</text:p>
          </table:table-cell>
          <table:table-cell office:value-type="currency" office:value="135000" table:style-name="ce104">
            <text:p>$13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number-columns-spanned="1" table:number-rows-spanned="9" table:style-name="ce115">
            <text:p>血液腫瘤科</text:p>
          </table:table-cell>
          <table:table-cell office:value-type="string" table:style-name="ce7">
            <text:p>自體免疫細胞（CIK）治療實體癌第四期(第一次細胞製備)</text:p>
          </table:table-cell>
          <table:table-cell office:value-type="currency" office:value="175000" table:style-name="ce108">
            <text:p>$175,000</text:p>
          </table:table-cell>
          <table:table-cell office:value-type="string" table:number-columns-spanned="1" table:number-rows-spanned="9" table:style-name="ce156">
            <text:p>核定日期：114年2月6日。</text:p>
            <text:p>適應症：實體癌第四期。</text:p>
          </table:table-cell>
          <table:table-cell table:number-columns-repeated="16379"/>
        </table:table-row>
        <table:table-row table:style-name="ro38"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自體免疫細胞（CIK）治療實體癌第四期(第二次細胞製備)</text:p>
          </table:table-cell>
          <table:table-cell office:value-type="currency" office:value="175000" table:style-name="ce103">
            <text:p>$17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自體免疫細胞（CIK）治療實體癌第四期(第三次細胞製備及第一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自體免疫細胞（CIK）治療實體癌第四期(第四次細胞製備及第二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自體免疫細胞（CIK）治療實體癌第四期(第五次細胞製備及第三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6" table:style-name="ce21">
            <text:p>6</text:p>
          </table:table-cell>
          <table:covered-table-cell/>
          <table:table-cell office:value-type="string" table:style-name="ce11">
            <text:p>自體免疫細胞（CIK）治療實體癌第四期(第六次細胞製備及第四次細胞回輸)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7" table:style-name="ce21">
            <text:p>7</text:p>
          </table:table-cell>
          <table:covered-table-cell/>
          <table:table-cell office:value-type="string" table:style-name="ce11">
            <text:p>自體免疫細胞（CIK）治療實體癌第四期(第五次細胞回輸)</text:p>
          </table:table-cell>
          <table:table-cell office:value-type="currency" office:value="50000" table:style-name="ce103">
            <text:p>$5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8" table:style-name="ce21">
            <text:p>8</text:p>
          </table:table-cell>
          <table:covered-table-cell/>
          <table:table-cell office:value-type="string" table:style-name="ce11">
            <text:p>自體免疫細胞（CIK）治療實體癌第四期(第六次細胞回輸)</text:p>
          </table:table-cell>
          <table:table-cell office:value-type="currency" office:value="50000" table:style-name="ce103">
            <text:p>$50,000</text:p>
          </table:table-cell>
          <table:covered-table-cell/>
          <table:table-cell table:number-columns-repeated="16379"/>
        </table:table-row>
        <table:table-row table:style-name="ro38">
          <table:table-cell office:value-type="float" office:value="9" table:style-name="ce42">
            <text:p>9</text:p>
          </table:table-cell>
          <table:covered-table-cell/>
          <table:table-cell office:value-type="string" table:style-name="ce14">
            <text:p>自體免疫細胞（CIK）治療實體癌第四期(療效評估判定)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E$80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澄清綜合醫院中港分院" table:style-name="ta8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60">
            <text:p>編號</text:p>
          </table:table-cell>
          <table:table-cell office:value-type="string" table:style-name="ce270">
            <text:p>診療科別</text:p>
            <text:p/>
          </table:table-cell>
          <table:table-cell office:value-type="string" table:style-name="ce270">
            <text:p>項目名稱</text:p>
          </table:table-cell>
          <table:table-cell office:value-type="string" table:style-name="ce261">
            <text:p>收費金額</text:p>
          </table:table-cell>
          <table:table-cell office:value-type="string" table:style-name="ce262">
            <text:p>備註</text:p>
          </table:table-cell>
          <table:table-cell table:number-columns-repeated="16379" table:style-name="ce271"/>
        </table:table-row>
        <table:table-row table:style-name="ro27">
          <table:table-cell office:value-type="float" office:value="1" table:style-name="ce60">
            <text:p>1</text:p>
          </table:table-cell>
          <table:table-cell office:value-type="string" table:number-columns-spanned="1" table:number-rows-spanned="6" table:style-name="ce115">
            <text:p>不分科</text:p>
          </table:table-cell>
          <table:table-cell office:value-type="string" table:style-name="ce11">
            <text:p>自體免疫細胞(gamma-delta T)治療實體癌第四期(一次療程，共3劑)-細胞製作第1階段</text:p>
          </table:table-cell>
          <table:table-cell office:value-type="currency" office:value="150000" table:style-name="ce103">
            <text:p>$150,000</text:p>
          </table:table-cell>
          <table:table-cell office:value-type="string" table:number-columns-spanned="1" table:number-rows-spanned="6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27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-delta T)治療實體癌第四期(一次療程，共3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-delta T)治療實體癌第四期(一次療程，共3劑)-第1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-delta T)治療實體癌第四期(一次療程，共3劑)-第2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-delta T)治療實體癌第四期(一次療程，共3劑)-第3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6" table:style-name="ce109">
            <text:p>6</text:p>
          </table:table-cell>
          <table:covered-table-cell/>
          <table:table-cell office:value-type="string" table:style-name="ce17">
            <text:p>自體免疫細胞(gamma-delta T)治療實體癌第四期(一次療程，共3劑)-末期款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15">
            <text:p>不分科</text:p>
          </table:table-cell>
          <table:table-cell office:value-type="string" table:style-name="ce7">
            <text:p>自體免疫細胞(gamma-delta T)治療實體癌第四期(二次療程，共6劑)-細胞製作第1階段</text:p>
          </table:table-cell>
          <table:table-cell office:value-type="currency" office:value="150000" table:style-name="ce108">
            <text:p>$150,000</text:p>
          </table:table-cell>
          <table:table-cell office:value-type="string" table:number-columns-spanned="1" table:number-rows-spanned="9" table:style-name="ce50">
            <text:p>核定日期：113年4月3日。</text:p>
            <text:p>適應症：實體癌第四期。</text:p>
            <text:p>癌症別：大腸直腸癌、乳癌、肺癌、胃癌、腎細胞癌、攝護腺癌。</text:p>
          </table:table-cell>
          <table:table-cell table:number-columns-repeated="16379"/>
        </table:table-row>
        <table:table-row table:style-name="ro27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gamma-delta T)治療實體癌第四期(二次療程，共6劑)-細胞製作第2階段</text:p>
          </table:table-cell>
          <table:table-cell office:value-type="currency" office:value="150000" table:style-name="ce103">
            <text:p>$1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gamma-delta T)治療實體癌第四期(二次療程，共6劑)-第1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gamma-delta T)治療實體癌第四期(二次療程，共6劑)-第2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gamma-delta T)治療實體癌第四期(二次療程，共6劑)-第3劑</text:p>
          </table:table-cell>
          <table:table-cell office:value-type="currency" office:value="250000" table:style-name="ce103">
            <text:p>$2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gamma-delta T)治療實體癌第四期(二次療程，共6劑)-第4劑</text:p>
          </table:table-cell>
          <table:table-cell office:value-type="currency" office:value="200000" table:style-name="ce103">
            <text:p>$2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gamma-delta T)治療實體癌第四期(二次療程，共6劑)-第5劑</text:p>
          </table:table-cell>
          <table:table-cell office:value-type="currency" office:value="150000" table:style-name="ce110">
            <text:p>$15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8" table:style-name="ce109">
            <text:p>8</text:p>
          </table:table-cell>
          <table:covered-table-cell/>
          <table:table-cell office:value-type="string" table:style-name="ce11">
            <text:p>自體免疫細胞(gamma-delta T)治療實體癌第四期(二次療程，共6劑)-第6劑</text:p>
          </table:table-cell>
          <table:table-cell office:value-type="currency" office:value="100000" table:style-name="ce110">
            <text:p>$100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(gamma-delta T)治療實體癌第四期(二次療程，共6劑)-末期款</text:p>
          </table:table-cell>
          <table:table-cell office:value-type="currency" office:value="100000" table:style-name="ce104">
            <text:p>$100,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" table:style-name="ce57">
            <text:p>1</text:p>
          </table:table-cell>
          <table:table-cell office:value-type="string" table:number-columns-spanned="1" table:number-rows-spanned="9" table:style-name="ce115">
            <text:p>不分科</text:p>
          </table:table-cell>
          <table:table-cell office:value-type="string" table:style-name="ce7">
            <text:p>自體免疫細胞(CIK)治療實體癌第四期–第一階段(評估)</text:p>
          </table:table-cell>
          <table:table-cell office:value-type="currency" office:value="9900" table:style-name="ce108">
            <text:p>$9,900</text:p>
          </table:table-cell>
          <table:table-cell office:value-type="string" table:number-columns-spanned="1" table:number-rows-spanned="9" table:style-name="ce50">
            <text:p>核定日期：114年1月10日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number-columns-repeated="16379"/>
        </table:table-row>
        <table:table-row table:style-name="ro36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CIK)治療實體癌第四期–第一階段(抽血)</text:p>
          </table:table-cell>
          <table:table-cell office:value-type="currency" office:value="168300" table:style-name="ce103">
            <text:p>$168,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CIK)治療實體癌第四期–第二階段(第1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CIK)治療實體癌第四期–第二階段(第2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CIK)治療實體癌第四期–第二階段(第3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CIK)治療實體癌第四期–第三階段(第4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CIK)治療實體癌第四期–第三階段(第5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" table:style-name="ce109">
            <text:p>8</text:p>
          </table:table-cell>
          <table:covered-table-cell/>
          <table:table-cell office:value-type="string" table:style-name="ce11">
            <text:p>自體免疫細胞(CIK)治療實體癌第四期–第三階段(第6次回輸)</text:p>
          </table:table-cell>
          <table:table-cell office:value-type="currency" office:value="118800" table:style-name="ce103">
            <text:p>$118,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" table:style-name="ce63">
            <text:p>9</text:p>
          </table:table-cell>
          <table:covered-table-cell/>
          <table:table-cell office:value-type="string" table:style-name="ce14">
            <text:p>自體免疫細胞(CIK)治療實體癌第四期–第四階段(回輸後檢查)</text:p>
          </table:table-cell>
          <table:table-cell office:value-type="currency" office:value="99000" table:style-name="ce104">
            <text:p>$99,000</text:p>
          </table:table-cell>
          <table:covered-table-cell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澄清綜合醫院中港分院.$A$1:澄清綜合醫院中港分院.$E$2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國軍臺中總醫院附設民眾診療服務處" table:style-name="ta8">
        <table:table-column table:style-name="co1" table:default-cell-style-name="ce47"/>
        <table:table-column table:style-name="co17" table:default-cell-style-name="ce47"/>
        <table:table-column table:style-name="co21" table:default-cell-style-name="ce273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60">
            <text:p>編號</text:p>
          </table:table-cell>
          <table:table-cell office:value-type="string" table:style-name="ce270">
            <text:p>診療科別</text:p>
            <text:p/>
          </table:table-cell>
          <table:table-cell office:value-type="string" table:style-name="ce272">
            <text:p>項目名稱</text:p>
          </table:table-cell>
          <table:table-cell office:value-type="string" table:style-name="ce261">
            <text:p>收費金額</text:p>
          </table:table-cell>
          <table:table-cell office:value-type="string" table:style-name="ce262">
            <text:p>備註</text:p>
          </table:table-cell>
          <table:table-cell table:number-columns-repeated="16379" table:style-name="ce271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耳鼻喉科/放射腫瘤科</text:p>
          </table:table-cell>
          <table:table-cell office:value-type="string" table:style-name="ce39">
            <text:p>自體免疫細胞治療<text:span text:style-name="T17">(DC)<text:s/></text:span>實體癌第四期<text:span text:style-name="T17">-</text:span>技術評估篩檢費</text:p>
          </table:table-cell>
          <table:table-cell office:value-type="string" table:style-name="ce38">
            <text:p><text:span text:style-name="T17">1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卵巢癌、腦癌、非小細胞肺癌、食道癌、胃癌、胰腺癌、大腸直腸癌、肝細胞癌、腎細胞癌、乳癌、頭頸癌。</text:p>
          </table:table-cell>
          <table:table-cell table:number-columns-repeated="16379" table:style-name="ce107"/>
        </table:table-row>
        <table:table-row table:style-name="ro27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培養服務費</text:p>
          </table:table-cell>
          <table:table-cell office:value-type="string" table:style-name="ce40">
            <text:p><text:span text:style-name="T17">5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一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二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三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四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免疫細胞治療<text:span text:style-name="T17">(DC)<text:s/></text:span>實體癌第四期<text:span text:style-name="T17">-</text:span>施打第五劑</text:p>
          </table:table-cell>
          <table:table-cell office:value-type="string" table:style-name="ce40">
            <text:p><text:span text:style-name="T17">20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免疫細胞治療<text:span text:style-name="T17">(DC)<text:s/></text:span>實體癌第四期<text:span text:style-name="T17">-</text:span>治療後追蹤檢查費用</text:p>
          </table:table-cell>
          <table:table-cell office:value-type="string" table:style-name="ce43">
            <text:p><text:span text:style-name="T17">150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耳鼻喉科/放射腫瘤科</text:p>
          </table:table-cell>
          <table:table-cell office:value-type="string" table:style-name="ce39">
            <text:p>自體<text:span text:style-name="T17">NK</text:span>細胞治療實體癌第四期<text:span text:style-name="T17">-</text:span>進入療程製劑費</text:p>
          </table:table-cell>
          <table:table-cell office:value-type="string" table:style-name="ce38">
            <text:p><text:span text:style-name="T17">130,000</text:span>元</text:p>
          </table:table-cell>
          <table:table-cell office:value-type="string" table:number-columns-spanned="1" table:number-rows-spanned="8" table:style-name="ce50">
            <text:p>核定日期：113年10月28日。</text:p>
            <text:p>適應症：實體癌第四期。</text:p>
            <text:p>癌症別：非小細胞肺癌、食道癌、胃癌、大腸直腸癌、乳癌、鼻咽癌。</text:p>
          </table:table-cell>
          <table:table-cell table:number-columns-repeated="16379" table:style-name="ce107"/>
        </table:table-row>
        <table:table-row table:style-name="ro27">
          <table:table-cell office:value-type="float" office:value="2" table:style-name="ce60">
            <text:p>2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一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3" table:style-name="ce60">
            <text:p>3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二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4" table:style-name="ce60">
            <text:p>4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三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5" table:style-name="ce60">
            <text:p>5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四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6" table:style-name="ce60">
            <text:p>6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製劑費及醫療費<text:span text:style-name="T17">-</text:span>療程五</text:p>
          </table:table-cell>
          <table:table-cell office:value-type="string" table:style-name="ce40">
            <text:p><text:span text:style-name="T17">18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7" table:style-name="ce60">
            <text:p>7</text:p>
          </table:table-cell>
          <table:covered-table-cell/>
          <table:table-cell office:value-type="string" table:style-name="ce41">
            <text:p>自體<text:span text:style-name="T17">NK</text:span>細胞治療實體癌第四期<text:span text:style-name="T17">-</text:span>醫療費<text:span text:style-name="T17">-</text:span>療程六</text:p>
          </table:table-cell>
          <table:table-cell office:value-type="string" table:style-name="ce40">
            <text:p><text:span text:style-name="T17">54,000</text:span>元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8" table:style-name="ce63">
            <text:p>8</text:p>
          </table:table-cell>
          <table:covered-table-cell/>
          <table:table-cell office:value-type="string" table:style-name="ce44">
            <text:p>自體<text:span text:style-name="T17">NK</text:span>細胞治療實體癌第四期<text:span text:style-name="T17">-</text:span>品質費</text:p>
          </table:table-cell>
          <table:table-cell office:value-type="string" table:style-name="ce43">
            <text:p><text:span text:style-name="T17">96,000</text:span>元</text:p>
          </table:table-cell>
          <table:covered-table-cell/>
          <table:table-cell table:number-columns-repeated="16379" table:style-name="ce10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國軍臺中總醫院附設民眾診療服務處.$A$1:國軍臺中總醫院附設民眾診療服務處.$E$17" table:base-cell-address="國軍臺中總醫院附設民眾診療服務處.$A$1"/>
          <table:named-range table:name="Print_Titles" table:cell-range-address="國軍臺中總醫院附設民眾診療服務處.$A$1:國軍臺中總醫院附設民眾診療服務處.$XFD$1" table:base-cell-address="國軍臺中總醫院附設民眾診療服務處.$A$1"/>
        </table:named-expressions>
      </table:table>
      <table:table table:name="長安醫院" table:style-name="ta8">
        <table:table-column table:style-name="co1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60">
            <text:p>編號</text:p>
          </table:table-cell>
          <table:table-cell office:value-type="string" table:style-name="ce270">
            <text:p>診療科別</text:p>
            <text:p/>
          </table:table-cell>
          <table:table-cell office:value-type="string" table:style-name="ce270">
            <text:p>項目名稱</text:p>
          </table:table-cell>
          <table:table-cell office:value-type="string" table:style-name="ce261">
            <text:p>收費金額</text:p>
          </table:table-cell>
          <table:table-cell office:value-type="string" table:style-name="ce262">
            <text:p>備註</text:p>
          </table:table-cell>
          <table:table-cell table:number-columns-repeated="16379" table:style-name="ce271"/>
        </table:table-row>
        <table:table-row table:style-name="ro27">
          <table:table-cell office:value-type="float" office:value="1" table:style-name="ce84">
            <text:p>1</text:p>
          </table:table-cell>
          <table:table-cell office:value-type="string" table:number-columns-spanned="1" table:number-rows-spanned="13" table:style-name="ce111">
            <text:p>不分科</text:p>
          </table:table-cell>
          <table:table-cell office:value-type="string" table:style-name="ce33">
            <text:p>自體免疫細胞(DC)治療實體癌第四期-腫瘤檢體收集及抗原製備</text:p>
          </table:table-cell>
          <table:table-cell office:value-type="currency" office:value="200000" table:style-name="ce105">
            <text:p>$200,000</text:p>
          </table:table-cell>
          <table:table-cell office:value-type="string" table:number-columns-spanned="1" table:number-rows-spanned="13" table:style-name="ce50">
            <text:p>核定日期：113年1月9日。</text:p>
            <text:p>適應症：實體癌第四期。</text:p>
            <text:p>癌症別：多型性膠質母細胞瘤及續發性腦癌。</text:p>
            <text:p/>
            <text:p>114年7月3日中市衛醫字第11400786692號(終止施行計畫)</text:p>
            <text:p/>
          </table:table-cell>
          <table:table-cell table:number-columns-repeated="16379" table:style-name="ce107"/>
        </table:table-row>
        <table:table-row table:style-name="ro27">
          <table:table-cell office:value-type="float" office:value="2" table:style-name="ce84">
            <text:p>2</text:p>
          </table:table-cell>
          <table:covered-table-cell/>
          <table:table-cell office:value-type="string" table:style-name="ce33">
            <text:p>自體免疫細胞(DC)治療實體癌第四期-周邊血液分離術及免疫細胞製備</text:p>
          </table:table-cell>
          <table:table-cell office:value-type="currency" office:value="200000" table:style-name="ce105">
            <text:p>$20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3" table:style-name="ce84">
            <text:p>3</text:p>
          </table:table-cell>
          <table:covered-table-cell/>
          <table:table-cell office:value-type="string" table:style-name="ce33">
            <text:p>自體免疫細胞(DC)治療實體癌第四期-療程第一次</text:p>
          </table:table-cell>
          <table:table-cell office:value-type="currency" office:value="180000" table:style-name="ce105">
            <text:p>$18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4" table:style-name="ce84">
            <text:p>4</text:p>
          </table:table-cell>
          <table:covered-table-cell/>
          <table:table-cell office:value-type="string" table:style-name="ce33">
            <text:p>自體免疫細胞(DC)治療實體癌第四期-療程第二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5" table:style-name="ce84">
            <text:p>5</text:p>
          </table:table-cell>
          <table:covered-table-cell/>
          <table:table-cell office:value-type="string" table:style-name="ce33">
            <text:p>自體免疫細胞(DC)治療實體癌第四期-療程第三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6" table:style-name="ce84">
            <text:p>6</text:p>
          </table:table-cell>
          <table:covered-table-cell/>
          <table:table-cell office:value-type="string" table:style-name="ce33">
            <text:p>自體免疫細胞(DC)治療實體癌第四期-療程第四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7" table:style-name="ce84">
            <text:p>7</text:p>
          </table:table-cell>
          <table:covered-table-cell/>
          <table:table-cell office:value-type="string" table:style-name="ce33">
            <text:p>自體免疫細胞(DC)治療實體癌第四期-療程第五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8" table:style-name="ce84">
            <text:p>8</text:p>
          </table:table-cell>
          <table:covered-table-cell/>
          <table:table-cell office:value-type="string" table:style-name="ce33">
            <text:p>自體免疫細胞(DC)治療實體癌第四期-療程第六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9" table:style-name="ce84">
            <text:p>9</text:p>
          </table:table-cell>
          <table:covered-table-cell/>
          <table:table-cell office:value-type="string" table:style-name="ce33">
            <text:p>自體免疫細胞(DC)治療實體癌第四期-療程第七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10" table:style-name="ce84">
            <text:p>10</text:p>
          </table:table-cell>
          <table:covered-table-cell/>
          <table:table-cell office:value-type="string" table:style-name="ce33">
            <text:p>自體免疫細胞(DC)治療實體癌第四期-療程第八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11" table:style-name="ce84">
            <text:p>11</text:p>
          </table:table-cell>
          <table:covered-table-cell/>
          <table:table-cell office:value-type="string" table:style-name="ce33">
            <text:p>自體免疫細胞(DC)治療實體癌第四期-療程第九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12" table:style-name="ce84">
            <text:p>12</text:p>
          </table:table-cell>
          <table:covered-table-cell/>
          <table:table-cell office:value-type="string" table:style-name="ce33">
            <text:p>自體免疫細胞(DC)治療實體癌第四期-療程第十次</text:p>
          </table:table-cell>
          <table:table-cell office:value-type="currency" office:value="130000" table:style-name="ce105">
            <text:p>$130,000</text:p>
          </table:table-cell>
          <table:covered-table-cell/>
          <table:table-cell table:number-columns-repeated="16379" table:style-name="ce107"/>
        </table:table-row>
        <table:table-row table:style-name="ro27">
          <table:table-cell office:value-type="float" office:value="13" table:style-name="ce85">
            <text:p>13</text:p>
          </table:table-cell>
          <table:covered-table-cell/>
          <table:table-cell office:value-type="string" table:style-name="ce36">
            <text:p>自體免疫細胞(DC)治療實體癌第四期-療程末期款</text:p>
          </table:table-cell>
          <table:table-cell office:value-type="currency" office:value="50000" table:style-name="ce106">
            <text:p>$50,000</text:p>
          </table:table-cell>
          <table:covered-table-cell/>
          <table:table-cell table:number-columns-repeated="16379" table:style-name="ce107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長安醫院.$A$1:長安醫院.$E$14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臺安醫院雙十分院" table:style-name="ta8">
        <table:table-column table:style-name="co1" table:default-cell-style-name="ce47"/>
        <table:table-column table:style-name="co17" table:default-cell-style-name="ce47"/>
        <table:table-column table:style-name="co20" table:default-cell-style-name="ce47"/>
        <table:table-column table:style-name="co8" table:default-cell-style-name="ce47"/>
        <table:table-column table:style-name="co5" table:default-cell-style-name="ce47"/>
        <table:table-column table:style-name="co6" table:number-columns-repeated="16379" table:default-cell-style-name="ce1"/>
        <table:table-row table:style-name="ro1">
          <table:table-cell office:value-type="string" table:style-name="ce260">
            <text:p>編號</text:p>
          </table:table-cell>
          <table:table-cell office:value-type="string" table:style-name="ce270">
            <text:p>診療科別</text:p>
            <text:p/>
          </table:table-cell>
          <table:table-cell office:value-type="string" table:style-name="ce270">
            <text:p>項目名稱</text:p>
          </table:table-cell>
          <table:table-cell office:value-type="string" table:style-name="ce261">
            <text:p>收費金額</text:p>
          </table:table-cell>
          <table:table-cell office:value-type="string" table:style-name="ce262">
            <text:p>備註</text:p>
          </table:table-cell>
          <table:table-cell table:number-columns-repeated="16379" table:style-name="ce271"/>
        </table:table-row>
        <table:table-row table:style-name="ro27">
          <table:table-cell office:value-type="float" office:value="1" table:style-name="ce57">
            <text:p>1</text:p>
          </table:table-cell>
          <table:table-cell office:value-type="string" table:number-columns-spanned="1" table:number-rows-spanned="8" table:style-name="ce115">
            <text:p>心臟血管內科</text:p>
          </table:table-cell>
          <table:table-cell office:value-type="string" table:style-name="ce7">
            <text:p>自體免疫細胞(NK)治療實體癌第四期(一個療程，共6劑)-第一次血液採集</text:p>
          </table:table-cell>
          <table:table-cell office:value-type="currency" office:value="225000" table:style-name="ce108">
            <text:p>$225,000</text:p>
          </table:table-cell>
          <table:table-cell office:value-type="string" table:number-columns-spanned="1" table:number-rows-spanned="8" table:style-name="ce50">
            <text:p>核定日期：113年7月24日。</text:p>
            <text:p>適應症：實體癌第四期。</text:p>
            <text:p>癌症別：肺癌、肝癌、結腸直腸癌、卵巢癌、乳癌、胃癌、食道癌、頭頸癌(含鼻咽癌)、攝護腺癌、胰臟癌。</text:p>
          </table:table-cell>
          <table:table-cell table:number-columns-repeated="16379"/>
        </table:table-row>
        <table:table-row table:style-name="ro27">
          <table:table-cell office:value-type="float" office:value="2" table:style-name="ce60">
            <text:p>2</text:p>
          </table:table-cell>
          <table:covered-table-cell/>
          <table:table-cell office:value-type="string" table:style-name="ce11">
            <text:p>自體免疫細胞(NK)治療實體癌第四期(一個療程，共6劑)-第一劑療程施打；第二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3" table:style-name="ce60">
            <text:p>3</text:p>
          </table:table-cell>
          <table:covered-table-cell/>
          <table:table-cell office:value-type="string" table:style-name="ce11">
            <text:p>自體免疫細胞(NK)治療實體癌第四期(一個療程，共6劑)-第二劑療程施打；第三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4" table:style-name="ce60">
            <text:p>4</text:p>
          </table:table-cell>
          <table:covered-table-cell/>
          <table:table-cell office:value-type="string" table:style-name="ce11">
            <text:p>自體免疫細胞(NK)治療實體癌第四期(一個療程，共6劑)-第三劑療程施打；第四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5" table:style-name="ce60">
            <text:p>5</text:p>
          </table:table-cell>
          <table:covered-table-cell/>
          <table:table-cell office:value-type="string" table:style-name="ce11">
            <text:p>自體免疫細胞(NK)治療實體癌第四期(一個療程，共6劑)-第四劑療程施打；第五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6" table:style-name="ce60">
            <text:p>6</text:p>
          </table:table-cell>
          <table:covered-table-cell/>
          <table:table-cell office:value-type="string" table:style-name="ce11">
            <text:p>自體免疫細胞(NK)治療實體癌第四期(一個療程，共6劑)-第五劑療程施打；第六次血液採集</text:p>
          </table:table-cell>
          <table:table-cell office:value-type="currency" office:value="225000" table:style-name="ce103">
            <text:p>$225,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7" table:style-name="ce60">
            <text:p>7</text:p>
          </table:table-cell>
          <table:covered-table-cell/>
          <table:table-cell office:value-type="string" table:style-name="ce11">
            <text:p>自體免疫細胞(NK)治療實體癌第四期(一個療程，共6劑)-第六劑療程施打</text:p>
          </table:table-cell>
          <table:table-cell office:value-type="currency" office:value="0" table:style-name="ce103">
            <text:p>$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8" table:style-name="ce63">
            <text:p>8</text:p>
          </table:table-cell>
          <table:covered-table-cell/>
          <table:table-cell office:value-type="string" table:style-name="ce14">
            <text:p>自體免疫細胞(NK)治療實體癌第四期(一個療程，共6劑)-療程評估</text:p>
          </table:table-cell>
          <table:table-cell office:value-type="currency" office:value="150000" table:style-name="ce104">
            <text:p>$150,000</text:p>
          </table:table-cell>
          <table:covered-table-cell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臺安醫院雙十分院.$A$1:臺安醫院雙十分院.$E$9" table:base-cell-address="臺安醫院雙十分院.$A$1"/>
          <table:named-range table:name="Print_Titles" table:cell-range-address="臺安醫院雙十分院.$A$1:臺安醫院雙十分院.$XFD$1" table:base-cell-address="臺安醫院雙十分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0P0"/>
    </number:currency-style>
    <number:currency-style style:name="N51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臺中市政府衛生局核定細胞治療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臺中市政府衛生局核定細胞治療自費收費項目</text:span></text:p>
        <text:p><text:span text:style-name="T4">醫療機構名稱:</text:span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臺中市政府衛生局核定細胞治療自費收費項目</text:span></text:p>
        <text:p><text:span text:style-name="T6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臺中市政府衛生局核定細胞治療自費收費項目</text:span></text:p>
        <text:p><text:span text:style-name="T8">醫療機構名稱:佛教慈濟醫療財團法人台中慈濟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text:p><text:span text:style-name="T9">臺中市政府衛生局核定細胞治療自費收費項目</text:span></text:p>
        <text:p><text:span text:style-name="T10">醫療機構名稱:亞洲大學附屬醫院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text:p><text:span text:style-name="T11">臺中市政府衛生局核定細胞治療自費收費項目</text:span></text:p>
        <text:p><text:span text:style-name="T12">醫療機構名稱:</text:span><text:span text:style-name="T1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6">
      <style:header>
        <text:p><text:span text:style-name="T13">臺中市政府衛生局核定細胞治療自費收費項目</text:span></text:p>
        <text:p><text:span text:style-name="T14">醫療機構名稱:</text:span><text:span text:style-name="T1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芳玟</meta:initial-creator>
    <dc:creator>許閔琇</dc:creator>
    <meta:creation-date>2006-09-16T00:00:00Z</meta:creation-date>
    <dc:date>2025-10-13T09:07:02Z</dc:date>
    <meta:print-date>2025-07-29T07:35:59Z</meta:print-date>
  </office:meta>
</office:document-meta>
</file>