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26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6229__36899__32080_" style:data-style-name="N0">
      <style:table-cell-properties fo:border-top="none" fo:border-bottom="none" fo:border-left="2pt solid #000000" fo:border-right="2pt solid #000000" fo:background-color="transparent"/>
      <style:text-properties fo:color="#000000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style:text-underline-style="solid" style:text-underline-type="single"/>
    </style:style>
    <style:style style:name="ce31" style:family="table-cell" style:parent-style-name="_36229__36899__32080_" style:data-style-name="N0">
      <style:table-cell-properties fo:background-color="transparent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crosoft JhengHei UI" style:font-name-asian="Microsoft JhengHei UI" style:font-name-complex="Microsoft JhengHei UI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6229__36899__32080_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/>
      <style:text-properties fo:color="#000000" style:text-underline-style="solid" style:text-underline-type="single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64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text-underline-style="solid" style:text-underline-type="single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2C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middle" fo:wrap-option="wrap" fo:background-color="#FFF2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FFF2CC"/>
      <style:text-properties fo:color="#0563C1" style:text-underline-style="solid" style:text-underline-type="single"/>
    </style:style>
    <style:style style:name="ce71" style:family="table-cell" style:parent-style-name="_36229__36899__32080_" style:data-style-name="N0">
      <style:table-cell-properties fo:border-top="none" fo:border-bottom="none" fo:border-left="thin solid #000000" fo:border-right="2pt solid #000000" style:vertical-align="middle" fo:wrap-option="wrap" fo:background-color="#FFF2CC"/>
      <style:text-properties fo:color="#0563C1" style:text-underline-style="solid" style:text-underline-type="single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2C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36229__36899__32080_" style:data-style-name="N0">
      <style:table-cell-properties fo:border-top="thin solid #000000" fo:border-bottom="none" fo:border-left="thin solid #000000" fo:border-right="2pt solid #000000" style:vertical-align="middle" fo:wrap-option="wrap" fo:background-color="#FFF2CC"/>
      <style:text-properties fo:color="#0563C1" style:text-underline-style="solid" style:text-underline-type="single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36229__36899__32080_" style:data-style-name="N0">
      <style:table-cell-properties fo:border="thin solid #000000" style:vertical-align="middle" fo:wrap-option="wrap" fo:background-color="#FFF2CC"/>
      <style:text-properties fo:color="#0563C1" style:text-underline-style="solid" style:text-underline-type="single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2CC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10.53041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28625cm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8.202083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17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121.5pt" style:use-optimal-row-height="false" fo:break-before="auto"/>
    </style:style>
    <style:style style:name="ro8" style:family="table-row">
      <style:table-row-properties style:row-height="105pt" style:use-optimal-row-height="fals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98.25pt" style:use-optimal-row-height="false" fo:break-before="auto"/>
    </style:style>
    <style:style style:name="ro11" style:family="table-row">
      <style:table-row-properties style:row-height="223.5pt" style:use-optimal-row-height="false" fo:break-before="auto"/>
    </style:style>
    <style:style style:name="ro12" style:family="table-row">
      <style:table-row-properties style:row-height="165.75pt" style:use-optimal-row-height="false" fo:break-before="auto"/>
    </style:style>
    <style:style style:name="ro13" style:family="table-row">
      <style:table-row-properties style:row-height="198.75pt" style:use-optimal-row-height="false" fo:break-before="auto"/>
    </style:style>
    <style:style style:name="ro14" style:family="table-row">
      <style:table-row-properties style:row-height="145.5pt" style:use-optimal-row-height="false" fo:break-before="auto"/>
    </style:style>
    <style:style style:name="ro15" style:family="table-row">
      <style:table-row-properties style:row-height="164.25pt" style:use-optimal-row-height="false" fo:break-before="auto"/>
    </style:style>
    <style:style style:name="ro16" style:family="table-row">
      <style:table-row-properties style:row-height="213.75pt" style:use-optimal-row-height="false" fo:break-before="auto"/>
    </style:style>
    <style:style style:name="ro17" style:family="table-row">
      <style:table-row-properties style:row-height="146.25pt" style:use-optimal-row-height="false" fo:break-before="auto"/>
    </style:style>
    <style:style style:name="ro18" style:family="table-row">
      <style:table-row-properties style:row-height="409.5pt" style:use-optimal-row-height="false" fo:break-before="auto"/>
    </style:style>
    <style:style style:name="ro19" style:family="table-row">
      <style:table-row-properties style:row-height="274.5pt" style:use-optimal-row-height="false" fo:break-before="auto"/>
    </style:style>
    <style:style style:name="ro20" style:family="table-row">
      <style:table-row-properties style:row-height="276.75pt" style:use-optimal-row-height="false" fo:break-before="auto"/>
    </style:style>
    <style:style style:name="ro21" style:family="table-row">
      <style:table-row-properties style:row-height="252pt" style:use-optimal-row-height="false" fo:break-before="auto"/>
    </style:style>
    <style:style style:name="ro22" style:family="table-row">
      <style:table-row-properties style:row-height="258.75pt" style:use-optimal-row-height="false" fo:break-before="auto"/>
    </style:style>
    <style:style style:name="ro23" style:family="table-row">
      <style:table-row-properties style:row-height="270.75pt" style:use-optimal-row-height="false" fo:break-before="auto"/>
    </style:style>
    <style:style style:name="ro24" style:family="table-row">
      <style:table-row-properties style:row-height="303.75pt" style:use-optimal-row-height="false" fo:break-before="auto"/>
    </style:style>
    <style:style style:name="ro25" style:family="table-row">
      <style:table-row-properties style:row-height="221.25pt" style:use-optimal-row-height="false" fo:break-before="auto"/>
    </style:style>
    <style:style style:name="ro26" style:family="table-row">
      <style:table-row-properties style:row-height="337.5pt" style:use-optimal-row-height="false" fo:break-before="auto"/>
    </style:style>
    <style:style style:name="ro27" style:family="table-row">
      <style:table-row-properties style:row-height="371.25pt" style:use-optimal-row-height="false" fo:break-before="auto"/>
    </style:style>
    <style:style style:name="ro28" style:family="table-row">
      <style:table-row-properties style:row-height="95.25pt" style:use-optimal-row-height="false" fo:break-before="auto"/>
    </style:style>
    <style:style style:name="ro29" style:family="table-row">
      <style:table-row-properties style:row-height="333pt" style:use-optimal-row-height="false" fo:break-before="auto"/>
    </style:style>
    <style:style style:name="ro30" style:family="table-row">
      <style:table-row-properties style:row-height="362.25pt" style:use-optimal-row-height="false" fo:break-before="auto"/>
    </style:style>
    <style:style style:name="ro31" style:family="table-row">
      <style:table-row-properties style:row-height="353.25pt" style:use-optimal-row-height="false" fo:break-before="auto"/>
    </style:style>
    <style:style style:name="ro32" style:family="table-row">
      <style:table-row-properties style:row-height="375.75pt" style:use-optimal-row-height="false" fo:break-before="auto"/>
    </style:style>
    <style:style style:name="ro33" style:family="table-row">
      <style:table-row-properties style:row-height="381pt" style:use-optimal-row-height="false" fo:break-before="auto"/>
    </style:style>
    <style:style style:name="ro34" style:family="table-row">
      <style:table-row-properties style:row-height="330pt" style:use-optimal-row-height="false" fo:break-before="auto"/>
    </style:style>
    <style:style style:name="ro35" style:family="table-row">
      <style:table-row-properties style:row-height="408pt" style:use-optimal-row-height="false" fo:break-before="auto"/>
    </style:style>
    <style:style style:name="ro36" style:family="table-row">
      <style:table-row-properties style:row-height="257.25pt" style:use-optimal-row-height="false" fo:break-before="auto"/>
    </style:style>
    <style:style style:name="ro37" style:family="table-row">
      <style:table-row-properties style:row-height="238.5pt" style:use-optimal-row-height="false" fo:break-before="auto"/>
    </style:style>
    <style:style style:name="ro38" style:family="table-row">
      <style:table-row-properties style:row-height="231.75pt" style:use-optimal-row-height="false" fo:break-before="auto"/>
    </style:style>
    <style:style style:name="ro39" style:family="table-row">
      <style:table-row-properties style:row-height="315.75pt" style:use-optimal-row-height="false" fo:break-before="auto"/>
    </style:style>
    <style:style style:name="ro40" style:family="table-row">
      <style:table-row-properties style:row-height="324pt" style:use-optimal-row-height="false" fo:break-before="auto"/>
    </style:style>
    <style:style style:name="ro41" style:family="table-row">
      <style:table-row-properties style:row-height="249pt" style:use-optimal-row-height="false" fo:break-before="auto"/>
    </style:style>
    <style:style style:name="ro42" style:family="table-row">
      <style:table-row-properties style:row-height="245.25pt" style:use-optimal-row-height="false" fo:break-before="auto"/>
    </style:style>
    <style:style style:name="ro43" style:family="table-row">
      <style:table-row-properties style:row-height="237pt" style:use-optimal-row-height="false" fo:break-before="auto"/>
    </style:style>
    <style:style style:name="ro44" style:family="table-row">
      <style:table-row-properties style:row-height="119.25pt" style:use-optimal-row-height="false" fo:break-before="auto"/>
    </style:style>
    <style:style style:name="ro45" style:family="table-row">
      <style:table-row-properties style:row-height="247.5pt" style:use-optimal-row-height="false" fo:break-before="auto"/>
    </style:style>
    <style:style style:name="ro4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9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5" table:default-cell-style-name="ce5"/>
        <table:table-column table:style-name="co18" table:default-cell-style-name="ce1"/>
        <table:table-column table:style-name="co19" table:number-columns-repeated="16365" table:default-cell-style-name="ce2"/>
        <table:table-row table:style-name="ro1">
          <table:table-cell office:value-type="string" table:number-columns-spanned="18" table:number-rows-spanned="1" table:style-name="ce79">
            <text:p>臺中市114年度流感疫苗合約醫療院所名冊</text:p>
          </table:table-cell>
          <table:covered-table-cell table:number-columns-repeated="17"/>
          <table:table-cell table:style-name="ce1"/>
          <table:table-cell table:number-columns-repeated="16365" table:style-name="ce2"/>
        </table:table-row>
        <table:table-row table:style-name="ro2">
          <table:table-cell office:value-type="string" table:number-columns-spanned="1" table:number-rows-spanned="2" table:style-name="ce99">
            <text:p>編號</text:p>
          </table:table-cell>
          <table:table-cell office:value-type="string" table:number-columns-spanned="1" table:number-rows-spanned="2" table:style-name="ce100">
            <text:p>區別</text:p>
          </table:table-cell>
          <table:table-cell office:value-type="string" table:number-columns-spanned="1" table:number-rows-spanned="2" table:style-name="ce100">
            <text:p>醫療院所名稱</text:p>
          </table:table-cell>
          <table:table-cell office:value-type="string" table:number-columns-spanned="1" table:number-rows-spanned="2" table:style-name="ce100">
            <text:p>合約類別</text:p>
          </table:table-cell>
          <table:table-cell office:value-type="string" table:number-columns-spanned="1" table:number-rows-spanned="2" table:style-name="ce101">
            <text:p>地 址</text:p>
          </table:table-cell>
          <table:table-cell office:value-type="string" table:number-columns-spanned="1" table:number-rows-spanned="2" table:style-name="ce100">
            <text:p>聯絡人</text:p>
          </table:table-cell>
          <table:table-cell office:value-type="string" table:number-columns-spanned="1" table:number-rows-spanned="2" table:style-name="ce100">
            <text:p>電話</text:p>
          </table:table-cell>
          <table:table-cell office:value-type="string" table:number-columns-spanned="1" table:number-rows-spanned="2" table:style-name="ce100">
            <text:p>預約方式</text:p>
          </table:table-cell>
          <table:table-cell office:value-type="string" table:number-columns-spanned="1" table:number-rows-spanned="2" table:style-name="ce100">
            <text:p>平日門診時間</text:p>
            <text:p><text:s/>（星期/時間）</text:p>
          </table:table-cell>
          <table:table-cell office:value-type="string" table:number-columns-spanned="1" table:number-rows-spanned="2" table:style-name="ce102">
            <text:p>提供新冠疫苗接種</text:p>
          </table:table-cell>
          <table:table-cell office:value-type="string" table:number-columns-spanned="1" table:number-rows-spanned="2" table:style-name="ce103">
            <text:p>提供自費疫苗</text:p>
          </table:table-cell>
          <table:table-cell office:value-type="string" table:number-columns-spanned="6" table:number-rows-spanned="1" table:style-name="ce81">
            <text:p>公費疫苗醫療費用收費細項(掛號費)</text:p>
          </table:table-cell>
          <table:covered-table-cell table:number-columns-repeated="5"/>
          <table:table-cell office:value-type="string" table:number-columns-spanned="1" table:number-rows-spanned="2" table:style-name="ce98">
            <text:p>其他接種相關醫療費用</text:p>
          </table:table-cell>
          <table:table-cell office:value-type="string" table:number-columns-spanned="1" table:number-rows-spanned="2" table:style-name="ce97">
            <text:p>預約網址</text:p>
          </table:table-cell>
          <table:table-cell table:number-columns-repeated="3" table:style-name="ce3"/>
          <table:table-cell table:number-columns-repeated="16362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幼兒</text:p>
          </table:table-cell>
          <table:table-cell office:value-type="string" table:style-name="ce7">
            <text:p>65歲以上長者</text:p>
          </table:table-cell>
          <table:table-cell office:value-type="string" table:style-name="ce7">
            <text:p>50-64歲成人</text:p>
          </table:table-cell>
          <table:table-cell office:value-type="string" table:style-name="ce7">
            <text:p>重大傷病患者及慢性病人</text:p>
          </table:table-cell>
          <table:table-cell office:value-type="string" table:style-name="ce7">
            <text:p>孕婦及6個月內嬰兒父母</text:p>
          </table:table-cell>
          <table:table-cell office:value-type="string" table:style-name="ce7">
            <text:p>學生族群補接種</text:p>
          </table:table-cell>
          <table:covered-table-cell/>
          <table:covered-table-cell/>
          <table:table-cell table:number-columns-repeated="16365" table:style-name="ce2"/>
        </table:table-row>
        <table:table-row table:style-name="ro4">
          <table:table-cell office:value-type="float" office:value="1" table:formula="of:=ROW()-3" table:style-name="ce11">
            <text:p>1</text:p>
          </table:table-cell>
          <table:table-cell office:value-type="string" table:style-name="ce12">
            <text:p>大甲區</text:p>
          </table:table-cell>
          <table:table-cell office:value-type="string" table:style-name="ce12">
            <text:p>大甲區衛生所</text:p>
          </table:table-cell>
          <table:table-cell office:value-type="string" table:style-name="ce12">
            <text:p>幼兒及成人</text:p>
          </table:table-cell>
          <table:table-cell office:value-type="string" table:style-name="ce13">
            <text:p>台中市大甲區德興路81號</text:p>
          </table:table-cell>
          <table:table-cell office:value-type="string" table:style-name="ce13">
            <text:p>陳玉珊</text:p>
          </table:table-cell>
          <table:table-cell office:value-type="string" table:style-name="ce13">
            <text:p>04-26872153</text:p>
          </table:table-cell>
          <table:table-cell office:value-type="string" table:style-name="ce13">
            <text:p>現場</text:p>
          </table:table-cell>
          <table:table-cell office:value-type="string" table:style-name="ce14">
            <text:p>成人：週一~週五</text:p>
            <text:p>上午08：30-11：00</text:p>
            <text:p>下午14：00-15：30</text:p>
            <text:p>幼兒：週二~三</text:p>
            <text:p>上午08：30-11：30</text:p>
          </table:table-cell>
          <table:table-cell office:value-type="string" table:style-name="ce12">
            <text:p>●</text:p>
          </table:table-cell>
          <table:table-cell table:style-name="ce15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6"/>
          <table:table-cell table:style-name="ce17"/>
          <table:table-cell table:number-columns-repeated="16365" table:style-name="ce9"/>
        </table:table-row>
        <table:table-row table:style-name="ro5">
          <table:table-cell office:value-type="float" office:value="2" table:formula="of:=ROW()-3" table:style-name="ce18">
            <text:p>2</text:p>
          </table:table-cell>
          <table:table-cell office:value-type="string" table:style-name="ce19">
            <text:p>大甲區</text:p>
          </table:table-cell>
          <table:table-cell office:value-type="string" table:style-name="ce19">
            <text:p>錫欽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大甲區通天路178號</text:p>
          </table:table-cell>
          <table:table-cell office:value-type="string" table:style-name="ce8">
            <text:p>鄭淑麗</text:p>
          </table:table-cell>
          <table:table-cell office:value-type="string" table:style-name="ce8">
            <text:p>04-26815785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~週六， 週日休診</text:p>
            <text:p><text:s/>上午08：00-12：00</text:p>
            <text:p><text:s/>下午14︰00-18：00</text:p>
            <text:p><text:s/>晚上19：00-21：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6">
          <table:table-cell office:value-type="float" office:value="3" table:formula="of:=ROW()-3" table:style-name="ce18">
            <text:p>3</text:p>
          </table:table-cell>
          <table:table-cell office:value-type="string" table:style-name="ce19">
            <text:p>大甲區</text:p>
          </table:table-cell>
          <table:table-cell office:value-type="string" table:style-name="ce19">
            <text:p>力倫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大甲區蔣公路246號</text:p>
          </table:table-cell>
          <table:table-cell office:value-type="string" table:style-name="ce8">
            <text:p>廖珮萱</text:p>
          </table:table-cell>
          <table:table-cell office:value-type="string" table:style-name="ce8">
            <text:p>04-26805889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~週六，週日休診</text:p>
            <text:p>早上08：00-12：00</text:p>
            <text:p>下午15：00-18：00</text:p>
            <text:p>晚上19：00-21：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7">
          <table:table-cell office:value-type="float" office:value="4" table:formula="of:=ROW()-3" table:style-name="ce18">
            <text:p>4</text:p>
          </table:table-cell>
          <table:table-cell office:value-type="string" table:style-name="ce19">
            <text:p>大甲區</text:p>
          </table:table-cell>
          <table:table-cell office:value-type="string" table:style-name="ce19">
            <text:p>見安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大甲區順天路391號</text:p>
          </table:table-cell>
          <table:table-cell office:value-type="string" table:style-name="ce8">
            <text:p>劉文義</text:p>
          </table:table-cell>
          <table:table-cell office:value-type="string" table:style-name="ce8">
            <text:p>04-26889595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~週六</text:p>
            <text:p>早上08：00~11：30</text:p>
            <text:p>週一、三、五<text:s/></text:p>
            <text:p>下午15：00~18：00</text:p>
            <text:p>晚上休診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8">
          <table:table-cell office:value-type="float" office:value="5" table:formula="of:=ROW()-3" table:style-name="ce18">
            <text:p>5</text:p>
          </table:table-cell>
          <table:table-cell office:value-type="string" table:style-name="ce19">
            <text:p>大甲區</text:p>
          </table:table-cell>
          <table:table-cell office:value-type="string" table:style-name="ce19">
            <text:p>琉璃光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大甲區順天路342號</text:p>
          </table:table-cell>
          <table:table-cell office:value-type="string" table:style-name="ce8">
            <text:p>林秀惠</text:p>
          </table:table-cell>
          <table:table-cell office:value-type="string" table:style-name="ce8">
            <text:p>04-26873051</text:p>
          </table:table-cell>
          <table:table-cell office:value-type="string" table:style-name="ce8">
            <text:p>電話</text:p>
          </table:table-cell>
          <table:table-cell office:value-type="string" table:style-name="ce20">
            <text:p>週二、週六晚上休診，週四下午休診、週日全天修診</text:p>
            <text:p><text:s/>上午08：30-12：00</text:p>
            <text:p><text:s/>下午15：00-18：00</text:p>
            <text:p><text:s/>晚上19：00-21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9">
          <table:table-cell office:value-type="float" office:value="6" table:formula="of:=ROW()-3" table:style-name="ce18">
            <text:p>6</text:p>
          </table:table-cell>
          <table:table-cell office:value-type="string" table:style-name="ce19">
            <text:p>大甲區</text:p>
          </table:table-cell>
          <table:table-cell office:value-type="string" table:style-name="ce19">
            <text:p>良安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大甲區日南里幼四路43號</text:p>
          </table:table-cell>
          <table:table-cell office:value-type="string" table:style-name="ce8">
            <text:p>張容瑜</text:p>
          </table:table-cell>
          <table:table-cell office:value-type="string" table:style-name="ce8">
            <text:p>04-26819816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週六，星期日休診</text:p>
            <text:p><text:s/>上午07：30-12：30</text:p>
            <text:p><text:s/>下午14：30-18：00</text:p>
            <text:p><text:s/>晚上19：00-20：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0">
          <table:table-cell office:value-type="float" office:value="7" table:formula="of:=ROW()-3" table:style-name="ce18">
            <text:p>7</text:p>
          </table:table-cell>
          <table:table-cell office:value-type="string" table:style-name="ce19">
            <text:p>大甲區</text:p>
          </table:table-cell>
          <table:table-cell office:value-type="string" table:style-name="ce19">
            <text:p>小朋友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大甲區蔣公路255號</text:p>
          </table:table-cell>
          <table:table-cell office:value-type="string" table:style-name="ce8">
            <text:p>邱雅靖</text:p>
          </table:table-cell>
          <table:table-cell office:value-type="string" table:style-name="ce8">
            <text:p>04-26802025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週日，星期五休診</text:p>
            <text:p><text:s/>上午07：30-11：00</text:p>
            <text:p><text:s/>下午15：00-17：00</text:p>
            <text:p><text:s/>晚上18：30-20：3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19">
            <text:p>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1">
          <table:table-cell office:value-type="float" office:value="8" table:formula="of:=ROW()-3" table:style-name="ce18">
            <text:p>8</text:p>
          </table:table-cell>
          <table:table-cell office:value-type="string" table:style-name="ce19">
            <text:p>大甲區</text:p>
          </table:table-cell>
          <table:table-cell office:value-type="string" table:style-name="ce19">
            <text:p>安榮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大甲區民生路18號</text:p>
          </table:table-cell>
          <table:table-cell office:value-type="string" table:style-name="ce8">
            <text:p>黃二榮</text:p>
          </table:table-cell>
          <table:table-cell office:value-type="string" table:style-name="ce8">
            <text:p>04-26801295</text:p>
          </table:table-cell>
          <table:table-cell office:value-type="string" table:style-name="ce25">
            <text:p><text:a xlink:href="https://page.line.me/jeo4262s">網路、電話、 現場</text:a></text:p>
          </table:table-cell>
          <table:table-cell office:value-type="string" table:style-name="ce20">
            <text:p>週一、三、五</text:p>
            <text:p><text:s/>上午08：30-12：00</text:p>
            <text:p><text:s/>下午15：00-18：00</text:p>
            <text:p><text:s/>晚上19：00-21：00</text:p>
            <text:p><text:s/>週四、週六</text:p>
            <text:p><text:s/>上午08：30-12：00</text:p>
            <text:p><text:s/>下午15：00-18：00</text:p>
            <text:p><text:s/>週二</text:p>
            <text:p><text:s/>上午08：30-12：00</text:p>
            <text:p><text:s/>晚上19：00-21：00</text:p>
            <text:p><text:s/>週日休診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不服務此對象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office:value-type="string" table:style-name="ce26">
            <text:p><text:a xlink:href="https://page.line.me/jeo4262s">https://page.line.me/jeo4262s</text:a></text:p>
          </table:table-cell>
          <table:table-cell table:number-columns-repeated="16365" table:style-name="ce9"/>
        </table:table-row>
        <table:table-row table:style-name="ro12">
          <table:table-cell office:value-type="float" office:value="9" table:formula="of:=ROW()-3" table:style-name="ce18">
            <text:p>9</text:p>
          </table:table-cell>
          <table:table-cell office:value-type="string" table:style-name="ce19">
            <text:p>大甲區</text:p>
          </table:table-cell>
          <table:table-cell office:value-type="string" table:style-name="ce19">
            <text:p>王登源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大甲區中山路一段576號</text:p>
          </table:table-cell>
          <table:table-cell office:value-type="string" table:style-name="ce8">
            <text:p>王登源</text:p>
          </table:table-cell>
          <table:table-cell office:value-type="string" table:style-name="ce8">
            <text:p>04-26882620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、二、四、五</text:p>
            <text:p>上午08：30-12：00</text:p>
            <text:p>下午15︰00-19：00</text:p>
            <text:p>週三</text:p>
            <text:p>上午08：30-12：00</text:p>
            <text:p>週六</text:p>
            <text:p>上午08：30-12：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0" table:formula="of:=ROW()-3" table:style-name="ce18">
            <text:p>10</text:p>
          </table:table-cell>
          <table:table-cell office:value-type="string" table:style-name="ce19">
            <text:p>大甲區</text:p>
          </table:table-cell>
          <table:table-cell office:value-type="string" table:style-name="ce19">
            <text:p>大元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大甲區順天路136號</text:p>
          </table:table-cell>
          <table:table-cell office:value-type="string" table:style-name="ce8">
            <text:p>蕭名君</text:p>
          </table:table-cell>
          <table:table-cell office:value-type="string" table:style-name="ce8">
            <text:p>04-26802250</text:p>
          </table:table-cell>
          <table:table-cell office:value-type="string" table:style-name="ce25">
            <text:p><text:a xlink:href="https://www.facebook.com/dajiadayuan">網路、 電話、 現場</text:a></text:p>
          </table:table-cell>
          <table:table-cell office:value-type="string" table:style-name="ce20">
            <text:p>成人：週一~週五</text:p>
            <text:p>上午09：00-11：00</text:p>
            <text:p>下午15：00-17：00</text:p>
            <text:p>晚上19：00-20：30</text:p>
            <text:p>週六</text:p>
            <text:p>上午09：00-11：00</text:p>
            <text:p>下午15：00-17：00</text:p>
            <text:p>幼兒：週二至週五</text:p>
            <text:p>上午09：00-11：00</text:p>
            <text:p>下午15：00-17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office:value-type="string" table:style-name="ce26">
            <text:p><text:a xlink:href="https://www.facebook.com/dajiadayuan">https://www.facebook.com/dajiadayuan</text:a></text:p>
          </table:table-cell>
          <table:table-cell table:number-columns-repeated="16365" table:style-name="ce9"/>
        </table:table-row>
        <table:table-row table:style-name="ro14">
          <table:table-cell office:value-type="float" office:value="11" table:formula="of:=ROW()-3" table:style-name="ce18">
            <text:p>11</text:p>
          </table:table-cell>
          <table:table-cell office:value-type="string" table:style-name="ce19">
            <text:p>大甲區</text:p>
          </table:table-cell>
          <table:table-cell office:value-type="string" table:style-name="ce19">
            <text:p>青年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大甲區日南里青年路8-1號</text:p>
          </table:table-cell>
          <table:table-cell office:value-type="string" table:style-name="ce8">
            <text:p>雷興利</text:p>
          </table:table-cell>
          <table:table-cell office:value-type="string" table:style-name="ce8">
            <text:p>04-26810837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週五</text:p>
            <text:p>上午08：30-12：30</text:p>
            <text:p>下午15：00-18：00</text:p>
            <text:p>晚上19：00-21：00</text:p>
            <text:p>週六</text:p>
            <text:p>上午08：30-12：30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2" table:formula="of:=ROW()-3" table:style-name="ce18">
            <text:p>12</text:p>
          </table:table-cell>
          <table:table-cell office:value-type="string" table:style-name="ce19">
            <text:p>大甲區</text:p>
          </table:table-cell>
          <table:table-cell office:value-type="string" table:style-name="ce19">
            <text:p>喜月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大甲區水源路11號</text:p>
          </table:table-cell>
          <table:table-cell office:value-type="string" table:style-name="ce8">
            <text:p>蔡可恩</text:p>
          </table:table-cell>
          <table:table-cell office:value-type="string" table:style-name="ce8">
            <text:p>04-26881746</text:p>
          </table:table-cell>
          <table:table-cell office:value-type="string" table:style-name="ce25">
            <text:p><text:a xlink:href="https://www.facebook.com/people/喜月婦產科診所/100086260992612/?mibextid=LQQJ4d">網路、 電話、 現場</text:a></text:p>
          </table:table-cell>
          <table:table-cell office:value-type="string" table:style-name="ce20">
            <text:p>週一~週五</text:p>
            <text:p>上午09：00-12：00<text:s/></text:p>
            <text:p>下午15：00-18：00</text:p>
            <text:p>晚上19：00-21：00<text:s/></text:p>
            <text:p>週六<text:s/></text:p>
            <text:p>上午09：00-12：00</text:p>
            <text:p>下午15：00-18：00</text:p>
            <text:p>週三、六晚上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office:value-type="string" table:style-name="ce26">
            <text:p><text:a xlink:href="https://www.facebook.com/people/喜月婦產科診所/100086260992612/?mibextid=LQQJ4d">https://www.facebook.com/people/%E5%96%9C%E6%9C%88%E5%A9%A6%E7%94%A2%E7%A7%91%E8%A8%BA%E6%89%80/100086260992612/?mibextid=LQQJ4d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13" table:formula="of:=ROW()-3" table:style-name="ce18">
            <text:p>13</text:p>
          </table:table-cell>
          <table:table-cell office:value-type="string" table:style-name="ce19">
            <text:p>大甲區</text:p>
          </table:table-cell>
          <table:table-cell office:value-type="string" table:style-name="ce19">
            <text:p>岷安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大甲區民生路9-2號</text:p>
          </table:table-cell>
          <table:table-cell office:value-type="string" table:style-name="ce8">
            <text:p>鍾宛玲</text:p>
          </table:table-cell>
          <table:table-cell office:value-type="string" table:style-name="ce8">
            <text:p>04-26873636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~週五</text:p>
            <text:p><text:s/>上午08：00-11：30</text:p>
            <text:p><text:s/>下午14︰30-17：30</text:p>
            <text:p><text:s/>晚上19：00-20：30</text:p>
            <text:p><text:s/>週六</text:p>
            <text:p><text:s/>上午08：00-11：30</text:p>
            <text:p><text:s/>下午14：30-17：30</text:p>
            <text:p><text:s/>週六晚上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4" table:formula="of:=ROW()-3" table:style-name="ce18">
            <text:p>14</text:p>
          </table:table-cell>
          <table:table-cell office:value-type="string" table:style-name="ce19">
            <text:p>大甲區</text:p>
          </table:table-cell>
          <table:table-cell office:value-type="string" table:style-name="ce19">
            <text:p>佑安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大甲區大安港路351號</text:p>
          </table:table-cell>
          <table:table-cell office:value-type="string" table:style-name="ce8">
            <text:p>蔡若喬，李怡淑</text:p>
          </table:table-cell>
          <table:table-cell office:value-type="string" table:style-name="ce8">
            <text:p>04-26760248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~三、五</text:p>
            <text:p><text:s/>上午08：30-12：00</text:p>
            <text:p><text:s/>下午14︰30-18：00</text:p>
            <text:p><text:s/>晚上19：00-21：00</text:p>
            <text:p><text:s/>週四、六</text:p>
            <text:p><text:s/>上午08：30-12：00</text:p>
            <text:p><text:s/>下午14：30-18：00</text:p>
            <text:p><text:s/>週四及六晚上休診</text:p>
            <text:p><text:s/>週日休診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5" table:formula="of:=ROW()-3" table:style-name="ce18">
            <text:p>15</text:p>
          </table:table-cell>
          <table:table-cell office:value-type="string" table:style-name="ce19">
            <text:p>大甲區</text:p>
          </table:table-cell>
          <table:table-cell office:value-type="string" table:style-name="ce19">
            <text:p>小熊的森林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大甲區三民路132號</text:p>
          </table:table-cell>
          <table:table-cell office:value-type="string" table:style-name="ce8">
            <text:p>胡恩理</text:p>
          </table:table-cell>
          <table:table-cell office:value-type="string" table:style-name="ce8">
            <text:p>04-26805060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週五，星期四休診</text:p>
            <text:p><text:s/>上午08：30-12：00</text:p>
            <text:p><text:s/>下午14：30-18：00</text:p>
            <text:p><text:s/>晚上19：00-21：30<text:s/></text:p>
            <text:p><text:s text:c="2"/>週六、週日</text:p>
            <text:p><text:s/>上午08：30-12：00</text:p>
            <text:p><text:s/>下午14：30-18：00</text:p>
            <text:p><text:s/>週六、週日晚上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50" table:style-name="ce19">
            <text:p>50</text:p>
          </table:table-cell>
          <table:table-cell office:value-type="float" office:value="150" table:style-name="ce19">
            <text:p>150</text:p>
          </table:table-cell>
          <table:table-cell office:value-type="float" office:value="100" table:style-name="ce19">
            <text:p>10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string" table:style-name="ce23">
            <text:p>注射費10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6" table:formula="of:=ROW()-3" table:style-name="ce18">
            <text:p>16</text:p>
          </table:table-cell>
          <table:table-cell office:value-type="string" table:style-name="ce19">
            <text:p>大甲區</text:p>
          </table:table-cell>
          <table:table-cell office:value-type="string" table:style-name="ce19">
            <text:p>宏光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大甲區鎮政路3號</text:p>
          </table:table-cell>
          <table:table-cell office:value-type="string" table:style-name="ce8">
            <text:p>李怡潔</text:p>
          </table:table-cell>
          <table:table-cell office:value-type="string" table:style-name="ce8">
            <text:p>04-26882002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週六</text:p>
            <text:p><text:s/>上午08：30-11：40</text:p>
            <text:p><text:s/>下午14︰30-17：40</text:p>
            <text:p><text:s/>晚上19：00-21：10</text:p>
            <text:p><text:s/>週六晚上及週日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7" table:formula="of:=ROW()-3" table:style-name="ce18">
            <text:p>17</text:p>
          </table:table-cell>
          <table:table-cell office:value-type="string" table:style-name="ce19">
            <text:p>大甲區</text:p>
          </table:table-cell>
          <table:table-cell office:value-type="string" table:style-name="ce19">
            <text:p>昇和聯合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大甲區文武路197-8號</text:p>
          </table:table-cell>
          <table:table-cell office:value-type="string" table:style-name="ce8">
            <text:p>萬瓊貞</text:p>
          </table:table-cell>
          <table:table-cell office:value-type="string" table:style-name="ce8">
            <text:p>04-26874615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週日</text:p>
            <text:p><text:s/>上午09：00-12：00</text:p>
            <text:p><text:s/>下午15：00-18：00</text:p>
            <text:p><text:s/>週二休診</text:p>
            <text:p><text:s/>週日下午休診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不服務此對象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8" table:formula="of:=ROW()-3" table:style-name="ce18">
            <text:p>18</text:p>
          </table:table-cell>
          <table:table-cell office:value-type="string" table:style-name="ce19">
            <text:p>大甲區</text:p>
          </table:table-cell>
          <table:table-cell office:value-type="string" table:style-name="ce19">
            <text:p>李綜合醫療社團法人大甲李綜合醫院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大甲區八德街2號</text:p>
          </table:table-cell>
          <table:table-cell office:value-type="string" table:style-name="ce8">
            <text:p>林旭志</text:p>
          </table:table-cell>
          <table:table-cell office:value-type="string" table:style-name="ce8">
            <text:p>04-26862288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週五</text:p>
            <text:p><text:s/>上午08：30-12：00</text:p>
            <text:p><text:s/>下午13︰30-17：30</text:p>
            <text:p><text:s/>晚上18：30-21：30</text:p>
            <text:p><text:s/>週六</text:p>
            <text:p><text:s/>上午08：30-12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注射費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9" table:formula="of:=ROW()-3" table:style-name="ce18">
            <text:p>19</text:p>
          </table:table-cell>
          <table:table-cell office:value-type="string" table:style-name="ce19">
            <text:p>大甲區</text:p>
          </table:table-cell>
          <table:table-cell office:value-type="string" table:style-name="ce19">
            <text:p>順安醫院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大甲區光明路6號</text:p>
          </table:table-cell>
          <table:table-cell office:value-type="string" table:style-name="ce8">
            <text:p>張均呈</text:p>
          </table:table-cell>
          <table:table-cell office:value-type="string" table:style-name="ce8">
            <text:p>04-26862328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週五</text:p>
            <text:p><text:s/>上午08：30-12：00</text:p>
            <text:p><text:s/>週二、三</text:p>
            <text:p><text:s/>晚上18：30-21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注射費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5">
          <table:table-cell office:value-type="float" office:value="20" table:formula="of:=ROW()-3" table:style-name="ce18">
            <text:p>20</text:p>
          </table:table-cell>
          <table:table-cell office:value-type="string" table:style-name="ce19">
            <text:p>大甲區</text:p>
          </table:table-cell>
          <table:table-cell office:value-type="string" table:style-name="ce19">
            <text:p>元吉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大甲區文武路65號</text:p>
          </table:table-cell>
          <table:table-cell office:value-type="string" table:style-name="ce8">
            <text:p>張如妃</text:p>
          </table:table-cell>
          <table:table-cell office:value-type="string" table:style-name="ce8">
            <text:p>04-26872012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週五</text:p>
            <text:p><text:s/>上午08：30-12：00</text:p>
            <text:p><text:s/>下午14︰30-17：30</text:p>
            <text:p><text:s/>晚上19：00-21：00</text:p>
            <text:p><text:s/>週六</text:p>
            <text:p><text:s/>上午08：30-12：00</text:p>
            <text:p><text:s/>週日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19">
            <text:p>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string" table:style-name="ce23">
            <text:p>注射費50</text:p>
          </table:table-cell>
          <table:table-cell table:style-name="ce24"/>
          <table:table-cell table:number-columns-repeated="16365" table:style-name="ce9"/>
        </table:table-row>
        <table:table-row table:style-name="ro11">
          <table:table-cell office:value-type="float" office:value="21" table:formula="of:=ROW()-3" table:style-name="ce18">
            <text:p>21</text:p>
          </table:table-cell>
          <table:table-cell office:value-type="string" table:style-name="ce19">
            <text:p>大甲區</text:p>
          </table:table-cell>
          <table:table-cell office:value-type="string" table:style-name="ce19">
            <text:p>全信賴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大甲區甲后路5段267號1.2樓</text:p>
          </table:table-cell>
          <table:table-cell office:value-type="string" table:style-name="ce8">
            <text:p>洪淑娟</text:p>
          </table:table-cell>
          <table:table-cell office:value-type="string" table:style-name="ce8">
            <text:p>04-26762248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二四五</text:p>
            <text:p>0800-1200，疫苗注射時間至1140</text:p>
            <text:p>1400-1700，疫苗注射時間至1640</text:p>
            <text:p>1900-2100，疫苗注射時間至2040</text:p>
            <text:p>週三六</text:p>
            <text:p>0800-1200，疫苗注射時間至1140</text:p>
            <text:p>1400-1700，疫苗注射時間至1640</text:p>
            <text:p>週日及國定假日休診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00" table:style-name="ce19">
            <text:p>100</text:p>
          </table:table-cell>
          <table:table-cell office:value-type="float" office:value="150" table:style-name="ce19">
            <text:p>150</text:p>
          </table:table-cell>
          <table:table-cell office:value-type="float" office:value="100" table:style-name="ce19">
            <text:p>10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string" table:style-name="ce23">
            <text:p>注射費5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2" table:formula="of:=ROW()-3" table:style-name="ce18">
            <text:p>22</text:p>
          </table:table-cell>
          <table:table-cell office:value-type="string" table:style-name="ce19">
            <text:p>大甲區</text:p>
          </table:table-cell>
          <table:table-cell office:value-type="string" table:style-name="ce19">
            <text:p>璩大維珍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大甲區中山路一段1035號</text:p>
          </table:table-cell>
          <table:table-cell office:value-type="string" table:style-name="ce8">
            <text:p>張純華</text:p>
          </table:table-cell>
          <table:table-cell office:value-type="string" table:style-name="ce8">
            <text:p>04-26863600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週六</text:p>
            <text:p><text:s/>上午08：00-12：00</text:p>
            <text:p><text:s/>下午15︰00-18：00</text:p>
            <text:p><text:s/>晚上18：30-20：30</text:p>
            <text:p><text:s/>週日休診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6">
          <table:table-cell office:value-type="float" office:value="23" table:formula="of:=ROW()-3" table:style-name="ce18">
            <text:p>23</text:p>
          </table:table-cell>
          <table:table-cell office:value-type="string" table:style-name="ce19">
            <text:p>大甲區</text:p>
          </table:table-cell>
          <table:table-cell office:value-type="string" table:style-name="ce19">
            <text:p>光田醫療社團法人光田綜合醫院 <text:s text:c="6"/>大甲院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大甲區經國路321號</text:p>
          </table:table-cell>
          <table:table-cell office:value-type="string" table:style-name="ce8">
            <text:p>林意樺</text:p>
          </table:table-cell>
          <table:table-cell office:value-type="string" table:style-name="ce8">
            <text:p>04-26885599</text:p>
          </table:table-cell>
          <table:table-cell office:value-type="string" table:style-name="ce25">
            <text:p><text:a xlink:href="https://register.ktgh.com.tw/ktgh/Page/Index/999C60EF1EE3F3C840A00E04F4F1043D">網路、電話、現場</text:a></text:p>
          </table:table-cell>
          <table:table-cell office:value-type="string" table:style-name="ce20">
            <text:p>週一~週五</text:p>
            <text:p><text:s/>上午08：00-12：00（11：30截止掛號）</text:p>
            <text:p><text:s/>下午13︰30-17：30（17：00截止掛號）</text:p>
            <text:p><text:s/>晚上18：00-21：00（20：30截止掛號）</text:p>
            <text:p><text:s/>週六</text:p>
            <text:p><text:s/>上午08：00-12：00（11：30截止掛號）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注射費50</text:p>
          </table:table-cell>
          <table:table-cell office:value-type="string" table:style-name="ce23">
            <text:p>無健保身分注射費50</text:p>
          </table:table-cell>
          <table:table-cell office:value-type="string" table:style-name="ce26">
            <text:p><text:a xlink:href="https://register.ktgh.com.tw/ktgh/Page/Index/999C60EF1EE3F3C840A00E04F4F1043D">https://register.ktgh.com.tw/ktgh/Page/Index/999C60EF1EE3F3C840A00E04F4F1043D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24" table:formula="of:=ROW()-3" table:style-name="ce18">
            <text:p>24</text:p>
          </table:table-cell>
          <table:table-cell office:value-type="string" table:style-name="ce19">
            <text:p>大安區</text:p>
          </table:table-cell>
          <table:table-cell office:value-type="string" table:style-name="ce19">
            <text:p>大安區衛生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大安區中山南路333號</text:p>
          </table:table-cell>
          <table:table-cell office:value-type="string" table:style-name="ce8">
            <text:p>蔡碧蘭</text:p>
          </table:table-cell>
          <table:table-cell office:value-type="string" table:style-name="ce8">
            <text:p>04-26713681</text:p>
          </table:table-cell>
          <table:table-cell office:value-type="string" table:style-name="ce25">
            <text:p><text:a xlink:href="https://vaccine.taichung.gov.tw/Vaccine/Menu">網路、電話、現場</text:a></text:p>
          </table:table-cell>
          <table:table-cell office:value-type="string" table:style-name="ce20">
            <text:p>週一</text:p>
            <text:p>下午13：30-16：30</text:p>
            <text:p>週二~三</text:p>
            <text:p>上午08：30-11：30</text:p>
            <text:p><text:s/>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office:value-type="string" table:style-name="ce26">
            <text:p><text:a xlink:href="https://vaccine.taichung.gov.tw/Vaccine/Menu">https://vaccine.taichung.gov.tw/Vaccine/Menu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25" table:formula="of:=ROW()-3" table:style-name="ce18">
            <text:p>25</text:p>
          </table:table-cell>
          <table:table-cell office:value-type="string" table:style-name="ce19">
            <text:p>大安區</text:p>
          </table:table-cell>
          <table:table-cell office:value-type="string" table:style-name="ce19">
            <text:p>安田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大安區中山南路281號1樓</text:p>
          </table:table-cell>
          <table:table-cell office:value-type="string" table:style-name="ce8">
            <text:p>詹國泰</text:p>
          </table:table-cell>
          <table:table-cell office:value-type="string" table:style-name="ce8">
            <text:p>04-26713527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五，星期三下午休診</text:p>
            <text:p>上午08：00-12：00</text:p>
            <text:p>下午14：30 ～18：00</text:p>
            <text:p>晚上18：30 ～21：00</text:p>
            <text:p>週六</text:p>
            <text:p>早上08：00 ～12：00</text:p>
            <text:p>下午休診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6" table:formula="of:=ROW()-3" table:style-name="ce18">
            <text:p>26</text:p>
          </table:table-cell>
          <table:table-cell office:value-type="string" table:style-name="ce19">
            <text:p>大肚區</text:p>
          </table:table-cell>
          <table:table-cell office:value-type="string" table:style-name="ce19">
            <text:p>大肚區衛生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臺中市大肚區榮華街1號</text:p>
          </table:table-cell>
          <table:table-cell office:value-type="string" table:style-name="ce8">
            <text:p>林保伶</text:p>
          </table:table-cell>
          <table:table-cell office:value-type="string" table:style-name="ce8">
            <text:p>04-26992111</text:p>
          </table:table-cell>
          <table:table-cell office:value-type="string" table:style-name="ce25">
            <text:p><text:a xlink:href="https://vaccine.taichung.gov.tw/Vaccine/Menu">網路、 現場</text:a></text:p>
          </table:table-cell>
          <table:table-cell office:value-type="string" table:style-name="ce20">
            <text:p>成人：週一~週五</text:p>
            <text:p>08：30-11：00</text:p>
            <text:p>幼兒：週二</text:p>
            <text:p>08：30-11：00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office:value-type="string" table:style-name="ce26">
            <text:p><text:a xlink:href="https://vaccine.taichung.gov.tw/Vaccine/Menu">https://vaccine.taichung.gov.tw/Vaccine/Menu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27" table:formula="of:=ROW()-3" table:style-name="ce18">
            <text:p>27</text:p>
          </table:table-cell>
          <table:table-cell office:value-type="string" table:style-name="ce19">
            <text:p>大肚區</text:p>
          </table:table-cell>
          <table:table-cell office:value-type="string" table:style-name="ce19">
            <text:p>欣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臺中市大肚區沙田路二段625號一樓</text:p>
          </table:table-cell>
          <table:table-cell office:value-type="string" table:style-name="ce8">
            <text:p>陳瑋玲</text:p>
          </table:table-cell>
          <table:table-cell office:value-type="string" table:style-name="ce8">
            <text:p>04-26983481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至週五</text:p>
            <text:p>15:30-20: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8" table:formula="of:=ROW()-3" table:style-name="ce18">
            <text:p>28</text:p>
          </table:table-cell>
          <table:table-cell office:value-type="string" table:style-name="ce19">
            <text:p>大肚區</text:p>
          </table:table-cell>
          <table:table-cell office:value-type="string" table:style-name="ce19">
            <text:p>大度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大肚區沙田路二段621號</text:p>
          </table:table-cell>
          <table:table-cell office:value-type="string" table:style-name="ce8">
            <text:p>陳佩怡</text:p>
          </table:table-cell>
          <table:table-cell office:value-type="string" table:style-name="ce8">
            <text:p>04-26993637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至週六</text:p>
            <text:p>08:30-11:30</text:p>
            <text:p>15:30-17:30<text:s text:c="26"/></text:p>
            <text:p>週一至週五</text:p>
            <text:p>19:00-20:3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6個月內父母</text:p>
          </table:table-cell>
          <table:table-cell office:value-type="float" office:value="0" table:style-name="ce19">
            <text:p>0</text:p>
          </table:table-cell>
          <table:table-cell office:value-type="string" table:style-name="ce23">
            <text:p>注射費70歲以上:100</text:p>
            <text:p>70歲以下:15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9" table:formula="of:=ROW()-3" table:style-name="ce18">
            <text:p>29</text:p>
          </table:table-cell>
          <table:table-cell office:value-type="string" table:style-name="ce19">
            <text:p>大肚區</text:p>
          </table:table-cell>
          <table:table-cell office:value-type="string" table:style-name="ce19">
            <text:p>百健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大肚區沙田路二段614號</text:p>
          </table:table-cell>
          <table:table-cell office:value-type="string" table:style-name="ce8">
            <text:p>何佳樺</text:p>
          </table:table-cell>
          <table:table-cell office:value-type="string" table:style-name="ce8">
            <text:p>04-26999920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週六</text:p>
            <text:p>早上09：00-11：00</text:p>
            <text:p>下午15：00-18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6個月內父母</text:p>
          </table:table-cell>
          <table:table-cell office:value-type="float" office:value="0" table:style-name="ce19">
            <text:p>0</text:p>
          </table:table-cell>
          <table:table-cell office:value-type="string" table:style-name="ce23">
            <text:p>注射費65歲以上:50</text:p>
            <text:p>65歲以下:10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0" table:formula="of:=ROW()-3" table:style-name="ce18">
            <text:p>30</text:p>
          </table:table-cell>
          <table:table-cell office:value-type="string" table:style-name="ce19">
            <text:p>大肚區</text:p>
          </table:table-cell>
          <table:table-cell office:value-type="string" table:style-name="ce19">
            <text:p>天佑內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大肚區沙田路一段510號</text:p>
          </table:table-cell>
          <table:table-cell office:value-type="string" table:style-name="ce8">
            <text:p>楊淑珍</text:p>
          </table:table-cell>
          <table:table-cell office:value-type="string" table:style-name="ce8">
            <text:p>04-26930035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~週五</text:p>
            <text:p>早上09：00-12：00</text:p>
            <text:p>下午15：00-18：00</text:p>
            <text:p>晚上19：00-21：00</text:p>
            <text:p>週六</text:p>
            <text:p>早上09：00-12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1" table:formula="of:=ROW()-3" table:style-name="ce18">
            <text:p>31</text:p>
          </table:table-cell>
          <table:table-cell office:value-type="string" table:style-name="ce19">
            <text:p>大肚區</text:p>
          </table:table-cell>
          <table:table-cell office:value-type="string" table:style-name="ce19">
            <text:p>易昇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大肚區遊園路二段188號</text:p>
          </table:table-cell>
          <table:table-cell office:value-type="string" table:style-name="ce8">
            <text:p>洪國隆/張銀書</text:p>
          </table:table-cell>
          <table:table-cell office:value-type="string" table:style-name="ce8">
            <text:p>04-26916066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~週五</text:p>
            <text:p>早上08：00-12：00</text:p>
            <text:p>下午15：00-18：00</text:p>
            <text:p>晚上18：30-21：00</text:p>
            <text:p>週六</text:p>
            <text:p>早上08：00-12：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2" table:formula="of:=ROW()-3" table:style-name="ce18">
            <text:p>32</text:p>
          </table:table-cell>
          <table:table-cell office:value-type="string" table:style-name="ce19">
            <text:p>大肚區</text:p>
          </table:table-cell>
          <table:table-cell office:value-type="string" table:style-name="ce19">
            <text:p>自強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大肚區遊園路二段206號</text:p>
          </table:table-cell>
          <table:table-cell office:value-type="string" table:style-name="ce8">
            <text:p>全艷嬌</text:p>
          </table:table-cell>
          <table:table-cell office:value-type="string" table:style-name="ce8">
            <text:p>04-26914188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~六</text:p>
            <text:p>早上09：00-12：00</text:p>
            <text:p>週一、二、四</text:p>
            <text:p>下午15：00-18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3">
            <text:p>注射費10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3" table:formula="of:=ROW()-3" table:style-name="ce18">
            <text:p>33</text:p>
          </table:table-cell>
          <table:table-cell office:value-type="string" table:style-name="ce19">
            <text:p>大肚區</text:p>
          </table:table-cell>
          <table:table-cell office:value-type="string" table:style-name="ce19">
            <text:p>明安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大肚區沙田路一段404號</text:p>
          </table:table-cell>
          <table:table-cell office:value-type="string" table:style-name="ce8">
            <text:p>翁詩珊</text:p>
          </table:table-cell>
          <table:table-cell office:value-type="string" table:style-name="ce8">
            <text:p>04-26935789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~週六</text:p>
            <text:p>早上08：00-12：00</text:p>
            <text:p>下午14：00-20：00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4" table:formula="of:=ROW()-3" table:style-name="ce18">
            <text:p>34</text:p>
          </table:table-cell>
          <table:table-cell office:value-type="string" table:style-name="ce19">
            <text:p>大肚區</text:p>
          </table:table-cell>
          <table:table-cell office:value-type="string" table:style-name="ce19">
            <text:p>其安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大肚區沙田路一段404號</text:p>
          </table:table-cell>
          <table:table-cell office:value-type="string" table:style-name="ce8">
            <text:p>翁詩珊</text:p>
          </table:table-cell>
          <table:table-cell office:value-type="string" table:style-name="ce8">
            <text:p>04-26935789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~週六</text:p>
            <text:p>早上08：00-12：00</text:p>
            <text:p>下午14：00-20：00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5" table:formula="of:=ROW()-3" table:style-name="ce18">
            <text:p>35</text:p>
          </table:table-cell>
          <table:table-cell office:value-type="string" table:style-name="ce19">
            <text:p>大肚區</text:p>
          </table:table-cell>
          <table:table-cell office:value-type="string" table:style-name="ce19">
            <text:p>培安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大肚區沙田路一段404號</text:p>
          </table:table-cell>
          <table:table-cell office:value-type="string" table:style-name="ce8">
            <text:p>翁詩珊</text:p>
          </table:table-cell>
          <table:table-cell office:value-type="string" table:style-name="ce8">
            <text:p>04-26935789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~週六</text:p>
            <text:p>早上08：00-12：00</text:p>
            <text:p>下午14：00-20：00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6" table:formula="of:=ROW()-3" table:style-name="ce18">
            <text:p>36</text:p>
          </table:table-cell>
          <table:table-cell office:value-type="string" table:style-name="ce19">
            <text:p>大里區</text:p>
          </table:table-cell>
          <table:table-cell office:value-type="string" table:style-name="ce19">
            <text:p>大里區衛生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臺中市大里區大衛路82號</text:p>
          </table:table-cell>
          <table:table-cell office:value-type="string" table:style-name="ce8">
            <text:p>鍾羽彤</text:p>
          </table:table-cell>
          <table:table-cell office:value-type="string" table:style-name="ce8">
            <text:p>04-24061500</text:p>
          </table:table-cell>
          <table:table-cell office:value-type="string" table:style-name="ce25">
            <text:p><text:a xlink:href="https://vaccine.taichung.gov.tw/Vaccine/Menu">現場、網路</text:a></text:p>
          </table:table-cell>
          <table:table-cell office:value-type="string" table:style-name="ce20">
            <text:p>每週二、三</text:p>
            <text:p>早上08：30-11：00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office:value-type="string" table:style-name="ce26">
            <text:p><text:a xlink:href="https://vaccine.taichung.gov.tw/Vaccine/Menu">https://vaccine.taichung.gov.tw/Vaccine/Menu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37" table:formula="of:=ROW()-3" table:style-name="ce18">
            <text:p>37</text:p>
          </table:table-cell>
          <table:table-cell office:value-type="string" table:style-name="ce19">
            <text:p>大里區</text:p>
          </table:table-cell>
          <table:table-cell office:value-type="string" table:style-name="ce19">
            <text:p>大里陳內小兒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大里區大里路19號</text:p>
          </table:table-cell>
          <table:table-cell office:value-type="string" table:style-name="ce8">
            <text:p>陳秋燕</text:p>
          </table:table-cell>
          <table:table-cell office:value-type="string" table:style-name="ce8">
            <text:p>04-24835484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六</text:p>
            <text:p>早上09：00-12：00</text:p>
            <text:p>週一～週五</text:p>
            <text:p>晚上19：30-21：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不服務此對象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8" table:formula="of:=ROW()-3" table:style-name="ce18">
            <text:p>38</text:p>
          </table:table-cell>
          <table:table-cell office:value-type="string" table:style-name="ce19">
            <text:p>大里區</text:p>
          </table:table-cell>
          <table:table-cell office:value-type="string" table:style-name="ce19">
            <text:p>小博仕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大里區大明路302號</text:p>
          </table:table-cell>
          <table:table-cell office:value-type="string" table:style-name="ce8">
            <text:p>幸嫚婷</text:p>
          </table:table-cell>
          <table:table-cell office:value-type="string" table:style-name="ce8">
            <text:p>04-24876666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每週一～六</text:p>
            <text:p>早上08：30-12：00<text:s/></text:p>
            <text:p>下午15：00-18：00<text:s/></text:p>
            <text:p>晚上18：30-21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200" table:style-name="ce22">
            <text:p>200</text:p>
          </table:table-cell>
          <table:table-cell office:value-type="string" table:style-name="ce19">
            <text:p>70歲以上:15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9" table:formula="of:=ROW()-3" table:style-name="ce18">
            <text:p>39</text:p>
          </table:table-cell>
          <table:table-cell office:value-type="string" table:style-name="ce19">
            <text:p>大里區</text:p>
          </table:table-cell>
          <table:table-cell office:value-type="string" table:style-name="ce19">
            <text:p>永蘊豐禾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臺中市大里區中興路二段111之2號</text:p>
          </table:table-cell>
          <table:table-cell office:value-type="string" table:style-name="ce8">
            <text:p>張淑慧</text:p>
          </table:table-cell>
          <table:table-cell office:value-type="string" table:style-name="ce8">
            <text:p>04-24830510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六</text:p>
            <text:p>早上08：30-12：00<text:s/></text:p>
            <text:p>下午15：00-18：00<text:s/></text:p>
            <text:p>週一～週五</text:p>
            <text:p>晚上18：30-21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23">
            <text:p>注射費10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0" table:formula="of:=ROW()-3" table:style-name="ce18">
            <text:p>40</text:p>
          </table:table-cell>
          <table:table-cell office:value-type="string" table:style-name="ce19">
            <text:p>大里區</text:p>
          </table:table-cell>
          <table:table-cell office:value-type="string" table:style-name="ce19">
            <text:p>立人耳鼻喉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大里區益民路二段55號</text:p>
          </table:table-cell>
          <table:table-cell office:value-type="string" table:style-name="ce8">
            <text:p>葉翔筑</text:p>
          </table:table-cell>
          <table:table-cell office:value-type="string" table:style-name="ce8">
            <text:p>04-24832555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~週五</text:p>
            <text:p>早上08：30-12：00</text:p>
            <text:p>晚上18：30-21：00</text:p>
            <text:p>週六</text:p>
            <text:p>早上08：30-12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1" table:formula="of:=ROW()-3" table:style-name="ce18">
            <text:p>41</text:p>
          </table:table-cell>
          <table:table-cell office:value-type="string" table:style-name="ce19">
            <text:p>大里區</text:p>
          </table:table-cell>
          <table:table-cell office:value-type="string" table:style-name="ce19">
            <text:p>李良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大里區益民路二段119號</text:p>
          </table:table-cell>
          <table:table-cell office:value-type="string" table:style-name="ce8">
            <text:p>陳淑琪</text:p>
          </table:table-cell>
          <table:table-cell office:value-type="string" table:style-name="ce8">
            <text:p>04-24810998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每週一～六</text:p>
            <text:p>早上09：00-12：00</text:p>
            <text:p>下午15：00-19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19">
            <text:p>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2" table:formula="of:=ROW()-3" table:style-name="ce18">
            <text:p>42</text:p>
          </table:table-cell>
          <table:table-cell office:value-type="string" table:style-name="ce19">
            <text:p>大里區</text:p>
          </table:table-cell>
          <table:table-cell office:value-type="string" table:style-name="ce19">
            <text:p>卓立復健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大里區大里路98之1號</text:p>
          </table:table-cell>
          <table:table-cell office:value-type="string" table:style-name="ce8">
            <text:p>黃韻真</text:p>
          </table:table-cell>
          <table:table-cell office:value-type="string" table:style-name="ce8">
            <text:p>04-24835525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每週一～六</text:p>
            <text:p>早上09：00-12：00</text:p>
            <text:p>每週一～五</text:p>
            <text:p>晚上18：30-21：00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3" table:formula="of:=ROW()-3" table:style-name="ce18">
            <text:p>43</text:p>
          </table:table-cell>
          <table:table-cell office:value-type="string" table:style-name="ce19">
            <text:p>大里區</text:p>
          </table:table-cell>
          <table:table-cell office:value-type="string" table:style-name="ce19">
            <text:p>悅安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大里區大里路40號</text:p>
          </table:table-cell>
          <table:table-cell office:value-type="string" table:style-name="ce8">
            <text:p>王雯如</text:p>
          </table:table-cell>
          <table:table-cell office:value-type="string" table:style-name="ce8">
            <text:p>04-24838287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星期一～六</text:p>
            <text:p>早上08：00-12：00</text:p>
            <text:p>星期一～五</text:p>
            <text:p>下午16：00-18：00，</text:p>
            <text:p>一～午晚上18：30-21：30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4" table:formula="of:=ROW()-3" table:style-name="ce18">
            <text:p>44</text:p>
          </table:table-cell>
          <table:table-cell office:value-type="string" table:style-name="ce19">
            <text:p>大里區</text:p>
          </table:table-cell>
          <table:table-cell office:value-type="string" table:style-name="ce19">
            <text:p>陳祥雪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大里區新生西路42號</text:p>
          </table:table-cell>
          <table:table-cell office:value-type="string" table:style-name="ce8">
            <text:p>陳慧純</text:p>
          </table:table-cell>
          <table:table-cell office:value-type="string" table:style-name="ce8">
            <text:p>04-24850052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預防注射，週二~五</text:p>
            <text:p>上午09：00-11：50</text:p>
            <text:p>下午15：00-17：30</text:p>
            <text:p>週二、三</text:p>
            <text:p>晚上18：30-20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200" table:style-name="ce22">
            <text:p>200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5" table:formula="of:=ROW()-3" table:style-name="ce18">
            <text:p>45</text:p>
          </table:table-cell>
          <table:table-cell office:value-type="string" table:style-name="ce19">
            <text:p>大里區</text:p>
          </table:table-cell>
          <table:table-cell office:value-type="string" table:style-name="ce19">
            <text:p>博生婦產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大里區德芳南路352號</text:p>
          </table:table-cell>
          <table:table-cell office:value-type="string" table:style-name="ce8">
            <text:p>李雅琴</text:p>
          </table:table-cell>
          <table:table-cell office:value-type="string" table:style-name="ce8">
            <text:p>04-24839277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星期一～星期五</text:p>
            <text:p>上午09：00-12：00</text:p>
            <text:p>下午14：30-17：30</text:p>
            <text:p>晚上18：30-21：30</text:p>
            <text:p>星期六</text:p>
            <text:p>上午21：00-12：00</text:p>
            <text:p>下午14：30-17：30</text:p>
            <text:p>星期日</text:p>
            <text:p>上午9：00-12：00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不服務此對象</text:p>
          </table:table-cell>
          <table:table-cell office:value-type="float" office:value="150" table:style-name="ce19">
            <text:p>150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6" table:formula="of:=ROW()-3" table:style-name="ce18">
            <text:p>46</text:p>
          </table:table-cell>
          <table:table-cell office:value-type="string" table:style-name="ce19">
            <text:p>大里區</text:p>
          </table:table-cell>
          <table:table-cell office:value-type="string" table:style-name="ce19">
            <text:p>濟弘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大里區中興路二段731號1樓</text:p>
          </table:table-cell>
          <table:table-cell office:value-type="string" table:style-name="ce8">
            <text:p>羅祥瑛</text:p>
          </table:table-cell>
          <table:table-cell office:value-type="string" table:style-name="ce8">
            <text:p>04-24861279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週六</text:p>
            <text:p>早上08：00-12：00</text:p>
            <text:p>下午14：00-21：00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7" table:formula="of:=ROW()-3" table:style-name="ce18">
            <text:p>47</text:p>
          </table:table-cell>
          <table:table-cell office:value-type="string" table:style-name="ce19">
            <text:p>大里區</text:p>
          </table:table-cell>
          <table:table-cell office:value-type="string" table:style-name="ce19">
            <text:p>魏文宏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大里區中興路二段229號</text:p>
          </table:table-cell>
          <table:table-cell office:value-type="string" table:style-name="ce8">
            <text:p>葉瑪茜</text:p>
          </table:table-cell>
          <table:table-cell office:value-type="string" table:style-name="ce8">
            <text:p>04-24862592</text:p>
          </table:table-cell>
          <table:table-cell office:value-type="string" table:style-name="ce10">
            <text:p>網路、電話、現場</text:p>
          </table:table-cell>
          <table:table-cell office:value-type="string" table:style-name="ce20">
            <text:p>週一~五</text:p>
            <text:p>早上08：30-12：00</text:p>
            <text:p>晚上17：00-20：00</text:p>
            <text:p>週日</text:p>
            <text:p>早上08：30-12：00</text:p>
            <text:p>晚上17：00-20：00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office:value-type="string" table:style-name="ce24">
            <text:p>line ID:@135eqwun</text:p>
          </table:table-cell>
          <table:table-cell table:number-columns-repeated="16365" table:style-name="ce9"/>
        </table:table-row>
        <table:table-row table:style-name="ro13">
          <table:table-cell office:value-type="float" office:value="48" table:formula="of:=ROW()-3" table:style-name="ce18">
            <text:p>48</text:p>
          </table:table-cell>
          <table:table-cell office:value-type="string" table:style-name="ce19">
            <text:p>大里區</text:p>
          </table:table-cell>
          <table:table-cell office:value-type="string" table:style-name="ce19">
            <text:p>軒宇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大里區永隆路11號1樓</text:p>
          </table:table-cell>
          <table:table-cell office:value-type="string" table:style-name="ce8">
            <text:p>黃詩方</text:p>
          </table:table-cell>
          <table:table-cell office:value-type="string" table:style-name="ce8">
            <text:p>04-24067095</text:p>
          </table:table-cell>
          <table:table-cell office:value-type="string" table:style-name="ce25">
            <text:p><text:a xlink:href="https://line.me/R/ti/p/@300jsbdf?oat_content=url">網路、電話、現場</text:a></text:p>
          </table:table-cell>
          <table:table-cell office:value-type="string" table:style-name="ce20">
            <text:p>週一~四</text:p>
            <text:p>早上08：30-12：00</text:p>
            <text:p>下午15：30-20：30</text:p>
            <text:p>週五</text:p>
            <text:p>下午15：30-18：30</text:p>
            <text:p>週六</text:p>
            <text:p>早上08：00-12：00</text:p>
            <text:p/>
            <text:p>國定假日依公告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3">
            <text:p>注射費100</text:p>
          </table:table-cell>
          <table:table-cell office:value-type="string" table:style-name="ce26">
            <text:p><text:a xlink:href="https://line.me/R/ti/p/@300jsbdf?oat_content=url">https://line.me/R/ti/p/@300jsbdf?oat_content=url</text:a></text:p>
          </table:table-cell>
          <table:table-cell table:number-columns-repeated="16365" table:style-name="ce9"/>
        </table:table-row>
        <table:table-row table:style-name="ro17">
          <table:table-cell office:value-type="float" office:value="49" table:formula="of:=ROW()-3" table:style-name="ce18">
            <text:p>49</text:p>
          </table:table-cell>
          <table:table-cell office:value-type="string" table:style-name="ce19">
            <text:p>大里區</text:p>
          </table:table-cell>
          <table:table-cell office:value-type="string" table:style-name="ce19">
            <text:p>仁愛醫療財團法人大里仁愛醫院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大里區東榮路483號</text:p>
          </table:table-cell>
          <table:table-cell office:value-type="string" table:style-name="ce8">
            <text:p>韓馥蓮</text:p>
          </table:table-cell>
          <table:table-cell office:value-type="string" table:style-name="ce8">
            <text:p>04-24819900</text:p>
          </table:table-cell>
          <table:table-cell office:value-type="string" table:style-name="ce25">
            <text:p><text:a xlink:href="https://www.jah.org.tw/JCHReg/Register/J">網路、電話、現場</text:a></text:p>
          </table:table-cell>
          <table:table-cell office:value-type="string" table:style-name="ce20">
            <text:p>每週一～六</text:p>
            <text:p>早上08：30-11：30</text:p>
            <text:p>週一～五</text:p>
            <text:p>下午13：30-16：30</text:p>
            <text:p>週一～五</text:p>
            <text:p>晚上17：30-20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string" table:style-name="ce19">
            <text:p>65-69歲:100</text:p>
            <text:p>70歲以上:5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office:value-type="string" table:style-name="ce26">
            <text:p><text:a xlink:href="https://www.jah.org.tw/JCHReg/Register/J">https://www.jah.org.tw/JCHReg/Register/J</text:a></text:p>
          </table:table-cell>
          <table:table-cell table:number-columns-repeated="16365" table:style-name="ce9"/>
        </table:table-row>
        <table:table-row table:style-name="ro18">
          <table:table-cell office:value-type="float" office:value="50" table:formula="of:=ROW()-3" table:style-name="ce18">
            <text:p>50</text:p>
          </table:table-cell>
          <table:table-cell office:value-type="string" table:style-name="ce19">
            <text:p>大里區</text:p>
          </table:table-cell>
          <table:table-cell office:value-type="string" table:style-name="ce19">
            <text:p>吳昭寬耳鼻喉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臺中市大里區東榮路1段128號</text:p>
          </table:table-cell>
          <table:table-cell office:value-type="string" table:style-name="ce8">
            <text:p>鄭曉蓉</text:p>
          </table:table-cell>
          <table:table-cell office:value-type="string" table:style-name="ce8">
            <text:p>04-24836555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星期一</text:p>
            <text:p>早上08：30-12：30</text:p>
            <text:p>晚上18：30-21：30</text:p>
            <text:p>星期二</text:p>
            <text:p>下午15：30-18：00</text:p>
            <text:p>晚上18：30-21：30</text:p>
            <text:p>星期三</text:p>
            <text:p>下午15：30-18：00</text:p>
            <text:p>晚上18：30-21：30</text:p>
            <text:p>星期四</text:p>
            <text:p>早上08：30-12：30</text:p>
            <text:p>下午15：30-18：00</text:p>
            <text:p>晚上18：30-21：30</text:p>
            <text:p>星期六</text:p>
            <text:p>早上08：30-12：30</text:p>
            <text:p>下午15：30-18：00</text:p>
            <text:p>晚上18：30-21：30</text:p>
            <text:p>星期日</text:p>
            <text:p>早上08：30-12：30</text:p>
            <text:p>下午15：30-18：00</text:p>
            <text:p>晚上18：30-21：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string" table:style-name="ce19">
            <text:p>65歲以上:100</text:p>
            <text:p>70歲以上:50</text:p>
            <text:p>75歲以上: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1" table:formula="of:=ROW()-3" table:style-name="ce18">
            <text:p>51</text:p>
          </table:table-cell>
          <table:table-cell office:value-type="string" table:style-name="ce19">
            <text:p>大里區</text:p>
          </table:table-cell>
          <table:table-cell office:value-type="string" table:style-name="ce19">
            <text:p>香光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大里區中興路二段392之1號</text:p>
          </table:table-cell>
          <table:table-cell office:value-type="string" table:style-name="ce8">
            <text:p>陳國星</text:p>
          </table:table-cell>
          <table:table-cell office:value-type="string" table:style-name="ce8">
            <text:p>04-24825105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每週一~五</text:p>
            <text:p>早上08：30-12：00</text:p>
            <text:p>晚上18：00-21：00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2" table:formula="of:=ROW()-3" table:style-name="ce18">
            <text:p>52</text:p>
          </table:table-cell>
          <table:table-cell office:value-type="string" table:style-name="ce19">
            <text:p>大里區</text:p>
          </table:table-cell>
          <table:table-cell office:value-type="string" table:style-name="ce19">
            <text:p>蔡政益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大里區益民路二段169號</text:p>
          </table:table-cell>
          <table:table-cell office:value-type="string" table:style-name="ce8">
            <text:p>蔡政益</text:p>
          </table:table-cell>
          <table:table-cell office:value-type="string" table:style-name="ce8">
            <text:p>04-24870721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每週一、三、五</text:p>
            <text:p>下午16：00~19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3" table:formula="of:=ROW()-3" table:style-name="ce18">
            <text:p>53</text:p>
          </table:table-cell>
          <table:table-cell office:value-type="string" table:style-name="ce19">
            <text:p>大里區</text:p>
          </table:table-cell>
          <table:table-cell office:value-type="string" table:style-name="ce19">
            <text:p>博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臺中市大里區塗城路546號1樓</text:p>
          </table:table-cell>
          <table:table-cell office:value-type="string" table:style-name="ce8">
            <text:p>劉雅庭</text:p>
          </table:table-cell>
          <table:table-cell office:value-type="string" table:style-name="ce8">
            <text:p>04-24920606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五</text:p>
            <text:p>早上08：30～12：00</text:p>
            <text:p>下午15：30～18：30</text:p>
            <text:p>晚上19：00～21：00</text:p>
            <text:p>週六</text:p>
            <text:p>早上08：30～12：00</text:p>
            <text:p>下午14：30～18：00</text:p>
            <text:p/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4" table:formula="of:=ROW()-3" table:style-name="ce18">
            <text:p>54</text:p>
          </table:table-cell>
          <table:table-cell office:value-type="string" table:style-name="ce19">
            <text:p>大里區</text:p>
          </table:table-cell>
          <table:table-cell office:value-type="string" table:style-name="ce19">
            <text:p>顧耳鼻喉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臺中市大里區塗城路532號</text:p>
          </table:table-cell>
          <table:table-cell office:value-type="string" table:style-name="ce8">
            <text:p>顧哲銘</text:p>
          </table:table-cell>
          <table:table-cell office:value-type="string" table:style-name="ce8">
            <text:p>04-24966988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週六</text:p>
            <text:p>早上08：10-12：00</text:p>
            <text:p>下午14：30-18：00</text:p>
            <text:p>晚上19：00-21：5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9">
          <table:table-cell office:value-type="float" office:value="55" table:formula="of:=ROW()-3" table:style-name="ce18">
            <text:p>55</text:p>
          </table:table-cell>
          <table:table-cell office:value-type="string" table:style-name="ce19">
            <text:p>大里區</text:p>
          </table:table-cell>
          <table:table-cell office:value-type="string" table:style-name="ce19">
            <text:p>江宗龍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大里區益民路二段323號</text:p>
          </table:table-cell>
          <table:table-cell office:value-type="string" table:style-name="ce8">
            <text:p>林宜蓁</text:p>
          </table:table-cell>
          <table:table-cell office:value-type="string" table:style-name="ce8">
            <text:p>04-24821555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五</text:p>
            <text:p>早上08：30-11：45</text:p>
            <text:p>每週一～四</text:p>
            <text:p>下午15：00-17：30</text:p>
            <text:p>週一～五</text:p>
            <text:p>晚上18：30-21：15</text:p>
            <text:p>星期日</text:p>
            <text:p>早上08：30～11：45</text:p>
            <text:p>下午休診</text:p>
            <text:p>晚上18：00～21：15</text:p>
            <text:p>星期六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200" table:style-name="ce22">
            <text:p>200</text:p>
          </table:table-cell>
          <table:table-cell office:value-type="float" office:value="150" table:style-name="ce19">
            <text:p>15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6" table:formula="of:=ROW()-3" table:style-name="ce18">
            <text:p>56</text:p>
          </table:table-cell>
          <table:table-cell office:value-type="string" table:style-name="ce19">
            <text:p>大里區</text:p>
          </table:table-cell>
          <table:table-cell office:value-type="string" table:style-name="ce19">
            <text:p>李文軒耳鼻喉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大里區益民路二段271號</text:p>
          </table:table-cell>
          <table:table-cell office:value-type="string" table:style-name="ce8">
            <text:p>李文軒</text:p>
          </table:table-cell>
          <table:table-cell office:value-type="string" table:style-name="ce8">
            <text:p>04-24872898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日，週五休診</text:p>
            <text:p>早上08：30-12：00</text:p>
            <text:p>下午15：00-18：00<text:s/></text:p>
            <text:p>晚上18：30-21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7" table:formula="of:=ROW()-3" table:style-name="ce18">
            <text:p>57</text:p>
          </table:table-cell>
          <table:table-cell office:value-type="string" table:style-name="ce19">
            <text:p>大里區</text:p>
          </table:table-cell>
          <table:table-cell office:value-type="string" table:style-name="ce19">
            <text:p>沛然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大里區大明路189號</text:p>
          </table:table-cell>
          <table:table-cell office:value-type="string" table:style-name="ce8">
            <text:p>吳宜真</text:p>
          </table:table-cell>
          <table:table-cell office:value-type="string" table:style-name="ce8">
            <text:p>04-24872121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~日，週四休診</text:p>
            <text:p>08：00-12：00<text:s/></text:p>
            <text:p>15：00-18：00<text:s/></text:p>
            <text:p>19：00-21：30<text:s/>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8" table:formula="of:=ROW()-3" table:style-name="ce18">
            <text:p>58</text:p>
          </table:table-cell>
          <table:table-cell office:value-type="string" table:style-name="ce19">
            <text:p>大里區</text:p>
          </table:table-cell>
          <table:table-cell office:value-type="string" table:style-name="ce19">
            <text:p>祐生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大里區東明路231號</text:p>
          </table:table-cell>
          <table:table-cell office:value-type="string" table:style-name="ce8">
            <text:p>林仲堅</text:p>
          </table:table-cell>
          <table:table-cell office:value-type="string" table:style-name="ce8">
            <text:p>04-24814981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五</text:p>
            <text:p>早上08：30-12：00</text:p>
            <text:p>下午15：00-19：00</text:p>
            <text:p>週六</text:p>
            <text:p>早上08：30-12：00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9" table:formula="of:=ROW()-3" table:style-name="ce18">
            <text:p>59</text:p>
          </table:table-cell>
          <table:table-cell office:value-type="string" table:style-name="ce19">
            <text:p>大里區</text:p>
          </table:table-cell>
          <table:table-cell office:value-type="string" table:style-name="ce19">
            <text:p>新菩提醫院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大里區中興路二段621號</text:p>
          </table:table-cell>
          <table:table-cell office:value-type="string" table:style-name="ce8">
            <text:p>黃天助</text:p>
          </table:table-cell>
          <table:table-cell office:value-type="string" table:style-name="ce8">
            <text:p>04-24829966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五</text:p>
            <text:p>早上08：30-12：00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不服務此對象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60" table:formula="of:=ROW()-3" table:style-name="ce18">
            <text:p>60</text:p>
          </table:table-cell>
          <table:table-cell office:value-type="string" table:style-name="ce19">
            <text:p>大里區</text:p>
          </table:table-cell>
          <table:table-cell office:value-type="string" table:style-name="ce19">
            <text:p>聖心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大里區東榮路350號</text:p>
          </table:table-cell>
          <table:table-cell office:value-type="string" table:style-name="ce8">
            <text:p>藍美琪</text:p>
          </table:table-cell>
          <table:table-cell office:value-type="string" table:style-name="ce8">
            <text:p>04-24872100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每週一~五</text:p>
            <text:p>早上08：30-12：00<text:s/></text:p>
            <text:p>下午15：00-18：00<text:s/></text:p>
            <text:p>晚上18：30-20：00<text:s text:c="2"/></text:p>
            <text:p>週六</text:p>
            <text:p>早上08：30-12：00<text:s/>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61" table:formula="of:=ROW()-3" table:style-name="ce18">
            <text:p>61</text:p>
          </table:table-cell>
          <table:table-cell office:value-type="string" table:style-name="ce19">
            <text:p>大里區</text:p>
          </table:table-cell>
          <table:table-cell office:value-type="string" table:style-name="ce19">
            <text:p>睿恩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大里區國光路二段636號</text:p>
          </table:table-cell>
          <table:table-cell office:value-type="string" table:style-name="ce8">
            <text:p>簡秀蓮</text:p>
          </table:table-cell>
          <table:table-cell office:value-type="string" table:style-name="ce8">
            <text:p>04-24822000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六</text:p>
            <text:p>早上08：30-12：00</text:p>
            <text:p>週一～週五</text:p>
            <text:p>下午14：30-17：30<text:s/></text:p>
            <text:p>週六</text:p>
            <text:p>下午14：00-17：00<text:s/></text:p>
            <text:p>週一～週五</text:p>
            <text:p>晚上18：00-21：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62" table:formula="of:=ROW()-3" table:style-name="ce18">
            <text:p>62</text:p>
          </table:table-cell>
          <table:table-cell office:value-type="string" table:style-name="ce19">
            <text:p>大里區</text:p>
          </table:table-cell>
          <table:table-cell office:value-type="string" table:style-name="ce19">
            <text:p>顏安耳鼻喉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大里區益民路二段317號</text:p>
          </table:table-cell>
          <table:table-cell office:value-type="string" table:style-name="ce8">
            <text:p>顏炳煌</text:p>
          </table:table-cell>
          <table:table-cell office:value-type="string" table:style-name="ce8">
            <text:p>04-24872999</text:p>
          </table:table-cell>
          <table:table-cell office:value-type="string" table:style-name="ce8">
            <text:p>電話</text:p>
          </table:table-cell>
          <table:table-cell office:value-type="string" table:style-name="ce20">
            <text:p>每週一~五</text:p>
            <text:p>早上09：00-12：00</text:p>
            <text:p>下午15：00~17：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200" table:style-name="ce22">
            <text:p>200</text:p>
          </table:table-cell>
          <table:table-cell office:value-type="float" office:value="150" table:style-name="ce19">
            <text:p>150</text:p>
          </table:table-cell>
          <table:table-cell office:value-type="float" office:value="200" table:style-name="ce19">
            <text:p>200</text:p>
          </table:table-cell>
          <table:table-cell office:value-type="float" office:value="150" table:style-name="ce19">
            <text:p>15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63" table:formula="of:=ROW()-3" table:style-name="ce18">
            <text:p>63</text:p>
          </table:table-cell>
          <table:table-cell office:value-type="string" table:style-name="ce19">
            <text:p>大里區</text:p>
          </table:table-cell>
          <table:table-cell office:value-type="string" table:style-name="ce19">
            <text:p>健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大里區健民路83之7號1樓</text:p>
          </table:table-cell>
          <table:table-cell office:value-type="string" table:style-name="ce8">
            <text:p>黃士賢</text:p>
          </table:table-cell>
          <table:table-cell office:value-type="string" table:style-name="ce8">
            <text:p>04-24912812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一、三、五</text:p>
            <text:p>早上07：30-12：30<text:s/></text:p>
            <text:p>星期二、四</text:p>
            <text:p>午晚15：00-20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64" table:formula="of:=ROW()-3" table:style-name="ce18">
            <text:p>64</text:p>
          </table:table-cell>
          <table:table-cell office:value-type="string" table:style-name="ce19">
            <text:p>大里區</text:p>
          </table:table-cell>
          <table:table-cell office:value-type="string" table:style-name="ce19">
            <text:p>劉彥昇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大里區健民路83之7號1樓</text:p>
          </table:table-cell>
          <table:table-cell office:value-type="string" table:style-name="ce8">
            <text:p>黃士賢</text:p>
          </table:table-cell>
          <table:table-cell office:value-type="string" table:style-name="ce8">
            <text:p>04-24912812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二、四</text:p>
            <text:p>早上07：30-12：30<text:s/></text:p>
            <text:p>星期一、三、五</text:p>
            <text:p>午晚15：00-20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65" table:formula="of:=ROW()-3" table:style-name="ce18">
            <text:p>65</text:p>
          </table:table-cell>
          <table:table-cell office:value-type="string" table:style-name="ce19">
            <text:p>大里區</text:p>
          </table:table-cell>
          <table:table-cell office:value-type="string" table:style-name="ce19">
            <text:p>揚仁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大里區新甲路1號</text:p>
          </table:table-cell>
          <table:table-cell office:value-type="string" table:style-name="ce8">
            <text:p>蘇倉平</text:p>
          </table:table-cell>
          <table:table-cell office:value-type="string" table:style-name="ce8">
            <text:p>04-22756595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到週六</text:p>
            <text:p>09：00-12：00</text:p>
            <text:p>週一到週五</text:p>
            <text:p>16：00-20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80" table:style-name="ce19">
            <text:p>8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66" table:formula="of:=ROW()-3" table:style-name="ce18">
            <text:p>66</text:p>
          </table:table-cell>
          <table:table-cell office:value-type="string" table:style-name="ce19">
            <text:p>大里區</text:p>
          </table:table-cell>
          <table:table-cell office:value-type="string" table:style-name="ce19">
            <text:p>廖正雄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大里區中興路一段167號</text:p>
          </table:table-cell>
          <table:table-cell office:value-type="string" table:style-name="ce8">
            <text:p>陳雅芬</text:p>
          </table:table-cell>
          <table:table-cell office:value-type="string" table:style-name="ce8">
            <text:p>04-24938497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每週一～六</text:p>
            <text:p>早上08：00-12：00</text:p>
            <text:p>下午15：00-17：30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67" table:formula="of:=ROW()-3" table:style-name="ce18">
            <text:p>67</text:p>
          </table:table-cell>
          <table:table-cell office:value-type="string" table:style-name="ce19">
            <text:p>大里區</text:p>
          </table:table-cell>
          <table:table-cell office:value-type="string" table:style-name="ce19">
            <text:p>仁化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大里區仁化路534號</text:p>
          </table:table-cell>
          <table:table-cell office:value-type="string" table:style-name="ce8">
            <text:p>陳昱君</text:p>
          </table:table-cell>
          <table:table-cell office:value-type="string" table:style-name="ce8">
            <text:p>04-24917887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每週一~五</text:p>
            <text:p>早上08：00-11：30<text:s/></text:p>
            <text:p>下午15：30-20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68" table:formula="of:=ROW()-3" table:style-name="ce18">
            <text:p>68</text:p>
          </table:table-cell>
          <table:table-cell office:value-type="string" table:style-name="ce19">
            <text:p>大里區</text:p>
          </table:table-cell>
          <table:table-cell office:value-type="string" table:style-name="ce19">
            <text:p>沈宗憲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大里區中興路二段712號</text:p>
          </table:table-cell>
          <table:table-cell office:value-type="string" table:style-name="ce8">
            <text:p>曾韋菁</text:p>
          </table:table-cell>
          <table:table-cell office:value-type="string" table:style-name="ce8">
            <text:p>04-24837655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每週一~週五<text:s/></text:p>
            <text:p>早上08：30-12：00<text:s/></text:p>
            <text:p>下午14：30-17：30<text:s text:c="2"/></text:p>
            <text:p>晚上18：30-21：30<text:s/></text:p>
            <text:p>星期六</text:p>
            <text:p>早上08：30-12：00<text:s/></text:p>
            <text:p>下午14：30-17：30<text:s text:c="2"/>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69" table:formula="of:=ROW()-3" table:style-name="ce18">
            <text:p>69</text:p>
          </table:table-cell>
          <table:table-cell office:value-type="string" table:style-name="ce19">
            <text:p>大里區</text:p>
          </table:table-cell>
          <table:table-cell office:value-type="string" table:style-name="ce19">
            <text:p>長青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大里區仁化路582號1樓</text:p>
          </table:table-cell>
          <table:table-cell office:value-type="string" table:style-name="ce8">
            <text:p>黃錦源</text:p>
          </table:table-cell>
          <table:table-cell office:value-type="string" table:style-name="ce8">
            <text:p>04-24914476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至邇六</text:p>
            <text:p>上午08：30-12：00</text:p>
            <text:p>週五</text:p>
            <text:p>下午16：00-20：00</text:p>
            <text:p>週六</text:p>
            <text:p>下午15：00-18：00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70" table:formula="of:=ROW()-3" table:style-name="ce18">
            <text:p>70</text:p>
          </table:table-cell>
          <table:table-cell office:value-type="string" table:style-name="ce19">
            <text:p>大里區</text:p>
          </table:table-cell>
          <table:table-cell office:value-type="string" table:style-name="ce19">
            <text:p>陳建利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大里區成功路385號2樓</text:p>
          </table:table-cell>
          <table:table-cell office:value-type="string" table:style-name="ce8">
            <text:p>李佳蓉</text:p>
          </table:table-cell>
          <table:table-cell office:value-type="string" table:style-name="ce8">
            <text:p>04-24935145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六</text:p>
            <text:p>早上09：00-11：30</text:p>
            <text:p>下午15：00-17：30</text:p>
            <text:p>晚上19：00-21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71" table:formula="of:=ROW()-3" table:style-name="ce18">
            <text:p>71</text:p>
          </table:table-cell>
          <table:table-cell office:value-type="string" table:style-name="ce19">
            <text:p>大里區</text:p>
          </table:table-cell>
          <table:table-cell office:value-type="string" table:style-name="ce19">
            <text:p>楊文澤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大里區塗城路864號</text:p>
          </table:table-cell>
          <table:table-cell office:value-type="string" table:style-name="ce8">
            <text:p>廖柔惠</text:p>
          </table:table-cell>
          <table:table-cell office:value-type="string" table:style-name="ce8">
            <text:p>04-24930319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六</text:p>
            <text:p>早上08：15-11：30</text:p>
            <text:p>下午15：00-17：30</text:p>
            <text:p>晚上19：00-21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72" table:formula="of:=ROW()-3" table:style-name="ce18">
            <text:p>72</text:p>
          </table:table-cell>
          <table:table-cell office:value-type="string" table:style-name="ce19">
            <text:p>大里區</text:p>
          </table:table-cell>
          <table:table-cell office:value-type="string" table:style-name="ce19">
            <text:p>霧峰澄清醫院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臺中市大里區成功路55號</text:p>
          </table:table-cell>
          <table:table-cell office:value-type="string" table:style-name="ce8">
            <text:p>黃莉雯</text:p>
          </table:table-cell>
          <table:table-cell office:value-type="string" table:style-name="ce8">
            <text:p>04-24922000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六，現場掛號時間<text:s/></text:p>
            <text:p>早上08：30-11：30<text:s/></text:p>
            <text:p>下午14：00-17：00<text:s/></text:p>
            <text:p>晚上18：00-20：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73" table:formula="of:=ROW()-3" table:style-name="ce18">
            <text:p>73</text:p>
          </table:table-cell>
          <table:table-cell office:value-type="string" table:style-name="ce19">
            <text:p>大里區</text:p>
          </table:table-cell>
          <table:table-cell office:value-type="string" table:style-name="ce19">
            <text:p>台安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大里區立仁路97號</text:p>
          </table:table-cell>
          <table:table-cell office:value-type="string" table:style-name="ce8">
            <text:p>羅愛孆</text:p>
          </table:table-cell>
          <table:table-cell office:value-type="string" table:style-name="ce8">
            <text:p>04-22754666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~六</text:p>
            <text:p>早上08：30-12：00</text:p>
            <text:p>下午15：00-18：00</text:p>
            <text:p>晚上18：30-21：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74" table:formula="of:=ROW()-3" table:style-name="ce18">
            <text:p>74</text:p>
          </table:table-cell>
          <table:table-cell office:value-type="string" table:style-name="ce19">
            <text:p>大里區</text:p>
          </table:table-cell>
          <table:table-cell office:value-type="string" table:style-name="ce19">
            <text:p>惠群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大里區新仁路一段123之10號</text:p>
          </table:table-cell>
          <table:table-cell office:value-type="string" table:style-name="ce8">
            <text:p>康淑君</text:p>
          </table:table-cell>
          <table:table-cell office:value-type="string" table:style-name="ce8">
            <text:p>04-22761141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六</text:p>
            <text:p>08：00-12：00</text:p>
            <text:p>週一~四</text:p>
            <text:p>16：00-20：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75" table:formula="of:=ROW()-3" table:style-name="ce18">
            <text:p>75</text:p>
          </table:table-cell>
          <table:table-cell office:value-type="string" table:style-name="ce19">
            <text:p>大里區</text:p>
          </table:table-cell>
          <table:table-cell office:value-type="string" table:style-name="ce19">
            <text:p>欣仁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大里區東榮路501號</text:p>
          </table:table-cell>
          <table:table-cell office:value-type="string" table:style-name="ce8">
            <text:p>劉佳慧</text:p>
          </table:table-cell>
          <table:table-cell office:value-type="string" table:style-name="ce8">
            <text:p>04-24075266</text:p>
          </table:table-cell>
          <table:table-cell office:value-type="string" table:style-name="ce8">
            <text:p>電話</text:p>
          </table:table-cell>
          <table:table-cell office:value-type="string" table:style-name="ce20">
            <text:p>週一~五<text:s text:c="2"/></text:p>
            <text:p>早上09：00-16：00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76" table:formula="of:=ROW()-3" table:style-name="ce18">
            <text:p>76</text:p>
          </table:table-cell>
          <table:table-cell office:value-type="string" table:style-name="ce19">
            <text:p>大雅區</text:p>
          </table:table-cell>
          <table:table-cell office:value-type="string" table:style-name="ce19">
            <text:p>大雅區衛生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臺中市大雅區中清東路232號</text:p>
          </table:table-cell>
          <table:table-cell office:value-type="string" table:style-name="ce8">
            <text:p>劉尹苹</text:p>
          </table:table-cell>
          <table:table-cell office:value-type="string" table:style-name="ce8">
            <text:p>04-25661091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成人：週一、三</text:p>
            <text:p>上午08：30-11：00<text:s/></text:p>
            <text:p>幼兒：週二</text:p>
            <text:p>上午08：30-11：00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77" table:formula="of:=ROW()-3" table:style-name="ce18">
            <text:p>77</text:p>
          </table:table-cell>
          <table:table-cell office:value-type="string" table:style-name="ce19">
            <text:p>大雅區</text:p>
          </table:table-cell>
          <table:table-cell office:value-type="string" table:style-name="ce19">
            <text:p>清泉醫院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大雅區雅潭路4段80號</text:p>
          </table:table-cell>
          <table:table-cell office:value-type="string" table:style-name="ce8">
            <text:p>陳曉琳</text:p>
          </table:table-cell>
          <table:table-cell office:value-type="string" table:style-name="ce8">
            <text:p>04-25605600#2215</text:p>
          </table:table-cell>
          <table:table-cell office:value-type="string" table:style-name="ce25">
            <text:p><text:a xlink:href="https://www.ching-chyuan.com.tw/?aid=4&amp;pid=0">網路、電話、現場</text:a></text:p>
          </table:table-cell>
          <table:table-cell office:value-type="string" table:style-name="ce20">
            <text:p>週一～週五</text:p>
            <text:p><text:s/>上午08：40-11：40</text:p>
            <text:p><text:s/>下午12︰00-17：10</text:p>
            <text:p><text:s/>晚上18：00-21：10</text:p>
            <text:p><text:s/>週六</text:p>
            <text:p><text:s/>上午08：40-11：40</text:p>
            <text:p><text:s/>晚上19：00-21：00</text:p>
            <text:p><text:s/>週日</text:p>
            <text:p><text:s/>上午08：40-11：4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3">
            <text:p>注射費150</text:p>
          </table:table-cell>
          <table:table-cell office:value-type="string" table:style-name="ce26">
            <text:p><text:a xlink:href="https://www.ching-chyuan.com.tw/?aid=4&amp;pid=0">https://www.ching-chyuan.com.tw/?aid=4&amp;pid=0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78" table:formula="of:=ROW()-3" table:style-name="ce18">
            <text:p>78</text:p>
          </table:table-cell>
          <table:table-cell office:value-type="string" table:style-name="ce19">
            <text:p>大雅區</text:p>
          </table:table-cell>
          <table:table-cell office:value-type="string" table:style-name="ce19">
            <text:p>大中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大雅區雅潭路四段711號</text:p>
          </table:table-cell>
          <table:table-cell office:value-type="string" table:style-name="ce8">
            <text:p>黃文村</text:p>
          </table:table-cell>
          <table:table-cell office:value-type="string" table:style-name="ce8">
            <text:p>04-25607116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~週六</text:p>
            <text:p>上午08：00-10：30</text:p>
            <text:p>下午15：00-16：30</text:p>
            <text:p>晚上18：30-20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50" table:style-name="ce19">
            <text:p>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79" table:formula="of:=ROW()-3" table:style-name="ce18">
            <text:p>79</text:p>
          </table:table-cell>
          <table:table-cell office:value-type="string" table:style-name="ce19">
            <text:p>大雅區</text:p>
          </table:table-cell>
          <table:table-cell office:value-type="string" table:style-name="ce19">
            <text:p>林釗尚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大雅區大雅路149號1F及151號1~2F</text:p>
          </table:table-cell>
          <table:table-cell office:value-type="string" table:style-name="ce8">
            <text:p>林妍菲</text:p>
          </table:table-cell>
          <table:table-cell office:value-type="string" table:style-name="ce8">
            <text:p>04-25600313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週六</text:p>
            <text:p>早上08：00~12：00</text:p>
            <text:p>下午14：45~18：00</text:p>
            <text:p>晚上18：30~21：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80" table:formula="of:=ROW()-3" table:style-name="ce18">
            <text:p>80</text:p>
          </table:table-cell>
          <table:table-cell office:value-type="string" table:style-name="ce19">
            <text:p>大雅區</text:p>
          </table:table-cell>
          <table:table-cell office:value-type="string" table:style-name="ce19">
            <text:p>得康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大雅區雅環路3段57號</text:p>
          </table:table-cell>
          <table:table-cell office:value-type="string" table:style-name="ce8">
            <text:p>鄭立甫</text:p>
          </table:table-cell>
          <table:table-cell office:value-type="string" table:style-name="ce8">
            <text:p>04-25609961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周一~六</text:p>
            <text:p>早上08：30-12：00</text:p>
            <text:p>下午15：00-18：00</text:p>
            <text:p>晚上19：00-21：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19">
            <text:p>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81" table:formula="of:=ROW()-3" table:style-name="ce18">
            <text:p>81</text:p>
          </table:table-cell>
          <table:table-cell office:value-type="string" table:style-name="ce19">
            <text:p>大雅區</text:p>
          </table:table-cell>
          <table:table-cell office:value-type="string" table:style-name="ce19">
            <text:p>黃慶來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大雅區中清東路88號</text:p>
          </table:table-cell>
          <table:table-cell office:value-type="string" table:style-name="ce8">
            <text:p>黃慶來</text:p>
          </table:table-cell>
          <table:table-cell office:value-type="string" table:style-name="ce8">
            <text:p>04-25601199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周一~周五<text:s/></text:p>
            <text:p>早上08：30-11：30</text:p>
            <text:p>下午15：00-16：30</text:p>
            <text:p>晚上18：30-21：15<text:s/></text:p>
            <text:p>周六<text:s/></text:p>
            <text:p>早上08：30-11：30</text:p>
            <text:p>下午15：00-17：00</text:p>
            <text:p>晚上18：00-21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50" table:style-name="ce23">
            <text:p>5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82" table:formula="of:=ROW()-3" table:style-name="ce18">
            <text:p>82</text:p>
          </table:table-cell>
          <table:table-cell office:value-type="string" table:style-name="ce19">
            <text:p>大雅區</text:p>
          </table:table-cell>
          <table:table-cell office:value-type="string" table:style-name="ce19">
            <text:p>愛生家庭醫學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大雅區學府路417號</text:p>
          </table:table-cell>
          <table:table-cell office:value-type="string" table:style-name="ce8">
            <text:p>林清棠</text:p>
          </table:table-cell>
          <table:table-cell office:value-type="string" table:style-name="ce8">
            <text:p>04-25601402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一～星期六</text:p>
            <text:p>上午08：30~11：30</text:p>
            <text:p>星期一三五</text:p>
            <text:p>下午15：00~17：50</text:p>
            <text:p>星期一～星期六晚上休診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00" table:style-name="ce19">
            <text:p>10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83" table:formula="of:=ROW()-3" table:style-name="ce18">
            <text:p>83</text:p>
          </table:table-cell>
          <table:table-cell office:value-type="string" table:style-name="ce19">
            <text:p>大雅區</text:p>
          </table:table-cell>
          <table:table-cell office:value-type="string" table:style-name="ce19">
            <text:p>廖耳鼻喉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大雅區民興街25號</text:p>
          </table:table-cell>
          <table:table-cell office:value-type="string" table:style-name="ce8">
            <text:p>廖世權</text:p>
          </table:table-cell>
          <table:table-cell office:value-type="string" table:style-name="ce8">
            <text:p>04-25671423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六</text:p>
            <text:p><text:s/>上午08：30-11：30</text:p>
            <text:p><text:s/>下午15︰00-17：30</text:p>
            <text:p><text:s/>晚上18：30-21：00</text:p>
            <text:p><text:s/>週六</text:p>
            <text:p><text:s/>上午09：00-12：00</text:p>
            <text:p><text:s/>晚上19：00-21：00</text:p>
            <text:p><text:s/>週六下午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00" table:style-name="ce19">
            <text:p>10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84" table:formula="of:=ROW()-3" table:style-name="ce18">
            <text:p>84</text:p>
          </table:table-cell>
          <table:table-cell office:value-type="string" table:style-name="ce19">
            <text:p>大雅區</text:p>
          </table:table-cell>
          <table:table-cell office:value-type="string" table:style-name="ce19">
            <text:p>吳耳鼻喉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大雅區學府路333號</text:p>
          </table:table-cell>
          <table:table-cell office:value-type="string" table:style-name="ce8">
            <text:p>吳鳳旗</text:p>
          </table:table-cell>
          <table:table-cell office:value-type="string" table:style-name="ce8">
            <text:p>04-25683001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週六</text:p>
            <text:p>早上08：00~12：00</text:p>
            <text:p>下午15：00~18：00</text:p>
            <text:p>晚上18：30~21：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3">
            <text:p>注射費20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85" table:formula="of:=ROW()-3" table:style-name="ce18">
            <text:p>85</text:p>
          </table:table-cell>
          <table:table-cell office:value-type="string" table:style-name="ce19">
            <text:p>大雅區</text:p>
          </table:table-cell>
          <table:table-cell office:value-type="string" table:style-name="ce19">
            <text:p>緻為耳鼻喉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大雅區雅環路一段338號</text:p>
          </table:table-cell>
          <table:table-cell office:value-type="string" table:style-name="ce8">
            <text:p>王銘祥</text:p>
          </table:table-cell>
          <table:table-cell office:value-type="string" table:style-name="ce8">
            <text:p>04-25668655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周一至周五</text:p>
            <text:p>上午08：00-11：50</text:p>
            <text:p>下午15：00-17：50</text:p>
            <text:p>晚上19：30-21：3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86" table:formula="of:=ROW()-3" table:style-name="ce18">
            <text:p>86</text:p>
          </table:table-cell>
          <table:table-cell office:value-type="string" table:style-name="ce19">
            <text:p>大雅區</text:p>
          </table:table-cell>
          <table:table-cell office:value-type="string" table:style-name="ce19">
            <text:p>維弘復健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大雅區民興街63號</text:p>
          </table:table-cell>
          <table:table-cell office:value-type="string" table:style-name="ce8">
            <text:p>任苡瑄</text:p>
          </table:table-cell>
          <table:table-cell office:value-type="string" table:style-name="ce8">
            <text:p>04-25600211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周一至周六</text:p>
            <text:p><text:s/>上午10：00-11：00</text:p>
            <text:p><text:s/>周一三五</text:p>
            <text:p><text:s/>下午16：00-17：00</text:p>
            <text:p><text:s/>晚上19：00-20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87" table:formula="of:=ROW()-3" table:style-name="ce18">
            <text:p>87</text:p>
          </table:table-cell>
          <table:table-cell office:value-type="string" table:style-name="ce19">
            <text:p>大雅區</text:p>
          </table:table-cell>
          <table:table-cell office:value-type="string" table:style-name="ce19">
            <text:p>宗澤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大雅區中山北路492號</text:p>
          </table:table-cell>
          <table:table-cell office:value-type="string" table:style-name="ce8">
            <text:p>洪宗澤</text:p>
          </table:table-cell>
          <table:table-cell office:value-type="string" table:style-name="ce8">
            <text:p>04-25683943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周一至周六</text:p>
            <text:p><text:s/>上午8：00-11：30</text:p>
            <text:p><text:s/>周一至五</text:p>
            <text:p><text:s/>下午15：00-17：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88" table:formula="of:=ROW()-3" table:style-name="ce18">
            <text:p>88</text:p>
          </table:table-cell>
          <table:table-cell office:value-type="string" table:style-name="ce19">
            <text:p>大雅區</text:p>
          </table:table-cell>
          <table:table-cell office:value-type="string" table:style-name="ce19">
            <text:p>長安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大雅區民興街57號</text:p>
          </table:table-cell>
          <table:table-cell office:value-type="string" table:style-name="ce8">
            <text:p>王妙姰</text:p>
          </table:table-cell>
          <table:table-cell office:value-type="string" table:style-name="ce8">
            <text:p>04-25609988</text:p>
          </table:table-cell>
          <table:table-cell office:value-type="string" table:style-name="ce25">
            <text:p><text:a xlink:href="https://vaccine.taichung.gov.tw/Vaccine/Menu">網路</text:a></text:p>
          </table:table-cell>
          <table:table-cell office:value-type="string" table:style-name="ce20">
            <text:p>週一~週六（四、六下午休診）</text:p>
            <text:p><text:s/>上午08：30~11：30<text:s/></text:p>
            <text:p><text:s/>下午15：00~17：30</text:p>
            <text:p><text:s/>週三有晚診</text:p>
            <text:p><text:s/>晚上17：30~20：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string" table:style-name="ce19">
            <text:p>150</text:p>
            <text:p>75歲以上: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string" table:style-name="ce19">
            <text:p>6個月內父母150</text:p>
            <text:p>（不服務孕婦）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office:value-type="string" table:style-name="ce26">
            <text:p><text:a xlink:href="https://vaccine.taichung.gov.tw/Vaccine/Menu">https://vaccine.taichung.gov.tw/Vaccine/Menu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89" table:formula="of:=ROW()-3" table:style-name="ce18">
            <text:p>89</text:p>
          </table:table-cell>
          <table:table-cell office:value-type="string" table:style-name="ce19">
            <text:p>大雅區</text:p>
          </table:table-cell>
          <table:table-cell office:value-type="string" table:style-name="ce19">
            <text:p>雅林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大雅區神林南路633號</text:p>
          </table:table-cell>
          <table:table-cell office:value-type="string" table:style-name="ce8">
            <text:p>楊素裡</text:p>
          </table:table-cell>
          <table:table-cell office:value-type="string" table:style-name="ce8">
            <text:p>04-25687742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週五</text:p>
            <text:p><text:s/>上午08：30-12：00</text:p>
            <text:p><text:s/>下午15︰30-18：00</text:p>
            <text:p><text:s/>週六</text:p>
            <text:p><text:s/>上午08：30-12：00</text:p>
            <text:p><text:s/>週六下午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90" table:formula="of:=ROW()-3" table:style-name="ce18">
            <text:p>90</text:p>
          </table:table-cell>
          <table:table-cell office:value-type="string" table:style-name="ce19">
            <text:p>大雅區</text:p>
          </table:table-cell>
          <table:table-cell office:value-type="string" table:style-name="ce19">
            <text:p>國光內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大雅區中清東路75號</text:p>
          </table:table-cell>
          <table:table-cell office:value-type="string" table:style-name="ce8">
            <text:p>江詠蓁</text:p>
          </table:table-cell>
          <table:table-cell office:value-type="string" table:style-name="ce8">
            <text:p>04-25685099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~週六</text:p>
            <text:p>上午09：00-12：00</text:p>
            <text:p>下午14：30~17：30</text:p>
            <text:p>晚上18：30~21：30</text:p>
            <text:p>週六晚上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91" table:formula="of:=ROW()-3" table:style-name="ce18">
            <text:p>91</text:p>
          </table:table-cell>
          <table:table-cell office:value-type="string" table:style-name="ce19">
            <text:p>大雅區</text:p>
          </table:table-cell>
          <table:table-cell office:value-type="string" table:style-name="ce19">
            <text:p>雅信全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大雅區中清路四段78號一樓</text:p>
          </table:table-cell>
          <table:table-cell office:value-type="string" table:style-name="ce8">
            <text:p>鍾政澤</text:p>
          </table:table-cell>
          <table:table-cell office:value-type="string" table:style-name="ce8">
            <text:p>04-25606086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08：30~12：00</text:p>
            <text:p>週一二四五15：00~21：00<text:s/></text:p>
            <text:p>週三15：00~18：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92" table:formula="of:=ROW()-3" table:style-name="ce18">
            <text:p>92</text:p>
          </table:table-cell>
          <table:table-cell office:value-type="string" table:style-name="ce19">
            <text:p>大雅區</text:p>
          </table:table-cell>
          <table:table-cell office:value-type="string" table:style-name="ce19">
            <text:p>台光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大雅區民生路一段71號1樓</text:p>
          </table:table-cell>
          <table:table-cell office:value-type="string" table:style-name="ce8">
            <text:p>陳志能</text:p>
          </table:table-cell>
          <table:table-cell office:value-type="string" table:style-name="ce8">
            <text:p>04-25674548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~六</text:p>
            <text:p>上午8：30～12：00</text:p>
            <text:p>下午15：00～18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93" table:formula="of:=ROW()-3" table:style-name="ce18">
            <text:p>93</text:p>
          </table:table-cell>
          <table:table-cell office:value-type="string" table:style-name="ce19">
            <text:p>大雅區</text:p>
          </table:table-cell>
          <table:table-cell office:value-type="string" table:style-name="ce19">
            <text:p>陳台祝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大雅區學府路171號</text:p>
          </table:table-cell>
          <table:table-cell office:value-type="string" table:style-name="ce8">
            <text:p>陳台祝</text:p>
          </table:table-cell>
          <table:table-cell office:value-type="string" table:style-name="ce8">
            <text:p>04-25680299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上午09：00～12：00<text:s/></text:p>
            <text:p>下午15：30～19：30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94" table:formula="of:=ROW()-3" table:style-name="ce18">
            <text:p>94</text:p>
          </table:table-cell>
          <table:table-cell office:value-type="string" table:style-name="ce19">
            <text:p>中西區</text:p>
          </table:table-cell>
          <table:table-cell office:value-type="string" table:style-name="ce19">
            <text:p>李潤宇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西區向上路一段251號</text:p>
          </table:table-cell>
          <table:table-cell office:value-type="string" table:style-name="ce8">
            <text:p>李維</text:p>
          </table:table-cell>
          <table:table-cell office:value-type="string" table:style-name="ce8">
            <text:p>04-23016659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周一三五</text:p>
            <text:p><text:s/>上午8:30-11:50</text:p>
            <text:p><text:s/>下午14:30-17:20</text:p>
            <text:p><text:s/>晚上18:30-21:20</text:p>
            <text:p><text:s/>周二四</text:p>
            <text:p><text:s/>上午0830-11:50</text:p>
            <text:p><text:s/>晚上18:30-21:20</text:p>
            <text:p><text:s/>週六</text:p>
            <text:p><text:s/>上午0830:-11:50</text:p>
            <text:p><text:s/>週日全天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95" table:formula="of:=ROW()-3" table:style-name="ce18">
            <text:p>95</text:p>
          </table:table-cell>
          <table:table-cell office:value-type="string" table:style-name="ce19">
            <text:p>中西區</text:p>
          </table:table-cell>
          <table:table-cell office:value-type="string" table:style-name="ce19">
            <text:p>三泰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西區向上路一段268號一樓</text:p>
          </table:table-cell>
          <table:table-cell office:value-type="string" table:style-name="ce8">
            <text:p>蔡榮泰</text:p>
          </table:table-cell>
          <table:table-cell office:value-type="string" table:style-name="ce8">
            <text:p>04-23012725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、週四</text:p>
            <text:p><text:s text:c="2"/>上午09：00-12：00</text:p>
            <text:p><text:s text:c="2"/>下午15︰30-18：00</text:p>
            <text:p><text:s text:c="2"/>晚上19：00-21：00</text:p>
            <text:p><text:s text:c="2"/>週二、週五</text:p>
            <text:p><text:s text:c="2"/>上午09:00-12:00</text:p>
            <text:p><text:s text:c="2"/>下午15:30-18:00</text:p>
            <text:p><text:s text:c="2"/>週三、週六及週日全日休診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96" table:formula="of:=ROW()-3" table:style-name="ce18">
            <text:p>96</text:p>
          </table:table-cell>
          <table:table-cell office:value-type="string" table:style-name="ce19">
            <text:p>中西區</text:p>
          </table:table-cell>
          <table:table-cell office:value-type="string" table:style-name="ce19">
            <text:p>第一醫院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中區民族路一八四號</text:p>
          </table:table-cell>
          <table:table-cell office:value-type="string" table:style-name="ce8">
            <text:p>江永慶</text:p>
          </table:table-cell>
          <table:table-cell office:value-type="string" table:style-name="ce8">
            <text:p>04-22221122* 106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 ~ 週五</text:p>
            <text:p><text:s/>上午08:30~11:30</text:p>
            <text:p><text:s/>下午14:00~17:00</text:p>
            <text:p><text:s/>晚上18:00~20:30</text:p>
            <text:p><text:s/>週二、週四下午休診</text:p>
            <text:p><text:s/>週六、周日休息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97" table:formula="of:=ROW()-3" table:style-name="ce18">
            <text:p>97</text:p>
          </table:table-cell>
          <table:table-cell office:value-type="string" table:style-name="ce19">
            <text:p>中西區</text:p>
          </table:table-cell>
          <table:table-cell office:value-type="string" table:style-name="ce19">
            <text:p>惠騰內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西區三民路一段149號1樓</text:p>
          </table:table-cell>
          <table:table-cell office:value-type="string" table:style-name="ce8">
            <text:p>徐盛邦</text:p>
          </table:table-cell>
          <table:table-cell office:value-type="string" table:style-name="ce8">
            <text:p>04-23758851</text:p>
          </table:table-cell>
          <table:table-cell office:value-type="string" table:style-name="ce25">
            <text:p><text:a xlink:href="https://line.me/R/ti/p/@037qhgey?oat_content=qr#~">網路、現場</text:a></text:p>
          </table:table-cell>
          <table:table-cell office:value-type="string" table:style-name="ce20">
            <text:p>週一～週六</text:p>
            <text:p><text:s text:c="2"/>上午08：30-11：45</text:p>
            <text:p><text:s/>週一.二.四.五</text:p>
            <text:p><text:s text:c="2"/>下午15︰00-18：45</text:p>
            <text:p><text:s/>週三.六下午休診</text:p>
            <text:p><text:s/>週日整天休診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office:value-type="string" table:style-name="ce26">
            <text:p><text:a xlink:href="https://line.me/R/ti/p/@037qhgey?oat_content=qr#~">https://line.me/R/ti/p/@037qhgey?oat_content=qr#~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98" table:formula="of:=ROW()-3" table:style-name="ce18">
            <text:p>98</text:p>
          </table:table-cell>
          <table:table-cell office:value-type="string" table:style-name="ce19">
            <text:p>中西區</text:p>
          </table:table-cell>
          <table:table-cell office:value-type="string" table:style-name="ce19">
            <text:p>林森醫院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西區三民路一段152-1號</text:p>
          </table:table-cell>
          <table:table-cell office:value-type="string" table:style-name="ce8">
            <text:p>鍾文禎</text:p>
          </table:table-cell>
          <table:table-cell office:value-type="string" table:style-name="ce8">
            <text:p>04-22227800*9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週五</text:p>
            <text:p><text:s/>上午09：00-11：30</text:p>
            <text:p><text:s/>下午14︰00-17：30</text:p>
            <text:p><text:s/>晚上18：30-20：30</text:p>
            <text:p><text:s/>週六</text:p>
            <text:p><text:s/>上午09:00-11:30</text:p>
            <text:p><text:s/>下午14:00-17:30</text:p>
            <text:p><text:s/>週日</text:p>
            <text:p><text:s/>上午09:00-11:30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99" table:formula="of:=ROW()-3" table:style-name="ce18">
            <text:p>99</text:p>
          </table:table-cell>
          <table:table-cell office:value-type="string" table:style-name="ce19">
            <text:p>中西區</text:p>
          </table:table-cell>
          <table:table-cell office:value-type="string" table:style-name="ce19">
            <text:p>明祐耳鼻喉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中區民權路160號1樓</text:p>
          </table:table-cell>
          <table:table-cell office:value-type="string" table:style-name="ce8">
            <text:p>周彩鳳</text:p>
          </table:table-cell>
          <table:table-cell office:value-type="string" table:style-name="ce8">
            <text:p>04-22220007</text:p>
          </table:table-cell>
          <table:table-cell office:value-type="string" table:style-name="ce25">
            <text:p><text:a xlink:href="https://page.line.me/mof6239y?openQrModal=true">網路、電話、 現場</text:a></text:p>
          </table:table-cell>
          <table:table-cell office:value-type="string" table:style-name="ce20">
            <text:p>週一～週五</text:p>
            <text:p><text:s text:c="2"/>上午08：30-12：00</text:p>
            <text:p><text:s text:c="2"/>下午14︰30-17：30</text:p>
            <text:p><text:s text:c="2"/>晚上18：30-21：00</text:p>
            <text:p><text:s text:c="2"/>週六</text:p>
            <text:p><text:s text:c="2"/>上午08:30-12:00</text:p>
            <text:p><text:s text:c="2"/>下午14:30-17:30</text:p>
            <text:p><text:s text:c="2"/>週六晚上休診</text:p>
            <text:p><text:s/>週日全天休診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office:value-type="string" table:style-name="ce26">
            <text:p><text:a xlink:href="https://page.line.me/mof6239y?openQrModal=true">https://page.line.me/mof6239y?openQrModal=true</text:a></text:p>
          </table:table-cell>
          <table:table-cell table:number-columns-repeated="16365" table:style-name="ce9"/>
        </table:table-row>
        <table:table-row table:style-name="ro20">
          <table:table-cell office:value-type="float" office:value="100" table:formula="of:=ROW()-3" table:style-name="ce18">
            <text:p>100</text:p>
          </table:table-cell>
          <table:table-cell office:value-type="string" table:style-name="ce19">
            <text:p>中西區</text:p>
          </table:table-cell>
          <table:table-cell office:value-type="string" table:style-name="ce19">
            <text:p>康貝兒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西區向上路一段553號</text:p>
          </table:table-cell>
          <table:table-cell office:value-type="string" table:style-name="ce8">
            <text:p>吳建德</text:p>
          </table:table-cell>
          <table:table-cell office:value-type="string" table:style-name="ce8">
            <text:p>04-24720515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、週二、週三、週五</text:p>
            <text:p><text:s/>上午 8:00～12:00</text:p>
            <text:p><text:s/>下午 3:00～6:00</text:p>
            <text:p><text:s/>晚上 6:30～9:30</text:p>
            <text:p><text:s/>週四</text:p>
            <text:p><text:s/>早上休診</text:p>
            <text:p><text:s/>下午 3:00～6:00</text:p>
            <text:p><text:s/>晚上 6:30～9:30</text:p>
            <text:p><text:s/>週六</text:p>
            <text:p><text:s/>早上 8:30～12:00</text:p>
            <text:p><text:s/>下午 3:00～6:00</text:p>
            <text:p><text:s/>晚上休診</text:p>
            <text:p><text:s/>週日全天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01" table:formula="of:=ROW()-3" table:style-name="ce18">
            <text:p>101</text:p>
          </table:table-cell>
          <table:table-cell office:value-type="string" table:style-name="ce19">
            <text:p>中西區</text:p>
          </table:table-cell>
          <table:table-cell office:value-type="string" table:style-name="ce19">
            <text:p>劉彥山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西區向上路一段361號</text:p>
          </table:table-cell>
          <table:table-cell office:value-type="string" table:style-name="ce8">
            <text:p>鄭淑惠</text:p>
          </table:table-cell>
          <table:table-cell office:value-type="string" table:style-name="ce8">
            <text:p>04-24726518</text:p>
          </table:table-cell>
          <table:table-cell office:value-type="string" table:style-name="ce8">
            <text:p>電話</text:p>
          </table:table-cell>
          <table:table-cell office:value-type="string" table:style-name="ce20">
            <text:p>週一至週五<text:s/></text:p>
            <text:p><text:s/>上午09：00-12：00</text:p>
            <text:p><text:s/>下午15︰00-18：00</text:p>
            <text:p><text:s/>週一晚上7:00-9:00</text:p>
            <text:p><text:s/>週六</text:p>
            <text:p><text:s/>上午09:00-12:00</text:p>
            <text:p><text:s/>週六下午休診</text:p>
            <text:p><text:s/>每月最後一週週六全日休診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19">
            <text:p>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02" table:formula="of:=ROW()-3" table:style-name="ce18">
            <text:p>102</text:p>
          </table:table-cell>
          <table:table-cell office:value-type="string" table:style-name="ce19">
            <text:p>中西區</text:p>
          </table:table-cell>
          <table:table-cell office:value-type="string" table:style-name="ce19">
            <text:p>衛生福利部臺中醫院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三民路一段199號</text:p>
          </table:table-cell>
          <table:table-cell office:value-type="string" table:style-name="ce8">
            <text:p>許素芬</text:p>
          </table:table-cell>
          <table:table-cell office:value-type="string" table:style-name="ce8">
            <text:p>04-22294411*2101</text:p>
          </table:table-cell>
          <table:table-cell office:value-type="string" table:style-name="ce8">
            <text:p>電話</text:p>
          </table:table-cell>
          <table:table-cell office:value-type="string" table:style-name="ce20">
            <text:p>週一至週五</text:p>
            <text:p><text:s/>上午08：30~11：30</text:p>
            <text:p><text:s/>下午14：00~17：00</text:p>
            <text:p><text:s/>週六及週日全天休診</text:p>
            <text:p><text:s/>(國定假日不提供施打)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string" table:style-name="ce19">
            <text:p>70歲以下:100</text:p>
            <text:p>70歲以上: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重大傷病:0</text:p>
            <text:p>慢性病: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03" table:formula="of:=ROW()-3" table:style-name="ce18">
            <text:p>103</text:p>
          </table:table-cell>
          <table:table-cell office:value-type="string" table:style-name="ce19">
            <text:p>中西區</text:p>
          </table:table-cell>
          <table:table-cell office:value-type="string" table:style-name="ce19">
            <text:p>澄清綜合醫院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臺中市中區平等街139號</text:p>
          </table:table-cell>
          <table:table-cell office:value-type="string" table:style-name="ce8">
            <text:p>林蕙英</text:p>
          </table:table-cell>
          <table:table-cell office:value-type="string" table:style-name="ce8">
            <text:p>04-24632000*66822</text:p>
          </table:table-cell>
          <table:table-cell office:value-type="string" table:style-name="ce25">
            <text:p><text:a xlink:href="https://pt.ccgh.com.tw/register.htm">網路、現場</text:a></text:p>
          </table:table-cell>
          <table:table-cell office:value-type="string" table:style-name="ce20">
            <text:p>週一至週五</text:p>
            <text:p><text:s/>上午09：00~12：00</text:p>
            <text:p><text:s/>下午14：00~17：30</text:p>
            <text:p><text:s/>晚上18：00~20：00</text:p>
            <text:p><text:s/>週六上午09：00~11：00</text:p>
            <text:p><text:s/>週日全天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100</text:p>
            <text:p>(夜診/週六120)</text:p>
          </table:table-cell>
          <table:table-cell office:value-type="string" table:style-name="ce19">
            <text:p>未滿70歲100</text:p>
            <text:p>(夜診/週六120)</text:p>
            <text:p><text:s/>70歲以上50</text:p>
            <text:p>(夜診/週六60)</text:p>
          </table:table-cell>
          <table:table-cell office:value-type="string" table:style-name="ce19">
            <text:p>100</text:p>
            <text:p>(夜診/週六120)</text:p>
          </table:table-cell>
          <table:table-cell office:value-type="string" table:style-name="ce19">
            <text:p>100</text:p>
            <text:p>(夜診/週六120)</text:p>
          </table:table-cell>
          <table:table-cell office:value-type="string" table:style-name="ce19">
            <text:p>100</text:p>
            <text:p>(夜診/週六120)</text:p>
          </table:table-cell>
          <table:table-cell office:value-type="string" table:style-name="ce19">
            <text:p>100</text:p>
            <text:p>(夜診/週六120)</text:p>
          </table:table-cell>
          <table:table-cell table:style-name="ce23"/>
          <table:table-cell office:value-type="string" table:style-name="ce26">
            <text:p><text:a xlink:href="https://pt.ccgh.com.tw/register.htm">https://pt.ccgh.com.tw/register.htm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104" table:formula="of:=ROW()-3" table:style-name="ce18">
            <text:p>104</text:p>
          </table:table-cell>
          <table:table-cell office:value-type="string" table:style-name="ce19">
            <text:p>中西區</text:p>
          </table:table-cell>
          <table:table-cell office:value-type="string" table:style-name="ce19">
            <text:p>仁愛醫療財團法人台中仁愛醫院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中區柳川東路三段36號</text:p>
          </table:table-cell>
          <table:table-cell office:value-type="string" table:style-name="ce8">
            <text:p>塗婉婷</text:p>
          </table:table-cell>
          <table:table-cell office:value-type="string" table:style-name="ce8">
            <text:p>04-22255450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(成人)星期一二五</text:p>
            <text:p><text:s/>上午08:30-11:00</text:p>
            <text:p><text:s/>(幼兒)星期三</text:p>
            <text:p><text:s/>上午09:30-11: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string" table:style-name="ce19">
            <text:p>70歲以下:100</text:p>
            <text:p>70歲以上:5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不服務此對象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05" table:formula="of:=ROW()-3" table:style-name="ce18">
            <text:p>105</text:p>
          </table:table-cell>
          <table:table-cell office:value-type="string" table:style-name="ce19">
            <text:p>中西區</text:p>
          </table:table-cell>
          <table:table-cell office:value-type="string" table:style-name="ce19">
            <text:p>維一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西區太原路一段220號</text:p>
          </table:table-cell>
          <table:table-cell office:value-type="string" table:style-name="ce8">
            <text:p>林易蓁</text:p>
          </table:table-cell>
          <table:table-cell office:value-type="string" table:style-name="ce8">
            <text:p>04-23139987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週五</text:p>
            <text:p><text:s/>上午09：00-12：00</text:p>
            <text:p><text:s/>下午15：00-20：00</text:p>
            <text:p><text:s/>週六</text:p>
            <text:p><text:s/>早上09：00-12：00</text:p>
            <text:p><text:s/>週六下午休診</text:p>
            <text:p><text:s/>週日全天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06" table:formula="of:=ROW()-3" table:style-name="ce18">
            <text:p>106</text:p>
          </table:table-cell>
          <table:table-cell office:value-type="string" table:style-name="ce19">
            <text:p>中西區</text:p>
          </table:table-cell>
          <table:table-cell office:value-type="string" table:style-name="ce19">
            <text:p>醫世紀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西區美村路一段795號</text:p>
          </table:table-cell>
          <table:table-cell office:value-type="string" table:style-name="ce8">
            <text:p>陳俊良</text:p>
          </table:table-cell>
          <table:table-cell office:value-type="string" table:style-name="ce8">
            <text:p>04-23720286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~週六</text:p>
            <text:p><text:s/>上午9:00-12:00</text:p>
            <text:p><text:s/>下午15:00-21:00</text:p>
            <text:p><text:s/>週日上午9:00-12:00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string" table:style-name="ce22">
            <text:p>150</text:p>
            <text:p><text:s/>(僅提供3歲以上幼兒)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07" table:formula="of:=ROW()-3" table:style-name="ce18">
            <text:p>107</text:p>
          </table:table-cell>
          <table:table-cell office:value-type="string" table:style-name="ce19">
            <text:p>中西區</text:p>
          </table:table-cell>
          <table:table-cell office:value-type="string" table:style-name="ce19">
            <text:p>家妍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西區美村路 1段65號</text:p>
          </table:table-cell>
          <table:table-cell office:value-type="string" table:style-name="ce8">
            <text:p>陳麗娟</text:p>
          </table:table-cell>
          <table:table-cell office:value-type="string" table:style-name="ce8">
            <text:p>04-23282888</text:p>
          </table:table-cell>
          <table:table-cell office:value-type="string" table:style-name="ce8">
            <text:p>電話</text:p>
          </table:table-cell>
          <table:table-cell office:value-type="string" table:style-name="ce20">
            <text:p>週一至週六</text:p>
            <text:p><text:s/>上午09:30-12:00</text:p>
            <text:p><text:s/>下午15:30-19:30</text:p>
            <text:p><text:s/>週三、六下午休診</text:p>
            <text:p><text:s/>週日全天休診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08" table:formula="of:=ROW()-3" table:style-name="ce18">
            <text:p>108</text:p>
          </table:table-cell>
          <table:table-cell office:value-type="string" table:style-name="ce19">
            <text:p>中西區</text:p>
          </table:table-cell>
          <table:table-cell office:value-type="string" table:style-name="ce19">
            <text:p>賴永章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西區大全街41號</text:p>
          </table:table-cell>
          <table:table-cell office:value-type="string" table:style-name="ce8">
            <text:p>陳秋燕</text:p>
          </table:table-cell>
          <table:table-cell office:value-type="string" table:style-name="ce8">
            <text:p>04-23714599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一、二、四、五</text:p>
            <text:p><text:s/>上午08:30～12:00</text:p>
            <text:p><text:s/>下午15:00～18:00</text:p>
            <text:p><text:s/>晚上19:00～21:00</text:p>
            <text:p><text:s/>星期三、六及國定假日</text:p>
            <text:p><text:s/>上午08:30～12:00</text:p>
            <text:p><text:s/>星期三、六下午晚上休診</text:p>
            <text:p><text:s/>星期日全天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200" table:style-name="ce22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50" table:style-name="ce23">
            <text:p>5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09" table:formula="of:=ROW()-3" table:style-name="ce18">
            <text:p>109</text:p>
          </table:table-cell>
          <table:table-cell office:value-type="string" table:style-name="ce19">
            <text:p>中西區</text:p>
          </table:table-cell>
          <table:table-cell office:value-type="string" table:style-name="ce19">
            <text:p>丁鴻志婦產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西區台灣大道二段181號3樓</text:p>
          </table:table-cell>
          <table:table-cell office:value-type="string" table:style-name="ce8">
            <text:p>李亭萱</text:p>
          </table:table-cell>
          <table:table-cell office:value-type="string" table:style-name="ce8">
            <text:p>04-23207082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每週一、三、五</text:p>
            <text:p><text:s/>上午09:00-12:00</text:p>
            <text:p><text:s/>下午15:00-18:00</text:p>
            <text:p><text:s/>晚上19:00-21:30</text:p>
            <text:p><text:s/>每週二、四</text:p>
            <text:p><text:s/>上午09:00-12:00</text:p>
            <text:p><text:s/>下午15:00-18:00</text:p>
            <text:p><text:s/>每週六</text:p>
            <text:p><text:s/>09:00-12:00</text:p>
            <text:p><text:s/>週日全日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50" table:style-name="ce23">
            <text:p>5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10" table:formula="of:=ROW()-3" table:style-name="ce18">
            <text:p>110</text:p>
          </table:table-cell>
          <table:table-cell office:value-type="string" table:style-name="ce19">
            <text:p>中西區</text:p>
          </table:table-cell>
          <table:table-cell office:value-type="string" table:style-name="ce19">
            <text:p>劉義昇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西區公益路238號</text:p>
          </table:table-cell>
          <table:table-cell office:value-type="string" table:style-name="ce8">
            <text:p>劉義昇</text:p>
          </table:table-cell>
          <table:table-cell office:value-type="string" table:style-name="ce8">
            <text:p>04-23101477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到週六門診</text:p>
            <text:p><text:s/>上午9:00-12:00</text:p>
            <text:p><text:s/>下午3:00-6:00</text:p>
            <text:p><text:s/>周三下午以及週六下午休診</text:p>
            <text:p><text:s/>晚上時段全部休診</text:p>
            <text:p><text:s/>週日全天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11" table:formula="of:=ROW()-3" table:style-name="ce18">
            <text:p>111</text:p>
          </table:table-cell>
          <table:table-cell office:value-type="string" table:style-name="ce19">
            <text:p>中西區</text:p>
          </table:table-cell>
          <table:table-cell office:value-type="string" table:style-name="ce19">
            <text:p>吳榮峰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西區公益路252號1樓</text:p>
          </table:table-cell>
          <table:table-cell office:value-type="string" table:style-name="ce8">
            <text:p>吳榮峰</text:p>
          </table:table-cell>
          <table:table-cell office:value-type="string" table:style-name="ce8">
            <text:p>04-2310-8006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至週六</text:p>
            <text:p><text:s/>上午9:00-12:00<text:s/></text:p>
            <text:p><text:s/>下午15:00-18:00</text:p>
            <text:p><text:s/>晚上19:00-21:00</text:p>
            <text:p><text:s/>週三及週六下午晚上休診</text:p>
            <text:p><text:s/>星期日全天休診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50" table:style-name="ce23">
            <text:p>5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12" table:formula="of:=ROW()-3" table:style-name="ce18">
            <text:p>112</text:p>
          </table:table-cell>
          <table:table-cell office:value-type="string" table:style-name="ce19">
            <text:p>中西區</text:p>
          </table:table-cell>
          <table:table-cell office:value-type="string" table:style-name="ce19">
            <text:p>陳正和耳鼻喉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西區向上路一段226號</text:p>
          </table:table-cell>
          <table:table-cell office:value-type="string" table:style-name="ce8">
            <text:p>陳正和</text:p>
          </table:table-cell>
          <table:table-cell office:value-type="string" table:style-name="ce8">
            <text:p>04-23012729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到週五</text:p>
            <text:p><text:s/>上午8:00-12:00</text:p>
            <text:p><text:s/>下午16:00-20:00</text:p>
            <text:p><text:s/>週六</text:p>
            <text:p><text:s/>上午8:00-12:00</text:p>
            <text:p><text:s/>下午14:00-18:00</text:p>
            <text:p><text:s/>週日全天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13" table:formula="of:=ROW()-3" table:style-name="ce18">
            <text:p>113</text:p>
          </table:table-cell>
          <table:table-cell office:value-type="string" table:style-name="ce19">
            <text:p>中西區</text:p>
          </table:table-cell>
          <table:table-cell office:value-type="string" table:style-name="ce19">
            <text:p>東平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中區台灣大道一段555號</text:p>
          </table:table-cell>
          <table:table-cell office:value-type="string" table:style-name="ce8">
            <text:p>賴惠蘭</text:p>
          </table:table-cell>
          <table:table-cell office:value-type="string" table:style-name="ce8">
            <text:p>04-22224171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-週五</text:p>
            <text:p><text:s/>上午8：30-12：00</text:p>
            <text:p><text:s/>下午15：00-18：00</text:p>
            <text:p><text:s/>晚上19：20-21：00<text:s/></text:p>
            <text:p><text:s/>週六</text:p>
            <text:p><text:s/>上午8：30-12：00<text:s/></text:p>
            <text:p><text:s/>週日全天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21">
          <table:table-cell office:value-type="float" office:value="114" table:formula="of:=ROW()-3" table:style-name="ce18">
            <text:p>114</text:p>
          </table:table-cell>
          <table:table-cell office:value-type="string" table:style-name="ce19">
            <text:p>中西區</text:p>
          </table:table-cell>
          <table:table-cell office:value-type="string" table:style-name="ce19">
            <text:p>曙光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西區五權西三街81號</text:p>
          </table:table-cell>
          <table:table-cell office:value-type="string" table:style-name="ce8">
            <text:p>蘇主光</text:p>
          </table:table-cell>
          <table:table-cell office:value-type="string" table:style-name="ce8">
            <text:p>04-23758822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週四</text:p>
            <text:p><text:s text:c="2"/>上午08：00-12：00</text:p>
            <text:p><text:s text:c="2"/>下午14︰30-17：30</text:p>
            <text:p><text:s text:c="2"/>晚上18：00-21：00</text:p>
            <text:p><text:s/>週五</text:p>
            <text:p><text:s text:c="2"/>上午08:00-12:00</text:p>
            <text:p><text:s text:c="2"/>下午14:30-17:30</text:p>
            <text:p><text:s/>週六整天休診</text:p>
            <text:p><text:s/>週日</text:p>
            <text:p><text:s text:c="2"/>上午08：00-12：00</text:p>
            <text:p><text:s text:c="2"/>晚上18：00-21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50" table:style-name="ce23">
            <text:p>5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15" table:formula="of:=ROW()-3" table:style-name="ce18">
            <text:p>115</text:p>
          </table:table-cell>
          <table:table-cell office:value-type="string" table:style-name="ce19">
            <text:p>中西區</text:p>
          </table:table-cell>
          <table:table-cell office:value-type="string" table:style-name="ce19">
            <text:p>蔡芬苓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西區太原路一段212-1號</text:p>
          </table:table-cell>
          <table:table-cell office:value-type="string" table:style-name="ce8">
            <text:p>蔡芬苓</text:p>
          </table:table-cell>
          <table:table-cell office:value-type="string" table:style-name="ce8">
            <text:p>04-23131531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至週五</text:p>
            <text:p><text:s/>上午08:30-12:00</text:p>
            <text:p><text:s/>晚上18:30-21:00</text:p>
            <text:p><text:s/>週六</text:p>
            <text:p><text:s/>早上08:30-12:00</text:p>
            <text:p><text:s/>週日全天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00" table:style-name="ce19">
            <text:p>10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16" table:formula="of:=ROW()-3" table:style-name="ce18">
            <text:p>116</text:p>
          </table:table-cell>
          <table:table-cell office:value-type="string" table:style-name="ce19">
            <text:p>中西區</text:p>
          </table:table-cell>
          <table:table-cell office:value-type="string" table:style-name="ce19">
            <text:p>阮春閔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西區南屯路一段148號1樓</text:p>
          </table:table-cell>
          <table:table-cell office:value-type="string" table:style-name="ce8">
            <text:p>阮春閔</text:p>
          </table:table-cell>
          <table:table-cell office:value-type="string" table:style-name="ce8">
            <text:p>04-23757456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六</text:p>
            <text:p><text:s text:c="2"/>上午08：00-11：00</text:p>
            <text:p><text:s text:c="2"/>下午14︰30-17：00</text:p>
            <text:p><text:s text:c="2"/>晚上18：30-20：30</text:p>
            <text:p><text:s text:c="2"/>週日公休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17" table:formula="of:=ROW()-3" table:style-name="ce18">
            <text:p>117</text:p>
          </table:table-cell>
          <table:table-cell office:value-type="string" table:style-name="ce19">
            <text:p>中西區</text:p>
          </table:table-cell>
          <table:table-cell office:value-type="string" table:style-name="ce19">
            <text:p>王道文聯合門診、王道文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西區太原路一段38號1樓</text:p>
          </table:table-cell>
          <table:table-cell office:value-type="string" table:style-name="ce8">
            <text:p>王道文</text:p>
          </table:table-cell>
          <table:table-cell office:value-type="string" table:style-name="ce8">
            <text:p>04-23147939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至週六</text:p>
            <text:p><text:s/>上午08:00-12:00</text:p>
            <text:p><text:s/>下午15:00-18:00</text:p>
            <text:p><text:s/>晚上19:00-21:30</text:p>
            <text:p><text:s/>週三上午及下午休診</text:p>
            <text:p><text:s/>週五下午休診</text:p>
            <text:p><text:s/>週日休診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18" table:formula="of:=ROW()-3" table:style-name="ce18">
            <text:p>118</text:p>
          </table:table-cell>
          <table:table-cell office:value-type="string" table:style-name="ce19">
            <text:p>中西區</text:p>
          </table:table-cell>
          <table:table-cell office:value-type="string" table:style-name="ce19">
            <text:p>雙安耳鼻喉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西區向上路一段270號</text:p>
          </table:table-cell>
          <table:table-cell office:value-type="string" table:style-name="ce8">
            <text:p>高美珍</text:p>
          </table:table-cell>
          <table:table-cell office:value-type="string" table:style-name="ce8">
            <text:p>04-23020805</text:p>
          </table:table-cell>
          <table:table-cell office:value-type="string" table:style-name="ce8">
            <text:p>電話</text:p>
          </table:table-cell>
          <table:table-cell office:value-type="string" table:style-name="ce20">
            <text:p>週一至週五</text:p>
            <text:p><text:s/>上午09:00~12:00</text:p>
            <text:p><text:s/>下午15:00~18:00</text:p>
            <text:p><text:s/>晚上19:00~21:00</text:p>
            <text:p><text:s/>週六</text:p>
            <text:p><text:s/>上午09:00~12:00<text:s/></text:p>
            <text:p><text:s/>下午15:00~18:00<text:s/></text:p>
            <text:p><text:s/>週日全天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50" table:style-name="ce23">
            <text:p>5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19" table:formula="of:=ROW()-3" table:style-name="ce18">
            <text:p>119</text:p>
          </table:table-cell>
          <table:table-cell office:value-type="string" table:style-name="ce19">
            <text:p>中西區</text:p>
          </table:table-cell>
          <table:table-cell office:value-type="string" table:style-name="ce19">
            <text:p>樂恩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西區五權路29之8號</text:p>
          </table:table-cell>
          <table:table-cell office:value-type="string" table:style-name="ce8">
            <text:p>葉如軒</text:p>
          </table:table-cell>
          <table:table-cell office:value-type="string" table:style-name="ce8">
            <text:p>04-22221256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~週五</text:p>
            <text:p><text:s/>上午08:30-12:00</text:p>
            <text:p><text:s/>下午15:00-17:50</text:p>
            <text:p><text:s/>晚上18:30-21:00</text:p>
            <text:p><text:s/>週六</text:p>
            <text:p><text:s/>上午08:30-12:00</text:p>
            <text:p><text:s/>周日休診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20" table:formula="of:=ROW()-3" table:style-name="ce18">
            <text:p>120</text:p>
          </table:table-cell>
          <table:table-cell office:value-type="string" table:style-name="ce19">
            <text:p>中西區</text:p>
          </table:table-cell>
          <table:table-cell office:value-type="string" table:style-name="ce19">
            <text:p>夏幸賢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西區三民路一段152-3號</text:p>
          </table:table-cell>
          <table:table-cell office:value-type="string" table:style-name="ce8">
            <text:p>陳春玉</text:p>
          </table:table-cell>
          <table:table-cell office:value-type="string" table:style-name="ce8">
            <text:p>04-22227885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至週六</text:p>
            <text:p><text:s/>08:30-12:00</text:p>
            <text:p><text:s/>15:00-19:00</text:p>
            <text:p><text:s/>週二下午及週六下午休診</text:p>
            <text:p><text:s/>週日全天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21" table:formula="of:=ROW()-3" table:style-name="ce18">
            <text:p>121</text:p>
          </table:table-cell>
          <table:table-cell office:value-type="string" table:style-name="ce19">
            <text:p>中西區</text:p>
          </table:table-cell>
          <table:table-cell office:value-type="string" table:style-name="ce19">
            <text:p>蔡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西區五權路2之62號</text:p>
          </table:table-cell>
          <table:table-cell office:value-type="string" table:style-name="ce8">
            <text:p>李美華</text:p>
          </table:table-cell>
          <table:table-cell office:value-type="string" table:style-name="ce8">
            <text:p>04-23726497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星期一～星期六</text:p>
            <text:p><text:s/>早上8:00～11:50</text:p>
            <text:p><text:s/>下午15:00～20:50</text:p>
            <text:p><text:s/>星期日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22" table:formula="of:=ROW()-3" table:style-name="ce18">
            <text:p>122</text:p>
          </table:table-cell>
          <table:table-cell office:value-type="string" table:style-name="ce19">
            <text:p>中西區</text:p>
          </table:table-cell>
          <table:table-cell office:value-type="string" table:style-name="ce19">
            <text:p>向安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西區忠明南路303號</text:p>
          </table:table-cell>
          <table:table-cell office:value-type="string" table:style-name="ce8">
            <text:p>謝玫欣</text:p>
          </table:table-cell>
          <table:table-cell office:value-type="string" table:style-name="ce8">
            <text:p>04-23026182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周一~周六</text:p>
            <text:p><text:s/>早上08:30-12:00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23" table:formula="of:=ROW()-3" table:style-name="ce18">
            <text:p>123</text:p>
          </table:table-cell>
          <table:table-cell office:value-type="string" table:style-name="ce19">
            <text:p>中西區</text:p>
          </table:table-cell>
          <table:table-cell office:value-type="string" table:style-name="ce19">
            <text:p>吳東洀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西區美村路ㄧ段362號</text:p>
          </table:table-cell>
          <table:table-cell office:value-type="string" table:style-name="ce8">
            <text:p>楊幸宜</text:p>
          </table:table-cell>
          <table:table-cell office:value-type="string" table:style-name="ce8">
            <text:p>04-23029672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、三</text:p>
            <text:p><text:s/>上午8：30～12:00</text:p>
            <text:p><text:s/>下午3：00～6:00</text:p>
            <text:p><text:s/>週二、四</text:p>
            <text:p><text:s/>下午3：00～6：00</text:p>
            <text:p><text:s/>晚上7：00～9：00</text:p>
            <text:p><text:s/>週五上午8：30~12:00</text:p>
            <text:p><text:s/>週六上午8：30～12：00</text:p>
            <text:p><text:s/>週日全天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string" table:style-name="ce23">
            <text:p>注射費5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24" table:formula="of:=ROW()-3" table:style-name="ce18">
            <text:p>124</text:p>
          </table:table-cell>
          <table:table-cell office:value-type="string" table:style-name="ce19">
            <text:p>中西區</text:p>
          </table:table-cell>
          <table:table-cell office:value-type="string" table:style-name="ce19">
            <text:p>柏羽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西區博館路115號</text:p>
          </table:table-cell>
          <table:table-cell office:value-type="string" table:style-name="ce8">
            <text:p>陳柏勳</text:p>
          </table:table-cell>
          <table:table-cell office:value-type="string" table:style-name="ce8">
            <text:p>04-23255018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-週五</text:p>
            <text:p><text:s/>上午8：30-12：00</text:p>
            <text:p><text:s/>下午15：00-18：00</text:p>
            <text:p><text:s/>晚上18：00-20：30</text:p>
            <text:p><text:s/>週六</text:p>
            <text:p><text:s/>上午8：30-12：00</text:p>
            <text:p><text:s/>下午13：30-15：30</text:p>
            <text:p><text:s/>週日</text:p>
            <text:p><text:s/>上午9：00-12：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低收入戶、重大傷病、榮民:0</text:p>
            <text:p>慢性病: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25" table:formula="of:=ROW()-3" table:style-name="ce18">
            <text:p>125</text:p>
          </table:table-cell>
          <table:table-cell office:value-type="string" table:style-name="ce19">
            <text:p>中西區</text:p>
          </table:table-cell>
          <table:table-cell office:value-type="string" table:style-name="ce19">
            <text:p>曜廷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西區向上北路166號</text:p>
          </table:table-cell>
          <table:table-cell office:value-type="string" table:style-name="ce8">
            <text:p>林曜廷</text:p>
          </table:table-cell>
          <table:table-cell office:value-type="string" table:style-name="ce8">
            <text:p>04 23012428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至週五</text:p>
            <text:p><text:s/>上午08:00至12:00</text:p>
            <text:p><text:s/>下午2:30至7:00</text:p>
            <text:p><text:s/>週六</text:p>
            <text:p><text:s/>上午08:00至12:00</text:p>
            <text:p><text:s/>週日及國定假日休診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26" table:formula="of:=ROW()-3" table:style-name="ce18">
            <text:p>126</text:p>
          </table:table-cell>
          <table:table-cell office:value-type="string" table:style-name="ce19">
            <text:p>中西區</text:p>
          </table:table-cell>
          <table:table-cell office:value-type="string" table:style-name="ce19">
            <text:p>新笙聯合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中區民權路100號1樓</text:p>
          </table:table-cell>
          <table:table-cell office:value-type="string" table:style-name="ce8">
            <text:p>蘇子玲</text:p>
          </table:table-cell>
          <table:table-cell office:value-type="string" table:style-name="ce8">
            <text:p>04-22226166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週五</text:p>
            <text:p><text:s/>上午08；30-12：00</text:p>
            <text:p><text:s/>下午14:30-18：00</text:p>
            <text:p><text:s/>晚上18:30-20:00（星期二、五）</text:p>
            <text:p><text:s/>週六</text:p>
            <text:p><text:s/>上午08:30-12:00</text:p>
            <text:p><text:s/>週日休診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27" table:formula="of:=ROW()-3" table:style-name="ce18">
            <text:p>127</text:p>
          </table:table-cell>
          <table:table-cell office:value-type="string" table:style-name="ce19">
            <text:p>中西區</text:p>
          </table:table-cell>
          <table:table-cell office:value-type="string" table:style-name="ce19">
            <text:p>美麗兒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西區向上路一段246號</text:p>
          </table:table-cell>
          <table:table-cell office:value-type="string" table:style-name="ce8">
            <text:p>陳碧珍</text:p>
          </table:table-cell>
          <table:table-cell office:value-type="string" table:style-name="ce8">
            <text:p>04-23010333</text:p>
          </table:table-cell>
          <table:table-cell office:value-type="string" table:style-name="ce25">
            <text:p><text:a xlink:href="https://line.me/R/ti/p/@azy9402a">網路、電話、現場</text:a></text:p>
          </table:table-cell>
          <table:table-cell office:value-type="string" table:style-name="ce20">
            <text:p>週一～週五</text:p>
            <text:p><text:s text:c="2"/>上午08：00-11:30</text:p>
            <text:p><text:s text:c="2"/>下午15︰30-17：30</text:p>
            <text:p><text:s text:c="2"/>晚上19：00-20：30</text:p>
            <text:p><text:s/>週三下午、週四早上休診</text:p>
            <text:p><text:s text:c="2"/>週日</text:p>
            <text:p><text:s text:c="2"/>上午08:00-11:30</text:p>
            <text:p><text:s text:c="2"/>下午15:30-17:30</text:p>
            <text:p><text:s/>週日晚上及週六全天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200" table:style-name="ce19">
            <text:p>200</text:p>
          </table:table-cell>
          <table:table-cell office:value-type="string" table:style-name="ce19">
            <text:p>重大傷病:150</text:p>
            <text:p>慢性病: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table:style-name="ce23"/>
          <table:table-cell office:value-type="string" table:style-name="ce26">
            <text:p><text:a xlink:href="https://line.me/R/ti/p/@azy9402a">https://line.me/R/ti/p/@azy9402a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128" table:formula="of:=ROW()-3" table:style-name="ce18">
            <text:p>128</text:p>
          </table:table-cell>
          <table:table-cell office:value-type="string" table:style-name="ce19">
            <text:p>中西區</text:p>
          </table:table-cell>
          <table:table-cell office:value-type="string" table:style-name="ce19">
            <text:p>合佳康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西區英才路460號</text:p>
          </table:table-cell>
          <table:table-cell office:value-type="string" table:style-name="ce8">
            <text:p>林祐霆</text:p>
          </table:table-cell>
          <table:table-cell office:value-type="string" table:style-name="ce8">
            <text:p>04-23283693</text:p>
          </table:table-cell>
          <table:table-cell office:value-type="string" table:style-name="ce25">
            <text:p><text:a xlink:href="https://www.facebook.com/hckclinic/">網路、電話、現場</text:a></text:p>
          </table:table-cell>
          <table:table-cell office:value-type="string" table:style-name="ce20">
            <text:p>週一～週五<text:s/></text:p>
            <text:p><text:s/>早診08：00～11：45<text:s/></text:p>
            <text:p><text:s/>午診15：00～18：00<text:s/></text:p>
            <text:p><text:s/>晚診18：00～20：45<text:s/></text:p>
            <text:p><text:s/>週六<text:s/></text:p>
            <text:p><text:s/>早診08：00～11：45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office:value-type="string" table:style-name="ce26">
            <text:p><text:a xlink:href="https://www.facebook.com/hckclinic/">https://www.facebook.com/hckclinic/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129" table:formula="of:=ROW()-3" table:style-name="ce18">
            <text:p>129</text:p>
          </table:table-cell>
          <table:table-cell office:value-type="string" table:style-name="ce19">
            <text:p>中西區</text:p>
          </table:table-cell>
          <table:table-cell office:value-type="string" table:style-name="ce19">
            <text:p>美村婦產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西區美村路一段588號</text:p>
          </table:table-cell>
          <table:table-cell office:value-type="string" table:style-name="ce8">
            <text:p>張秩嘉</text:p>
          </table:table-cell>
          <table:table-cell office:value-type="string" table:style-name="ce8">
            <text:p>04-23787212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二～週六</text:p>
            <text:p><text:s/>早診9：30-12：00</text:p>
            <text:p><text:s/>午診16：00-18：00</text:p>
            <text:p><text:s/>晚診18：30-20：30</text:p>
            <text:p><text:s/>週日、週一休診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string" table:style-name="ce19">
            <text:p>不服務此對象</text:p>
          </table:table-cell>
          <table:table-cell office:value-type="float" office:value="200" table:style-name="ce19">
            <text:p>200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30" table:formula="of:=ROW()-3" table:style-name="ce18">
            <text:p>130</text:p>
          </table:table-cell>
          <table:table-cell office:value-type="string" table:style-name="ce19">
            <text:p>中西區</text:p>
          </table:table-cell>
          <table:table-cell office:value-type="string" table:style-name="ce19">
            <text:p>中西區衛生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臺中市西區民權路105號</text:p>
          </table:table-cell>
          <table:table-cell office:value-type="string" table:style-name="ce8">
            <text:p>張玟芳</text:p>
          </table:table-cell>
          <table:table-cell office:value-type="string" table:style-name="ce8">
            <text:p>04-22223811</text:p>
          </table:table-cell>
          <table:table-cell office:value-type="string" table:style-name="ce25">
            <text:p><text:a xlink:href="https://vaccine.taichung.gov.tw/Vaccine/Menu">現場、網路</text:a></text:p>
          </table:table-cell>
          <table:table-cell office:value-type="string" table:style-name="ce20">
            <text:p>週二、週三</text:p>
            <text:p><text:s/>08:30-11:00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office:value-type="string" table:style-name="ce26">
            <text:p><text:a xlink:href="https://vaccine.taichung.gov.tw/Vaccine/Menu">https://vaccine.taichung.gov.tw/Vaccine/Menu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131" table:formula="of:=ROW()-3" table:style-name="ce18">
            <text:p>131</text:p>
          </table:table-cell>
          <table:table-cell office:value-type="string" table:style-name="ce19">
            <text:p>太平區</text:p>
          </table:table-cell>
          <table:table-cell office:value-type="string" table:style-name="ce19">
            <text:p>太平區衛生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臺中市太平區勤益里中山路一段213之1號</text:p>
          </table:table-cell>
          <table:table-cell office:value-type="string" table:style-name="ce8">
            <text:p>温秀枝</text:p>
          </table:table-cell>
          <table:table-cell office:value-type="string" table:style-name="ce8">
            <text:p>04-23938083</text:p>
          </table:table-cell>
          <table:table-cell office:value-type="string" table:style-name="ce25">
            <text:p><text:a xlink:href="https://vaccine.taichung.gov.tw/Vaccine/Menu">現場、網路</text:a></text:p>
          </table:table-cell>
          <table:table-cell office:value-type="string" table:style-name="ce20">
            <text:p>週一～週五</text:p>
            <text:p><text:s/>上午08:30-11：30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office:value-type="string" table:style-name="ce26">
            <text:p><text:a xlink:href="https://vaccine.taichung.gov.tw/Vaccine/Menu">https://vaccine.taichung.gov.tw/Vaccine/Menu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132" table:formula="of:=ROW()-3" table:style-name="ce18">
            <text:p>132</text:p>
          </table:table-cell>
          <table:table-cell office:value-type="string" table:style-name="ce19">
            <text:p>太平區</text:p>
          </table:table-cell>
          <table:table-cell office:value-type="string" table:style-name="ce19">
            <text:p>國軍臺中總醫院附設民眾診療服務處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太平區光明里中山路二段348號</text:p>
          </table:table-cell>
          <table:table-cell office:value-type="string" table:style-name="ce8">
            <text:p>劉又萱</text:p>
          </table:table-cell>
          <table:table-cell office:value-type="string" table:style-name="ce8">
            <text:p>04-23934191*525276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院網公告專診時間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float" office:value="100" table:style-name="ce22">
            <text:p>100</text:p>
          </table:table-cell>
          <table:table-cell office:value-type="string" table:style-name="ce19">
            <text:p>70歲以下:100</text:p>
            <text:p>70歲以上: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33" table:formula="of:=ROW()-3" table:style-name="ce18">
            <text:p>133</text:p>
          </table:table-cell>
          <table:table-cell office:value-type="string" table:style-name="ce19">
            <text:p>太平區</text:p>
          </table:table-cell>
          <table:table-cell office:value-type="string" table:style-name="ce19">
            <text:p>長安醫院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太平區永平里永平路一段9號</text:p>
          </table:table-cell>
          <table:table-cell office:value-type="string" table:style-name="ce8">
            <text:p>簡雪如</text:p>
          </table:table-cell>
          <table:table-cell office:value-type="string" table:style-name="ce8">
            <text:p>04-3611-3611*3150</text:p>
          </table:table-cell>
          <table:table-cell office:value-type="string" table:style-name="ce25">
            <text:p><text:a xlink:href="https://vaccine.taichung.gov.tw/Vaccine/Menu">網路、電話、現場</text:a></text:p>
          </table:table-cell>
          <table:table-cell office:value-type="string" table:style-name="ce20">
            <text:p>週一～週五</text:p>
            <text:p><text:s/>上午08：30 -11:30</text:p>
            <text:p><text:s/>下午13︰30 - 16:30</text:p>
            <text:p><text:s/>週六</text:p>
            <text:p><text:s/>上午08:30-11: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200" table:style-name="ce22">
            <text:p>200</text:p>
          </table:table-cell>
          <table:table-cell office:value-type="string" table:style-name="ce19">
            <text:p>70歲以下:200</text:p>
            <text:p>70歲以上:0</text:p>
          </table:table-cell>
          <table:table-cell office:value-type="float" office:value="200" table:style-name="ce19">
            <text:p>200</text:p>
          </table:table-cell>
          <table:table-cell office:value-type="string" table:style-name="ce19">
            <text:p>重大傷病: 0</text:p>
            <text:p>慢性病人: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table:style-name="ce23"/>
          <table:table-cell office:value-type="string" table:style-name="ce26">
            <text:p><text:a xlink:href="https://web.everanhospital.com.tw/A006_Online_Booking_0/">https://web.everanhospital.com.tw/A006_Online_Booking_0/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134" table:formula="of:=ROW()-3" table:style-name="ce18">
            <text:p>134</text:p>
          </table:table-cell>
          <table:table-cell office:value-type="string" table:style-name="ce19">
            <text:p>太平區</text:p>
          </table:table-cell>
          <table:table-cell office:value-type="string" table:style-name="ce19">
            <text:p>賢德醫院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太平區宜昌里宜昌路420號</text:p>
          </table:table-cell>
          <table:table-cell office:value-type="string" table:style-name="ce8">
            <text:p>吳靆蔆</text:p>
          </table:table-cell>
          <table:table-cell office:value-type="string" table:style-name="ce8">
            <text:p>04-22732551*9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五</text:p>
            <text:p><text:s/>上午08:30-12：00</text:p>
            <text:p><text:s/>下午14︰00-16：30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35" table:formula="of:=ROW()-3" table:style-name="ce18">
            <text:p>135</text:p>
          </table:table-cell>
          <table:table-cell office:value-type="string" table:style-name="ce19">
            <text:p>太平區</text:p>
          </table:table-cell>
          <table:table-cell office:value-type="string" table:style-name="ce19">
            <text:p>新太平澄清醫院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太平區中興里中興路100號</text:p>
          </table:table-cell>
          <table:table-cell office:value-type="string" table:style-name="ce8">
            <text:p>彭郡亭</text:p>
          </table:table-cell>
          <table:table-cell office:value-type="string" table:style-name="ce8">
            <text:p>04-22789900*203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五</text:p>
            <text:p><text:s/>上午08:30-12:00</text:p>
            <text:p><text:s/>下午14:00-17:30<text:s/></text:p>
            <text:p><text:s/>晚上 18:00-20:30</text:p>
            <text:p><text:s/>週六 上午08:30-11:30</text:p>
            <text:p><text:s/>週日 上午08:30-11:30（參照值班醫師看診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6個月內嬰兒的父母攜帶兒童手冊: 0</text:p>
            <text:p>(不服務孕婦)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36" table:formula="of:=ROW()-3" table:style-name="ce18">
            <text:p>136</text:p>
          </table:table-cell>
          <table:table-cell office:value-type="string" table:style-name="ce19">
            <text:p>太平區</text:p>
          </table:table-cell>
          <table:table-cell office:value-type="string" table:style-name="ce19">
            <text:p>幼康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太平區宜昌里中山路三段139號</text:p>
          </table:table-cell>
          <table:table-cell office:value-type="string" table:style-name="ce8">
            <text:p>賴醫師</text:p>
          </table:table-cell>
          <table:table-cell office:value-type="string" table:style-name="ce8">
            <text:p>04-22738885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五</text:p>
            <text:p><text:s/>早上7:30-12:00</text:p>
            <text:p><text:s/>下午15:30-18:00</text:p>
            <text:p><text:s/>晚上18:00-21-30</text:p>
            <text:p><text:s/>週六</text:p>
            <text:p><text:s/>早上8:00-12:00</text:p>
            <text:p><text:s/>下午15:30-18:00</text:p>
            <text:p><text:s/>晚上18:00-21-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00" table:style-name="ce19">
            <text:p>10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22">
          <table:table-cell office:value-type="float" office:value="137" table:formula="of:=ROW()-3" table:style-name="ce18">
            <text:p>137</text:p>
          </table:table-cell>
          <table:table-cell office:value-type="string" table:style-name="ce19">
            <text:p>太平區</text:p>
          </table:table-cell>
          <table:table-cell office:value-type="string" table:style-name="ce19">
            <text:p>馮少雄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太平區中政里中平路121號</text:p>
          </table:table-cell>
          <table:table-cell office:value-type="string" table:style-name="ce8">
            <text:p>馮少雄</text:p>
          </table:table-cell>
          <table:table-cell office:value-type="string" table:style-name="ce8">
            <text:p>04-22783060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.週二.週四</text:p>
            <text:p><text:s/>上午8:30～11:30</text:p>
            <text:p><text:s/>下午15:00～17:30</text:p>
            <text:p><text:s/>晚上18:30～20:30</text:p>
            <text:p><text:s/>週三</text:p>
            <text:p><text:s/>下午15:00～17:30</text:p>
            <text:p><text:s/>晚上18:30～20:30</text:p>
            <text:p><text:s/>週五</text:p>
            <text:p><text:s/>上午8:30～11:30</text:p>
            <text:p><text:s/>週日</text:p>
            <text:p><text:s/>上午9:00-11:00</text:p>
            <text:p><text:s/>晚上18:30-20:3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200" table:style-name="ce22">
            <text:p>200</text:p>
          </table:table-cell>
          <table:table-cell office:value-type="string" table:style-name="ce19">
            <text:p>70歲以下:200</text:p>
            <text:p>70歲以上:100</text:p>
          </table:table-cell>
          <table:table-cell office:value-type="float" office:value="200" table:style-name="ce19">
            <text:p>200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6個月內嬰兒父母200</text:p>
            <text:p>（不服務孕婦）</text:p>
          </table:table-cell>
          <table:table-cell office:value-type="float" office:value="200" table:style-name="ce19">
            <text:p>2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38" table:formula="of:=ROW()-3" table:style-name="ce18">
            <text:p>138</text:p>
          </table:table-cell>
          <table:table-cell office:value-type="string" table:style-name="ce19">
            <text:p>太平區</text:p>
          </table:table-cell>
          <table:table-cell office:value-type="string" table:style-name="ce19">
            <text:p>建志耳鼻喉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太平區中興里中興路110號</text:p>
          </table:table-cell>
          <table:table-cell office:value-type="string" table:style-name="ce8">
            <text:p>陳琬菁</text:p>
          </table:table-cell>
          <table:table-cell office:value-type="string" table:style-name="ce8">
            <text:p>04-22766899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到週六</text:p>
            <text:p><text:s/>上午09:00-11:00</text:p>
            <text:p><text:s/>下午15:00-17:30</text:p>
            <text:p><text:s/>晚上18:00-21: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6個月內嬰兒父母:0</text:p>
            <text:p>（不服務孕婦）</text:p>
          </table:table-cell>
          <table:table-cell office:value-type="float" office:value="0" table:style-name="ce19">
            <text:p>0</text:p>
          </table:table-cell>
          <table:table-cell office:value-type="string" table:style-name="ce23">
            <text:p>65歲長者注射費:50</text:p>
            <text:p>其他族群注射費:10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39" table:formula="of:=ROW()-3" table:style-name="ce18">
            <text:p>139</text:p>
          </table:table-cell>
          <table:table-cell office:value-type="string" table:style-name="ce19">
            <text:p>太平區</text:p>
          </table:table-cell>
          <table:table-cell office:value-type="string" table:style-name="ce19">
            <text:p>卓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太平區中政里中興路51之2號</text:p>
          </table:table-cell>
          <table:table-cell office:value-type="string" table:style-name="ce8">
            <text:p>卓新民</text:p>
          </table:table-cell>
          <table:table-cell office:value-type="string" table:style-name="ce8">
            <text:p>04-22769879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週六(週四休診)</text:p>
            <text:p><text:s/>上午09:00~12:00</text:p>
            <text:p><text:s/>下午15:00~17:30<text:s/></text:p>
            <text:p><text:s/>晚上19:00~20: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40" table:formula="of:=ROW()-3" table:style-name="ce18">
            <text:p>140</text:p>
          </table:table-cell>
          <table:table-cell office:value-type="string" table:style-name="ce19">
            <text:p>太平區</text:p>
          </table:table-cell>
          <table:table-cell office:value-type="string" table:style-name="ce19">
            <text:p>文貴旺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太平區中平里太平路326號</text:p>
          </table:table-cell>
          <table:table-cell office:value-type="string" table:style-name="ce8">
            <text:p>張涵茹</text:p>
          </table:table-cell>
          <table:table-cell office:value-type="string" table:style-name="ce8">
            <text:p>04-22794321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五</text:p>
            <text:p><text:s/>早上8:30-12:00</text:p>
            <text:p><text:s/>下午15:00-18:00</text:p>
            <text:p><text:s/>晚上18:30-21:30</text:p>
            <text:p><text:s/>週六</text:p>
            <text:p><text:s/>早上8:39-12:00</text:p>
            <text:p><text:s/>下午15:00～18: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50" table:style-name="ce19">
            <text:p>50</text:p>
          </table:table-cell>
          <table:table-cell office:value-type="float" office:value="100" table:style-name="ce19">
            <text:p>10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string" table:style-name="ce23">
            <text:p>注射費5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41" table:formula="of:=ROW()-3" table:style-name="ce18">
            <text:p>141</text:p>
          </table:table-cell>
          <table:table-cell office:value-type="string" table:style-name="ce19">
            <text:p>太平區</text:p>
          </table:table-cell>
          <table:table-cell office:value-type="string" table:style-name="ce19">
            <text:p>康祐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太平區勤益里中山路一段220號</text:p>
          </table:table-cell>
          <table:table-cell office:value-type="string" table:style-name="ce8">
            <text:p>陳平錞</text:p>
          </table:table-cell>
          <table:table-cell office:value-type="string" table:style-name="ce8">
            <text:p>04-23931234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五</text:p>
            <text:p><text:s/>上午08:30-12:00<text:s/></text:p>
            <text:p><text:s/>午晚15:00-21:00</text:p>
            <text:p><text:s/>週日</text:p>
            <text:p><text:s/>上午09:00-12:00<text:s/></text:p>
            <text:p><text:s/>下午15:00-18: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僅服務本診所病患</text:p>
          </table:table-cell>
          <table:table-cell office:value-type="string" table:style-name="ce19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23">
            <text:p>10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42" table:formula="of:=ROW()-3" table:style-name="ce18">
            <text:p>142</text:p>
          </table:table-cell>
          <table:table-cell office:value-type="string" table:style-name="ce19">
            <text:p>太平區</text:p>
          </table:table-cell>
          <table:table-cell office:value-type="string" table:style-name="ce19">
            <text:p>蔡醫師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太平區宜昌里宜昌路556號</text:p>
          </table:table-cell>
          <table:table-cell office:value-type="string" table:style-name="ce8">
            <text:p>鄭譽亭</text:p>
          </table:table-cell>
          <table:table-cell office:value-type="string" table:style-name="ce8">
            <text:p>04-22770206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六</text:p>
            <text:p><text:s/>上午08：00-12：00</text:p>
            <text:p><text:s/>下午14：00-21：30</text:p>
            <text:p><text:s/>週三公休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43" table:formula="of:=ROW()-3" table:style-name="ce18">
            <text:p>143</text:p>
          </table:table-cell>
          <table:table-cell office:value-type="string" table:style-name="ce19">
            <text:p>太平區</text:p>
          </table:table-cell>
          <table:table-cell office:value-type="string" table:style-name="ce19">
            <text:p>恆欣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太平區永平里新平路一段108號</text:p>
          </table:table-cell>
          <table:table-cell office:value-type="string" table:style-name="ce8">
            <text:p>陳宜怜</text:p>
          </table:table-cell>
          <table:table-cell office:value-type="string" table:style-name="ce8">
            <text:p>04-22737419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週五</text:p>
            <text:p><text:s/>上午09：00-12：00</text:p>
            <text:p><text:s/>下午15︰00-18：00</text:p>
            <text:p><text:s/>晚上19：00-21：30</text:p>
            <text:p><text:s/>週六</text:p>
            <text:p><text:s/>上午09:00-12:00</text:p>
            <text:p><text:s/>下午15:00-18:00"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200" table:style-name="ce22">
            <text:p>200</text:p>
          </table:table-cell>
          <table:table-cell office:value-type="float" office:value="200" table:style-name="ce19">
            <text:p>200</text:p>
          </table:table-cell>
          <table:table-cell office:value-type="string" table:style-name="ce19">
            <text:p>200-250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200-250</text:p>
          </table:table-cell>
          <table:table-cell office:value-type="float" office:value="200" table:style-name="ce19">
            <text:p>2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44" table:formula="of:=ROW()-3" table:style-name="ce18">
            <text:p>144</text:p>
          </table:table-cell>
          <table:table-cell office:value-type="string" table:style-name="ce19">
            <text:p>太平區</text:p>
          </table:table-cell>
          <table:table-cell office:value-type="string" table:style-name="ce19">
            <text:p>惠欣婦產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太平區永平里新平路一段108號</text:p>
          </table:table-cell>
          <table:table-cell office:value-type="string" table:style-name="ce8">
            <text:p>陳宜怜</text:p>
          </table:table-cell>
          <table:table-cell office:value-type="string" table:style-name="ce8">
            <text:p>04-22737419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週五</text:p>
            <text:p><text:s/>上午09：00-12：00</text:p>
            <text:p><text:s/>下午15︰00-18：00</text:p>
            <text:p><text:s/>晚上19：00-21：30</text:p>
            <text:p><text:s/>週六</text:p>
            <text:p><text:s/>上午09:00-12:00</text:p>
            <text:p><text:s/>下午15:00-18: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200" table:style-name="ce22">
            <text:p>200</text:p>
          </table:table-cell>
          <table:table-cell office:value-type="float" office:value="200" table:style-name="ce19">
            <text:p>200</text:p>
          </table:table-cell>
          <table:table-cell office:value-type="string" table:style-name="ce19">
            <text:p>200-250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200-250</text:p>
          </table:table-cell>
          <table:table-cell office:value-type="float" office:value="200" table:style-name="ce19">
            <text:p>2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45" table:formula="of:=ROW()-3" table:style-name="ce18">
            <text:p>145</text:p>
          </table:table-cell>
          <table:table-cell office:value-type="string" table:style-name="ce19">
            <text:p>太平區</text:p>
          </table:table-cell>
          <table:table-cell office:value-type="string" table:style-name="ce19">
            <text:p>安欣婦產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太平區新城里樹孝路6-2號</text:p>
          </table:table-cell>
          <table:table-cell office:value-type="string" table:style-name="ce8">
            <text:p>陳宜怜</text:p>
          </table:table-cell>
          <table:table-cell office:value-type="string" table:style-name="ce8">
            <text:p>04-22737419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五</text:p>
            <text:p><text:s/>上午09：00-12：00</text:p>
            <text:p><text:s/>下午15︰30-18：30</text:p>
            <text:p><text:s/>晚上19：00-21：30</text:p>
            <text:p><text:s/>週六</text:p>
            <text:p><text:s/>上午09:00-12:00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200-250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46" table:formula="of:=ROW()-3" table:style-name="ce18">
            <text:p>146</text:p>
          </table:table-cell>
          <table:table-cell office:value-type="string" table:style-name="ce19">
            <text:p>太平區</text:p>
          </table:table-cell>
          <table:table-cell office:value-type="string" table:style-name="ce19">
            <text:p>禎宏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太平區新興里新興路22號</text:p>
          </table:table-cell>
          <table:table-cell office:value-type="string" table:style-name="ce8">
            <text:p>胡哲禎</text:p>
          </table:table-cell>
          <table:table-cell office:value-type="string" table:style-name="ce8">
            <text:p>04-23959209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六</text:p>
            <text:p><text:s/>上午09:30-11:30</text:p>
            <text:p><text:s/>下午15:30-17:30</text:p>
            <text:p><text:s/>晚上19:30-21: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50" table:style-name="ce19">
            <text:p>5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23">
            <text:p>注射費10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47" table:formula="of:=ROW()-3" table:style-name="ce18">
            <text:p>147</text:p>
          </table:table-cell>
          <table:table-cell office:value-type="string" table:style-name="ce19">
            <text:p>太平區</text:p>
          </table:table-cell>
          <table:table-cell office:value-type="string" table:style-name="ce19">
            <text:p>弘鑫耳鼻喉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太平區新城里樹孝路202號</text:p>
          </table:table-cell>
          <table:table-cell office:value-type="string" table:style-name="ce8">
            <text:p>王弘毅</text:p>
          </table:table-cell>
          <table:table-cell office:value-type="string" table:style-name="ce8">
            <text:p>04-23933595</text:p>
          </table:table-cell>
          <table:table-cell office:value-type="string" table:style-name="ce25">
            <text:p><text:a xlink:href="https://vaccine.taichung.gov.tw/Vaccine/Menu">網路、現場</text:a></text:p>
          </table:table-cell>
          <table:table-cell office:value-type="string" table:style-name="ce20">
            <text:p>週一～週六</text:p>
            <text:p><text:s/>上午09:30-11:30</text:p>
            <text:p><text:s/>下午15:30-17:30</text:p>
            <text:p><text:s/>晚上19:00-21: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office:value-type="string" table:style-name="ce26">
            <text:p><text:a xlink:href="https://www.mainpi.com/query?i=1555">公費疫苗預約:<text:line-break/>https://vaccine.taichung.gov.tw/Vaccine/Menu<text:line-break/>自費疫苗預約:<text:line-break/>https://www.mainpi.com/query?i=1555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148" table:formula="of:=ROW()-3" table:style-name="ce18">
            <text:p>148</text:p>
          </table:table-cell>
          <table:table-cell office:value-type="string" table:style-name="ce19">
            <text:p>太平區</text:p>
          </table:table-cell>
          <table:table-cell office:value-type="string" table:style-name="ce19">
            <text:p>家宜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太平區新坪里樹孝路506號</text:p>
          </table:table-cell>
          <table:table-cell office:value-type="string" table:style-name="ce8">
            <text:p>戴光哲</text:p>
          </table:table-cell>
          <table:table-cell office:value-type="string" table:style-name="ce8">
            <text:p>04-23937373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五<text:s/></text:p>
            <text:p><text:s/>上午08:30-12:00</text:p>
            <text:p><text:s/>下午15:00-18:00</text:p>
            <text:p><text:s/>晚上18:30-21:30</text:p>
            <text:p><text:s/>週六</text:p>
            <text:p><text:s/>上午08:30-12:00</text:p>
            <text:p><text:s/>下午15:00-18: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23">
            <text:p>注射費5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49" table:formula="of:=ROW()-3" table:style-name="ce18">
            <text:p>149</text:p>
          </table:table-cell>
          <table:table-cell office:value-type="string" table:style-name="ce19">
            <text:p>太平區</text:p>
          </table:table-cell>
          <table:table-cell office:value-type="string" table:style-name="ce19">
            <text:p>耀仁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太平區新城里樹孝路39之7號</text:p>
          </table:table-cell>
          <table:table-cell office:value-type="string" table:style-name="ce8">
            <text:p>賴億嬋</text:p>
          </table:table-cell>
          <table:table-cell office:value-type="string" table:style-name="ce8">
            <text:p>04-23939815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週六</text:p>
            <text:p><text:s/>上午08:30-12:00</text:p>
            <text:p><text:s/>下午15:00-18: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50" table:style-name="ce19">
            <text:p>5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50" table:formula="of:=ROW()-3" table:style-name="ce18">
            <text:p>150</text:p>
          </table:table-cell>
          <table:table-cell office:value-type="string" table:style-name="ce19">
            <text:p>太平區</text:p>
          </table:table-cell>
          <table:table-cell office:value-type="string" table:style-name="ce19">
            <text:p>祥威新光耳鼻喉科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太平區新高里育賢路350號</text:p>
          </table:table-cell>
          <table:table-cell office:value-type="string" table:style-name="ce8">
            <text:p>陳怡靜</text:p>
          </table:table-cell>
          <table:table-cell office:value-type="string" table:style-name="ce8">
            <text:p>04-23938119</text:p>
          </table:table-cell>
          <table:table-cell office:value-type="string" table:style-name="ce25">
            <text:p><text:a xlink:href="https://www.facebook.com/people/祥威新光耳鼻喉科兒科診所/100085881985522/">網路、電話、現場</text:a></text:p>
          </table:table-cell>
          <table:table-cell office:value-type="string" table:style-name="ce20">
            <text:p>週三休診，週一、二、四、五、六、日</text:p>
            <text:p><text:s/>上午8:30-12:00</text:p>
            <text:p><text:s/>下午14:30-17:00</text:p>
            <text:p><text:s/>晚上18:00-21: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string" table:style-name="ce23">
            <text:p>注射費150</text:p>
          </table:table-cell>
          <table:table-cell office:value-type="string" table:style-name="ce26">
            <text:p><text:a xlink:href="https://www.facebook.com/people/祥威新光耳鼻喉科兒科診所/100085881985522/">https://www.facebook.com/people/%E7%A5%A5%E5%A8%81%E6%96%B0%E5%85%89%E8%80%B3%E9%BC%BB%E5%96%89%E7%A7%91%E5%85%92%E7%A7%91%E8%A8%BA%E6%89%80/100085881985522/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151" table:formula="of:=ROW()-3" table:style-name="ce18">
            <text:p>151</text:p>
          </table:table-cell>
          <table:table-cell office:value-type="string" table:style-name="ce19">
            <text:p>太平區</text:p>
          </table:table-cell>
          <table:table-cell office:value-type="string" table:style-name="ce19">
            <text:p>新勝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太平區中平里中平九街38號</text:p>
          </table:table-cell>
          <table:table-cell office:value-type="string" table:style-name="ce8">
            <text:p>陳家瑩</text:p>
          </table:table-cell>
          <table:table-cell office:value-type="string" table:style-name="ce8">
            <text:p>04-22785988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週六</text:p>
            <text:p><text:s/>上午8：30--12：00</text:p>
            <text:p><text:s/>下午14：30- -18：00</text:p>
            <text:p><text:s/>晚上19：00--21：3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3">
            <text:p>注射費10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52" table:formula="of:=ROW()-3" table:style-name="ce18">
            <text:p>152</text:p>
          </table:table-cell>
          <table:table-cell office:value-type="string" table:style-name="ce19">
            <text:p>太平區</text:p>
          </table:table-cell>
          <table:table-cell office:value-type="string" table:style-name="ce19">
            <text:p>洪士明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太平區宜昌里宜昌路527號</text:p>
          </table:table-cell>
          <table:table-cell office:value-type="string" table:style-name="ce8">
            <text:p>張榕純</text:p>
          </table:table-cell>
          <table:table-cell office:value-type="string" table:style-name="ce8">
            <text:p>04-22730640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，三，五</text:p>
            <text:p><text:s/>上午09：00-12：00</text:p>
            <text:p><text:s/>下午15：00-18：00</text:p>
            <text:p><text:s/>晚上19：00-20：30</text:p>
            <text:p><text:s/>週二，四，六</text:p>
            <text:p><text:s/>上午09：00-12：00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不服務此對象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53" table:formula="of:=ROW()-3" table:style-name="ce18">
            <text:p>153</text:p>
          </table:table-cell>
          <table:table-cell office:value-type="string" table:style-name="ce19">
            <text:p>太平區</text:p>
          </table:table-cell>
          <table:table-cell office:value-type="string" table:style-name="ce19">
            <text:p>勤益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太平區坪林里中山路一段319號1樓</text:p>
          </table:table-cell>
          <table:table-cell office:value-type="string" table:style-name="ce8">
            <text:p>葉國枝</text:p>
          </table:table-cell>
          <table:table-cell office:value-type="string" table:style-name="ce8">
            <text:p>04-23933999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六</text:p>
            <text:p><text:s/>上午08:00-11:30</text:p>
            <text:p><text:s/>午晚15:00-20:30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50" table:style-name="ce19">
            <text:p>5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54" table:formula="of:=ROW()-3" table:style-name="ce18">
            <text:p>154</text:p>
          </table:table-cell>
          <table:table-cell office:value-type="string" table:style-name="ce19">
            <text:p>太平區</text:p>
          </table:table-cell>
          <table:table-cell office:value-type="string" table:style-name="ce19">
            <text:p>佳恩聯合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太平區光明里中山路二段372之1號</text:p>
          </table:table-cell>
          <table:table-cell office:value-type="string" table:style-name="ce8">
            <text:p>陳惠玲</text:p>
          </table:table-cell>
          <table:table-cell office:value-type="string" table:style-name="ce8">
            <text:p>04-23926762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六</text:p>
            <text:p><text:s/>上午08:00-12:00</text:p>
            <text:p><text:s/>下午14:30-18:00</text:p>
            <text:p><text:s/>晚上18:30-21: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55" table:formula="of:=ROW()-3" table:style-name="ce18">
            <text:p>155</text:p>
          </table:table-cell>
          <table:table-cell office:value-type="string" table:style-name="ce19">
            <text:p>太平區</text:p>
          </table:table-cell>
          <table:table-cell office:value-type="string" table:style-name="ce19">
            <text:p>慶華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太平區光明里中山路二段412之1號</text:p>
          </table:table-cell>
          <table:table-cell office:value-type="string" table:style-name="ce8">
            <text:p>白慶隆</text:p>
          </table:table-cell>
          <table:table-cell office:value-type="string" table:style-name="ce8">
            <text:p>04-23925519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六</text:p>
            <text:p><text:s/>上午 8:00—12:00</text:p>
            <text:p><text:s/>下午 14:30—17:40</text:p>
            <text:p><text:s/>晚上 19:00—21:00</text:p>
            <text:p><text:s/>週四</text:p>
            <text:p><text:s/>上午 8:00—12:00</text:p>
            <text:p><text:s/>下午晚上休診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50" table:style-name="ce19">
            <text:p>5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不服務對象</text:p>
          </table:table-cell>
          <table:table-cell office:value-type="string" table:style-name="ce19">
            <text:p>不服務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56" table:formula="of:=ROW()-3" table:style-name="ce18">
            <text:p>156</text:p>
          </table:table-cell>
          <table:table-cell office:value-type="string" table:style-name="ce19">
            <text:p>太平區</text:p>
          </table:table-cell>
          <table:table-cell office:value-type="string" table:style-name="ce19">
            <text:p>健康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太平區光明里中山路二段434號</text:p>
          </table:table-cell>
          <table:table-cell office:value-type="string" table:style-name="ce8">
            <text:p>李素芬</text:p>
          </table:table-cell>
          <table:table-cell office:value-type="string" table:style-name="ce8">
            <text:p>04-23927267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~週六</text:p>
            <text:p><text:s/>上午8：30-12：00</text:p>
            <text:p><text:s/>下午15：00-17：00</text:p>
            <text:p><text:s/>晚上18：00-21：00</text:p>
            <text:p><text:s/>週三下午、晚上休診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57" table:formula="of:=ROW()-3" table:style-name="ce18">
            <text:p>157</text:p>
          </table:table-cell>
          <table:table-cell office:value-type="string" table:style-name="ce19">
            <text:p>太平區</text:p>
          </table:table-cell>
          <table:table-cell office:value-type="string" table:style-name="ce19">
            <text:p>宜欣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太平區宜佳里宜佳街10號</text:p>
          </table:table-cell>
          <table:table-cell office:value-type="string" table:style-name="ce8">
            <text:p>許志誠</text:p>
          </table:table-cell>
          <table:table-cell office:value-type="string" table:style-name="ce8">
            <text:p>04-22765683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週六早上8:00-12:00</text:p>
            <text:p><text:s/>週一~週五晚上18:30-21: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3">
            <text:p>注射費15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58" table:formula="of:=ROW()-3" table:style-name="ce18">
            <text:p>158</text:p>
          </table:table-cell>
          <table:table-cell office:value-type="string" table:style-name="ce19">
            <text:p>太平區</text:p>
          </table:table-cell>
          <table:table-cell office:value-type="string" table:style-name="ce19">
            <text:p>美馥兒婦產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太平區新城里樹孝路259號</text:p>
          </table:table-cell>
          <table:table-cell office:value-type="string" table:style-name="ce8">
            <text:p>劉孟哲</text:p>
          </table:table-cell>
          <table:table-cell office:value-type="string" table:style-name="ce8">
            <text:p>04-23929266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週五<text:s/></text:p>
            <text:p><text:s/>上午09:00-12:00</text:p>
            <text:p><text:s/>下午15:00-18:00</text:p>
            <text:p><text:s/>晚上19:00-21:30</text:p>
            <text:p><text:s/>週六上午9:00-12:00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不服務此對象</text:p>
          </table:table-cell>
          <table:table-cell office:value-type="float" office:value="150" table:style-name="ce19">
            <text:p>150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59" table:formula="of:=ROW()-3" table:style-name="ce18">
            <text:p>159</text:p>
          </table:table-cell>
          <table:table-cell office:value-type="string" table:style-name="ce19">
            <text:p>太平區</text:p>
          </table:table-cell>
          <table:table-cell office:value-type="string" table:style-name="ce19">
            <text:p>黃健郎耳鼻喉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太平區新城里樹孝路14號</text:p>
          </table:table-cell>
          <table:table-cell office:value-type="string" table:style-name="ce8">
            <text:p>陳茹玉</text:p>
          </table:table-cell>
          <table:table-cell office:value-type="string" table:style-name="ce8">
            <text:p>04-23917936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週六</text:p>
            <text:p><text:s/>上午 08：30-12：00</text:p>
            <text:p><text:s/>下午 15：00-18：00</text:p>
            <text:p><text:s/>晚上19：00-21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string" table:style-name="ce19">
            <text:p>70歲以下:100</text:p>
            <text:p>70歲以上:50</text:p>
          </table:table-cell>
          <table:table-cell office:value-type="float" office:value="150" table:style-name="ce19">
            <text:p>150</text:p>
          </table:table-cell>
          <table:table-cell office:value-type="float" office:value="100" table:style-name="ce19">
            <text:p>10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60" table:formula="of:=ROW()-3" table:style-name="ce18">
            <text:p>160</text:p>
          </table:table-cell>
          <table:table-cell office:value-type="string" table:style-name="ce19">
            <text:p>太平區</text:p>
          </table:table-cell>
          <table:table-cell office:value-type="string" table:style-name="ce19">
            <text:p>太平王耳鼻喉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太平區中興里中興路58號</text:p>
          </table:table-cell>
          <table:table-cell office:value-type="string" table:style-name="ce8">
            <text:p>張瑞芬</text:p>
          </table:table-cell>
          <table:table-cell office:value-type="string" table:style-name="ce8">
            <text:p>04-22709170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週六</text:p>
            <text:p><text:s/>早上9:00-12:00</text:p>
            <text:p><text:s/>下午3:00-6:00</text:p>
            <text:p><text:s/>晚上7:00-9: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50" table:style-name="ce19">
            <text:p>5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61" table:formula="of:=ROW()-3" table:style-name="ce18">
            <text:p>161</text:p>
          </table:table-cell>
          <table:table-cell office:value-type="string" table:style-name="ce19">
            <text:p>太平區</text:p>
          </table:table-cell>
          <table:table-cell office:value-type="string" table:style-name="ce19">
            <text:p>正安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太平區新光里樹德路69巷4號</text:p>
          </table:table-cell>
          <table:table-cell office:value-type="string" table:style-name="ce8">
            <text:p>黃玉台</text:p>
          </table:table-cell>
          <table:table-cell office:value-type="string" table:style-name="ce8">
            <text:p>0912-678164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、週二、週四、週五</text:p>
            <text:p><text:s/>上午08：00-12：00</text:p>
            <text:p><text:s/>下午15︰00-18：00</text:p>
            <text:p><text:s/>晚上19：00-21：00</text:p>
            <text:p><text:s/>週三、週六</text:p>
            <text:p><text:s/>上午08:00-12: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62" table:formula="of:=ROW()-3" table:style-name="ce18">
            <text:p>162</text:p>
          </table:table-cell>
          <table:table-cell office:value-type="string" table:style-name="ce19">
            <text:p>太平區</text:p>
          </table:table-cell>
          <table:table-cell office:value-type="string" table:style-name="ce19">
            <text:p>榮平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太平區永平里東平路513號</text:p>
          </table:table-cell>
          <table:table-cell office:value-type="string" table:style-name="ce8">
            <text:p>鄭涵綾</text:p>
          </table:table-cell>
          <table:table-cell office:value-type="string" table:style-name="ce8">
            <text:p>04-22766133*12、10</text:p>
          </table:table-cell>
          <table:table-cell office:value-type="string" table:style-name="ce25">
            <text:p><text:a xlink:href="https://www.medinfo.tw/archives/135433.html">網路、電話、現場</text:a></text:p>
          </table:table-cell>
          <table:table-cell office:value-type="string" table:style-name="ce20">
            <text:p>週一、三、五</text:p>
            <text:p><text:s/>上午10：30-12：00</text:p>
            <text:p><text:s/>下午15︰30-17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50" table:style-name="ce19">
            <text:p>5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不服務此對象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office:value-type="string" table:style-name="ce26">
            <text:p><text:a xlink:href="https://www.medinfo.tw/archives/135433.html">https://www.medinfo.tw/archives/135433.html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163" table:formula="of:=ROW()-3" table:style-name="ce18">
            <text:p>163</text:p>
          </table:table-cell>
          <table:table-cell office:value-type="string" table:style-name="ce19">
            <text:p>太平區</text:p>
          </table:table-cell>
          <table:table-cell office:value-type="string" table:style-name="ce19">
            <text:p>呂其嘉婦產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太平區中平里中平路151之5號</text:p>
          </table:table-cell>
          <table:table-cell office:value-type="string" table:style-name="ce8">
            <text:p>黃芝華</text:p>
          </table:table-cell>
          <table:table-cell office:value-type="string" table:style-name="ce8">
            <text:p>04-22750158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週五</text:p>
            <text:p><text:s/>上午08:30-12：00</text:p>
            <text:p><text:s/>下午14:30-18：00</text:p>
            <text:p><text:s/>晚上18：00-21：00</text:p>
            <text:p><text:s/>週六</text:p>
            <text:p><text:s/>上午08:30-12: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64" table:formula="of:=ROW()-3" table:style-name="ce18">
            <text:p>164</text:p>
          </table:table-cell>
          <table:table-cell office:value-type="string" table:style-name="ce19">
            <text:p>太平區</text:p>
          </table:table-cell>
          <table:table-cell office:value-type="string" table:style-name="ce19">
            <text:p>順輝內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太平區中平里成功東路2號</text:p>
          </table:table-cell>
          <table:table-cell office:value-type="string" table:style-name="ce8">
            <text:p>王瀛然</text:p>
          </table:table-cell>
          <table:table-cell office:value-type="string" table:style-name="ce8">
            <text:p>04-22786845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五</text:p>
            <text:p><text:s/>上午08：30-12：00</text:p>
            <text:p><text:s/>下午14︰30-18：00</text:p>
            <text:p><text:s/>週六</text:p>
            <text:p><text:s/>上午08:30-12: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65" table:formula="of:=ROW()-3" table:style-name="ce18">
            <text:p>165</text:p>
          </table:table-cell>
          <table:table-cell office:value-type="string" table:style-name="ce19">
            <text:p>太平區</text:p>
          </table:table-cell>
          <table:table-cell office:value-type="string" table:style-name="ce19">
            <text:p>順智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太平區長億里太平路95號</text:p>
          </table:table-cell>
          <table:table-cell office:value-type="string" table:style-name="ce8">
            <text:p>鍾瑞香</text:p>
          </table:table-cell>
          <table:table-cell office:value-type="string" table:style-name="ce8">
            <text:p>04-22772766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六</text:p>
            <text:p><text:s/>上午09:00-12:00</text:p>
            <text:p><text:s/>下午15:30-20: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66" table:formula="of:=ROW()-3" table:style-name="ce18">
            <text:p>166</text:p>
          </table:table-cell>
          <table:table-cell office:value-type="string" table:style-name="ce19">
            <text:p>太平區</text:p>
          </table:table-cell>
          <table:table-cell office:value-type="string" table:style-name="ce19">
            <text:p>健友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太平區光隆里興隆路一段238號</text:p>
          </table:table-cell>
          <table:table-cell office:value-type="string" table:style-name="ce8">
            <text:p>張鈞婷</text:p>
          </table:table-cell>
          <table:table-cell office:value-type="string" table:style-name="ce8">
            <text:p>04-22777687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.週二.週四.週五</text:p>
            <text:p><text:s/>上午09：00-12：00</text:p>
            <text:p><text:s/>晚上17：30-20：30</text:p>
            <text:p><text:s/>週三.週六</text:p>
            <text:p><text:s/>上午09:00-12:00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67" table:formula="of:=ROW()-3" table:style-name="ce18">
            <text:p>167</text:p>
          </table:table-cell>
          <table:table-cell office:value-type="string" table:style-name="ce19">
            <text:p>太平區</text:p>
          </table:table-cell>
          <table:table-cell office:value-type="string" table:style-name="ce19">
            <text:p>安興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太平區光隆里興隆路一段248號</text:p>
          </table:table-cell>
          <table:table-cell office:value-type="string" table:style-name="ce8">
            <text:p>黃美慧</text:p>
          </table:table-cell>
          <table:table-cell office:value-type="string" table:style-name="ce8">
            <text:p>04-22705412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 一 ~ 週五和週日</text:p>
            <text:p><text:s/>上午08：30-12：00</text:p>
            <text:p><text:s/>週一，週二，週四，週五</text:p>
            <text:p><text:s/>午晚15：00-19：3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不服務此對象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68" table:formula="of:=ROW()-3" table:style-name="ce18">
            <text:p>168</text:p>
          </table:table-cell>
          <table:table-cell office:value-type="string" table:style-name="ce19">
            <text:p>太平區</text:p>
          </table:table-cell>
          <table:table-cell office:value-type="string" table:style-name="ce19">
            <text:p>天乙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太平區太平里新仁路一段154號</text:p>
          </table:table-cell>
          <table:table-cell office:value-type="string" table:style-name="ce8">
            <text:p>劉穎謙</text:p>
          </table:table-cell>
          <table:table-cell office:value-type="string" table:style-name="ce8">
            <text:p>04-22760110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五</text:p>
            <text:p><text:s/>早上08:30-11:30</text:p>
            <text:p><text:s/>下午16:00-18:00（週四下午休診）</text:p>
            <text:p><text:s/>晚上18:30-20:00</text:p>
            <text:p><text:s/>星期六</text:p>
            <text:p><text:s/>早上8:00-11:3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50" table:style-name="ce19">
            <text:p>5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重大:50</text:p>
            <text:p>慢性病:100</text:p>
          </table:table-cell>
          <table:table-cell office:value-type="string" table:style-name="ce19">
            <text:p>6個月內嬰兒父母:100</text:p>
            <text:p>（不服務孕婦）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69" table:formula="of:=ROW()-3" table:style-name="ce18">
            <text:p>169</text:p>
          </table:table-cell>
          <table:table-cell office:value-type="string" table:style-name="ce19">
            <text:p>太平區</text:p>
          </table:table-cell>
          <table:table-cell office:value-type="string" table:style-name="ce19">
            <text:p>珞誠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太平區新高里立功路288號</text:p>
          </table:table-cell>
          <table:table-cell office:value-type="string" table:style-name="ce8">
            <text:p>洪蕙君</text:p>
          </table:table-cell>
          <table:table-cell office:value-type="string" table:style-name="ce8">
            <text:p>04-2393-1514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一～星期五</text:p>
            <text:p><text:s/>上午08:30～11:00</text:p>
            <text:p><text:s/>下午15:00～17:00</text:p>
            <text:p><text:s/>晚上18:30～20:00</text:p>
            <text:p><text:s/>週日</text:p>
            <text:p><text:s/>早上09:00～11:00</text:p>
            <text:p><text:s/>晚上18:30～20: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23">
            <text:p>注射費10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70" table:formula="of:=ROW()-3" table:style-name="ce18">
            <text:p>170</text:p>
          </table:table-cell>
          <table:table-cell office:value-type="string" table:style-name="ce19">
            <text:p>太平區</text:p>
          </table:table-cell>
          <table:table-cell office:value-type="string" table:style-name="ce19">
            <text:p>新福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太平區新福十街1-1號號之1</text:p>
          </table:table-cell>
          <table:table-cell office:value-type="string" table:style-name="ce8">
            <text:p>游千慧</text:p>
          </table:table-cell>
          <table:table-cell office:value-type="string" table:style-name="ce8">
            <text:p>04-23952945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.週二</text:p>
            <text:p><text:s/>上午09：00-11：30</text:p>
            <text:p><text:s/>下午14：30-16：30</text:p>
            <text:p><text:s/>週三<text:s/></text:p>
            <text:p><text:s/>上午09：00-11：30</text:p>
            <text:p><text:s/>週四~週六<text:s/></text:p>
            <text:p><text:s/>上午09：00-11：30</text:p>
            <text:p><text:s/>下午14：30-16：30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3">
            <text:p>注射費10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71" table:formula="of:=ROW()-3" table:style-name="ce18">
            <text:p>171</text:p>
          </table:table-cell>
          <table:table-cell office:value-type="string" table:style-name="ce19">
            <text:p>太平區</text:p>
          </table:table-cell>
          <table:table-cell office:value-type="string" table:style-name="ce19">
            <text:p>宥苗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太平區育賢路335號</text:p>
          </table:table-cell>
          <table:table-cell office:value-type="string" table:style-name="ce8">
            <text:p>黃士倫醫師</text:p>
          </table:table-cell>
          <table:table-cell office:value-type="string" table:style-name="ce8">
            <text:p>04-23934406</text:p>
          </table:table-cell>
          <table:table-cell office:value-type="string" table:style-name="ce8">
            <text:p>公費流感預約：現場</text:p>
            <text:p>自費流感預約：網路.電話.現場</text:p>
          </table:table-cell>
          <table:table-cell office:value-type="string" table:style-name="ce20">
            <text:p>週一～週日</text:p>
            <text:p><text:s/>上午07:30-12:00</text:p>
            <text:p><text:s/>下午15:30-18:00</text:p>
            <text:p><text:s/>晚上18:30-21:30</text:p>
            <text:p><text:s/>週四休診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23">
            <text:p>100</text:p>
          </table:table-cell>
          <table:table-cell office:value-type="string" table:style-name="ce26">
            <text:p><text:a xlink:href="https://www.facebook.com/people/宥苗診所/61565349837914/">https://www.facebook.com/people/%E5%AE%A5%E8%8B%97%E8%A8%BA%E6%89%80/61565349837914/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172" table:formula="of:=ROW()-3" table:style-name="ce18">
            <text:p>172</text:p>
          </table:table-cell>
          <table:table-cell office:value-type="string" table:style-name="ce19">
            <text:p>北屯四民</text:p>
          </table:table-cell>
          <table:table-cell office:value-type="string" table:style-name="ce19">
            <text:p>北屯區四民衛生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屯區后庄路1062號</text:p>
          </table:table-cell>
          <table:table-cell office:value-type="string" table:style-name="ce8">
            <text:p>洪杏如</text:p>
          </table:table-cell>
          <table:table-cell office:value-type="string" table:style-name="ce8">
            <text:p>04-24211945</text:p>
          </table:table-cell>
          <table:table-cell office:value-type="string" table:style-name="ce25">
            <text:p><text:a xlink:href="https://vaccine.taichung.gov.tw/Vaccine/Menu">網路、現場</text:a></text:p>
          </table:table-cell>
          <table:table-cell office:value-type="string" table:style-name="ce20">
            <text:p>成人+小孩，週二、週三</text:p>
            <text:p><text:s/>上午08:30-11:00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office:value-type="string" table:style-name="ce26">
            <text:p><text:a xlink:href="https://vaccine.taichung.gov.tw/Vaccine/Menu">https://vaccine.taichung.gov.tw/Vaccine/Menu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173" table:formula="of:=ROW()-3" table:style-name="ce18">
            <text:p>173</text:p>
          </table:table-cell>
          <table:table-cell office:value-type="string" table:style-name="ce19">
            <text:p>北屯四民</text:p>
          </table:table-cell>
          <table:table-cell office:value-type="string" table:style-name="ce19">
            <text:p>張廣智耳鼻喉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屯區中清路二段531號</text:p>
          </table:table-cell>
          <table:table-cell office:value-type="string" table:style-name="ce8">
            <text:p>張廣智</text:p>
          </table:table-cell>
          <table:table-cell office:value-type="string" table:style-name="ce8">
            <text:p>04-22924703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成人+小孩，週一~週六(周六晚及週日休診)</text:p>
            <text:p><text:s/>早上08:30-12:00</text:p>
            <text:p><text:s/>下午14:45-18:00</text:p>
            <text:p><text:s/>晚上18:30-21:2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74" table:formula="of:=ROW()-3" table:style-name="ce18">
            <text:p>174</text:p>
          </table:table-cell>
          <table:table-cell office:value-type="string" table:style-name="ce19">
            <text:p>北屯四民</text:p>
          </table:table-cell>
          <table:table-cell office:value-type="string" table:style-name="ce19">
            <text:p>曾耳鼻喉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屯區中清路二段326號</text:p>
          </table:table-cell>
          <table:table-cell office:value-type="string" table:style-name="ce8">
            <text:p>曾德祥</text:p>
          </table:table-cell>
          <table:table-cell office:value-type="string" table:style-name="ce8">
            <text:p>04-22956969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成人+小孩，週一~週六(週日休診)</text:p>
            <text:p><text:s/>早上09:00-11:45</text:p>
            <text:p><text:s/>下午15:00-17:45</text:p>
            <text:p><text:s/>晚上19:00-21:45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75" table:formula="of:=ROW()-3" table:style-name="ce18">
            <text:p>175</text:p>
          </table:table-cell>
          <table:table-cell office:value-type="string" table:style-name="ce19">
            <text:p>北屯四民</text:p>
          </table:table-cell>
          <table:table-cell office:value-type="string" table:style-name="ce19">
            <text:p>吉祥耳鼻喉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屯區崇德路二段461號</text:p>
          </table:table-cell>
          <table:table-cell office:value-type="string" table:style-name="ce8">
            <text:p>許錦祥</text:p>
          </table:table-cell>
          <table:table-cell office:value-type="string" table:style-name="ce8">
            <text:p>04-22467388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成人+小孩，週一~週五(週六日休診)</text:p>
            <text:p><text:s/>早上08:30-11:30</text:p>
            <text:p><text:s/>下午15:30-17:30</text:p>
            <text:p><text:s/>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76" table:formula="of:=ROW()-3" table:style-name="ce18">
            <text:p>176</text:p>
          </table:table-cell>
          <table:table-cell office:value-type="string" table:style-name="ce19">
            <text:p>北屯四民</text:p>
          </table:table-cell>
          <table:table-cell office:value-type="string" table:style-name="ce19">
            <text:p>王秉菴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屯區崇德路二段297號</text:p>
          </table:table-cell>
          <table:table-cell office:value-type="string" table:style-name="ce8">
            <text:p>王秉菴</text:p>
          </table:table-cell>
          <table:table-cell office:value-type="string" table:style-name="ce8">
            <text:p>04-22427966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成人+小孩，週一~週六(週日休診)</text:p>
            <text:p><text:s/>早上08:00-11:30</text:p>
            <text:p><text:s/>下午15:00-16:30</text:p>
            <text:p><text:s/>晚上18:00-19: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3">
            <text:p>注射費15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77" table:formula="of:=ROW()-3" table:style-name="ce18">
            <text:p>177</text:p>
          </table:table-cell>
          <table:table-cell office:value-type="string" table:style-name="ce19">
            <text:p>北屯四民</text:p>
          </table:table-cell>
          <table:table-cell office:value-type="string" table:style-name="ce19">
            <text:p>蘇益寬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屯區大連路一段4號</text:p>
          </table:table-cell>
          <table:table-cell office:value-type="string" table:style-name="ce8">
            <text:p>蘇益寬</text:p>
          </table:table-cell>
          <table:table-cell office:value-type="string" table:style-name="ce8">
            <text:p>04-22956686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成人+小孩，週一至週五(週六日休診)</text:p>
            <text:p><text:s/>早上09:00-11:30</text:p>
            <text:p><text:s/>晚上19:00-21:00</text:p>
            <text:p><text:s/>(週日休診)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78" table:formula="of:=ROW()-3" table:style-name="ce18">
            <text:p>178</text:p>
          </table:table-cell>
          <table:table-cell office:value-type="string" table:style-name="ce19">
            <text:p>北屯四民</text:p>
          </table:table-cell>
          <table:table-cell office:value-type="string" table:style-name="ce19">
            <text:p>符乾龍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屯區大鵬路64號</text:p>
          </table:table-cell>
          <table:table-cell office:value-type="string" table:style-name="ce8">
            <text:p>符乾龍</text:p>
          </table:table-cell>
          <table:table-cell office:value-type="string" table:style-name="ce8">
            <text:p>04-22959123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成人+小孩，週一至周六(週日休診)</text:p>
            <text:p><text:s/>早上08:30-12:00</text:p>
            <text:p><text:s/>下午15:00-18:00</text:p>
            <text:p><text:s/>晚上18:30-21: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79" table:formula="of:=ROW()-3" table:style-name="ce18">
            <text:p>179</text:p>
          </table:table-cell>
          <table:table-cell office:value-type="string" table:style-name="ce19">
            <text:p>北屯四民</text:p>
          </table:table-cell>
          <table:table-cell office:value-type="string" table:style-name="ce19">
            <text:p>莊雅旭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屯區松竹路二段155號</text:p>
          </table:table-cell>
          <table:table-cell office:value-type="string" table:style-name="ce8">
            <text:p>莊雅旭</text:p>
          </table:table-cell>
          <table:table-cell office:value-type="string" table:style-name="ce8">
            <text:p>04-22411723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成人+小孩，週一~週六(週六晚及週日休診)</text:p>
            <text:p><text:s/>早上09:00-11:30</text:p>
            <text:p><text:s/>下午15:30-18:00</text:p>
            <text:p/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00" table:style-name="ce19">
            <text:p>10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80" table:formula="of:=ROW()-3" table:style-name="ce18">
            <text:p>180</text:p>
          </table:table-cell>
          <table:table-cell office:value-type="string" table:style-name="ce19">
            <text:p>北屯四民</text:p>
          </table:table-cell>
          <table:table-cell office:value-type="string" table:style-name="ce19">
            <text:p>王佑賢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屯區興安路二段419號</text:p>
          </table:table-cell>
          <table:table-cell office:value-type="string" table:style-name="ce8">
            <text:p>王佑賢</text:p>
          </table:table-cell>
          <table:table-cell office:value-type="string" table:style-name="ce8">
            <text:p>04-22474792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成人+小孩，週一~週六(週日休診)</text:p>
            <text:p><text:s/>早上08:00-11:00</text:p>
            <text:p><text:s/>晚上17:30-20: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3">
            <text:p>注射費15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81" table:formula="of:=ROW()-3" table:style-name="ce18">
            <text:p>181</text:p>
          </table:table-cell>
          <table:table-cell office:value-type="string" table:style-name="ce19">
            <text:p>北屯四民</text:p>
          </table:table-cell>
          <table:table-cell office:value-type="string" table:style-name="ce19">
            <text:p>劉昌興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屯區四平路352號</text:p>
          </table:table-cell>
          <table:table-cell office:value-type="string" table:style-name="ce8">
            <text:p>劉若雲</text:p>
          </table:table-cell>
          <table:table-cell office:value-type="string" table:style-name="ce8">
            <text:p>04-24221656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成人+小孩，週一~週六(週日休診)</text:p>
            <text:p><text:s/>早上08:00-11:30</text:p>
            <text:p><text:s/>下午15:00-17:30</text:p>
            <text:p><text:s/>晚上18:30-20: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82" table:formula="of:=ROW()-3" table:style-name="ce18">
            <text:p>182</text:p>
          </table:table-cell>
          <table:table-cell office:value-type="string" table:style-name="ce19">
            <text:p>北屯四民</text:p>
          </table:table-cell>
          <table:table-cell office:value-type="string" table:style-name="ce19">
            <text:p>劉錦理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屯區后庄路1102號</text:p>
          </table:table-cell>
          <table:table-cell office:value-type="string" table:style-name="ce8">
            <text:p>劉錦理</text:p>
          </table:table-cell>
          <table:table-cell office:value-type="string" table:style-name="ce8">
            <text:p>04-24227074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成人+小孩，週日-週五(週六休診)</text:p>
            <text:p><text:s/>早上08:00-11:00</text:p>
            <text:p><text:s/>午晚17:00-21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83" table:formula="of:=ROW()-3" table:style-name="ce18">
            <text:p>183</text:p>
          </table:table-cell>
          <table:table-cell office:value-type="string" table:style-name="ce19">
            <text:p>北屯四民</text:p>
          </table:table-cell>
          <table:table-cell office:value-type="string" table:style-name="ce19">
            <text:p>王榮森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屯區昌平路二段11-9號</text:p>
          </table:table-cell>
          <table:table-cell office:value-type="string" table:style-name="ce8">
            <text:p>王榮森</text:p>
          </table:table-cell>
          <table:table-cell office:value-type="string" table:style-name="ce8">
            <text:p>04-22451674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成人+小孩，週一~週六(週六午晚及週日休診)</text:p>
            <text:p><text:s/>早上08:00-12:00</text:p>
            <text:p><text:s/>下午15:00-18:00</text:p>
            <text:p><text:s/>晚上19:00-21: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84" table:formula="of:=ROW()-3" table:style-name="ce18">
            <text:p>184</text:p>
          </table:table-cell>
          <table:table-cell office:value-type="string" table:style-name="ce19">
            <text:p>北屯四民</text:p>
          </table:table-cell>
          <table:table-cell office:value-type="string" table:style-name="ce19">
            <text:p>傑星耳鼻喉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屯區昌平路二段11-37號</text:p>
          </table:table-cell>
          <table:table-cell office:value-type="string" table:style-name="ce8">
            <text:p>何宜青</text:p>
          </table:table-cell>
          <table:table-cell office:value-type="string" table:style-name="ce8">
            <text:p>04-22417898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成人+小孩，週一~週五(周六晚及週日休診)</text:p>
            <text:p><text:s/>早上08:30-12:00</text:p>
            <text:p><text:s/>下午15:00-18:00</text:p>
            <text:p/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85" table:formula="of:=ROW()-3" table:style-name="ce18">
            <text:p>185</text:p>
          </table:table-cell>
          <table:table-cell office:value-type="string" table:style-name="ce19">
            <text:p>北屯四民</text:p>
          </table:table-cell>
          <table:table-cell office:value-type="string" table:style-name="ce19">
            <text:p>惠幼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屯區中清路二段490號</text:p>
          </table:table-cell>
          <table:table-cell office:value-type="string" table:style-name="ce8">
            <text:p>林長慶</text:p>
          </table:table-cell>
          <table:table-cell office:value-type="string" table:style-name="ce8">
            <text:p>04-22919222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成人+小孩，週一~週六(週日休診)</text:p>
            <text:p><text:s/>早上07:30-11:30</text:p>
            <text:p><text:s/>午晚16:00-20: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86" table:formula="of:=ROW()-3" table:style-name="ce18">
            <text:p>186</text:p>
          </table:table-cell>
          <table:table-cell office:value-type="string" table:style-name="ce19">
            <text:p>北屯四民</text:p>
          </table:table-cell>
          <table:table-cell office:value-type="string" table:style-name="ce19">
            <text:p>小蘋果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屯區山西路二段264號</text:p>
          </table:table-cell>
          <table:table-cell office:value-type="string" table:style-name="ce8">
            <text:p>邱俊諫</text:p>
          </table:table-cell>
          <table:table-cell office:value-type="string" table:style-name="ce8">
            <text:p>04-22951800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成人+小孩，週一~週五(週日休診)</text:p>
            <text:p><text:s/>早上08:00-11:30</text:p>
            <text:p><text:s/>晚上17:30-20:00</text:p>
            <text:p><text:s/>週六</text:p>
            <text:p><text:s/>早上08:00-11:30</text:p>
            <text:p><text:s/>下午15:00-17: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3">
            <text:p>耗材費10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87" table:formula="of:=ROW()-3" table:style-name="ce18">
            <text:p>187</text:p>
          </table:table-cell>
          <table:table-cell office:value-type="string" table:style-name="ce19">
            <text:p>北屯四民</text:p>
          </table:table-cell>
          <table:table-cell office:value-type="string" table:style-name="ce19">
            <text:p>林子巡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屯區松竹路二段667號</text:p>
          </table:table-cell>
          <table:table-cell office:value-type="string" table:style-name="ce8">
            <text:p>林子巡</text:p>
          </table:table-cell>
          <table:table-cell office:value-type="string" table:style-name="ce8">
            <text:p>04-22413636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成人+小孩，週一~週五日(周六休診)</text:p>
            <text:p><text:s/>早上08:30-12:00</text:p>
            <text:p><text:s/>下午15:00-18:00</text:p>
            <text:p><text:s/>晚上19:00-21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88" table:formula="of:=ROW()-3" table:style-name="ce18">
            <text:p>188</text:p>
          </table:table-cell>
          <table:table-cell office:value-type="string" table:style-name="ce19">
            <text:p>北屯四民</text:p>
          </table:table-cell>
          <table:table-cell office:value-type="string" table:style-name="ce19">
            <text:p>萊恩耳鼻喉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屯區崇德路二段205號</text:p>
          </table:table-cell>
          <table:table-cell office:value-type="string" table:style-name="ce8">
            <text:p>蔡立泰</text:p>
          </table:table-cell>
          <table:table-cell office:value-type="string" table:style-name="ce8">
            <text:p>04-22466000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成人+小孩，週一~週五(周六日休診)</text:p>
            <text:p><text:s/>早上08:00-12:00</text:p>
            <text:p><text:s/>下午15:00-18:00</text:p>
            <text:p><text:s/>晚上19:00-21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200" table:style-name="ce22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89" table:formula="of:=ROW()-3" table:style-name="ce18">
            <text:p>189</text:p>
          </table:table-cell>
          <table:table-cell office:value-type="string" table:style-name="ce19">
            <text:p>北屯四民</text:p>
          </table:table-cell>
          <table:table-cell office:value-type="string" table:style-name="ce19">
            <text:p>明陽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屯區昌平路二段46號</text:p>
          </table:table-cell>
          <table:table-cell office:value-type="string" table:style-name="ce8">
            <text:p>江明陽</text:p>
          </table:table-cell>
          <table:table-cell office:value-type="string" table:style-name="ce8">
            <text:p>04-24227333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成人，週一~週六(週日休診)</text:p>
            <text:p><text:s/>早上08:00-12:00</text:p>
            <text:p><text:s/>下午14:00-18:00</text:p>
            <text:p><text:s/>晚上18:30-21: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90" table:formula="of:=ROW()-3" table:style-name="ce18">
            <text:p>190</text:p>
          </table:table-cell>
          <table:table-cell office:value-type="string" table:style-name="ce19">
            <text:p>北屯四民</text:p>
          </table:table-cell>
          <table:table-cell office:value-type="string" table:style-name="ce19">
            <text:p>翔霖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屯區崇德路二段452號</text:p>
          </table:table-cell>
          <table:table-cell office:value-type="string" table:style-name="ce8">
            <text:p>李宗霖</text:p>
          </table:table-cell>
          <table:table-cell office:value-type="string" table:style-name="ce8">
            <text:p>04-22410725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成人+小孩，週一~週五(週六休診)</text:p>
            <text:p><text:s/>早上09:00-11:00</text:p>
            <text:p><text:s/>下午15:30-17:00</text:p>
            <text:p><text:s/>週日</text:p>
            <text:p><text:s/>造上09:00-11:00</text:p>
            <text:p><text:s/>午晚16:00-18: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91" table:formula="of:=ROW()-3" table:style-name="ce18">
            <text:p>191</text:p>
          </table:table-cell>
          <table:table-cell office:value-type="string" table:style-name="ce19">
            <text:p>北屯四民</text:p>
          </table:table-cell>
          <table:table-cell office:value-type="string" table:style-name="ce19">
            <text:p>駿朋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屯區中清路二段616號</text:p>
          </table:table-cell>
          <table:table-cell office:value-type="string" table:style-name="ce8">
            <text:p>詹富傑</text:p>
          </table:table-cell>
          <table:table-cell office:value-type="string" table:style-name="ce8">
            <text:p>04-22951778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成人，週一~週六(週四下午及周日休診)</text:p>
            <text:p><text:s/>早上08:30-12:00</text:p>
            <text:p><text:s/>下午14:30-18:00</text:p>
            <text:p><text:s/>週四</text:p>
            <text:p><text:s/>早上08:30-12: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50" table:style-name="ce19">
            <text:p>5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92" table:formula="of:=ROW()-3" table:style-name="ce18">
            <text:p>192</text:p>
          </table:table-cell>
          <table:table-cell office:value-type="string" table:style-name="ce19">
            <text:p>北屯四民</text:p>
          </table:table-cell>
          <table:table-cell office:value-type="string" table:style-name="ce19">
            <text:p>永新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屯區松竹路二段159號</text:p>
          </table:table-cell>
          <table:table-cell office:value-type="string" table:style-name="ce8">
            <text:p>張博雅</text:p>
          </table:table-cell>
          <table:table-cell office:value-type="string" table:style-name="ce8">
            <text:p>04-22467799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成人：週一~週六(周六晚上周日休診)</text:p>
            <text:p><text:s/>早上08:30-12:00</text:p>
            <text:p><text:s/>下午15:00-17:00</text:p>
            <text:p><text:s/>晚上18:30-20: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93" table:formula="of:=ROW()-3" table:style-name="ce18">
            <text:p>193</text:p>
          </table:table-cell>
          <table:table-cell office:value-type="string" table:style-name="ce19">
            <text:p>北屯四民</text:p>
          </table:table-cell>
          <table:table-cell office:value-type="string" table:style-name="ce19">
            <text:p>韓勝通耳鼻喉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屯區中清路二段716號</text:p>
          </table:table-cell>
          <table:table-cell office:value-type="string" table:style-name="ce8">
            <text:p>韓勝通</text:p>
          </table:table-cell>
          <table:table-cell office:value-type="string" table:style-name="ce8">
            <text:p>04-22936889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成人，週一~週六(周五下午周日休診)</text:p>
            <text:p><text:s/>早上08:00-11:55</text:p>
            <text:p><text:s/>下午15:00-17:55</text:p>
            <text:p><text:s/>晚上19:00-21: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94" table:formula="of:=ROW()-3" table:style-name="ce18">
            <text:p>194</text:p>
          </table:table-cell>
          <table:table-cell office:value-type="string" table:style-name="ce19">
            <text:p>北屯四民</text:p>
          </table:table-cell>
          <table:table-cell office:value-type="string" table:style-name="ce19">
            <text:p>見安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屯區北屯區四平路451號</text:p>
          </table:table-cell>
          <table:table-cell office:value-type="string" table:style-name="ce8">
            <text:p>胡宗興</text:p>
          </table:table-cell>
          <table:table-cell office:value-type="string" table:style-name="ce8">
            <text:p>04-24228183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成人，週一~週六(週六午晚週日休診)</text:p>
            <text:p><text:s/>早上08:00-11:50</text:p>
            <text:p><text:s/>下午15:00-17:50</text:p>
            <text:p><text:s/>晚上18:30-20:5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95" table:formula="of:=ROW()-3" table:style-name="ce18">
            <text:p>195</text:p>
          </table:table-cell>
          <table:table-cell office:value-type="string" table:style-name="ce19">
            <text:p>北屯四民</text:p>
          </table:table-cell>
          <table:table-cell office:value-type="string" table:style-name="ce19">
            <text:p>文彥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屯區昌平路二段8-20號</text:p>
          </table:table-cell>
          <table:table-cell office:value-type="string" table:style-name="ce8">
            <text:p>賴文彥</text:p>
          </table:table-cell>
          <table:table-cell office:value-type="string" table:style-name="ce8">
            <text:p>04-22425892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成人+3歲以上，(週一至週六週六下午及周日休診)</text:p>
            <text:p><text:s/>早上08:30-12:00</text:p>
            <text:p><text:s/>下午16:00-18:00</text:p>
            <text:p><text:s/>晚上19:00-21: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96" table:formula="of:=ROW()-3" table:style-name="ce18">
            <text:p>196</text:p>
          </table:table-cell>
          <table:table-cell office:value-type="string" table:style-name="ce19">
            <text:p>北屯四民</text:p>
          </table:table-cell>
          <table:table-cell office:value-type="string" table:style-name="ce19">
            <text:p>元亨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臺中市北屯區松竹路二段303號</text:p>
          </table:table-cell>
          <table:table-cell office:value-type="string" table:style-name="ce8">
            <text:p>唐莉君</text:p>
          </table:table-cell>
          <table:table-cell office:value-type="string" table:style-name="ce8">
            <text:p>04-22413959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成人，週一~週五(週六午晚及周日休診)</text:p>
            <text:p><text:s/>早上8:30-11:30</text:p>
            <text:p><text:s/>下午14:00-17:00晚上18:30~20: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97" table:formula="of:=ROW()-3" table:style-name="ce18">
            <text:p>197</text:p>
          </table:table-cell>
          <table:table-cell office:value-type="string" table:style-name="ce19">
            <text:p>北屯四民</text:p>
          </table:table-cell>
          <table:table-cell office:value-type="string" table:style-name="ce19">
            <text:p>芊翔耳鼻喉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屯區松竹路二段317號</text:p>
          </table:table-cell>
          <table:table-cell office:value-type="string" table:style-name="ce8">
            <text:p>王肇賢</text:p>
          </table:table-cell>
          <table:table-cell office:value-type="string" table:style-name="ce8">
            <text:p>04-22478003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成人+小孩，週一~週日(週六休診)</text:p>
            <text:p><text:s/>早上08:30-11:30</text:p>
            <text:p><text:s/>下午15:00-17:30</text:p>
            <text:p><text:s/>晚上19:00-21: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98" table:formula="of:=ROW()-3" table:style-name="ce18">
            <text:p>198</text:p>
          </table:table-cell>
          <table:table-cell office:value-type="string" table:style-name="ce19">
            <text:p>北屯四民</text:p>
          </table:table-cell>
          <table:table-cell office:value-type="string" table:style-name="ce19">
            <text:p>佑康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屯區中清路二段586號</text:p>
          </table:table-cell>
          <table:table-cell office:value-type="string" table:style-name="ce8">
            <text:p>鄧寶惠</text:p>
          </table:table-cell>
          <table:table-cell office:value-type="string" table:style-name="ce8">
            <text:p>04-22923922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成人，週一~週五(週六晚上及周日休診)</text:p>
            <text:p><text:s/>早上08:30-12:00</text:p>
            <text:p><text:s/>下午14:30-17:30</text:p>
            <text:p><text:s/>晚上18:30-21:3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199" table:formula="of:=ROW()-3" table:style-name="ce18">
            <text:p>199</text:p>
          </table:table-cell>
          <table:table-cell office:value-type="string" table:style-name="ce19">
            <text:p>北屯四民</text:p>
          </table:table-cell>
          <table:table-cell office:value-type="string" table:style-name="ce19">
            <text:p>中清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屯區中清路二段433號</text:p>
          </table:table-cell>
          <table:table-cell office:value-type="string" table:style-name="ce8">
            <text:p>林鼎家</text:p>
          </table:table-cell>
          <table:table-cell office:value-type="string" table:style-name="ce8">
            <text:p>04-22919259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成人，週一~週五(週六下午及周日休診)</text:p>
            <text:p><text:s/>早上10:00-12:00</text:p>
            <text:p><text:s/>下午15:00-17:00</text:p>
            <text:p/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00" table:formula="of:=ROW()-3" table:style-name="ce18">
            <text:p>200</text:p>
          </table:table-cell>
          <table:table-cell office:value-type="string" table:style-name="ce19">
            <text:p>北屯四民</text:p>
          </table:table-cell>
          <table:table-cell office:value-type="string" table:style-name="ce19">
            <text:p>愛兒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屯區昌平路二段1之2號</text:p>
          </table:table-cell>
          <table:table-cell office:value-type="string" table:style-name="ce8">
            <text:p>蔡存心</text:p>
          </table:table-cell>
          <table:table-cell office:value-type="string" table:style-name="ce8">
            <text:p>04-22472837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成人，週一~週六(週日休診)</text:p>
            <text:p><text:s/>早上08:00-12:00</text:p>
            <text:p><text:s/>週一、二、四、五</text:p>
            <text:p><text:s/>午晚15:00-19: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01" table:formula="of:=ROW()-3" table:style-name="ce18">
            <text:p>201</text:p>
          </table:table-cell>
          <table:table-cell office:value-type="string" table:style-name="ce19">
            <text:p>北屯四民</text:p>
          </table:table-cell>
          <table:table-cell office:value-type="string" table:style-name="ce19">
            <text:p>昆海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屯區中清路二段268號</text:p>
          </table:table-cell>
          <table:table-cell office:value-type="string" table:style-name="ce8">
            <text:p>張乃哲</text:p>
          </table:table-cell>
          <table:table-cell office:value-type="string" table:style-name="ce8">
            <text:p>04-22925045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成人，週一~週六(週日休診)</text:p>
            <text:p><text:s/>早上09:00-12: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02" table:formula="of:=ROW()-3" table:style-name="ce18">
            <text:p>202</text:p>
          </table:table-cell>
          <table:table-cell office:value-type="string" table:style-name="ce19">
            <text:p>北屯四民</text:p>
          </table:table-cell>
          <table:table-cell office:value-type="string" table:style-name="ce19">
            <text:p>永安水湳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屯區中清路二段519號</text:p>
          </table:table-cell>
          <table:table-cell office:value-type="string" table:style-name="ce8">
            <text:p>郭庭妤</text:p>
          </table:table-cell>
          <table:table-cell office:value-type="string" table:style-name="ce8">
            <text:p>04-22959666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成人，週一~週五(周六晚及週日休診)</text:p>
            <text:p><text:s/>早上08:00-12:00</text:p>
            <text:p><text:s/>下午15:00-1800</text:p>
            <text:p><text:s/>晚上18:30-21:3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不服務此對象</text:p>
          </table:table-cell>
          <table:table-cell office:value-type="string" table:style-name="ce23">
            <text:p>注射費10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03" table:formula="of:=ROW()-3" table:style-name="ce18">
            <text:p>203</text:p>
          </table:table-cell>
          <table:table-cell office:value-type="string" table:style-name="ce19">
            <text:p>北屯四民</text:p>
          </table:table-cell>
          <table:table-cell office:value-type="string" table:style-name="ce19">
            <text:p>辰丞文心耳鼻喉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屯區文心路四段278號</text:p>
          </table:table-cell>
          <table:table-cell office:value-type="string" table:style-name="ce8">
            <text:p>廖子豪</text:p>
          </table:table-cell>
          <table:table-cell office:value-type="string" table:style-name="ce8">
            <text:p>04-22365828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成人，週一~週日(周五休診)</text:p>
            <text:p><text:s/>早上08:30-12:30</text:p>
            <text:p><text:s/>下午14:30-17:30</text:p>
            <text:p><text:s/>晚上18:00-21:3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04" table:formula="of:=ROW()-3" table:style-name="ce18">
            <text:p>204</text:p>
          </table:table-cell>
          <table:table-cell office:value-type="string" table:style-name="ce19">
            <text:p>北屯軍功</text:p>
          </table:table-cell>
          <table:table-cell office:value-type="string" table:style-name="ce19">
            <text:p>佳亭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屯區南興路866號</text:p>
          </table:table-cell>
          <table:table-cell office:value-type="string" table:style-name="ce8">
            <text:p>蘇曉伃</text:p>
          </table:table-cell>
          <table:table-cell office:value-type="string" table:style-name="ce8">
            <text:p>04-24379345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周五:上午8:30-11:00，下午:14:00-16:30，晚18:00-20:3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05" table:formula="of:=ROW()-3" table:style-name="ce18">
            <text:p>205</text:p>
          </table:table-cell>
          <table:table-cell office:value-type="string" table:style-name="ce19">
            <text:p>北屯軍功</text:p>
          </table:table-cell>
          <table:table-cell office:value-type="string" table:style-name="ce19">
            <text:p>北屯誠心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屯區北屯路222號</text:p>
          </table:table-cell>
          <table:table-cell office:value-type="string" table:style-name="ce8">
            <text:p>蕭美蓉</text:p>
          </table:table-cell>
          <table:table-cell office:value-type="string" table:style-name="ce8">
            <text:p>04-22335220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週五8:00-11:00、14:30-16:30、18:00-20: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23">
            <text:p>10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06" table:formula="of:=ROW()-3" table:style-name="ce18">
            <text:p>206</text:p>
          </table:table-cell>
          <table:table-cell office:value-type="string" table:style-name="ce19">
            <text:p>北屯軍功</text:p>
          </table:table-cell>
          <table:table-cell office:value-type="string" table:style-name="ce19">
            <text:p>維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屯區太順路112號2樓</text:p>
          </table:table-cell>
          <table:table-cell office:value-type="string" table:style-name="ce8">
            <text:p>曾悅淳</text:p>
          </table:table-cell>
          <table:table-cell office:value-type="string" table:style-name="ce8">
            <text:p>04-24350198</text:p>
          </table:table-cell>
          <table:table-cell office:value-type="string" table:style-name="ce8">
            <text:p>電話</text:p>
          </table:table-cell>
          <table:table-cell office:value-type="string" table:style-name="ce20">
            <text:p>周一~周五10:00-12:00，14:00-16:00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23">
            <text:p>10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07" table:formula="of:=ROW()-3" table:style-name="ce18">
            <text:p>207</text:p>
          </table:table-cell>
          <table:table-cell office:value-type="string" table:style-name="ce19">
            <text:p>北屯軍功</text:p>
          </table:table-cell>
          <table:table-cell office:value-type="string" table:style-name="ce19">
            <text:p>楊醫師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屯區昌平路一段356-1號</text:p>
          </table:table-cell>
          <table:table-cell office:value-type="string" table:style-name="ce8">
            <text:p>賴淑惠</text:p>
          </table:table-cell>
          <table:table-cell office:value-type="string" table:style-name="ce8">
            <text:p>04-22430092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周一到周五早上9:00-11:3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08" table:formula="of:=ROW()-3" table:style-name="ce18">
            <text:p>208</text:p>
          </table:table-cell>
          <table:table-cell office:value-type="string" table:style-name="ce19">
            <text:p>北屯軍功</text:p>
          </table:table-cell>
          <table:table-cell office:value-type="string" table:style-name="ce19">
            <text:p>安安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屯區北屯路299-4號</text:p>
          </table:table-cell>
          <table:table-cell office:value-type="string" table:style-name="ce8">
            <text:p>范玉華</text:p>
          </table:table-cell>
          <table:table-cell office:value-type="string" table:style-name="ce8">
            <text:p>04-22304309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到週六8-12，16-18，19-21，週三，五下午及週六晚上，星期日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09" table:formula="of:=ROW()-3" table:style-name="ce18">
            <text:p>209</text:p>
          </table:table-cell>
          <table:table-cell office:value-type="string" table:style-name="ce19">
            <text:p>北屯軍功</text:p>
          </table:table-cell>
          <table:table-cell office:value-type="string" table:style-name="ce19">
            <text:p>鼎好聯合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屯區軍功路一段511號</text:p>
          </table:table-cell>
          <table:table-cell office:value-type="string" table:style-name="ce8">
            <text:p>黃惠婷</text:p>
          </table:table-cell>
          <table:table-cell office:value-type="string" table:style-name="ce8">
            <text:p>04-24378437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六, <text:s text:c="2"/>星期三下午晚診休診星期四早上休診</text:p>
            <text:p><text:s/>上午09:30-12:00</text:p>
            <text:p><text:s/>下午16:00-17:30</text:p>
            <text:p><text:s/>晚上18:30-20: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10" table:formula="of:=ROW()-3" table:style-name="ce18">
            <text:p>210</text:p>
          </table:table-cell>
          <table:table-cell office:value-type="string" table:style-name="ce19">
            <text:p>北屯軍功</text:p>
          </table:table-cell>
          <table:table-cell office:value-type="string" table:style-name="ce19">
            <text:p>康康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屯區北屯路428-3號</text:p>
          </table:table-cell>
          <table:table-cell office:value-type="string" table:style-name="ce8">
            <text:p>張弈稜</text:p>
          </table:table-cell>
          <table:table-cell office:value-type="string" table:style-name="ce8">
            <text:p>04-22461925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週六8:00-11:00、14:30-20: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23">
            <text:p>10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11" table:formula="of:=ROW()-3" table:style-name="ce18">
            <text:p>211</text:p>
          </table:table-cell>
          <table:table-cell office:value-type="string" table:style-name="ce19">
            <text:p>北屯軍功</text:p>
          </table:table-cell>
          <table:table-cell office:value-type="string" table:style-name="ce19">
            <text:p>鎧緯耳鼻喉科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屯區景賢路276號</text:p>
          </table:table-cell>
          <table:table-cell office:value-type="string" table:style-name="ce8">
            <text:p>紀嘉琪</text:p>
          </table:table-cell>
          <table:table-cell office:value-type="string" table:style-name="ce8">
            <text:p>04-24361487</text:p>
          </table:table-cell>
          <table:table-cell office:value-type="string" table:style-name="ce25">
            <text:p><text:a xlink:href="https://page.line.me/057tdtdi?oat_content=url&amp;openQrModal=true">網路、電話、現場</text:a></text:p>
          </table:table-cell>
          <table:table-cell office:value-type="string" table:style-name="ce20">
            <text:p>週一~週五 上午8:30-12:00 <text:s/>下午14:30-17:30 <text:s/>晚上 18:00-21:00 週六 上午8:30-12:00 下午 14:30-17: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6"/>
          <table:table-cell table:number-columns-repeated="16365" table:style-name="ce9"/>
        </table:table-row>
        <table:table-row table:style-name="ro13">
          <table:table-cell office:value-type="float" office:value="212" table:formula="of:=ROW()-3" table:style-name="ce18">
            <text:p>212</text:p>
          </table:table-cell>
          <table:table-cell office:value-type="string" table:style-name="ce19">
            <text:p>北屯軍功</text:p>
          </table:table-cell>
          <table:table-cell office:value-type="string" table:style-name="ce19">
            <text:p>冠達復健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屯區昌平路一段152號</text:p>
          </table:table-cell>
          <table:table-cell office:value-type="string" table:style-name="ce8">
            <text:p>林銘達</text:p>
          </table:table-cell>
          <table:table-cell office:value-type="string" table:style-name="ce8">
            <text:p>04-22322542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周三上午9：30-10：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19"/>
          <table:table-cell office:value-type="float" office:value="100" table:style-name="ce19">
            <text:p>100</text:p>
          </table:table-cell>
          <table:table-cell office:value-type="float" office:value="100" table:style-name="ce23">
            <text:p>10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13" table:formula="of:=ROW()-3" table:style-name="ce18">
            <text:p>213</text:p>
          </table:table-cell>
          <table:table-cell office:value-type="string" table:style-name="ce19">
            <text:p>北屯軍功</text:p>
          </table:table-cell>
          <table:table-cell office:value-type="string" table:style-name="ce19">
            <text:p>謝東運耳鼻喉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屯區軍功路一段487-1號</text:p>
          </table:table-cell>
          <table:table-cell office:value-type="string" table:style-name="ce8">
            <text:p>謝東運</text:p>
          </table:table-cell>
          <table:table-cell office:value-type="string" table:style-name="ce8">
            <text:p>04-24376608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五</text:p>
            <text:p><text:s/>上午08：30-11:30</text:p>
            <text:p><text:s/>下午15︰00-18：00</text:p>
            <text:p><text:s/>晚上18：30-21：00</text:p>
            <text:p><text:s/>週二 休診</text:p>
            <text:p><text:s/>週六,週日</text:p>
            <text:p><text:s/>上午09:00-11:30</text:p>
            <text:p><text:s/>下午15︰00-18：00</text:p>
            <text:p><text:s/>晚上18：30-20：3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23">
          <table:table-cell office:value-type="float" office:value="214" table:formula="of:=ROW()-3" table:style-name="ce18">
            <text:p>214</text:p>
          </table:table-cell>
          <table:table-cell office:value-type="string" table:style-name="ce19">
            <text:p>北屯軍功</text:p>
          </table:table-cell>
          <table:table-cell office:value-type="string" table:style-name="ce19">
            <text:p>吳明峰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屯區青島路四段19號</text:p>
          </table:table-cell>
          <table:table-cell office:value-type="string" table:style-name="ce8">
            <text:p>吳明峰</text:p>
          </table:table-cell>
          <table:table-cell office:value-type="string" table:style-name="ce8">
            <text:p>04-22368389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週三週五</text:p>
            <text:p>上午08：30-12：00</text:p>
            <text:p>下午15︰00-17：30</text:p>
            <text:p>晚上19：00-21：30</text:p>
            <text:p>週二週六</text:p>
            <text:p>上午08:30-12:00</text:p>
            <text:p>下午15:00-17:30</text:p>
            <text:p>週四</text:p>
            <text:p>上午08：30-12：00</text:p>
            <text:p>週六晚上及週日全天休診</text:p>
            <text:p/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15" table:formula="of:=ROW()-3" table:style-name="ce18">
            <text:p>215</text:p>
          </table:table-cell>
          <table:table-cell office:value-type="string" table:style-name="ce19">
            <text:p>北屯軍功</text:p>
          </table:table-cell>
          <table:table-cell office:value-type="string" table:style-name="ce19">
            <text:p>陳憲立小兒科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屯區昌平路一段42號</text:p>
          </table:table-cell>
          <table:table-cell office:value-type="string" table:style-name="ce8">
            <text:p>王慧祺</text:p>
          </table:table-cell>
          <table:table-cell office:value-type="string" table:style-name="ce8">
            <text:p>04-22335878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週六早上08:00~12:00，週~周五下午17:00~21: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16" table:formula="of:=ROW()-3" table:style-name="ce18">
            <text:p>216</text:p>
          </table:table-cell>
          <table:table-cell office:value-type="string" table:style-name="ce19">
            <text:p>北屯軍功</text:p>
          </table:table-cell>
          <table:table-cell office:value-type="string" table:style-name="ce19">
            <text:p>榮曜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屯區北屯路196號</text:p>
          </table:table-cell>
          <table:table-cell office:value-type="string" table:style-name="ce8">
            <text:p>蔡幸晃</text:p>
          </table:table-cell>
          <table:table-cell office:value-type="string" table:style-name="ce8">
            <text:p>04-22387838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休診 <text:s text:c="86"/>週二、週四上午09:00~12:00，下午14:00~16:00 <text:s text:c="27"/>週三、週五上午09:00~12:00，下午14:00~20:00</text:p>
            <text:p><text:s text:c="15"/></text:p>
            <text:p/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string" table:style-name="ce19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50" table:style-name="ce23">
            <text:p>5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17" table:formula="of:=ROW()-3" table:style-name="ce18">
            <text:p>217</text:p>
          </table:table-cell>
          <table:table-cell office:value-type="string" table:style-name="ce19">
            <text:p>北屯軍功</text:p>
          </table:table-cell>
          <table:table-cell office:value-type="string" table:style-name="ce19">
            <text:p>愛樂芬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屯區松竹路一段929號</text:p>
          </table:table-cell>
          <table:table-cell office:value-type="string" table:style-name="ce8">
            <text:p>張秀慧</text:p>
          </table:table-cell>
          <table:table-cell office:value-type="string" table:style-name="ce8">
            <text:p>04-24363800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至週六上午8:30~12:00，下午4:00~晚上8: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18" table:formula="of:=ROW()-3" table:style-name="ce18">
            <text:p>218</text:p>
          </table:table-cell>
          <table:table-cell office:value-type="string" table:style-name="ce19">
            <text:p>北屯軍功</text:p>
          </table:table-cell>
          <table:table-cell office:value-type="string" table:style-name="ce19">
            <text:p>茂盛醫院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屯區昌平路一段30-6號</text:p>
          </table:table-cell>
          <table:table-cell office:value-type="string" table:style-name="ce8">
            <text:p>鄭加妤</text:p>
          </table:table-cell>
          <table:table-cell office:value-type="string" table:style-name="ce8">
            <text:p>04-22347057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週五</text:p>
            <text:p><text:s/>上午08:30-11:00</text:p>
            <text:p><text:s/>下午14︰00-16：00</text:p>
            <text:p><text:s/>晚上18：00-20：30</text:p>
            <text:p><text:s/>週六<text:s/></text:p>
            <text:p><text:s/>上午08:30-11:00</text:p>
            <text:p><text:s/>下午14:00-16：00</text:p>
            <text:p><text:s/>週六晚上與週日:休診<text:s/>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250" table:style-name="ce22">
            <text:p>250</text:p>
          </table:table-cell>
          <table:table-cell office:value-type="float" office:value="0" table:style-name="ce19">
            <text:p>0</text:p>
          </table:table-cell>
          <table:table-cell office:value-type="float" office:value="250" table:style-name="ce19">
            <text:p>250</text:p>
          </table:table-cell>
          <table:table-cell office:value-type="float" office:value="250" table:style-name="ce19">
            <text:p>250</text:p>
          </table:table-cell>
          <table:table-cell office:value-type="float" office:value="250" table:style-name="ce19">
            <text:p>250</text:p>
          </table:table-cell>
          <table:table-cell office:value-type="float" office:value="250" table:style-name="ce19">
            <text:p>250</text:p>
          </table:table-cell>
          <table:table-cell table:style-name="ce23"/>
          <table:table-cell table:style-name="ce26"/>
          <table:table-cell table:number-columns-repeated="16365" table:style-name="ce9"/>
        </table:table-row>
        <table:table-row table:style-name="ro13">
          <table:table-cell office:value-type="float" office:value="219" table:formula="of:=ROW()-3" table:style-name="ce18">
            <text:p>219</text:p>
          </table:table-cell>
          <table:table-cell office:value-type="string" table:style-name="ce19">
            <text:p>北屯軍功</text:p>
          </table:table-cell>
          <table:table-cell office:value-type="string" table:style-name="ce19">
            <text:p>好事多鎧緯耳鼻喉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屯區南興路1082號1樓</text:p>
          </table:table-cell>
          <table:table-cell office:value-type="string" table:style-name="ce8">
            <text:p>陳彥竹</text:p>
          </table:table-cell>
          <table:table-cell office:value-type="string" table:style-name="ce8">
            <text:p>04-24351487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日~周五</text:p>
            <text:p>上午08：30-12：00</text:p>
            <text:p>下午14︰30-17：30</text:p>
            <text:p>晚上18：00-21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6"/>
          <table:table-cell table:number-columns-repeated="16365" table:style-name="ce9"/>
        </table:table-row>
        <table:table-row table:style-name="ro13">
          <table:table-cell office:value-type="float" office:value="220" table:formula="of:=ROW()-3" table:style-name="ce18">
            <text:p>220</text:p>
          </table:table-cell>
          <table:table-cell office:value-type="string" table:style-name="ce19">
            <text:p>北屯軍功</text:p>
          </table:table-cell>
          <table:table-cell office:value-type="string" table:style-name="ce19">
            <text:p>劉安耳鼻喉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屯區東山路一段225-2號</text:p>
          </table:table-cell>
          <table:table-cell office:value-type="string" table:style-name="ce8">
            <text:p>劉特統</text:p>
          </table:table-cell>
          <table:table-cell office:value-type="string" table:style-name="ce8">
            <text:p>04-24362788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到週四8:30-11:50，16:00-17:50，18:30-20:00，週五晚上、週六下午晚上、週日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21" table:formula="of:=ROW()-3" table:style-name="ce18">
            <text:p>221</text:p>
          </table:table-cell>
          <table:table-cell office:value-type="string" table:style-name="ce19">
            <text:p>北屯軍功</text:p>
          </table:table-cell>
          <table:table-cell office:value-type="string" table:style-name="ce19">
            <text:p>林士璁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屯區大連路二段231號</text:p>
          </table:table-cell>
          <table:table-cell office:value-type="string" table:style-name="ce8">
            <text:p>林士璁</text:p>
          </table:table-cell>
          <table:table-cell office:value-type="string" table:style-name="ce8">
            <text:p>04-22410390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五</text:p>
            <text:p><text:s/>上午08：00-11：30</text:p>
            <text:p><text:s/>晚上17：00-20：30</text:p>
            <text:p><text:s/>週日</text:p>
            <text:p><text:s/>晚上17:00-20:3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22" table:formula="of:=ROW()-3" table:style-name="ce18">
            <text:p>222</text:p>
          </table:table-cell>
          <table:table-cell office:value-type="string" table:style-name="ce19">
            <text:p>北屯軍功</text:p>
          </table:table-cell>
          <table:table-cell office:value-type="string" table:style-name="ce19">
            <text:p>和生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屯區興安路一段320號1樓</text:p>
          </table:table-cell>
          <table:table-cell office:value-type="string" table:style-name="ce8">
            <text:p>陳伯修</text:p>
          </table:table-cell>
          <table:table-cell office:value-type="string" table:style-name="ce8">
            <text:p>04-22474788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六：上午8:30～12:00，週一到週五：晚上17:00～21:3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23" table:formula="of:=ROW()-3" table:style-name="ce18">
            <text:p>223</text:p>
          </table:table-cell>
          <table:table-cell office:value-type="string" table:style-name="ce19">
            <text:p>北屯軍功</text:p>
          </table:table-cell>
          <table:table-cell office:value-type="string" table:style-name="ce19">
            <text:p>承康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屯區東山路一段300-1號</text:p>
          </table:table-cell>
          <table:table-cell office:value-type="string" table:style-name="ce8">
            <text:p>吳明慧</text:p>
          </table:table-cell>
          <table:table-cell office:value-type="string" table:style-name="ce8">
            <text:p>04-24377838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五</text:p>
            <text:p><text:s/>上午07：30-11:30</text:p>
            <text:p><text:s/>下午15︰00-18：00</text:p>
            <text:p><text:s/>晚上18：30-21：00</text:p>
            <text:p><text:s/>週六 休診</text:p>
            <text:p><text:s/>週日</text:p>
            <text:p><text:s/>上午08:30-11:30</text:p>
            <text:p><text:s/>下午15︰00-18：00</text:p>
            <text:p><text:s/>晚上18：30-21：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24" table:formula="of:=ROW()-3" table:style-name="ce18">
            <text:p>224</text:p>
          </table:table-cell>
          <table:table-cell office:value-type="string" table:style-name="ce19">
            <text:p>北屯軍功</text:p>
          </table:table-cell>
          <table:table-cell office:value-type="string" table:style-name="ce19">
            <text:p>寶健聯合門診寶健耳鼻喉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屯區東山路一段216-23號</text:p>
          </table:table-cell>
          <table:table-cell office:value-type="string" table:style-name="ce8">
            <text:p>馬寶健</text:p>
          </table:table-cell>
          <table:table-cell office:value-type="string" table:style-name="ce8">
            <text:p>04-24369053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週五</text:p>
            <text:p><text:s/>上午08：30-12：00</text:p>
            <text:p><text:s/>下午15︰00-18：00</text:p>
            <text:p><text:s/>晚上18：30-21：30</text:p>
            <text:p><text:s/>週六</text:p>
            <text:p><text:s/>上午08:30-12:00</text:p>
            <text:p><text:s/>下午15:00-18:00</text:p>
            <text:p><text:s/>週六晚上及週日全天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50" table:style-name="ce23">
            <text:p>5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25" table:formula="of:=ROW()-3" table:style-name="ce18">
            <text:p>225</text:p>
          </table:table-cell>
          <table:table-cell office:value-type="string" table:style-name="ce19">
            <text:p>北屯軍功</text:p>
          </table:table-cell>
          <table:table-cell office:value-type="string" table:style-name="ce19">
            <text:p>大源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屯區興安路一段335號</text:p>
          </table:table-cell>
          <table:table-cell office:value-type="string" table:style-name="ce8">
            <text:p>陳滄鑽</text:p>
          </table:table-cell>
          <table:table-cell office:value-type="string" table:style-name="ce8">
            <text:p>04-22415463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~週五 上午8:30-12:00 <text:s/>下午4:30-7:00 <text:s text:c="5"/>週六 上午8:30-12:00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26" table:formula="of:=ROW()-3" table:style-name="ce18">
            <text:p>226</text:p>
          </table:table-cell>
          <table:table-cell office:value-type="string" table:style-name="ce19">
            <text:p>北屯軍功</text:p>
          </table:table-cell>
          <table:table-cell office:value-type="string" table:style-name="ce19">
            <text:p>承安耳鼻喉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屯區北屯路441號</text:p>
          </table:table-cell>
          <table:table-cell office:value-type="string" table:style-name="ce8">
            <text:p>徐嘉臨</text:p>
          </table:table-cell>
          <table:table-cell office:value-type="string" table:style-name="ce8">
            <text:p>04-22425252*81</text:p>
          </table:table-cell>
          <table:table-cell office:value-type="string" table:style-name="ce10">
            <text:p>現場</text:p>
          </table:table-cell>
          <table:table-cell office:value-type="string" table:style-name="ce20">
            <text:p>週一～週五</text:p>
            <text:p><text:s/>上午08：00-11：30。</text:p>
            <text:p><text:s/>下午14:00-17:30。晚上18：00-20：00。</text:p>
            <text:p><text:s/>週六休診。週日不施打。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50" table:style-name="ce23">
            <text:p>50</text:p>
          </table:table-cell>
          <table:table-cell table:style-name="ce26"/>
          <table:table-cell table:number-columns-repeated="16365" table:style-name="ce9"/>
        </table:table-row>
        <table:table-row table:style-name="ro13">
          <table:table-cell office:value-type="float" office:value="227" table:formula="of:=ROW()-3" table:style-name="ce18">
            <text:p>227</text:p>
          </table:table-cell>
          <table:table-cell office:value-type="string" table:style-name="ce19">
            <text:p>北屯軍功</text:p>
          </table:table-cell>
          <table:table-cell office:value-type="string" table:style-name="ce19">
            <text:p>光和福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屯區和福路193號</text:p>
          </table:table-cell>
          <table:table-cell office:value-type="string" table:style-name="ce8">
            <text:p>劉昆旻</text:p>
          </table:table-cell>
          <table:table-cell office:value-type="string" table:style-name="ce8">
            <text:p>04-24364455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週五<text:s/></text:p>
            <text:p>上午7:30-11:30<text:s text:c="2"/></text:p>
            <text:p>晚上17:00-21:00<text:s text:c="6"/></text:p>
            <text:p>週六、日<text:s/></text:p>
            <text:p>上午8:00-12:00<text:s text:c="2"/></text:p>
            <text:p>晚上17:00-21:0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23">
            <text:p>5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28" table:formula="of:=ROW()-3" table:style-name="ce18">
            <text:p>228</text:p>
          </table:table-cell>
          <table:table-cell office:value-type="string" table:style-name="ce19">
            <text:p>北屯軍功</text:p>
          </table:table-cell>
          <table:table-cell office:value-type="string" table:style-name="ce19">
            <text:p>東山家庭醫學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屯區東山路一段308號</text:p>
          </table:table-cell>
          <table:table-cell office:value-type="string" table:style-name="ce8">
            <text:p>王伊岑</text:p>
          </table:table-cell>
          <table:table-cell office:value-type="string" table:style-name="ce8">
            <text:p>04-24378500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至週五<text:s/></text:p>
            <text:p>08:30-12:00<text:s text:c="2"/></text:p>
            <text:p>14:30-17:30<text:s text:c="4"/></text:p>
            <text:p>週六08:30-12:00<text:s/></text:p>
            <text:p>週二18:00-21: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29" table:formula="of:=ROW()-3" table:style-name="ce18">
            <text:p>229</text:p>
          </table:table-cell>
          <table:table-cell office:value-type="string" table:style-name="ce19">
            <text:p>北屯軍功</text:p>
          </table:table-cell>
          <table:table-cell office:value-type="string" table:style-name="ce19">
            <text:p>弘光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屯區東山路一段308號</text:p>
          </table:table-cell>
          <table:table-cell office:value-type="string" table:style-name="ce8">
            <text:p>王伊岑</text:p>
          </table:table-cell>
          <table:table-cell office:value-type="string" table:style-name="ce8">
            <text:p>04-24378500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至週五<text:s/></text:p>
            <text:p>08:30-12:00<text:s/></text:p>
            <text:p>14:30-17:30<text:s text:c="4"/></text:p>
            <text:p>週六08:30-12: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30" table:formula="of:=ROW()-3" table:style-name="ce18">
            <text:p>230</text:p>
          </table:table-cell>
          <table:table-cell office:value-type="string" table:style-name="ce19">
            <text:p>北屯軍功</text:p>
          </table:table-cell>
          <table:table-cell office:value-type="string" table:style-name="ce19">
            <text:p>芳鄰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屯區東山路一段240號</text:p>
          </table:table-cell>
          <table:table-cell office:value-type="string" table:style-name="ce8">
            <text:p>陳澄瑱</text:p>
          </table:table-cell>
          <table:table-cell office:value-type="string" table:style-name="ce8">
            <text:p>04-24371433</text:p>
          </table:table-cell>
          <table:table-cell office:value-type="string" table:style-name="ce8">
            <text:p>現場、電話</text:p>
          </table:table-cell>
          <table:table-cell office:value-type="string" table:style-name="ce20">
            <text:p>週一～週五：</text:p>
            <text:p>上午08：30-12：00</text:p>
            <text:p>下午15︰00-18：00</text:p>
            <text:p>晚上19：00-21：30</text:p>
            <text:p>週六：<text:s/></text:p>
            <text:p>上午08:30-12:00</text:p>
            <text:p>下午15:00-18:00</text:p>
            <text:p>週六晚上及週日全天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31" table:formula="of:=ROW()-3" table:style-name="ce18">
            <text:p>231</text:p>
          </table:table-cell>
          <table:table-cell office:value-type="string" table:style-name="ce19">
            <text:p>北屯軍功</text:p>
          </table:table-cell>
          <table:table-cell office:value-type="string" table:style-name="ce19">
            <text:p>家興禾樂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屯區東山路一段332-13號</text:p>
          </table:table-cell>
          <table:table-cell office:value-type="string" table:style-name="ce8">
            <text:p>蔡邁霆</text:p>
          </table:table-cell>
          <table:table-cell office:value-type="string" table:style-name="ce8">
            <text:p>04-24364897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周日到周五 08:00-12:00、15:00-18:00、18:30-21:30，周六全日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6個月內嬰兒父母:100</text:p>
            <text:p>（不服務孕婦）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6"/>
          <table:table-cell table:number-columns-repeated="16365" table:style-name="ce9"/>
        </table:table-row>
        <table:table-row table:style-name="ro13">
          <table:table-cell office:value-type="float" office:value="232" table:formula="of:=ROW()-3" table:style-name="ce18">
            <text:p>232</text:p>
          </table:table-cell>
          <table:table-cell office:value-type="string" table:style-name="ce19">
            <text:p>北屯軍功</text:p>
          </table:table-cell>
          <table:table-cell office:value-type="string" table:style-name="ce19">
            <text:p>優幼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屯區北屯路435-16號</text:p>
          </table:table-cell>
          <table:table-cell office:value-type="string" table:style-name="ce8">
            <text:p>陳英美</text:p>
          </table:table-cell>
          <table:table-cell office:value-type="string" table:style-name="ce8">
            <text:p>04-22493636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~週四07:30-12:00 <text:s/>18:00-21:30 週五休診 週六7:30-12:00 15:00-18:00 18:30-21:30 週日8:00-12:00 15:00-18:00 18:30-21: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33" table:formula="of:=ROW()-3" table:style-name="ce18">
            <text:p>233</text:p>
          </table:table-cell>
          <table:table-cell office:value-type="string" table:style-name="ce19">
            <text:p>北屯軍功</text:p>
          </table:table-cell>
          <table:table-cell office:value-type="string" table:style-name="ce19">
            <text:p>幼恩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屯區東山路一段298-2號</text:p>
          </table:table-cell>
          <table:table-cell office:value-type="string" table:style-name="ce8">
            <text:p>詹佳雯</text:p>
          </table:table-cell>
          <table:table-cell office:value-type="string" table:style-name="ce8">
            <text:p>04-24376238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週五</text:p>
            <text:p><text:s/>上午07：30-12：00</text:p>
            <text:p><text:s/>下午15︰00-18：00</text:p>
            <text:p><text:s/>晚上18：30-21：30</text:p>
            <text:p><text:s/>週六</text:p>
            <text:p><text:s/>上午08:00-12:00</text:p>
            <text:p><text:s/>下午15:00-18:00</text:p>
            <text:p><text:s/>晚上18:30-21:30 週日全日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34" table:formula="of:=ROW()-3" table:style-name="ce18">
            <text:p>234</text:p>
          </table:table-cell>
          <table:table-cell office:value-type="string" table:style-name="ce19">
            <text:p>北屯軍功</text:p>
          </table:table-cell>
          <table:table-cell office:value-type="string" table:style-name="ce19">
            <text:p>昌平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屯區昌平路一段105號2.3樓</text:p>
          </table:table-cell>
          <table:table-cell office:value-type="string" table:style-name="ce8">
            <text:p>邱馨慧</text:p>
          </table:table-cell>
          <table:table-cell office:value-type="string" table:style-name="ce8">
            <text:p>04-22472050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成人:週一至周五09:30-11:30</text:p>
            <text:p><text:s/>14:00-16: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35" table:formula="of:=ROW()-3" table:style-name="ce18">
            <text:p>235</text:p>
          </table:table-cell>
          <table:table-cell office:value-type="string" table:style-name="ce19">
            <text:p>北屯軍功</text:p>
          </table:table-cell>
          <table:table-cell office:value-type="string" table:style-name="ce19">
            <text:p>仁曜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屯區景賢路196號1樓</text:p>
          </table:table-cell>
          <table:table-cell office:value-type="string" table:style-name="ce8">
            <text:p>李秋香</text:p>
          </table:table-cell>
          <table:table-cell office:value-type="string" table:style-name="ce8">
            <text:p>04-24376568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週五</text:p>
            <text:p><text:s/>上午08：15-12：00</text:p>
            <text:p><text:s/>下午15︰00-18：00</text:p>
            <text:p><text:s/>晚上18：30-21：30</text:p>
            <text:p><text:s/>週六、周日</text:p>
            <text:p><text:s/>上午08:15-12:00</text:p>
            <text:p><text:s/>下午15:00-18:00</text:p>
            <text:p><text:s/>週二全天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50" table:style-name="ce23">
            <text:p>5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36" table:formula="of:=ROW()-3" table:style-name="ce18">
            <text:p>236</text:p>
          </table:table-cell>
          <table:table-cell office:value-type="string" table:style-name="ce19">
            <text:p>北屯軍功</text:p>
          </table:table-cell>
          <table:table-cell office:value-type="string" table:style-name="ce19">
            <text:p>李彥德耳鼻喉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屯區軍功路一段732號</text:p>
          </table:table-cell>
          <table:table-cell office:value-type="string" table:style-name="ce8">
            <text:p>李彥德</text:p>
          </table:table-cell>
          <table:table-cell office:value-type="string" table:style-name="ce8">
            <text:p>04-24373125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六 上午8:00-12:00 下午15:00-18:00 晚上 18:30-21: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6個月內嬰兒父母:100</text:p>
            <text:p>（不服務孕婦）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37" table:formula="of:=ROW()-3" table:style-name="ce18">
            <text:p>237</text:p>
          </table:table-cell>
          <table:table-cell office:value-type="string" table:style-name="ce19">
            <text:p>北屯軍功</text:p>
          </table:table-cell>
          <table:table-cell office:value-type="string" table:style-name="ce19">
            <text:p>小森林診所</text:p>
          </table:table-cell>
          <table:table-cell office:value-type="string" table:style-name="ce19">
            <text:p>三歲以上兒童</text:p>
          </table:table-cell>
          <table:table-cell office:value-type="string" table:style-name="ce8">
            <text:p>台中市北屯區大連路二段223號</text:p>
          </table:table-cell>
          <table:table-cell office:value-type="string" table:style-name="ce8">
            <text:p>鍾孟儒</text:p>
          </table:table-cell>
          <table:table-cell office:value-type="string" table:style-name="ce8">
            <text:p>04-22476567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施打時間:<text:s/></text:p>
            <text:p>周一至周五 早上9:00: 11:30</text:p>
            <text:p>週三下午: 14:30-17:00</text:p>
            <text:p>周一周二周四周五: 晚上 18:00:20:00</text:p>
            <text:p/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200" table:style-name="ce19">
            <text:p>2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38" table:formula="of:=ROW()-3" table:style-name="ce18">
            <text:p>238</text:p>
          </table:table-cell>
          <table:table-cell office:value-type="string" table:style-name="ce19">
            <text:p>北屯軍功</text:p>
          </table:table-cell>
          <table:table-cell office:value-type="string" table:style-name="ce19">
            <text:p>蘇游耳鼻喉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屯區昌平路一段99-3號</text:p>
          </table:table-cell>
          <table:table-cell office:value-type="string" table:style-name="ce8">
            <text:p>林翠萍</text:p>
          </table:table-cell>
          <table:table-cell office:value-type="string" table:style-name="ce8">
            <text:p>04-22462420</text:p>
          </table:table-cell>
          <table:table-cell office:value-type="string" table:style-name="ce10">
            <text:p>電話、現場</text:p>
          </table:table-cell>
          <table:table-cell office:value-type="string" table:style-name="ce20">
            <text:p>週一～週日</text:p>
            <text:p><text:s/>上午08：30-12：00</text:p>
            <text:p><text:s/>下午15︰00-18：30</text:p>
            <text:p><text:s/>晚上18：30-22：00</text:p>
            <text:p><text:s/></text:p>
            <text:p><text:s/>週六全天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6"/>
          <table:table-cell table:number-columns-repeated="16365" table:style-name="ce9"/>
        </table:table-row>
        <table:table-row table:style-name="ro13">
          <table:table-cell office:value-type="float" office:value="239" table:formula="of:=ROW()-3" table:style-name="ce18">
            <text:p>239</text:p>
          </table:table-cell>
          <table:table-cell office:value-type="string" table:style-name="ce19">
            <text:p>北屯軍功</text:p>
          </table:table-cell>
          <table:table-cell office:value-type="string" table:style-name="ce19">
            <text:p>方德涵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屯區太順路82號</text:p>
          </table:table-cell>
          <table:table-cell office:value-type="string" table:style-name="ce8">
            <text:p>陳文君</text:p>
          </table:table-cell>
          <table:table-cell office:value-type="string" table:style-name="ce8">
            <text:p>04-24369555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、三、五</text:p>
            <text:p><text:s/>上午09：00-12：00</text:p>
            <text:p><text:s/>下午16︰00-21：00</text:p>
            <text:p><text:s/>週二、四 下午16:00~21:00</text:p>
            <text:p><text:s/>週六 09:00~12:00</text:p>
            <text:p><text:s/>週日全天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200" table:style-name="ce22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40" table:formula="of:=ROW()-3" table:style-name="ce18">
            <text:p>240</text:p>
          </table:table-cell>
          <table:table-cell office:value-type="string" table:style-name="ce19">
            <text:p>北屯軍功</text:p>
          </table:table-cell>
          <table:table-cell office:value-type="string" table:style-name="ce19">
            <text:p>林育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屯區熱河路2段57號</text:p>
          </table:table-cell>
          <table:table-cell office:value-type="string" table:style-name="ce8">
            <text:p>高莉瑛</text:p>
          </table:table-cell>
          <table:table-cell office:value-type="string" table:style-name="ce8">
            <text:p>04-22317459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--週五上午08:30--11:45 <text:s/>下午14:30-17:45 晚上19:00-20:45(周六晚上19:00-20:00)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41" table:formula="of:=ROW()-3" table:style-name="ce18">
            <text:p>241</text:p>
          </table:table-cell>
          <table:table-cell office:value-type="string" table:style-name="ce19">
            <text:p>北屯軍功</text:p>
          </table:table-cell>
          <table:table-cell office:value-type="string" table:style-name="ce19">
            <text:p>聯安醫院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屯區東山路一段37號</text:p>
          </table:table-cell>
          <table:table-cell office:value-type="string" table:style-name="ce8">
            <text:p>盧淑芬</text:p>
          </table:table-cell>
          <table:table-cell office:value-type="string" table:style-name="ce8">
            <text:p>04-22441995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至週五</text:p>
            <text:p><text:s/>上午08：00-12：00</text:p>
            <text:p><text:s/>下午14︰00-18：00</text:p>
            <text:p><text:s/>晚上18:30~21:30</text:p>
            <text:p><text:s/>週六 及週日08:00~12:00<text:s/></text:p>
            <text:p><text:s/>下午14:00-18:00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42" table:formula="of:=ROW()-3" table:style-name="ce18">
            <text:p>242</text:p>
          </table:table-cell>
          <table:table-cell office:value-type="string" table:style-name="ce19">
            <text:p>北屯軍功</text:p>
          </table:table-cell>
          <table:table-cell office:value-type="string" table:style-name="ce19">
            <text:p>輝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屯區環太東路470號</text:p>
          </table:table-cell>
          <table:table-cell office:value-type="string" table:style-name="ce8">
            <text:p>劉珈妏</text:p>
          </table:table-cell>
          <table:table-cell office:value-type="string" table:style-name="ce8">
            <text:p>04-23935252</text:p>
          </table:table-cell>
          <table:table-cell office:value-type="string" table:style-name="ce10">
            <text:p>電話、現場</text:p>
          </table:table-cell>
          <table:table-cell office:value-type="string" table:style-name="ce20">
            <text:p>週一至週四</text:p>
            <text:p><text:s/>上午07：30-12：00</text:p>
            <text:p><text:s/>下午15︰00-18：00</text:p>
            <text:p><text:s/>晚上18:30~20:00</text:p>
            <text:p><text:s/>週六 及週日08:00~12:00<text:s/></text:p>
            <text:p><text:s/>下午16:30-19:30 <text:s text:c="6"/>(星期五休診)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6"/>
          <table:table-cell table:number-columns-repeated="16365" table:style-name="ce9"/>
        </table:table-row>
        <table:table-row table:style-name="ro13">
          <table:table-cell office:value-type="float" office:value="243" table:formula="of:=ROW()-3" table:style-name="ce18">
            <text:p>243</text:p>
          </table:table-cell>
          <table:table-cell office:value-type="string" table:style-name="ce19">
            <text:p>北屯軍功</text:p>
          </table:table-cell>
          <table:table-cell office:value-type="string" table:style-name="ce19">
            <text:p>陳茂庭外婦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屯區昌平路一段86號</text:p>
          </table:table-cell>
          <table:table-cell office:value-type="string" table:style-name="ce8">
            <text:p>吳月娥</text:p>
          </table:table-cell>
          <table:table-cell office:value-type="string" table:style-name="ce8">
            <text:p>04-22352233</text:p>
          </table:table-cell>
          <table:table-cell office:value-type="string" table:style-name="ce8">
            <text:p>現場、電話</text:p>
          </table:table-cell>
          <table:table-cell office:value-type="string" table:style-name="ce20">
            <text:p>週一至週六10:00-11:00週一至週五下午16:00-17:00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44" table:formula="of:=ROW()-3" table:style-name="ce18">
            <text:p>244</text:p>
          </table:table-cell>
          <table:table-cell office:value-type="string" table:style-name="ce19">
            <text:p>北屯軍功</text:p>
          </table:table-cell>
          <table:table-cell office:value-type="string" table:style-name="ce19">
            <text:p>瑞健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屯區興安路一段341號</text:p>
          </table:table-cell>
          <table:table-cell office:value-type="string" table:style-name="ce8">
            <text:p>梁蓓薇</text:p>
          </table:table-cell>
          <table:table-cell office:value-type="string" table:style-name="ce8">
            <text:p>04-22416859</text:p>
          </table:table-cell>
          <table:table-cell office:value-type="string" table:style-name="ce8">
            <text:p>現場、電話</text:p>
          </table:table-cell>
          <table:table-cell office:value-type="string" table:style-name="ce20">
            <text:p>週一至週六08:30-1200下午17:00-21:00週日休診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45" table:formula="of:=ROW()-3" table:style-name="ce18">
            <text:p>245</text:p>
          </table:table-cell>
          <table:table-cell office:value-type="string" table:style-name="ce19">
            <text:p>北屯軍功</text:p>
          </table:table-cell>
          <table:table-cell office:value-type="string" table:style-name="ce19">
            <text:p>許明正婦產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屯區文心路四段750號</text:p>
          </table:table-cell>
          <table:table-cell office:value-type="string" table:style-name="ce8">
            <text:p>陳秀娟</text:p>
          </table:table-cell>
          <table:table-cell office:value-type="string" table:style-name="ce8">
            <text:p>04-22379191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施打時間 週一至週五 上午9點到11點30分 <text:s/>下午2點到5點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250" table:style-name="ce19">
            <text:p>250</text:p>
          </table:table-cell>
          <table:table-cell office:value-type="float" office:value="250" table:style-name="ce19">
            <text:p>250</text:p>
          </table:table-cell>
          <table:table-cell office:value-type="float" office:value="250" table:style-name="ce19">
            <text:p>250</text:p>
          </table:table-cell>
          <table:table-cell office:value-type="float" office:value="250" table:style-name="ce19">
            <text:p>250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46" table:formula="of:=ROW()-3" table:style-name="ce18">
            <text:p>246</text:p>
          </table:table-cell>
          <table:table-cell office:value-type="string" table:style-name="ce19">
            <text:p>北屯軍功</text:p>
          </table:table-cell>
          <table:table-cell office:value-type="string" table:style-name="ce19">
            <text:p>光馨家庭醫學科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屯區北屯路385號</text:p>
          </table:table-cell>
          <table:table-cell office:value-type="string" table:style-name="ce8">
            <text:p>張舒卉</text:p>
          </table:table-cell>
          <table:table-cell office:value-type="string" table:style-name="ce8">
            <text:p>04-22341479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.三.四.五.<text:s/></text:p>
            <text:p>上午08：30-11：30</text:p>
            <text:p>週一.二.四.</text:p>
            <text:p>下午14：30-17：30</text:p>
            <text:p>週六</text:p>
            <text:p>上午08:30-11:30</text:p>
            <text:p>週六下午休診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9"/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47" table:formula="of:=ROW()-3" table:style-name="ce18">
            <text:p>247</text:p>
          </table:table-cell>
          <table:table-cell office:value-type="string" table:style-name="ce19">
            <text:p>北屯軍功</text:p>
          </table:table-cell>
          <table:table-cell office:value-type="string" table:style-name="ce19">
            <text:p>寶存聯合門診家醫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屯區青島路四段130號</text:p>
          </table:table-cell>
          <table:table-cell office:value-type="string" table:style-name="ce8">
            <text:p>柯存財</text:p>
          </table:table-cell>
          <table:table-cell office:value-type="string" table:style-name="ce8">
            <text:p>04-22375851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至週六</text:p>
            <text:p>上午8：30至12:00</text:p>
            <text:p>晚上19:00-21: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19"/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48" table:formula="of:=ROW()-3" table:style-name="ce18">
            <text:p>248</text:p>
          </table:table-cell>
          <table:table-cell office:value-type="string" table:style-name="ce19">
            <text:p>北屯軍功</text:p>
          </table:table-cell>
          <table:table-cell office:value-type="string" table:style-name="ce19">
            <text:p>佶園敦富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屯區敦富路727號</text:p>
          </table:table-cell>
          <table:table-cell office:value-type="string" table:style-name="ce8">
            <text:p>孫佳琪</text:p>
          </table:table-cell>
          <table:table-cell office:value-type="string" table:style-name="ce8">
            <text:p>04-24351555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、二、四、五、六</text:p>
            <text:p>上午07:30-12:00</text:p>
            <text:p>下午16:00-21:00</text:p>
            <text:p>週三</text:p>
            <text:p>上午08:00-12:00</text:p>
            <text:p>週日</text:p>
            <text:p>上午07:30-12: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49" table:formula="of:=ROW()-3" table:style-name="ce18">
            <text:p>249</text:p>
          </table:table-cell>
          <table:table-cell office:value-type="string" table:style-name="ce19">
            <text:p>北屯軍功</text:p>
          </table:table-cell>
          <table:table-cell office:value-type="string" table:style-name="ce19">
            <text:p>北屯區軍功衛生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屯區軍功路2段16號</text:p>
          </table:table-cell>
          <table:table-cell office:value-type="string" table:style-name="ce8">
            <text:p>謝駿菁</text:p>
          </table:table-cell>
          <table:table-cell office:value-type="string" table:style-name="ce8">
            <text:p>04-22392638</text:p>
          </table:table-cell>
          <table:table-cell office:value-type="string" table:style-name="ce10">
            <text:p>現場</text:p>
          </table:table-cell>
          <table:table-cell office:value-type="string" table:style-name="ce20">
            <text:p>週二及週三上午8:30~11:30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6"/>
          <table:table-cell table:number-columns-repeated="16365" table:style-name="ce9"/>
        </table:table-row>
        <table:table-row table:style-name="ro13">
          <table:table-cell office:value-type="float" office:value="250" table:formula="of:=ROW()-3" table:style-name="ce18">
            <text:p>250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中國醫藥大學附設醫院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區育德路二號</text:p>
          </table:table-cell>
          <table:table-cell table:style-name="ce8"/>
          <table:table-cell office:value-type="string" table:style-name="ce8">
            <text:p>04-22052121</text:p>
          </table:table-cell>
          <table:table-cell office:value-type="string" table:style-name="ce25">
            <text:p><text:a xlink:href="https://www.cmuh.cmu.edu.tw/Service/OnlineAppointment">網路、電話、現場</text:a></text:p>
          </table:table-cell>
          <table:table-cell office:value-type="string" table:style-name="ce27">
            <text:p>星期一08:30~12:00</text:p>
            <text:p>星期二至星期五08:30~12:00/13:30~17:00</text:p>
            <text:p>星期六08:30~12: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string" table:style-name="ce19">
            <text:p>69歲以下:150</text:p>
            <text:p>70-89歲:75</text:p>
            <text:p>90歲以上:0</text:p>
          </table:table-cell>
          <table:table-cell office:value-type="float" office:value="150" table:style-name="ce19">
            <text:p>150</text:p>
          </table:table-cell>
          <table:table-cell office:value-type="string" table:style-name="ce19">
            <text:p>持身心障礙手冊:120</text:p>
            <text:p>其他: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office:value-type="string" table:style-name="ce26">
            <text:p><text:a xlink:href="https://www.cmuh.cmu.edu.tw/Service/OnlineAppointment">https://www.cmuh.cmu.edu.tw/Service/OnlineAppointment</text:a></text:p>
          </table:table-cell>
          <table:table-cell table:number-columns-repeated="16365" table:style-name="ce9"/>
        </table:table-row>
        <table:table-row table:style-name="ro24">
          <table:table-cell office:value-type="float" office:value="251" table:formula="of:=ROW()-3" table:style-name="ce18">
            <text:p>251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中國醫藥大學兒童醫院</text:p>
          </table:table-cell>
          <table:table-cell office:value-type="string" table:style-name="ce19">
            <text:p>幼兒</text:p>
          </table:table-cell>
          <table:table-cell office:value-type="string" table:style-name="ce8">
            <text:p>台中市北區學士路95號(1樓至7樓)、</text:p>
            <text:p>學士路2號(1樓部分空間)、</text:p>
            <text:p>育德路1號(8樓部分空間)</text:p>
          </table:table-cell>
          <table:table-cell table:style-name="ce8"/>
          <table:table-cell office:value-type="string" table:style-name="ce8">
            <text:p>04-22052121</text:p>
          </table:table-cell>
          <table:table-cell office:value-type="string" table:style-name="ce25">
            <text:p><text:a xlink:href="https://www.cmuh.cmu.edu.tw/Service/OnlineAppointment">網路、電話、現場</text:a></text:p>
          </table:table-cell>
          <table:table-cell office:value-type="string" table:style-name="ce20">
            <text:p>星期一至星期五09:00~12:00/14:00~18:00</text:p>
            <text:p>星期五18:30~21: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不服務此對象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office:value-type="string" table:style-name="ce28">
            <text:p><text:a xlink:href="https://www.cmuh.cmu.edu.tw/Service/OnlineAppointment">https://www.cmuh.cmu.edu.tw/Service/OnlineAppointment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252" table:formula="of:=ROW()-3" table:style-name="ce18">
            <text:p>252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文冠內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區學士路二五五號五樓、</text:p>
            <text:p>二五七號五樓</text:p>
          </table:table-cell>
          <table:table-cell office:value-type="string" table:style-name="ce8">
            <text:p>駱夢蘭</text:p>
          </table:table-cell>
          <table:table-cell office:value-type="string" table:style-name="ce8">
            <text:p>04-22080199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一至六9:00-12:00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25">
          <table:table-cell office:value-type="float" office:value="253" table:formula="of:=ROW()-3" table:style-name="ce18">
            <text:p>253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台中家幼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區進化北路96號1樓</text:p>
          </table:table-cell>
          <table:table-cell office:value-type="string" table:style-name="ce8">
            <text:p>陳俊同</text:p>
          </table:table-cell>
          <table:table-cell office:value-type="string" table:style-name="ce8">
            <text:p>04-22315588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一09:00~12:00/18:00~21:00</text:p>
            <text:p>星期二09:00~12:00/17:00~21:00</text:p>
            <text:p>星期三09:00~12:00/17:00~21:00<text:s/></text:p>
            <text:p>星期四09:00~12:00</text:p>
            <text:p>星期五09:00~12:00/18:00~21:00<text:s/></text:p>
            <text:p>星期六09:00~12: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54" table:formula="of:=ROW()-3" table:style-name="ce18">
            <text:p>254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承鴻耳鼻喉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臺中市北區中清路1段830號1樓</text:p>
          </table:table-cell>
          <table:table-cell office:value-type="string" table:style-name="ce8">
            <text:p>陳鎮嶸</text:p>
          </table:table-cell>
          <table:table-cell office:value-type="string" table:style-name="ce8">
            <text:p>04-22920000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一至三及星期五 8:30~11:30</text:p>
            <text:p>星期六8:30~ 11:30</text:p>
            <text:p>星期日18:00~21: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26">
          <table:table-cell office:value-type="float" office:value="255" table:formula="of:=ROW()-3" table:style-name="ce18">
            <text:p>255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光恒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區五權路261號1樓</text:p>
          </table:table-cell>
          <table:table-cell office:value-type="string" table:style-name="ce8">
            <text:p>張恒斌</text:p>
          </table:table-cell>
          <table:table-cell office:value-type="string" table:style-name="ce8">
            <text:p>04-22068638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一、四、五09:00~12:00/14:00~18:00/18:30~21:00</text:p>
            <text:p><text:s/>星期二、三09:00~12:00/18:30~21:00</text:p>
            <text:p><text:s/>星期六09:00~12: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不服務此對象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56" table:formula="of:=ROW()-3" table:style-name="ce18">
            <text:p>256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俊霖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臺中市北區忠明八街32號1樓及2樓</text:p>
          </table:table-cell>
          <table:table-cell office:value-type="string" table:style-name="ce8">
            <text:p>黃鈺淋</text:p>
          </table:table-cell>
          <table:table-cell office:value-type="string" table:style-name="ce8">
            <text:p>04-22085948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星期一至星期六</text:p>
            <text:p>早上08:00~12:00<text:s/></text:p>
            <text:p>下午14:30~20:00<text:s/></text:p>
            <text:p>星期日休診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57" table:formula="of:=ROW()-3" table:style-name="ce18">
            <text:p>257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洪振民耳鼻喉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區中清路1段612號1樓</text:p>
          </table:table-cell>
          <table:table-cell office:value-type="string" table:style-name="ce8">
            <text:p>洪振民</text:p>
          </table:table-cell>
          <table:table-cell office:value-type="string" table:style-name="ce8">
            <text:p>04 22976733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週五</text:p>
            <text:p>早上8：30-12：00</text:p>
            <text:p>下午3：00-6：00</text:p>
            <text:p>晚上7：00-9：00</text:p>
            <text:p>週六8：30-11：30</text:p>
            <text:p>週日休診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58" table:formula="of:=ROW()-3" table:style-name="ce18">
            <text:p>258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仟順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區崇德路一段502號</text:p>
          </table:table-cell>
          <table:table-cell office:value-type="string" table:style-name="ce8">
            <text:p>任珮鸞</text:p>
          </table:table-cell>
          <table:table-cell office:value-type="string" table:style-name="ce8">
            <text:p>04-22316600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早上8:30-11:30下午2:00-4:30晚上5:30-8:30<text:s/></text:p>
            <text:p><text:s/>星期三晚上休診 星期六下午晚上休診 星期日休診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59" table:formula="of:=ROW()-3" table:style-name="ce18">
            <text:p>259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欣揚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區漢口路4段306號1樓</text:p>
          </table:table-cell>
          <table:table-cell office:value-type="string" table:style-name="ce8">
            <text:p>詹富傑</text:p>
          </table:table-cell>
          <table:table-cell office:value-type="string" table:style-name="ce8">
            <text:p>04-22373880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早上8:30-12:00下午3:30-6:00晚上6:30-8:30<text:s/></text:p>
            <text:p>星期三下午休診 星期六、星期日全天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50" table:style-name="ce19">
            <text:p>5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60" table:formula="of:=ROW()-3" table:style-name="ce18">
            <text:p>260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施俊哲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區忠明路五一○號一樓</text:p>
          </table:table-cell>
          <table:table-cell office:value-type="string" table:style-name="ce8">
            <text:p>施俊哲</text:p>
          </table:table-cell>
          <table:table-cell office:value-type="string" table:style-name="ce8">
            <text:p>04 22067148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至週五08:00-12:00</text:p>
            <text:p>週六08:00-12:00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不服務此對象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61" table:formula="of:=ROW()-3" table:style-name="ce18">
            <text:p>261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紀外科泌尿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區梅亭街４７９號</text:p>
          </table:table-cell>
          <table:table-cell office:value-type="string" table:style-name="ce8">
            <text:p>紀邦杰</text:p>
          </table:table-cell>
          <table:table-cell office:value-type="string" table:style-name="ce8">
            <text:p>04-22050357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一至星期五</text:p>
            <text:p>早上08:30~11:00<text:s/></text:p>
            <text:p>下午15:00~18:00<text:s/></text:p>
            <text:p>星期六08:30-11:00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62" table:formula="of:=ROW()-3" table:style-name="ce18">
            <text:p>262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呂錦泉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區崇德路一段１１９號</text:p>
          </table:table-cell>
          <table:table-cell office:value-type="string" table:style-name="ce8">
            <text:p>呂錦泉</text:p>
          </table:table-cell>
          <table:table-cell office:value-type="string" table:style-name="ce8">
            <text:p>04-22334393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早上 8:30-12:00<text:s/></text:p>
            <text:p>下午 3:00-6:00<text:s/></text:p>
            <text:p>晚上7:00--9:00<text:s/></text:p>
            <text:p>週日全日休診<text:s/>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63" table:formula="of:=ROW()-3" table:style-name="ce18">
            <text:p>263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施永泰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區梅亭街２００號</text:p>
          </table:table-cell>
          <table:table-cell office:value-type="string" table:style-name="ce8">
            <text:p>高秀珠</text:p>
          </table:table-cell>
          <table:table-cell office:value-type="string" table:style-name="ce8">
            <text:p>04-22363426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早上8:30～11:30</text:p>
            <text:p>下午15:00～17:30</text:p>
            <text:p>晚上19:00～20:30</text:p>
            <text:p>（週三上午休、週六下午晚上休、週日整天休）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64" table:formula="of:=ROW()-3" table:style-name="ce18">
            <text:p>264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小太陽聯合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區漢口路三段一七九號一樓</text:p>
          </table:table-cell>
          <table:table-cell office:value-type="string" table:style-name="ce8">
            <text:p>林奇星</text:p>
          </table:table-cell>
          <table:table-cell office:value-type="string" table:style-name="ce8">
            <text:p>04-22955656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一至星期五</text:p>
            <text:p>早上09:00~11:30<text:s/></text:p>
            <text:p>下午15:00~17:00<text:s/></text:p>
            <text:p>星期六09:00-11:30</text:p>
            <text:p>星期日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200" table:style-name="ce22">
            <text:p>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65" table:formula="of:=ROW()-3" table:style-name="ce18">
            <text:p>265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祐華親子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區北平路2段194號1樓</text:p>
          </table:table-cell>
          <table:table-cell office:value-type="string" table:style-name="ce8">
            <text:p>趙有益</text:p>
          </table:table-cell>
          <table:table-cell office:value-type="string" table:style-name="ce8">
            <text:p>04-22925668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早上09:00~12:00<text:s/></text:p>
            <text:p>下午15:00~18:00<text:s text:c="2"/></text:p>
            <text:p>星期日09:00-12:00<text:s/></text:p>
            <text:p>星期六 休診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66" table:formula="of:=ROW()-3" table:style-name="ce18">
            <text:p>266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弘安家庭醫學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區天津路二段166號</text:p>
          </table:table-cell>
          <table:table-cell office:value-type="string" table:style-name="ce8">
            <text:p>蔡明達</text:p>
          </table:table-cell>
          <table:table-cell office:value-type="string" table:style-name="ce8">
            <text:p>04-22978068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一及五09:00~12:00/16：00~19:00</text:p>
            <text:p>星期二至四及星期六09:00~12:00</text:p>
            <text:p/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string" table:style-name="ce19">
            <text:p>80歲以上:50</text:p>
            <text:p>80歲以下: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重大傷病:50</text:p>
            <text:p>慢性病:100</text:p>
          </table:table-cell>
          <table:table-cell office:value-type="string" table:style-name="ce19">
            <text:p>6個月內嬰兒父母:100</text:p>
            <text:p>（不服務孕婦）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27">
          <table:table-cell office:value-type="float" office:value="267" table:formula="of:=ROW()-3" table:style-name="ce18">
            <text:p>267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永旭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區民權路353號1樓</text:p>
          </table:table-cell>
          <table:table-cell office:value-type="string" table:style-name="ce8">
            <text:p>賴昭明</text:p>
          </table:table-cell>
          <table:table-cell office:value-type="string" table:style-name="ce8">
            <text:p>04-22066767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星期一至星期六09:00~12:00/15:00~18:00/19:00~21:00</text:p>
            <text:p/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重大傷病:0</text:p>
            <text:p>慢性病人: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68" table:formula="of:=ROW()-3" table:style-name="ce18">
            <text:p>268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吳英偉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區中清路1段57號1樓</text:p>
          </table:table-cell>
          <table:table-cell office:value-type="string" table:style-name="ce8">
            <text:p>吳敏蓮</text:p>
          </table:table-cell>
          <table:table-cell office:value-type="string" table:style-name="ce8">
            <text:p>04-22052567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一至星期五<text:s/></text:p>
            <text:p>09：00-11：40</text:p>
            <text:p>星期一三四五</text:p>
            <text:p>14：30-17：40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69" table:formula="of:=ROW()-3" table:style-name="ce18">
            <text:p>269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巧比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區北平路二段４３號</text:p>
          </table:table-cell>
          <table:table-cell office:value-type="string" table:style-name="ce8">
            <text:p>陳木烱</text:p>
          </table:table-cell>
          <table:table-cell office:value-type="string" table:style-name="ce8">
            <text:p>04-22957373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一至星期五</text:p>
            <text:p>8:00~12:00</text:p>
            <text:p>15:00~18: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00" table:style-name="ce19">
            <text:p>10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string" table:style-name="ce19">
            <text:p>不服務此對象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28">
          <table:table-cell office:value-type="float" office:value="270" table:formula="of:=ROW()-3" table:style-name="ce18">
            <text:p>270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國軍臺中總醫院中清分院附設民眾診療服務處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區忠明路500號</text:p>
          </table:table-cell>
          <table:table-cell office:value-type="string" table:style-name="ce8">
            <text:p>吳孟玫</text:p>
          </table:table-cell>
          <table:table-cell office:value-type="string" table:style-name="ce8">
            <text:p>04-22037320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一至星期五</text:p>
            <text:p>早上09:00-11:4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不服務此對象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29">
          <table:table-cell office:value-type="float" office:value="271" table:formula="of:=ROW()-3" table:style-name="ce18">
            <text:p>271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謝佳璋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區漢口路四段300號1樓(部分)、2樓</text:p>
          </table:table-cell>
          <table:table-cell office:value-type="string" table:style-name="ce8">
            <text:p>顏宜家</text:p>
          </table:table-cell>
          <table:table-cell office:value-type="string" table:style-name="ce8">
            <text:p>04-22355918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一至三及星期五08:30~11:40/15:30~17:00/18:00~20:40</text:p>
            <text:p>星期四休診</text:p>
            <text:p>星期六08:30~11:40/15:30~17:00</text:p>
            <text:p>星期日08:30~11:40/18:00~20:4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00" table:style-name="ce23">
            <text:p>100</text:p>
          </table:table-cell>
          <table:table-cell table:style-name="ce24"/>
          <table:table-cell table:number-columns-repeated="16365" table:style-name="ce9"/>
        </table:table-row>
        <table:table-row table:style-name="ro30">
          <table:table-cell office:value-type="float" office:value="272" table:formula="of:=ROW()-3" table:style-name="ce18">
            <text:p>272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秀慧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區忠太東路58-12號1樓及夾層</text:p>
          </table:table-cell>
          <table:table-cell office:value-type="string" table:style-name="ce8">
            <text:p>丘秀慧</text:p>
          </table:table-cell>
          <table:table-cell office:value-type="string" table:style-name="ce8">
            <text:p>04-22031830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一至星期五09:00~12:00/14:00~18:00/18:30~21:00</text:p>
            <text:p>星期六休診</text:p>
            <text:p>星期日18:30~21:00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float" office:value="100" table:style-name="ce22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50" table:style-name="ce23">
            <text:p>5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73" table:formula="of:=ROW()-3" table:style-name="ce18">
            <text:p>273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勝美醫院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臺中市北區五權路480、482號</text:p>
          </table:table-cell>
          <table:table-cell office:value-type="string" table:style-name="ce8">
            <text:p>陳穎儀</text:p>
          </table:table-cell>
          <table:table-cell office:value-type="string" table:style-name="ce8">
            <text:p>04-22013333*108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 週三 週五</text:p>
            <text:p><text:s/>下午15︰00-17：00</text:p>
            <text:p><text:s/>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74" table:formula="of:=ROW()-3" table:style-name="ce18">
            <text:p>274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林健家庭醫學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區進化路６４３號</text:p>
          </table:table-cell>
          <table:table-cell office:value-type="string" table:style-name="ce8">
            <text:p>林健</text:p>
          </table:table-cell>
          <table:table-cell office:value-type="string" table:style-name="ce8">
            <text:p>04-22323010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至週五</text:p>
            <text:p>08:00~12:00</text:p>
            <text:p>15:00~18:00</text:p>
            <text:p>週六8:00~12: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75" table:formula="of:=ROW()-3" table:style-name="ce18">
            <text:p>275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鄭俊智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區漢口路四段50號</text:p>
          </table:table-cell>
          <table:table-cell office:value-type="string" table:style-name="ce8">
            <text:p>鄭俊智</text:p>
          </table:table-cell>
          <table:table-cell office:value-type="string" table:style-name="ce8">
            <text:p>04-22957083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至週五</text:p>
            <text:p>08:00~12:00</text:p>
            <text:p>15:00~18:00</text:p>
            <text:p>週六8:00~12: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31">
          <table:table-cell office:value-type="float" office:value="276" table:formula="of:=ROW()-3" table:style-name="ce18">
            <text:p>276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許文俊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區進化北路二六五號一樓</text:p>
          </table:table-cell>
          <table:table-cell office:value-type="string" table:style-name="ce8">
            <text:p>許文俊</text:p>
          </table:table-cell>
          <table:table-cell office:value-type="string" table:style-name="ce8">
            <text:p>04-22350366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一至二及星期四至五08:30~12:00/15:00~18:00/19:00-21:30</text:p>
            <text:p>星期三08:30-12:00/19:00-21:30</text:p>
            <text:p>星期六08:30-12:00</text:p>
            <text:p><text:s/>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77" table:formula="of:=ROW()-3" table:style-name="ce18">
            <text:p>277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郭耳鼻喉科診所.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區健行路五九四號1、2樓</text:p>
          </table:table-cell>
          <table:table-cell office:value-type="string" table:style-name="ce8">
            <text:p>郭名隆</text:p>
          </table:table-cell>
          <table:table-cell office:value-type="string" table:style-name="ce8">
            <text:p>04-22054863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至週五</text:p>
            <text:p>08:30~12:00、</text:p>
            <text:p>15:00~18:00</text:p>
            <text:p>18:45~21:00<text:s/></text:p>
            <text:p>週六8:30~12: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32">
          <table:table-cell office:value-type="float" office:value="278" table:formula="of:=ROW()-3" table:style-name="ce18">
            <text:p>278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家昌耳鼻喉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臺中市北區陜西路62號1樓</text:p>
          </table:table-cell>
          <table:table-cell office:value-type="string" table:style-name="ce8">
            <text:p>許佳臻</text:p>
          </table:table-cell>
          <table:table-cell office:value-type="string" table:style-name="ce8">
            <text:p>04-22993888</text:p>
          </table:table-cell>
          <table:table-cell office:value-type="string" table:style-name="ce25">
            <text:p><text:a xlink:href="https://www.facebook.com/chiachangENT">網路、電話、現場</text:a></text:p>
          </table:table-cell>
          <table:table-cell office:value-type="string" table:style-name="ce20">
            <text:p>星期一至星期五以及星期日08:30~12:00/15:30~18:00/18:30~21:00</text:p>
            <text:p>星期六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200" table:style-name="ce22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table:style-name="ce23"/>
          <table:table-cell office:value-type="string" table:style-name="ce26">
            <text:p><text:a xlink:href="https://www.facebook.com/chiachangENT">https://www.facebook.com/chiachangENT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279" table:formula="of:=ROW()-3" table:style-name="ce18">
            <text:p>279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現代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區進化北路１６３號</text:p>
          </table:table-cell>
          <table:table-cell office:value-type="string" table:style-name="ce8">
            <text:p>王鳴祥</text:p>
          </table:table-cell>
          <table:table-cell office:value-type="string" table:style-name="ce8">
            <text:p>04-22324807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一至六09:00-12:00</text:p>
            <text:p>星期一至五19:00-21: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80" table:formula="of:=ROW()-3" table:style-name="ce18">
            <text:p>280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林燄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區健行路６５９號</text:p>
          </table:table-cell>
          <table:table-cell office:value-type="string" table:style-name="ce8">
            <text:p>林燄</text:p>
          </table:table-cell>
          <table:table-cell office:value-type="string" table:style-name="ce8">
            <text:p>04-22050512</text:p>
          </table:table-cell>
          <table:table-cell office:value-type="string" table:style-name="ce8">
            <text:p>現場、電話</text:p>
          </table:table-cell>
          <table:table-cell office:value-type="string" table:style-name="ce20">
            <text:p>星期一至六09:00-12:00--</text:p>
            <text:p>星期一至五17:00-21: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81" table:formula="of:=ROW()-3" table:style-name="ce18">
            <text:p>281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祥祐診所.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區三民路三段３４８號</text:p>
          </table:table-cell>
          <table:table-cell office:value-type="string" table:style-name="ce8">
            <text:p>林經堯</text:p>
          </table:table-cell>
          <table:table-cell office:value-type="string" table:style-name="ce8">
            <text:p>04-22311318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一至星期五</text:p>
            <text:p>08:00~11:00</text:p>
            <text:p>15:00~17:00</text:p>
            <text:p>19:00~20:00</text:p>
            <text:p>星期六08:00~11:00</text:p>
            <text:p/>
            <text:p/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19">
            <text:p>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82" table:formula="of:=ROW()-3" table:style-name="ce18">
            <text:p>282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張右川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區興進路211-2號1.2樓、211-3號1.2樓</text:p>
          </table:table-cell>
          <table:table-cell office:value-type="string" table:style-name="ce8">
            <text:p>徐麗如</text:p>
          </table:table-cell>
          <table:table-cell office:value-type="string" table:style-name="ce8">
            <text:p>04-22329988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六：8:00-11:30<text:s text:c="2"/></text:p>
            <text:p>週一~週五15：00-17：30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不服務孕婦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33">
          <table:table-cell office:value-type="float" office:value="283" table:formula="of:=ROW()-3" table:style-name="ce18">
            <text:p>283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新亞東婦產科醫院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區中清路一段403號、407號1樓</text:p>
          </table:table-cell>
          <table:table-cell table:style-name="ce8"/>
          <table:table-cell office:value-type="string" table:style-name="ce8">
            <text:p>04-22075779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一至星期六</text:p>
            <text:p>09:00~12:00</text:p>
            <text:p>14:00~18:00</text:p>
            <text:p>18:30~21:00</text:p>
            <text:p/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300" table:style-name="ce22">
            <text:p>300</text:p>
          </table:table-cell>
          <table:table-cell office:value-type="float" office:value="300" table:style-name="ce19">
            <text:p>300</text:p>
          </table:table-cell>
          <table:table-cell office:value-type="float" office:value="300" table:style-name="ce19">
            <text:p>300</text:p>
          </table:table-cell>
          <table:table-cell office:value-type="float" office:value="300" table:style-name="ce19">
            <text:p>300</text:p>
          </table:table-cell>
          <table:table-cell office:value-type="float" office:value="300" table:style-name="ce19">
            <text:p>300</text:p>
          </table:table-cell>
          <table:table-cell office:value-type="float" office:value="300" table:style-name="ce19">
            <text:p>3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84" table:formula="of:=ROW()-3" table:style-name="ce18">
            <text:p>284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康暉耳鼻喉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區中清路1段798號1樓</text:p>
          </table:table-cell>
          <table:table-cell office:value-type="string" table:style-name="ce8">
            <text:p>王羽竹</text:p>
          </table:table-cell>
          <table:table-cell office:value-type="string" table:style-name="ce8">
            <text:p>04-22966161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五</text:p>
            <text:p>8:30-12:00<text:s/></text:p>
            <text:p>15:00-18:00</text:p>
            <text:p>18:30-21:30<text:s/></text:p>
            <text:p>週六</text:p>
            <text:p>08:30-12:00</text:p>
            <text:p>15:00-18: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23">
            <text:p>10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85" table:formula="of:=ROW()-3" table:style-name="ce18">
            <text:p>285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陳正豊內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區北平路二段８０號一樓</text:p>
          </table:table-cell>
          <table:table-cell office:value-type="string" table:style-name="ce8">
            <text:p>陳正豊</text:p>
          </table:table-cell>
          <table:table-cell office:value-type="string" table:style-name="ce8">
            <text:p>04 22955085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一、星期二、星期四、星期五</text:p>
            <text:p>08:00~12:00,14:30~18:00</text:p>
            <text:p>星期三、星期六08:00~12:00;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24">
          <table:table-cell office:value-type="float" office:value="286" table:formula="of:=ROW()-3" table:style-name="ce18">
            <text:p>286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臺安醫院雙十分院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區雙十路二段29號</text:p>
          </table:table-cell>
          <table:table-cell office:value-type="string" table:style-name="ce8">
            <text:p>陳彩雲</text:p>
          </table:table-cell>
          <table:table-cell office:value-type="string" table:style-name="ce8">
            <text:p>04-22268990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一至星期五09:00~11:30,14:30~16:00</text:p>
            <text:p/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50" table:style-name="ce19">
            <text:p>15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string" table:style-name="ce19">
            <text:p>不服務此對象</text:p>
          </table:table-cell>
          <table:table-cell office:value-type="float" office:value="200" table:style-name="ce19">
            <text:p>2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34">
          <table:table-cell office:value-type="float" office:value="287" table:formula="of:=ROW()-3" table:style-name="ce18">
            <text:p>287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耀隆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區陝西路27之1號1樓、夾層1樓</text:p>
          </table:table-cell>
          <table:table-cell office:value-type="string" table:style-name="ce8">
            <text:p>王仁豐</text:p>
          </table:table-cell>
          <table:table-cell office:value-type="string" table:style-name="ce8">
            <text:p>04-22935200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<text:s/>星期一 08:30~12:00;16:00~21:00</text:p>
            <text:p><text:s/>星期二 08:30~12:00;17:00~21:00</text:p>
            <text:p><text:s/>星期三 08:30~12:00</text:p>
            <text:p><text:s/>星期四 08:30~12:00;17:00~21:00</text:p>
            <text:p><text:s/>星期五 08:30~12:00;16:00~21:00</text:p>
            <text:p><text:s/>星期六 08:30~12:00;15:00~17:00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35">
          <table:table-cell office:value-type="float" office:value="288" table:formula="of:=ROW()-3" table:style-name="ce18">
            <text:p>288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展弘耳鼻喉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臺中市北區漢口路四段322號1樓、2樓</text:p>
          </table:table-cell>
          <table:table-cell office:value-type="string" table:style-name="ce8">
            <text:p>江宜玲</text:p>
          </table:table-cell>
          <table:table-cell office:value-type="string" table:style-name="ce8">
            <text:p>04-22307388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一至星期六09:00~12:00/14:00~18:00/18:30~21: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200" table:style-name="ce22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100" table:style-name="ce19">
            <text:p>1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89" table:formula="of:=ROW()-3" table:style-name="ce18">
            <text:p>289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陳世爵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區英才路386-8號1樓、2樓</text:p>
          </table:table-cell>
          <table:table-cell office:value-type="string" table:style-name="ce8">
            <text:p>陳世爵</text:p>
          </table:table-cell>
          <table:table-cell office:value-type="string" table:style-name="ce8">
            <text:p>04-23296088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一~星期六08:30~12:00 星期一.二.四16:00~19: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200" table:style-name="ce19">
            <text:p>200</text:p>
          </table:table-cell>
          <table:table-cell office:value-type="float" office:value="50" table:style-name="ce19">
            <text:p>50</text:p>
          </table:table-cell>
          <table:table-cell office:value-type="float" office:value="200" table:style-name="ce19">
            <text:p>200</text:p>
          </table:table-cell>
          <table:table-cell office:value-type="string" table:style-name="ce19">
            <text:p>不服務此對象</text:p>
          </table:table-cell>
          <table:table-cell office:value-type="string" table:style-name="ce23">
            <text:p>注射費10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90" table:formula="of:=ROW()-3" table:style-name="ce18">
            <text:p>290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詠康耳鼻喉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區學士路312號1樓</text:p>
          </table:table-cell>
          <table:table-cell office:value-type="string" table:style-name="ce8">
            <text:p>蔡佳勳</text:p>
          </table:table-cell>
          <table:table-cell office:value-type="string" table:style-name="ce8">
            <text:p>04-22352015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五：08:30-12:00,16:00-18:00,19:00-21:30,週六08:00-12: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200" table:style-name="ce22">
            <text:p>200</text:p>
          </table:table-cell>
          <table:table-cell office:value-type="string" table:style-name="ce19">
            <text:p>70歲以下:200</text:p>
            <text:p>70歲以上:100</text:p>
          </table:table-cell>
          <table:table-cell office:value-type="float" office:value="200" table:style-name="ce19">
            <text:p>200</text:p>
          </table:table-cell>
          <table:table-cell office:value-type="float" office:value="100" table:style-name="ce19">
            <text:p>1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91" table:formula="of:=ROW()-3" table:style-name="ce18">
            <text:p>291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翔恩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區五權路277號</text:p>
          </table:table-cell>
          <table:table-cell office:value-type="string" table:style-name="ce8">
            <text:p>古梅香</text:p>
          </table:table-cell>
          <table:table-cell office:value-type="string" table:style-name="ce8">
            <text:p>04-22066186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星期二、星期四、星期六 9:00~11: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string" table:style-name="ce19">
            <text:p>不服務此對象</text:p>
          </table:table-cell>
          <table:table-cell office:value-type="float" office:value="200" table:style-name="ce19">
            <text:p>2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92" table:formula="of:=ROW()-3" table:style-name="ce18">
            <text:p>292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品家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區西屯路一段496-1號1、2樓</text:p>
          </table:table-cell>
          <table:table-cell office:value-type="string" table:style-name="ce8">
            <text:p>魏宇翔</text:p>
          </table:table-cell>
          <table:table-cell office:value-type="string" table:style-name="ce8">
            <text:p>04-22086068</text:p>
          </table:table-cell>
          <table:table-cell office:value-type="string" table:style-name="ce25">
            <text:p><text:a xlink:href="https://www.facebook.com/people/品家診所/100085451493130/">網路、電話、現場</text:a></text:p>
          </table:table-cell>
          <table:table-cell office:value-type="string" table:style-name="ce20">
            <text:p>星期一、星期二、星期四、星期五</text:p>
            <text:p>08:30~12:00,17:00~20:30</text:p>
            <text:p>星期三17:00~20:30 星期六08:30~12: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office:value-type="string" table:style-name="ce26">
            <text:p><text:a xlink:href="https://www.facebook.com/people/品家診所/100085451493130/">https://www.facebook.com/people/%E5%93%81%E5%AE%B6%E8%A8%BA%E6%89%80/100085451493130/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293" table:formula="of:=ROW()-3" table:style-name="ce18">
            <text:p>293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天行健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區健行路321號、321之1號、321之2號</text:p>
          </table:table-cell>
          <table:table-cell office:value-type="string" table:style-name="ce8">
            <text:p>陳淑婷</text:p>
          </table:table-cell>
          <table:table-cell office:value-type="string" table:style-name="ce8">
            <text:p>04-22352112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星期一、星期二、星期四</text:p>
            <text:p>08:30~11:30,14:00~17:00<text:s text:c="2"/></text:p>
            <text:p>星期三、五08:30-11: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94" table:formula="of:=ROW()-3" table:style-name="ce18">
            <text:p>294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家家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區三民路三段291巷24號1樓</text:p>
          </table:table-cell>
          <table:table-cell office:value-type="string" table:style-name="ce8">
            <text:p>陳宜君</text:p>
          </table:table-cell>
          <table:table-cell office:value-type="string" table:style-name="ce8">
            <text:p>04-22333333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星期一、星期二、星期三、星期四、星期五</text:p>
            <text:p>09:00~12:00,16:00~20:30</text:p>
            <text:p>星期六09:00~12:00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95" table:formula="of:=ROW()-3" table:style-name="ce18">
            <text:p>295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太原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區太原路一段532號3樓之1、3樓之2、3樓之3</text:p>
          </table:table-cell>
          <table:table-cell table:style-name="ce8"/>
          <table:table-cell office:value-type="string" table:style-name="ce8">
            <text:p>04-22064565</text:p>
          </table:table-cell>
          <table:table-cell office:value-type="string" table:style-name="ce25">
            <text:p><text:a xlink:href="https://line.me/R/ti/p/@902wsonr?ts=11071752&amp;oat_content=url">網路、電話、現場</text:a></text:p>
          </table:table-cell>
          <table:table-cell office:value-type="string" table:style-name="ce20">
            <text:p>星期一.三.五09:00~17:00</text:p>
            <text:p>星期二.四.六09:00~16:00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不服務此對象</text:p>
          </table:table-cell>
          <table:table-cell office:value-type="float" office:value="0" table:style-name="ce19">
            <text:p>0</text:p>
          </table:table-cell>
          <table:table-cell table:style-name="ce23"/>
          <table:table-cell office:value-type="string" table:style-name="ce26">
            <text:p><text:a xlink:href="https://line.me/R/ti/p/@902wsonr?ts=11071752&amp;oat_content=url">https://line.me/R/ti/p/@902wsonr?ts=11071752&amp;oat_content=url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296" table:formula="of:=ROW()-3" table:style-name="ce18">
            <text:p>296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睿擇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北區太原路一段470號</text:p>
          </table:table-cell>
          <table:table-cell office:value-type="string" table:style-name="ce8">
            <text:p>林振強</text:p>
          </table:table-cell>
          <table:table-cell office:value-type="string" table:style-name="ce8">
            <text:p>04-22022061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一至星期六<text:s/></text:p>
            <text:p>08:00~12:00、16:00~20: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不服務此對象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97" table:formula="of:=ROW()-3" table:style-name="ce18">
            <text:p>297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北區衛生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區永興街301號4樓</text:p>
          </table:table-cell>
          <table:table-cell office:value-type="string" table:style-name="ce8">
            <text:p>強雅婷</text:p>
          </table:table-cell>
          <table:table-cell office:value-type="string" table:style-name="ce8">
            <text:p>04-22359182</text:p>
          </table:table-cell>
          <table:table-cell office:value-type="string" table:style-name="ce25">
            <text:p><text:a xlink:href="https://vaccine.taichung.gov.tw/Vaccine/Menu">現場、網路</text:a></text:p>
          </table:table-cell>
          <table:table-cell table:style-name="ce29"/>
          <table:table-cell table:style-name="ce19"/>
          <table:table-cell table:style-name="ce21"/>
          <table:table-cell table:style-name="ce22"/>
          <table:table-cell table:number-columns-repeated="5" table:style-name="ce19"/>
          <table:table-cell table:style-name="ce23"/>
          <table:table-cell office:value-type="string" table:style-name="ce26">
            <text:p><text:a xlink:href="https://vaccine.taichung.gov.tw/Vaccine/Menu">https://vaccine.taichung.gov.tw/Vaccine/Menu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298" table:formula="of:=ROW()-3" table:style-name="ce18">
            <text:p>298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金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北區漢口路四段357號1樓</text:p>
          </table:table-cell>
          <table:table-cell office:value-type="string" table:style-name="ce8">
            <text:p>姜金科</text:p>
          </table:table-cell>
          <table:table-cell office:value-type="string" table:style-name="ce8">
            <text:p>04-22369111</text:p>
          </table:table-cell>
          <table:table-cell office:value-type="string" table:style-name="ce8">
            <text:p>現場、電話</text:p>
          </table:table-cell>
          <table:table-cell office:value-type="string" table:style-name="ce20">
            <text:p>星期一、二、四、五08:30~12:00/17:30~21:00</text:p>
            <text:p>星期三休診</text:p>
            <text:p>星期六、日 09:30~12: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299" table:formula="of:=ROW()-3" table:style-name="ce18">
            <text:p>299</text:p>
          </table:table-cell>
          <table:table-cell office:value-type="string" table:style-name="ce19">
            <text:p>外埔</text:p>
          </table:table-cell>
          <table:table-cell office:value-type="string" table:style-name="ce19">
            <text:p>外埔區衛生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臺中市外埔區甲后路三段1062號</text:p>
          </table:table-cell>
          <table:table-cell office:value-type="string" table:style-name="ce8">
            <text:p>黃梅滋</text:p>
          </table:table-cell>
          <table:table-cell office:value-type="string" table:style-name="ce8">
            <text:p>04-26833208</text:p>
          </table:table-cell>
          <table:table-cell office:value-type="string" table:style-name="ce25">
            <text:p><text:a xlink:href="https://vaccine.taichung.gov.tw/Vaccine/Menu">網路、電話、現場</text:a></text:p>
          </table:table-cell>
          <table:table-cell office:value-type="string" table:style-name="ce20">
            <text:p>週一~週五</text:p>
            <text:p>上午08：30~11：30</text:p>
            <text:p>週二、週三</text:p>
            <text:p>下午13：30~15：30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office:value-type="string" table:style-name="ce26">
            <text:p><text:a xlink:href="https://vaccine.taichung.gov.tw/Vaccine/Menu">https://vaccine.taichung.gov.tw/Vaccine/Menu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300" table:formula="of:=ROW()-3" table:style-name="ce18">
            <text:p>300</text:p>
          </table:table-cell>
          <table:table-cell office:value-type="string" table:style-name="ce19">
            <text:p>外埔</text:p>
          </table:table-cell>
          <table:table-cell office:value-type="string" table:style-name="ce19">
            <text:p>佳優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臺山市外埔區甲后路三段1042號</text:p>
          </table:table-cell>
          <table:table-cell office:value-type="string" table:style-name="ce8">
            <text:p>蔡依倫</text:p>
          </table:table-cell>
          <table:table-cell office:value-type="string" table:style-name="ce8">
            <text:p>04-26832807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~週日、週三公休</text:p>
            <text:p>上午08：00-12：00</text:p>
            <text:p>下午15：00-18：00</text:p>
            <text:p>晚上19：00-21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01" table:formula="of:=ROW()-3" table:style-name="ce18">
            <text:p>301</text:p>
          </table:table-cell>
          <table:table-cell office:value-type="string" table:style-name="ce19">
            <text:p>外埔</text:p>
          </table:table-cell>
          <table:table-cell office:value-type="string" table:style-name="ce19">
            <text:p>外埔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外埔區甲后路三段881號</text:p>
          </table:table-cell>
          <table:table-cell office:value-type="string" table:style-name="ce8">
            <text:p>洪千純</text:p>
          </table:table-cell>
          <table:table-cell office:value-type="string" table:style-name="ce8">
            <text:p>04-26837751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二</text:p>
            <text:p>下午14：30~17：30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02" table:formula="of:=ROW()-3" table:style-name="ce18">
            <text:p>302</text:p>
          </table:table-cell>
          <table:table-cell office:value-type="string" table:style-name="ce19">
            <text:p>外埔</text:p>
          </table:table-cell>
          <table:table-cell office:value-type="string" table:style-name="ce19">
            <text:p>康強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外埔區水美路20-3號1樓</text:p>
          </table:table-cell>
          <table:table-cell office:value-type="string" table:style-name="ce8">
            <text:p>鄭淑芬</text:p>
          </table:table-cell>
          <table:table-cell office:value-type="string" table:style-name="ce8">
            <text:p>04-26878660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~六</text:p>
            <text:p>上午08：30~12：00</text:p>
            <text:p><text:s/>週一、週四</text:p>
            <text:p>下午14：00-17：30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03" table:formula="of:=ROW()-3" table:style-name="ce18">
            <text:p>303</text:p>
          </table:table-cell>
          <table:table-cell office:value-type="string" table:style-name="ce19">
            <text:p>石岡區</text:p>
          </table:table-cell>
          <table:table-cell office:value-type="string" table:style-name="ce19">
            <text:p>石岡區衛生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臺中市石岡區石岡街6號</text:p>
          </table:table-cell>
          <table:table-cell office:value-type="string" table:style-name="ce8">
            <text:p>吳怡倫</text:p>
          </table:table-cell>
          <table:table-cell office:value-type="string" table:style-name="ce8">
            <text:p>04-25721887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五</text:p>
            <text:p><text:s/>上午08：30-11：30</text:p>
            <text:p><text:s/>下午14︰00-16：00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04" table:formula="of:=ROW()-3" table:style-name="ce18">
            <text:p>304</text:p>
          </table:table-cell>
          <table:table-cell office:value-type="string" table:style-name="ce19">
            <text:p>石岡區</text:p>
          </table:table-cell>
          <table:table-cell office:value-type="string" table:style-name="ce19">
            <text:p>清海醫院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石岡區石岡街下坑巷41-2號</text:p>
          </table:table-cell>
          <table:table-cell office:value-type="string" table:style-name="ce8">
            <text:p>康昌英</text:p>
          </table:table-cell>
          <table:table-cell office:value-type="string" table:style-name="ce8">
            <text:p>04-25721694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</text:p>
            <text:p>下午13：30-16：40</text:p>
            <text:p><text:s/>週二、三<text:s text:c="2"/></text:p>
            <text:p>上午09：00-12：00</text:p>
            <text:p>下午13：30-16：40</text:p>
            <text:p><text:s/>週四</text:p>
            <text:p>上午09：00-12：00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不服務此對象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05" table:formula="of:=ROW()-3" table:style-name="ce18">
            <text:p>305</text:p>
          </table:table-cell>
          <table:table-cell office:value-type="string" table:style-name="ce19">
            <text:p>后里區</text:p>
          </table:table-cell>
          <table:table-cell office:value-type="string" table:style-name="ce19">
            <text:p>后里衛生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臺中市后里區公安路86號</text:p>
          </table:table-cell>
          <table:table-cell office:value-type="string" table:style-name="ce8">
            <text:p>林姿宜</text:p>
          </table:table-cell>
          <table:table-cell office:value-type="string" table:style-name="ce8">
            <text:p>04-25562048</text:p>
          </table:table-cell>
          <table:table-cell office:value-type="string" table:style-name="ce25">
            <text:p><text:a xlink:href="https://vaccine.taichung.gov.tw/Vaccine/Menu">網路、電話、現場</text:a></text:p>
          </table:table-cell>
          <table:table-cell office:value-type="string" table:style-name="ce20">
            <text:p>週一、三、五</text:p>
            <text:p>上午08：30-11：30</text:p>
            <text:p>週三</text:p>
            <text:p>下午13：30-16：30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office:value-type="string" table:style-name="ce26">
            <text:p><text:a xlink:href="https://vaccine.taichung.gov.tw/Vaccine/Menu">https://vaccine.taichung.gov.tw/Vaccine/Menu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306" table:formula="of:=ROW()-3" table:style-name="ce18">
            <text:p>306</text:p>
          </table:table-cell>
          <table:table-cell office:value-type="string" table:style-name="ce19">
            <text:p>后里區</text:p>
          </table:table-cell>
          <table:table-cell office:value-type="string" table:style-name="ce19">
            <text:p>吉泰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臺中市后里區甲后路一段165號1樓、167號1樓</text:p>
          </table:table-cell>
          <table:table-cell office:value-type="string" table:style-name="ce8">
            <text:p>張銀中</text:p>
          </table:table-cell>
          <table:table-cell office:value-type="string" table:style-name="ce8">
            <text:p>04-25585980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六</text:p>
            <text:p>上午08：00-12：00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07" table:formula="of:=ROW()-3" table:style-name="ce18">
            <text:p>307</text:p>
          </table:table-cell>
          <table:table-cell office:value-type="string" table:style-name="ce19">
            <text:p>后里區</text:p>
          </table:table-cell>
          <table:table-cell office:value-type="string" table:style-name="ce19">
            <text:p>后里維恩耳鼻喉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臺中市后里區甲后路一段480號1樓</text:p>
          </table:table-cell>
          <table:table-cell office:value-type="string" table:style-name="ce8">
            <text:p>唐高宏</text:p>
          </table:table-cell>
          <table:table-cell office:value-type="string" table:style-name="ce8">
            <text:p>04-25586608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六</text:p>
            <text:p>上午08：00-11：30</text:p>
            <text:p>下午15：00-18：00</text:p>
            <text:p>晚上19：00-21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08" table:formula="of:=ROW()-3" table:style-name="ce18">
            <text:p>308</text:p>
          </table:table-cell>
          <table:table-cell office:value-type="string" table:style-name="ce19">
            <text:p>后里區</text:p>
          </table:table-cell>
          <table:table-cell office:value-type="string" table:style-name="ce19">
            <text:p>甲后莊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臺中市后里區甲后路一段480號1樓</text:p>
          </table:table-cell>
          <table:table-cell office:value-type="string" table:style-name="ce8">
            <text:p>莊淳鈞</text:p>
          </table:table-cell>
          <table:table-cell office:value-type="string" table:style-name="ce8">
            <text:p>04-25586608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六</text:p>
            <text:p>上午08：00-11：30</text:p>
            <text:p>下午15：00-18：00</text:p>
            <text:p>晚上19：00-21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09" table:formula="of:=ROW()-3" table:style-name="ce18">
            <text:p>309</text:p>
          </table:table-cell>
          <table:table-cell office:value-type="string" table:style-name="ce19">
            <text:p>后里區</text:p>
          </table:table-cell>
          <table:table-cell office:value-type="string" table:style-name="ce19">
            <text:p>后安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臺中市后里區甲后路一段315號1樓</text:p>
          </table:table-cell>
          <table:table-cell office:value-type="string" table:style-name="ce8">
            <text:p>黃春妹</text:p>
          </table:table-cell>
          <table:table-cell office:value-type="string" table:style-name="ce8">
            <text:p>04-25587800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六</text:p>
            <text:p>上午08：00-11：30</text:p>
            <text:p>下午15：00-18：00</text:p>
            <text:p>晚上19：00-21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string" table:style-name="ce23">
            <text:p>注射費10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10" table:formula="of:=ROW()-3" table:style-name="ce18">
            <text:p>310</text:p>
          </table:table-cell>
          <table:table-cell office:value-type="string" table:style-name="ce19">
            <text:p>后里區</text:p>
          </table:table-cell>
          <table:table-cell office:value-type="string" table:style-name="ce19">
            <text:p>施博元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臺中市后里區民生路220號</text:p>
          </table:table-cell>
          <table:table-cell office:value-type="string" table:style-name="ce8">
            <text:p>施博元</text:p>
          </table:table-cell>
          <table:table-cell office:value-type="string" table:style-name="ce8">
            <text:p>04-25572699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六</text:p>
            <text:p>上午08：00-11：30</text:p>
            <text:p>下午15：00-18：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11" table:formula="of:=ROW()-3" table:style-name="ce18">
            <text:p>311</text:p>
          </table:table-cell>
          <table:table-cell office:value-type="string" table:style-name="ce19">
            <text:p>后里區</text:p>
          </table:table-cell>
          <table:table-cell office:value-type="string" table:style-name="ce19">
            <text:p>蕭天讚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臺中市后里區甲后路一段589號1樓</text:p>
          </table:table-cell>
          <table:table-cell office:value-type="string" table:style-name="ce8">
            <text:p>蕭天讚</text:p>
          </table:table-cell>
          <table:table-cell office:value-type="string" table:style-name="ce8">
            <text:p>04-25584352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~六</text:p>
            <text:p>上午08：00-12：00</text:p>
            <text:p>晚上19：00-21：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12" table:formula="of:=ROW()-3" table:style-name="ce18">
            <text:p>312</text:p>
          </table:table-cell>
          <table:table-cell office:value-type="string" table:style-name="ce19">
            <text:p>后里區</text:p>
          </table:table-cell>
          <table:table-cell office:value-type="string" table:style-name="ce19">
            <text:p>張偉煌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臺中市后里區三豐路三段1070號1樓</text:p>
          </table:table-cell>
          <table:table-cell office:value-type="string" table:style-name="ce8">
            <text:p>張偉煌</text:p>
          </table:table-cell>
          <table:table-cell office:value-type="string" table:style-name="ce8">
            <text:p>04-25580008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五</text:p>
            <text:p>上午08：30-12：00</text:p>
            <text:p>晚上19：00-21：00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13" table:formula="of:=ROW()-3" table:style-name="ce18">
            <text:p>313</text:p>
          </table:table-cell>
          <table:table-cell office:value-type="string" table:style-name="ce19">
            <text:p>后里區</text:p>
          </table:table-cell>
          <table:table-cell office:value-type="string" table:style-name="ce19">
            <text:p>嘉家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臺中市后里區民生路82號1樓</text:p>
          </table:table-cell>
          <table:table-cell office:value-type="string" table:style-name="ce8">
            <text:p>張文哲</text:p>
          </table:table-cell>
          <table:table-cell office:value-type="string" table:style-name="ce8">
            <text:p>04-25572687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五</text:p>
            <text:p>上午08：30-12：00</text:p>
            <text:p>下午15：00-18：00</text:p>
            <text:p>晚上19：00-21：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14" table:formula="of:=ROW()-3" table:style-name="ce18">
            <text:p>314</text:p>
          </table:table-cell>
          <table:table-cell office:value-type="string" table:style-name="ce19">
            <text:p>后里區</text:p>
          </table:table-cell>
          <table:table-cell office:value-type="string" table:style-name="ce19">
            <text:p>資生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臺中市后里區四村路６１號</text:p>
          </table:table-cell>
          <table:table-cell office:value-type="string" table:style-name="ce8">
            <text:p>張恩銘</text:p>
          </table:table-cell>
          <table:table-cell office:value-type="string" table:style-name="ce8">
            <text:p>04-25562059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五</text:p>
            <text:p>上午08：30-12：00</text:p>
            <text:p>下午14：30-17：00</text:p>
            <text:p>晚上19：00-21：00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不服務此對象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15" table:formula="of:=ROW()-3" table:style-name="ce18">
            <text:p>315</text:p>
          </table:table-cell>
          <table:table-cell office:value-type="string" table:style-name="ce19">
            <text:p>后里區</text:p>
          </table:table-cell>
          <table:table-cell office:value-type="string" table:style-name="ce19">
            <text:p>國泰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臺中市后里區甲后路一段255號1樓</text:p>
          </table:table-cell>
          <table:table-cell office:value-type="string" table:style-name="ce8">
            <text:p>林麗鳳</text:p>
          </table:table-cell>
          <table:table-cell office:value-type="string" table:style-name="ce8">
            <text:p>04-25577378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~五</text:p>
            <text:p>上午08：30-12：00</text:p>
            <text:p>下午15：00-17：00</text:p>
            <text:p>晚上19：00-21：00</text:p>
            <text:p>週六</text:p>
            <text:p>上午08：30-12：00</text:p>
            <text:p>下午15：00-17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string" table:style-name="ce23">
            <text:p>注射費10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16" table:formula="of:=ROW()-3" table:style-name="ce18">
            <text:p>316</text:p>
          </table:table-cell>
          <table:table-cell office:value-type="string" table:style-name="ce19">
            <text:p>后里區</text:p>
          </table:table-cell>
          <table:table-cell office:value-type="string" table:style-name="ce19">
            <text:p>后豐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臺中市后里區三豐路四段61號</text:p>
          </table:table-cell>
          <table:table-cell office:value-type="string" table:style-name="ce8">
            <text:p>古佳衢</text:p>
          </table:table-cell>
          <table:table-cell office:value-type="string" table:style-name="ce8">
            <text:p>04-25585358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.二.三.五</text:p>
            <text:p>上午08：30-11：30</text:p>
            <text:p>下午14：00-16：30</text:p>
            <text:p>週四.週六</text:p>
            <text:p>上午08：30-11：30</text:p>
            <text:p/>
          </table:table-cell>
          <table:table-cell office:value-type="string" table:style-name="ce19">
            <text:p>●</text:p>
          </table:table-cell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17" table:formula="of:=ROW()-3" table:style-name="ce18">
            <text:p>317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臺中榮民總醫院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臺中市西屯區臺灣大道四段1650號</text:p>
          </table:table-cell>
          <table:table-cell office:value-type="string" table:style-name="ce8">
            <text:p>蔡瀚瑩</text:p>
          </table:table-cell>
          <table:table-cell office:value-type="string" table:style-name="ce8">
            <text:p>04-23592525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五</text:p>
            <text:p>上午8：30~12：00</text:p>
            <text:p>下午13：30~17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18" table:formula="of:=ROW()-3" table:style-name="ce18">
            <text:p>318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澄清綜合醫院中港分院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西屯區台灣大道四段966號</text:p>
          </table:table-cell>
          <table:table-cell office:value-type="string" table:style-name="ce8">
            <text:p>江政寰</text:p>
          </table:table-cell>
          <table:table-cell office:value-type="string" table:style-name="ce8">
            <text:p>04-24632000</text:p>
          </table:table-cell>
          <table:table-cell office:value-type="string" table:style-name="ce25">
            <text:p><text:a xlink:href="https://ck.ccgh.com.tw/">網路、現場</text:a></text:p>
          </table:table-cell>
          <table:table-cell office:value-type="string" table:style-name="ce20">
            <text:p>週一至週五</text:p>
            <text:p>上午09：00-12：00</text:p>
            <text:p>下午14：00-17：30 <text:s/>週六上午 09:00-12: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100-120</text:p>
          </table:table-cell>
          <table:table-cell office:value-type="string" table:style-name="ce19">
            <text:p>65-69歲：100<text:s/></text:p>
            <text:p>70歲以上：50</text:p>
          </table:table-cell>
          <table:table-cell office:value-type="string" table:style-name="ce19">
            <text:p>100-120</text:p>
          </table:table-cell>
          <table:table-cell office:value-type="string" table:style-name="ce19">
            <text:p>100-120</text:p>
          </table:table-cell>
          <table:table-cell office:value-type="string" table:style-name="ce19">
            <text:p>100-120</text:p>
          </table:table-cell>
          <table:table-cell office:value-type="float" office:value="100" table:style-name="ce19">
            <text:p>100</text:p>
          </table:table-cell>
          <table:table-cell office:value-type="string" table:style-name="ce23">
            <text:p>注射費80</text:p>
          </table:table-cell>
          <table:table-cell office:value-type="string" table:style-name="ce30">
            <text:p><text:a xlink:href="https://ck.ccgh.com.tw/">https://ck.ccgh.com.tw/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319" table:formula="of:=ROW()-3" table:style-name="ce18">
            <text:p>319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澄清復健醫院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西屯區敬德街8-1號</text:p>
          </table:table-cell>
          <table:table-cell office:value-type="string" table:style-name="ce8">
            <text:p>關慧勤</text:p>
          </table:table-cell>
          <table:table-cell office:value-type="string" table:style-name="ce8">
            <text:p>04-24612366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、二、四、五</text:p>
            <text:p>上午08：30-11：30</text:p>
            <text:p>下午14：00-17：00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120" table:style-name="ce19">
            <text:p>120</text:p>
          </table:table-cell>
          <table:table-cell office:value-type="string" table:style-name="ce19">
            <text:p>重大傷病患者:0</text:p>
            <text:p>慢性病人:12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20" table:formula="of:=ROW()-3" table:style-name="ce18">
            <text:p>320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西屯區衛生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西屯區西屯路二段299號</text:p>
          </table:table-cell>
          <table:table-cell office:value-type="string" table:style-name="ce8">
            <text:p>施玟均</text:p>
          </table:table-cell>
          <table:table-cell office:value-type="string" table:style-name="ce8">
            <text:p>04-27027068</text:p>
          </table:table-cell>
          <table:table-cell office:value-type="string" table:style-name="ce25">
            <text:p><text:a xlink:href="https://vaccine.taichung.gov.tw/Vaccine/Menu">現場、網路</text:a></text:p>
          </table:table-cell>
          <table:table-cell office:value-type="string" table:style-name="ce20">
            <text:p>每週二、三</text:p>
            <text:p>上午08：30-11：00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office:value-type="string" table:style-name="ce26">
            <text:p><text:a xlink:href="https://vaccine.taichung.gov.tw/Vaccine/Menu">https://vaccine.taichung.gov.tw/Vaccine/Menu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321" table:formula="of:=ROW()-3" table:style-name="ce18">
            <text:p>321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陳永忠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西屯區西屯路三段159-68號</text:p>
          </table:table-cell>
          <table:table-cell office:value-type="string" table:style-name="ce8">
            <text:p>洪美玲</text:p>
          </table:table-cell>
          <table:table-cell office:value-type="string" table:style-name="ce8">
            <text:p>04-24619339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五</text:p>
            <text:p>上午08：30-11：30</text:p>
            <text:p>下午14：30-17：30</text:p>
            <text:p>晚上19：00-21：00<text:s/></text:p>
            <text:p>週六</text:p>
            <text:p>上午08：30-11：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22" table:formula="of:=ROW()-3" table:style-name="ce18">
            <text:p>322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溢恩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西屯區西屯路三段166-12號</text:p>
          </table:table-cell>
          <table:table-cell office:value-type="string" table:style-name="ce8">
            <text:p>蔡瀅潔</text:p>
          </table:table-cell>
          <table:table-cell office:value-type="string" table:style-name="ce8">
            <text:p>04-24616186</text:p>
          </table:table-cell>
          <table:table-cell office:value-type="string" table:style-name="ce8">
            <text:p>電話</text:p>
          </table:table-cell>
          <table:table-cell office:value-type="string" table:style-name="ce20">
            <text:p>週一～六，週日公休</text:p>
            <text:p>上午08：30-12：00</text:p>
            <text:p>下午14：30-18：00</text:p>
            <text:p>晚上18：30-21：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36">
          <table:table-cell office:value-type="float" office:value="323" table:formula="of:=ROW()-3" table:style-name="ce18">
            <text:p>323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理想家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西屯區福雅路73號</text:p>
          </table:table-cell>
          <table:table-cell office:value-type="string" table:style-name="ce8">
            <text:p>劉適豪</text:p>
          </table:table-cell>
          <table:table-cell office:value-type="string" table:style-name="ce8">
            <text:p>04-24618096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四</text:p>
            <text:p>上午08：00-11：30</text:p>
            <text:p>下午14：30-17：30</text:p>
            <text:p>晚上18：30-21：00<text:s/></text:p>
            <text:p>週六</text:p>
            <text:p>上午08：30-11：30</text:p>
            <text:p>下午14：30-17：30</text:p>
            <text:p>晚上18：30-21：00</text:p>
            <text:p><text:s/>週日</text:p>
            <text:p>上午08：30-11：30</text:p>
            <text:p>下午14：30-17：3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3">
            <text:p>注射費20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24" table:formula="of:=ROW()-3" table:style-name="ce18">
            <text:p>324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吉安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西屯區青海路一段65-2號</text:p>
          </table:table-cell>
          <table:table-cell office:value-type="string" table:style-name="ce8">
            <text:p>黃妍瑜</text:p>
          </table:table-cell>
          <table:table-cell office:value-type="string" table:style-name="ce8">
            <text:p>04-23135698</text:p>
          </table:table-cell>
          <table:table-cell office:value-type="string" table:style-name="ce8">
            <text:p>電話</text:p>
          </table:table-cell>
          <table:table-cell office:value-type="string" table:style-name="ce20">
            <text:p>週一～週日，星期六休診</text:p>
            <text:p>上午08：00-12：00</text:p>
            <text:p>下午15：00-18：00</text:p>
            <text:p>晚上18：30-21：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25" table:formula="of:=ROW()-3" table:style-name="ce18">
            <text:p>325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何茂霖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西屯區福星路2-1號</text:p>
          </table:table-cell>
          <table:table-cell office:value-type="string" table:style-name="ce8">
            <text:p>游秀如</text:p>
          </table:table-cell>
          <table:table-cell office:value-type="string" table:style-name="ce8">
            <text:p>04-24528833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五</text:p>
            <text:p>上午08：30-11：30</text:p>
            <text:p>下午15：00-17：30</text:p>
            <text:p>晚上19：00-20：30，</text:p>
            <text:p>週六</text:p>
            <text:p>08：30-11：3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string" table:style-name="ce19">
            <text:p>6個月內嬰兒父母:150</text:p>
            <text:p>（不服務孕婦）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26" table:formula="of:=ROW()-3" table:style-name="ce18">
            <text:p>326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佑兒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西屯區大墩路887號</text:p>
          </table:table-cell>
          <table:table-cell office:value-type="string" table:style-name="ce8">
            <text:p>張劉頡</text:p>
          </table:table-cell>
          <table:table-cell office:value-type="string" table:style-name="ce8">
            <text:p>04-23205177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~五</text:p>
            <text:p>上午08：30-11：00</text:p>
            <text:p>下午15：00-17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250" table:style-name="ce19">
            <text:p>2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27" table:formula="of:=ROW()-3" table:style-name="ce18">
            <text:p>327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陳俊宏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西屯區青海路一段3-3號</text:p>
          </table:table-cell>
          <table:table-cell office:value-type="string" table:style-name="ce8">
            <text:p>卓晨如</text:p>
          </table:table-cell>
          <table:table-cell office:value-type="string" table:style-name="ce8">
            <text:p>04-23146466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至週六，週四早上及週日整天休診<text:s/></text:p>
            <text:p>上午08：00-12：00<text:s/></text:p>
            <text:p>下午16：00-20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6個月內嬰兒父母:0</text:p>
            <text:p>（不服務孕婦）</text:p>
          </table:table-cell>
          <table:table-cell office:value-type="float" office:value="0" table:style-name="ce19">
            <text:p>0</text:p>
          </table:table-cell>
          <table:table-cell office:value-type="string" table:style-name="ce23">
            <text:p>65歲以上不收注射費</text:p>
            <text:p>65歲以下注射費20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28" table:formula="of:=ROW()-3" table:style-name="ce18">
            <text:p>328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懷生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西屯區忠義街102號</text:p>
          </table:table-cell>
          <table:table-cell office:value-type="string" table:style-name="ce8">
            <text:p>劉智民</text:p>
          </table:table-cell>
          <table:table-cell office:value-type="string" table:style-name="ce8">
            <text:p>04-23176257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</text:p>
            <text:p>上午08：30-12：00</text:p>
            <text:p>下午14：30-21：30</text:p>
            <text:p>週二~五</text:p>
            <text:p>上午08：30-12：00</text:p>
            <text:p>下午13：00-21：30</text:p>
            <text:p>週六</text:p>
            <text:p>上午08：30-12：00</text:p>
            <text:p>下午14：30-18：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23">
            <text:p>注射費10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29" table:formula="of:=ROW()-3" table:style-name="ce18">
            <text:p>329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曾曉鐘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西屯區河南路2段496號</text:p>
          </table:table-cell>
          <table:table-cell office:value-type="string" table:style-name="ce8">
            <text:p>張雁茹</text:p>
          </table:table-cell>
          <table:table-cell office:value-type="string" table:style-name="ce8">
            <text:p>04-27036888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五</text:p>
            <text:p>上午08：30-11：30</text:p>
            <text:p>下午15：00-17：30</text:p>
            <text:p>週六</text:p>
            <text:p>08：30-11：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不服務此對象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30" table:formula="of:=ROW()-3" table:style-name="ce18">
            <text:p>330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崇芳小兒科家庭醫學科聯合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西屯區福科路419號</text:p>
          </table:table-cell>
          <table:table-cell office:value-type="string" table:style-name="ce8">
            <text:p>王嫚婷</text:p>
          </table:table-cell>
          <table:table-cell office:value-type="string" table:style-name="ce8">
            <text:p>04-24652525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日,星期三全日休診,週日下午休診</text:p>
            <text:p>上午08：00-11：00</text:p>
            <text:p>下午14：30-17：00</text:p>
            <text:p>晚上18：30-19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31" table:formula="of:=ROW()-3" table:style-name="ce18">
            <text:p>331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福安耳鼻喉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西屯區西屯路三段153-2號</text:p>
          </table:table-cell>
          <table:table-cell office:value-type="string" table:style-name="ce8">
            <text:p>黃千秀</text:p>
          </table:table-cell>
          <table:table-cell office:value-type="string" table:style-name="ce8">
            <text:p>04-24650233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六，週日休診</text:p>
            <text:p>上午08：30-12：00</text:p>
            <text:p>下午14：30-18：00</text:p>
            <text:p>晚上18：30-21：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32" table:formula="of:=ROW()-3" table:style-name="ce18">
            <text:p>332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安家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西屯區大鵬路9號</text:p>
          </table:table-cell>
          <table:table-cell office:value-type="string" table:style-name="ce8">
            <text:p>林芳綾</text:p>
          </table:table-cell>
          <table:table-cell office:value-type="string" table:style-name="ce8">
            <text:p>04-22952020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六，星期日休診</text:p>
            <text:p>上午08：00-11：30</text:p>
            <text:p>下午15：00-18：00</text:p>
            <text:p>晚上18：30-21：00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float" office:value="200" table:style-name="ce22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33" table:formula="of:=ROW()-3" table:style-name="ce18">
            <text:p>333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佑家親子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西屯區青海路二段242-31號</text:p>
          </table:table-cell>
          <table:table-cell office:value-type="string" table:style-name="ce8">
            <text:p>邱瑞茗</text:p>
          </table:table-cell>
          <table:table-cell office:value-type="string" table:style-name="ce8">
            <text:p>04-27086866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五<text:s/></text:p>
            <text:p>上午08：00-12：00<text:s/></text:p>
            <text:p>晚上17：00-21：30<text:s/></text:p>
            <text:p>週六休診<text:s/></text:p>
            <text:p>週日</text:p>
            <text:p>下午15：00-21：3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3">
            <text:p>注射費20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34" table:formula="of:=ROW()-3" table:style-name="ce18">
            <text:p>334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幼光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西屯區玉門路478號</text:p>
          </table:table-cell>
          <table:table-cell office:value-type="string" table:style-name="ce8">
            <text:p>林姬鳳</text:p>
          </table:table-cell>
          <table:table-cell office:value-type="string" table:style-name="ce8">
            <text:p>04-24615033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六，週日休診</text:p>
            <text:p>上午09：00-12：00</text:p>
            <text:p>下午15：00-18：00</text:p>
            <text:p>晚上19：00-21：3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35" table:formula="of:=ROW()-3" table:style-name="ce18">
            <text:p>335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啟光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西屯區國安一路117號</text:p>
          </table:table-cell>
          <table:table-cell office:value-type="string" table:style-name="ce8">
            <text:p>李欣姿</text:p>
          </table:table-cell>
          <table:table-cell office:value-type="string" table:style-name="ce8">
            <text:p>04-24651012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五（週日早診9：00開始，其他門診時間同平日時間）<text:s/></text:p>
            <text:p>上午08：00-12：00<text:s/></text:p>
            <text:p>下午15：00-18：00<text:s/></text:p>
            <text:p>晚上19：00-21：30 週六休診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36" table:formula="of:=ROW()-3" table:style-name="ce18">
            <text:p>336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丞右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西屯區華美西街二段351號</text:p>
          </table:table-cell>
          <table:table-cell office:value-type="string" table:style-name="ce8">
            <text:p>孫秋卉</text:p>
          </table:table-cell>
          <table:table-cell office:value-type="string" table:style-name="ce8">
            <text:p>04-23160001</text:p>
          </table:table-cell>
          <table:table-cell office:value-type="string" table:style-name="ce25">
            <text:p><text:a xlink:href="https://vaccine.taichung.gov.tw/Vaccine/Menu">網路、現場</text:a></text:p>
          </table:table-cell>
          <table:table-cell office:value-type="string" table:style-name="ce20">
            <text:p>週一～週日,星期三全日休診,週六下午休診，周日晚診到19：00</text:p>
            <text:p><text:s text:c="2"/>上午08：30-12：00</text:p>
            <text:p><text:s text:c="2"/>晚上15：00-21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office:value-type="string" table:style-name="ce26">
            <text:p><text:a xlink:href="https://vaccine.taichung.gov.tw/Vaccine/Menu">https://vaccine.taichung.gov.tw/Vaccine/Menu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337" table:formula="of:=ROW()-3" table:style-name="ce18">
            <text:p>337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陳亮宇耳鼻喉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西屯區大墩路995號</text:p>
          </table:table-cell>
          <table:table-cell office:value-type="string" table:style-name="ce8">
            <text:p>李依庭</text:p>
          </table:table-cell>
          <table:table-cell office:value-type="string" table:style-name="ce8">
            <text:p>04-23203888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周一至周五 早診08：30-12：00 午診15：00-17：30 晚診19：00-21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23">
            <text:p>注射費10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38" table:formula="of:=ROW()-3" table:style-name="ce18">
            <text:p>338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佳慶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西屯區大墩十九街87號</text:p>
          </table:table-cell>
          <table:table-cell office:value-type="string" table:style-name="ce8">
            <text:p>楊佳旻</text:p>
          </table:table-cell>
          <table:table-cell office:value-type="string" table:style-name="ce8">
            <text:p>04-23208989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週五：早診 08：30-11：00，晚診 16：30-19：00</text:p>
            <text:p><text:s/>週六：早診 08：30-10：30</text:p>
            <text:p><text:s/>週日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50" table:style-name="ce19">
            <text:p>5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39" table:formula="of:=ROW()-3" table:style-name="ce18">
            <text:p>339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禾馨安和婦幼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西屯區安和路118-18號</text:p>
          </table:table-cell>
          <table:table-cell office:value-type="string" table:style-name="ce8">
            <text:p>江孟芳</text:p>
          </table:table-cell>
          <table:table-cell office:value-type="string" table:style-name="ce8">
            <text:p>04-23585333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~週五</text:p>
            <text:p><text:s text:c="2"/>上午09：00-12：30</text:p>
            <text:p><text:s text:c="2"/>下午13：30-17：00</text:p>
            <text:p><text:s text:c="2"/>晚上18：00-21：30</text:p>
            <text:p><text:s/>週六</text:p>
            <text:p><text:s text:c="2"/>上午09：00-12：30</text:p>
            <text:p><text:s text:c="2"/>下午13：30-17：00</text:p>
            <text:p><text:s/>週日</text:p>
            <text:p><text:s text:c="2"/>上午09：00-12：3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含部分負擔</text:p>
            <text:p>三歲以上:300</text:p>
            <text:p>三歲以下:250</text:p>
          </table:table-cell>
          <table:table-cell office:value-type="float" office:value="300" table:style-name="ce19">
            <text:p>300</text:p>
          </table:table-cell>
          <table:table-cell office:value-type="float" office:value="300" table:style-name="ce19">
            <text:p>300</text:p>
          </table:table-cell>
          <table:table-cell office:value-type="float" office:value="300" table:style-name="ce19">
            <text:p>300</text:p>
          </table:table-cell>
          <table:table-cell office:value-type="float" office:value="300" table:style-name="ce19">
            <text:p>300</text:p>
          </table:table-cell>
          <table:table-cell office:value-type="float" office:value="300" table:style-name="ce19">
            <text:p>300</text:p>
          </table:table-cell>
          <table:table-cell office:value-type="string" table:style-name="ce23">
            <text:p>護理指導費100</text:p>
            <text:p>兒童健康諮詢費250</text:p>
            <text:p>流感疫苗指導費10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40" table:formula="of:=ROW()-3" table:style-name="ce18">
            <text:p>340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榛果耳鼻喉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西屯區東興路三段379號</text:p>
          </table:table-cell>
          <table:table-cell office:value-type="string" table:style-name="ce8">
            <text:p>張瑋昇</text:p>
          </table:table-cell>
          <table:table-cell office:value-type="string" table:style-name="ce8">
            <text:p>04-23104668</text:p>
          </table:table-cell>
          <table:table-cell office:value-type="string" table:style-name="ce31">
            <text:p><text:a xlink:href="https://netreg.realsun.com.tw/web/3503272350">網路、電話、現場</text:a></text:p>
          </table:table-cell>
          <table:table-cell office:value-type="string" table:style-name="ce20">
            <text:p>週一～週五 週日</text:p>
            <text:p><text:s text:c="2"/>上午08：30-12：00</text:p>
            <text:p><text:s text:c="2"/>下午15：00-18：00</text:p>
            <text:p><text:s text:c="2"/>晚上19：00-21：30 週六休診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office:value-type="string" table:style-name="ce28">
            <text:p><text:a xlink:href="https://netreg.realsun.com.tw/web/3503272350">https://netreg.realsun.com.tw/web/3503272350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341" table:formula="of:=ROW()-3" table:style-name="ce18">
            <text:p>341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林婦產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西屯區河南路二段420號</text:p>
          </table:table-cell>
          <table:table-cell office:value-type="string" table:style-name="ce8">
            <text:p>潘慈音</text:p>
          </table:table-cell>
          <table:table-cell office:value-type="string" table:style-name="ce8">
            <text:p>04-24514639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六</text:p>
            <text:p><text:s text:c="2"/>上午09：00-11：50</text:p>
            <text:p><text:s text:c="2"/>下午14：30-17：00</text:p>
            <text:p><text:s text:c="2"/>晚上18：30-20：00 週三下午休診。 週六晚上休診。 週日全天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42" table:formula="of:=ROW()-3" table:style-name="ce18">
            <text:p>342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永群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西屯區西屯路三段166-27號一樓</text:p>
          </table:table-cell>
          <table:table-cell office:value-type="string" table:style-name="ce8">
            <text:p>林安毅</text:p>
          </table:table-cell>
          <table:table-cell office:value-type="string" table:style-name="ce8">
            <text:p>04-24651235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一至六上午8：30-12：00（星期五上午休診） 星期一至五下午16：00-20：30（星期六下午休診）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23">
            <text:p>注射費10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43" table:formula="of:=ROW()-3" table:style-name="ce18">
            <text:p>343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康福耳鼻喉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西屯區市政南一路110號</text:p>
          </table:table-cell>
          <table:table-cell office:value-type="string" table:style-name="ce8">
            <text:p>李依庭</text:p>
          </table:table-cell>
          <table:table-cell office:value-type="string" table:style-name="ce8">
            <text:p>04-22557070</text:p>
          </table:table-cell>
          <table:table-cell office:value-type="string" table:style-name="ce25">
            <text:p><text:a xlink:href="https://vaccine.taichung.gov.tw/Vaccine/Menu">網路、電話、現場</text:a></text:p>
          </table:table-cell>
          <table:table-cell office:value-type="string" table:style-name="ce20">
            <text:p>週一至週日（週六公休）早診08：30-12：00：午診15：00-17：30；晚診18：30-21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23">
            <text:p>注射費100</text:p>
          </table:table-cell>
          <table:table-cell office:value-type="string" table:style-name="ce26">
            <text:p><text:a xlink:href="https://vaccine.taichung.gov.tw/Vaccine/Menu">https://vaccine.taichung.gov.tw/Vaccine/Menu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344" table:formula="of:=ROW()-3" table:style-name="ce18">
            <text:p>344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福茂聯合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西屯區西屯路2段273之1號</text:p>
          </table:table-cell>
          <table:table-cell office:value-type="string" table:style-name="ce8">
            <text:p>張慧炩</text:p>
          </table:table-cell>
          <table:table-cell office:value-type="string" table:style-name="ce8">
            <text:p>04-24518758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週六</text:p>
            <text:p><text:s text:c="2"/>上午09：00-12：00</text:p>
            <text:p><text:s text:c="2"/>下午16：00-18：00</text:p>
            <text:p><text:s text:c="2"/>晚上19：00-21：30 週日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45" table:formula="of:=ROW()-3" table:style-name="ce18">
            <text:p>345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奇譽耳鼻喉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西屯區西屯路2段255號</text:p>
          </table:table-cell>
          <table:table-cell office:value-type="string" table:style-name="ce8">
            <text:p>廖倩茹</text:p>
          </table:table-cell>
          <table:table-cell office:value-type="string" table:style-name="ce8">
            <text:p>04-24523939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六</text:p>
            <text:p><text:s text:c="2"/>上午08：30-12：00</text:p>
            <text:p><text:s text:c="2"/>下午15：00-18：00</text:p>
            <text:p><text:s text:c="2"/>晚上19：00-21：30 週日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46" table:formula="of:=ROW()-3" table:style-name="ce18">
            <text:p>346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祥威青海耳鼻喉科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西屯區青海路二段240號之7</text:p>
          </table:table-cell>
          <table:table-cell office:value-type="string" table:style-name="ce8">
            <text:p>黃卉蕿</text:p>
          </table:table-cell>
          <table:table-cell office:value-type="string" table:style-name="ce8">
            <text:p>04-27000132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至週日（週二公休）早診08：30-12：00：午診14：30-17：00；晚診18：00-21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3">
            <text:p>注射費15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47" table:formula="of:=ROW()-3" table:style-name="ce18">
            <text:p>347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世民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西屯區河南路2段411號</text:p>
          </table:table-cell>
          <table:table-cell office:value-type="string" table:style-name="ce8">
            <text:p>劉春燕</text:p>
          </table:table-cell>
          <table:table-cell office:value-type="string" table:style-name="ce8">
            <text:p>04-27083456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週五</text:p>
            <text:p><text:s text:c="2"/>上午09：00-12：00</text:p>
            <text:p><text:s text:c="2"/>晚上19：00-21：00</text:p>
            <text:p><text:s/>週六</text:p>
            <text:p><text:s text:c="2"/>上午09：00-12：00</text:p>
            <text:p><text:s text:c="2"/>週日休診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19">
            <text:p>0</text:p>
          </table:table-cell>
          <table:table-cell office:value-type="float" office:value="150" table:style-name="ce19">
            <text:p>15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不服務此對象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48" table:formula="of:=ROW()-3" table:style-name="ce18">
            <text:p>348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翁耳鼻喉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西屯區青海路二段209-3號</text:p>
          </table:table-cell>
          <table:table-cell office:value-type="string" table:style-name="ce8">
            <text:p>紀宜齡</text:p>
          </table:table-cell>
          <table:table-cell office:value-type="string" table:style-name="ce8">
            <text:p>04-24526346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二三五六。 早診8：30-11：50。 午晚診15：30-19：2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150</text:p>
            <text:p>(僅提供3歲以上幼兒)</text:p>
          </table:table-cell>
          <table:table-cell office:value-type="float" office:value="100" table:style-name="ce19">
            <text:p>10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49" table:formula="of:=ROW()-3" table:style-name="ce18">
            <text:p>349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舒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西屯區福科二路8號</text:p>
          </table:table-cell>
          <table:table-cell office:value-type="string" table:style-name="ce8">
            <text:p>羅秀玲</text:p>
          </table:table-cell>
          <table:table-cell office:value-type="string" table:style-name="ce8">
            <text:p>04-24529690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至週六</text:p>
            <text:p>早診0900-1200</text:p>
            <text:p>週一,二,四,五<text:s/></text:p>
            <text:p>午晚診1600-20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50" table:formula="of:=ROW()-3" table:style-name="ce18">
            <text:p>350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蘇家龍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西屯區黎明路三段421號</text:p>
          </table:table-cell>
          <table:table-cell office:value-type="string" table:style-name="ce8">
            <text:p>蘇家龍</text:p>
          </table:table-cell>
          <table:table-cell office:value-type="string" table:style-name="ce8">
            <text:p>04-27085151</text:p>
          </table:table-cell>
          <table:table-cell office:value-type="string" table:style-name="ce25">
            <text:p><text:a xlink:href="https://vaccine.taichung.gov.tw/Vaccine/Menu">網路、現場</text:a></text:p>
          </table:table-cell>
          <table:table-cell office:value-type="string" table:style-name="ce20">
            <text:p>週一～週五</text:p>
            <text:p><text:s text:c="2"/>上午09：00-12：00</text:p>
            <text:p><text:s text:c="2"/>下午15：00-18：00</text:p>
            <text:p><text:s text:c="2"/>晚上19：00-21：30</text:p>
            <text:p>週六9：00-12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50" table:style-name="ce19">
            <text:p>50</text:p>
          </table:table-cell>
          <table:table-cell office:value-type="float" office:value="100" table:style-name="ce19">
            <text:p>100</text:p>
          </table:table-cell>
          <table:table-cell office:value-type="float" office:value="50" table:style-name="ce19">
            <text:p>5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office:value-type="string" table:style-name="ce24">
            <text:p>https://vaccine.taichung.gov.tw/Vaccine/Menu</text:p>
          </table:table-cell>
          <table:table-cell table:number-columns-repeated="16365" table:style-name="ce9"/>
        </table:table-row>
        <table:table-row table:style-name="ro13">
          <table:table-cell office:value-type="float" office:value="351" table:formula="of:=ROW()-3" table:style-name="ce18">
            <text:p>351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醫鄰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西屯區黎明路三段391號</text:p>
          </table:table-cell>
          <table:table-cell office:value-type="string" table:style-name="ce8">
            <text:p>魏彙珊</text:p>
          </table:table-cell>
          <table:table-cell office:value-type="string" table:style-name="ce8">
            <text:p>04-24525747</text:p>
          </table:table-cell>
          <table:table-cell office:value-type="string" table:style-name="ce25">
            <text:p><text:a xlink:href="https://vaccine.taichung.gov.tw/Vaccine/Menu">網路、電話、現場</text:a></text:p>
          </table:table-cell>
          <table:table-cell office:value-type="string" table:style-name="ce20">
            <text:p>週日至週五</text:p>
            <text:p><text:s/>上午08：30-12：00</text:p>
            <text:p><text:s/>週五</text:p>
            <text:p><text:s/>下午14：00-17：00</text:p>
            <text:p><text:s/>週一、三、五</text:p>
            <text:p><text:s/>晚診17：00-20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office:value-type="string" table:style-name="ce24">
            <text:p>https://vaccine.taichung.gov.tw/Vaccine/Menu</text:p>
          </table:table-cell>
          <table:table-cell table:number-columns-repeated="16365" table:style-name="ce9"/>
        </table:table-row>
        <table:table-row table:style-name="ro13">
          <table:table-cell office:value-type="float" office:value="352" table:formula="of:=ROW()-3" table:style-name="ce18">
            <text:p>352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和德耳鼻喉科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西屯路2段100-18號</text:p>
          </table:table-cell>
          <table:table-cell office:value-type="string" table:style-name="ce8">
            <text:p>蔡榕熏</text:p>
          </table:table-cell>
          <table:table-cell office:value-type="string" table:style-name="ce8">
            <text:p>04-23151156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周一到周六上午7：30-1200下午3：00-6：00</text:p>
            <text:p><text:s/>晚上630-0930</text:p>
            <text:p><text:s/>周日休診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23">
            <text:p>注射費10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53" table:formula="of:=ROW()-3" table:style-name="ce18">
            <text:p>353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漢諾威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西屯區青海路一段112號</text:p>
          </table:table-cell>
          <table:table-cell office:value-type="string" table:style-name="ce8">
            <text:p>李彥明</text:p>
          </table:table-cell>
          <table:table-cell office:value-type="string" table:style-name="ce8">
            <text:p>04-23173069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周一至周六 早診08：30-12：00 午診15：00-18：00 晚診19：00-21：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23">
            <text:p>注射費10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54" table:formula="of:=ROW()-3" table:style-name="ce18">
            <text:p>354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大道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西屯區文心路三段61-7號</text:p>
          </table:table-cell>
          <table:table-cell office:value-type="string" table:style-name="ce8">
            <text:p>陳怡茜</text:p>
          </table:table-cell>
          <table:table-cell office:value-type="string" table:style-name="ce8">
            <text:p>04-23122060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週五</text:p>
            <text:p><text:s text:c="2"/>上午09：00-12：30</text:p>
            <text:p><text:s text:c="2"/>下午14：30-17：30</text:p>
            <text:p><text:s text:c="2"/>週六9：00-12：30/14：30-17：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55" table:formula="of:=ROW()-3" table:style-name="ce18">
            <text:p>355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平安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西屯區大墩路917-1號</text:p>
          </table:table-cell>
          <table:table-cell office:value-type="string" table:style-name="ce8">
            <text:p>洪東曉</text:p>
          </table:table-cell>
          <table:table-cell office:value-type="string" table:style-name="ce8">
            <text:p>04-23277206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星期一至六上午 8：00-12：00 星期一至五晚上18：00-21：00 星期六下午及星期日全天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23">
            <text:p>注射費15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56" table:formula="of:=ROW()-3" table:style-name="ce18">
            <text:p>356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裕仁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西屯區大墩十九街208-2號</text:p>
          </table:table-cell>
          <table:table-cell office:value-type="string" table:style-name="ce8">
            <text:p>何裕仁</text:p>
          </table:table-cell>
          <table:table-cell office:value-type="string" table:style-name="ce8">
            <text:p>04-23199791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星期一至六上午8：30-12：00<text:s/></text:p>
            <text:p><text:s/>星期一至五下午14：30-18：00</text:p>
            <text:p><text:s/>星期六下午及週日休診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57" table:formula="of:=ROW()-3" table:style-name="ce18">
            <text:p>357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辛隆士家醫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西屯區東興路三段369號</text:p>
          </table:table-cell>
          <table:table-cell office:value-type="string" table:style-name="ce8">
            <text:p>辛隆士</text:p>
          </table:table-cell>
          <table:table-cell office:value-type="string" table:style-name="ce8">
            <text:p>04-23284798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週六，週六晚診及週日公休</text:p>
            <text:p><text:s text:c="2"/>上午09：0-12：00</text:p>
            <text:p><text:s text:c="2"/>下午15：00-18：00</text:p>
            <text:p><text:s text:c="2"/>晚上18：30-21：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6個月內嬰兒父母:100</text:p>
            <text:p>（不服務孕婦）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58" table:formula="of:=ROW()-3" table:style-name="ce18">
            <text:p>358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三和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西屯區甘肅路一段78號</text:p>
          </table:table-cell>
          <table:table-cell office:value-type="string" table:style-name="ce8">
            <text:p>劉富山</text:p>
          </table:table-cell>
          <table:table-cell office:value-type="string" table:style-name="ce8">
            <text:p>04-23157982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一～五 上午7：30-12：00 下午15：30-18：00 星期六早上8：30-12：00下午15：30-18：00’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不服務此對象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59" table:formula="of:=ROW()-3" table:style-name="ce18">
            <text:p>359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楊朝弘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西屯區大信街50號2樓</text:p>
          </table:table-cell>
          <table:table-cell office:value-type="string" table:style-name="ce8">
            <text:p>周淑琴</text:p>
          </table:table-cell>
          <table:table-cell office:value-type="string" table:style-name="ce8">
            <text:p>04-23169555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一至六上午7：45有12：00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60" table:formula="of:=ROW()-3" table:style-name="ce18">
            <text:p>360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傑安內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西屯區河南路二段246號</text:p>
          </table:table-cell>
          <table:table-cell office:value-type="string" table:style-name="ce8">
            <text:p>黃凱琦</text:p>
          </table:table-cell>
          <table:table-cell office:value-type="string" table:style-name="ce8">
            <text:p>04-24516322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、二、四、五：</text:p>
            <text:p><text:s text:c="2"/>上午 09：00-12：00</text:p>
            <text:p><text:s text:c="2"/>下午 14︰00-16：30</text:p>
            <text:p><text:s/>週三</text:p>
            <text:p><text:s text:c="2"/>下午 14︰00-16：30</text:p>
            <text:p><text:s/></text:p>
            <text:p><text:s/>週六、日、國定假日皆休診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61" table:formula="of:=ROW()-3" table:style-name="ce18">
            <text:p>361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大業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西屯區河南路四段195號</text:p>
          </table:table-cell>
          <table:table-cell office:value-type="string" table:style-name="ce8">
            <text:p>廖淑惠</text:p>
          </table:table-cell>
          <table:table-cell office:value-type="string" table:style-name="ce8">
            <text:p>04-22590277*11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五上午9：00-11：00/下午14：00-16：30。 週一、三、五晚上18：00-20：30 。 週六上午9：00-11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62" table:formula="of:=ROW()-3" table:style-name="ce18">
            <text:p>362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廖重佳內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西屯區福中二街8號</text:p>
          </table:table-cell>
          <table:table-cell office:value-type="string" table:style-name="ce8">
            <text:p>廖重佳</text:p>
          </table:table-cell>
          <table:table-cell office:value-type="string" table:style-name="ce8">
            <text:p>04-23552178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六：</text:p>
            <text:p><text:s text:c="2"/>上午 09：00-12：00</text:p>
            <text:p><text:s/>週二、四<text:s/></text:p>
            <text:p>下午 14︰30-17：30</text:p>
            <text:p><text:s/>周一、週三</text:p>
            <text:p><text:s text:c="2"/>下午 17︰00-21：00</text:p>
            <text:p><text:s/>週日、國定假日皆休診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63" table:formula="of:=ROW()-3" table:style-name="ce18">
            <text:p>363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義鈜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西屯區安和路166號</text:p>
          </table:table-cell>
          <table:table-cell office:value-type="string" table:style-name="ce8">
            <text:p>白淑芬</text:p>
          </table:table-cell>
          <table:table-cell office:value-type="string" table:style-name="ce8">
            <text:p>04-24617000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週六 上午7：30~12：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37">
          <table:table-cell office:value-type="float" office:value="364" table:formula="of:=ROW()-3" table:style-name="ce18">
            <text:p>364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寧好珍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西屯區安和路182-3號</text:p>
          </table:table-cell>
          <table:table-cell office:value-type="string" table:style-name="ce8">
            <text:p>景詩錡</text:p>
          </table:table-cell>
          <table:table-cell office:value-type="string" table:style-name="ce8">
            <text:p>04-24635080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、二、四</text:p>
            <text:p><text:s text:c="2"/>上午08：00-12：00</text:p>
            <text:p><text:s text:c="2"/>下午16：00-20：00</text:p>
            <text:p><text:s/>週三</text:p>
            <text:p><text:s/>上午08：00-12：00</text:p>
            <text:p><text:s/>週五</text:p>
            <text:p><text:s/>下午16：00-20：00</text:p>
            <text:p><text:s text:c="2"/>週六</text:p>
            <text:p><text:s text:c="2"/>上午08：00-12：00</text:p>
            <text:p><text:s text:c="2"/>下午16：00-20：00</text:p>
            <text:p><text:s text:c="2"/>週日休診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65" table:formula="of:=ROW()-3" table:style-name="ce18">
            <text:p>365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佳禾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西屯區福安路5號</text:p>
          </table:table-cell>
          <table:table-cell office:value-type="string" table:style-name="ce8">
            <text:p>林于熙</text:p>
          </table:table-cell>
          <table:table-cell office:value-type="string" table:style-name="ce8">
            <text:p>04-24630596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、二</text:p>
            <text:p><text:s/>上午08：30-12：00</text:p>
            <text:p><text:s/>下午3 ： 00-6：00</text:p>
            <text:p><text:s/>晚上6：45- 9：00 週三、四、五 上午08：30-12：00</text:p>
            <text:p><text:s/>下午3 ： 00-6：00</text:p>
            <text:p><text:s/>晚上6：45- 9：15</text:p>
            <text:p><text:s/>週六 早上08：30-12：00 下午3 ： 00-6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66" table:formula="of:=ROW()-3" table:style-name="ce18">
            <text:p>366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長泓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西屯區中工3路65號</text:p>
          </table:table-cell>
          <table:table-cell office:value-type="string" table:style-name="ce8">
            <text:p>呂斌</text:p>
          </table:table-cell>
          <table:table-cell office:value-type="string" table:style-name="ce8">
            <text:p>04-23582866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五</text:p>
            <text:p><text:s/>上午08：30-12：00</text:p>
            <text:p><text:s/>下午14 ： 30-18：00</text:p>
            <text:p><text:s/>晚上19：00- 21： 30<text:s/></text:p>
            <text:p><text:s/>週六 早上08：30-12：00</text:p>
            <text:p><text:s/>週日及國定假日 休診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250" table:style-name="ce19">
            <text:p>2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67" table:formula="of:=ROW()-3" table:style-name="ce18">
            <text:p>367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東榮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西屯區中工三路78號</text:p>
          </table:table-cell>
          <table:table-cell office:value-type="string" table:style-name="ce8">
            <text:p>洪芳茂</text:p>
          </table:table-cell>
          <table:table-cell office:value-type="string" table:style-name="ce8">
            <text:p>04-23583769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"週一、二、五</text:p>
            <text:p><text:s text:c="2"/>上午08：30-12：00</text:p>
            <text:p><text:s text:c="2"/>下午15：00-18：00</text:p>
            <text:p><text:s/>週三、週六</text:p>
            <text:p><text:s/>上午08：00-12：00</text:p>
            <text:p><text:s/>下午16：00-20：00</text:p>
            <text:p><text:s text:c="2"/>週日休診"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23">
            <text:p>注射費10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68" table:formula="of:=ROW()-3" table:style-name="ce18">
            <text:p>368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歐葉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西屯區福科路507號</text:p>
          </table:table-cell>
          <table:table-cell office:value-type="string" table:style-name="ce8">
            <text:p>賴佳業</text:p>
          </table:table-cell>
          <table:table-cell office:value-type="string" table:style-name="ce8">
            <text:p>04-24611216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~週五</text:p>
            <text:p><text:s text:c="2"/>上午08：30-12：00</text:p>
            <text:p><text:s text:c="2"/>下午15：00-18：00</text:p>
            <text:p><text:s text:c="2"/>晚上18：00-21：00</text:p>
            <text:p><text:s text:c="2"/>週六</text:p>
            <text:p><text:s text:c="2"/>上午08：30-12：00</text:p>
            <text:p><text:s text:c="2"/>週日休診"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69" table:formula="of:=ROW()-3" table:style-name="ce18">
            <text:p>369</text:p>
          </table:table-cell>
          <table:table-cell office:value-type="string" table:style-name="ce19">
            <text:p>西屯區</text:p>
          </table:table-cell>
          <table:table-cell office:value-type="string" table:style-name="ce19">
            <text:p>陳建富內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西屯區黎明路二段751號</text:p>
          </table:table-cell>
          <table:table-cell office:value-type="string" table:style-name="ce8">
            <text:p>林孟君</text:p>
          </table:table-cell>
          <table:table-cell office:value-type="string" table:style-name="ce8">
            <text:p>04-22552098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"週一、二、五</text:p>
            <text:p><text:s text:c="2"/>上午08：30-11：50</text:p>
            <text:p><text:s text:c="2"/>下午14：30-：20：50</text:p>
            <text:p><text:s/>週三、四</text:p>
            <text:p><text:s/>上午08：30-11：50</text:p>
            <text:p><text:s/>下午14：30-19：50</text:p>
            <text:p><text:s/>週六</text:p>
            <text:p><text:s/>上午08：30-11：50</text:p>
            <text:p><text:s text:c="2"/>週日休診"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70" table:formula="of:=ROW()-3" table:style-name="ce18">
            <text:p>370</text:p>
          </table:table-cell>
          <table:table-cell office:value-type="string" table:style-name="ce19">
            <text:p>沙鹿區</text:p>
          </table:table-cell>
          <table:table-cell office:value-type="string" table:style-name="ce19">
            <text:p>沙鹿區衛生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沙鹿區文昌街20號</text:p>
          </table:table-cell>
          <table:table-cell office:value-type="string" table:style-name="ce8">
            <text:p>陳映彤</text:p>
          </table:table-cell>
          <table:table-cell office:value-type="string" table:style-name="ce8">
            <text:p>04-26625040</text:p>
          </table:table-cell>
          <table:table-cell office:value-type="string" table:style-name="ce25">
            <text:p><text:a xlink:href="https://vaccine.taichung.gov.tw/Vaccine/Menu">現場、網路</text:a></text:p>
          </table:table-cell>
          <table:table-cell office:value-type="string" table:style-name="ce20">
            <text:p>週一、四、五(成人)</text:p>
            <text:p>上午8：30-11：00</text:p>
            <text:p>週二、三(學齡前幼兒)</text:p>
            <text:p>上午9:00-11:00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office:value-type="string" table:style-name="ce26">
            <text:p><text:a xlink:href="https://vaccine.taichung.gov.tw/Vaccine/Menu">https://vaccine.taichung.gov.tw/Vaccine/Menu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371" table:formula="of:=ROW()-3" table:style-name="ce18">
            <text:p>371</text:p>
          </table:table-cell>
          <table:table-cell office:value-type="string" table:style-name="ce19">
            <text:p>沙鹿區</text:p>
          </table:table-cell>
          <table:table-cell office:value-type="string" table:style-name="ce19">
            <text:p>光田醫療社團法人光田綜合醫院</text:p>
            <text:p>(向上院區)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臺中市沙鹿區向上路七段127號</text:p>
          </table:table-cell>
          <table:table-cell office:value-type="string" table:style-name="ce8">
            <text:p>王雅薏</text:p>
          </table:table-cell>
          <table:table-cell office:value-type="string" table:style-name="ce8">
            <text:p>04-26625111</text:p>
          </table:table-cell>
          <table:table-cell office:value-type="string" table:style-name="ce25">
            <text:p><text:a xlink:href="https://register.ktgh.com.tw/">網路、電話、現場</text:a></text:p>
          </table:table-cell>
          <table:table-cell office:value-type="string" table:style-name="ce20">
            <text:p>週一～週五</text:p>
            <text:p><text:s/>上午08：00-12：00（11：30截止掛號）</text:p>
            <text:p><text:s/>下午13︰30-17：30（17：00截止掛號）</text:p>
            <text:p><text:s/>晚上18：00-21：00（20：30截止掛號）</text:p>
            <text:p><text:s/>週六</text:p>
            <text:p><text:s/>上午08：00-12：00（11：30截止掛號）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注射費50</text:p>
          </table:table-cell>
          <table:table-cell office:value-type="string" table:style-name="ce23">
            <text:p>無健保身分注射費50</text:p>
          </table:table-cell>
          <table:table-cell office:value-type="string" table:style-name="ce26">
            <text:p><text:a xlink:href="https://register.ktgh.com.tw/">https://register.ktgh.com.tw/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372" table:formula="of:=ROW()-3" table:style-name="ce18">
            <text:p>372</text:p>
          </table:table-cell>
          <table:table-cell office:value-type="string" table:style-name="ce19">
            <text:p>沙鹿區</text:p>
          </table:table-cell>
          <table:table-cell office:value-type="string" table:style-name="ce19">
            <text:p>沙鹿李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臺中巿沙鹿區沙田路 172 號</text:p>
          </table:table-cell>
          <table:table-cell office:value-type="string" table:style-name="ce8">
            <text:p>彭文玟</text:p>
          </table:table-cell>
          <table:table-cell office:value-type="string" table:style-name="ce8">
            <text:p>04-26657022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週五</text:p>
            <text:p><text:s/>上午08：00-12：00</text:p>
            <text:p><text:s/>下午15︰00-18：00</text:p>
            <text:p><text:s/>晚上19：00-21：30</text:p>
            <text:p><text:s/>週六</text:p>
            <text:p><text:s/>上午08：00-12：00</text:p>
            <text:p><text:s/>下午15：00-18：00</text:p>
            <text:p><text:s/>週六晚上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200" table:style-name="ce22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73" table:formula="of:=ROW()-3" table:style-name="ce18">
            <text:p>373</text:p>
          </table:table-cell>
          <table:table-cell office:value-type="string" table:style-name="ce19">
            <text:p>沙鹿區</text:p>
          </table:table-cell>
          <table:table-cell office:value-type="string" table:style-name="ce19">
            <text:p>小太陽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臺中巿沙鹿區鎮南路二段 631 號</text:p>
          </table:table-cell>
          <table:table-cell office:value-type="string" table:style-name="ce8">
            <text:p>蔡宜靜</text:p>
          </table:table-cell>
          <table:table-cell office:value-type="string" table:style-name="ce8">
            <text:p>04-26365757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週四、週六上午8：00~12：00下午15：00~20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19">
            <text:p>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74" table:formula="of:=ROW()-3" table:style-name="ce18">
            <text:p>374</text:p>
          </table:table-cell>
          <table:table-cell office:value-type="string" table:style-name="ce19">
            <text:p>沙鹿區</text:p>
          </table:table-cell>
          <table:table-cell office:value-type="string" table:style-name="ce19">
            <text:p>朱博欣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臺中巿沙鹿區中山路487-2 號</text:p>
          </table:table-cell>
          <table:table-cell office:value-type="string" table:style-name="ce8">
            <text:p>陳鈺淇</text:p>
          </table:table-cell>
          <table:table-cell office:value-type="string" table:style-name="ce8">
            <text:p>04-26630086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六</text:p>
            <text:p><text:s/>上午08：00-12：00</text:p>
            <text:p><text:s/>下午14︰30-17：30</text:p>
            <text:p><text:s/>晚上18：00-21：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75" table:formula="of:=ROW()-3" table:style-name="ce18">
            <text:p>375</text:p>
          </table:table-cell>
          <table:table-cell office:value-type="string" table:style-name="ce19">
            <text:p>沙鹿區</text:p>
          </table:table-cell>
          <table:table-cell office:value-type="string" table:style-name="ce19">
            <text:p>孫皓雲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臺中巿沙鹿區北勢東路 329 號</text:p>
          </table:table-cell>
          <table:table-cell office:value-type="string" table:style-name="ce8">
            <text:p>張育瑗</text:p>
          </table:table-cell>
          <table:table-cell office:value-type="string" table:style-name="ce8">
            <text:p>04-26652230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~週五上午8：00~12：00晚上16：30~20：30週六8：00~12：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250" table:style-name="ce19">
            <text:p>250</text:p>
          </table:table-cell>
          <table:table-cell office:value-type="float" office:value="50" table:style-name="ce23">
            <text:p>5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76" table:formula="of:=ROW()-3" table:style-name="ce18">
            <text:p>376</text:p>
          </table:table-cell>
          <table:table-cell office:value-type="string" table:style-name="ce19">
            <text:p>沙鹿區</text:p>
          </table:table-cell>
          <table:table-cell office:value-type="string" table:style-name="ce19">
            <text:p>李昭儀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臺中巿沙鹿區光華路 113-1 號</text:p>
          </table:table-cell>
          <table:table-cell office:value-type="string" table:style-name="ce8">
            <text:p>柯美如</text:p>
          </table:table-cell>
          <table:table-cell office:value-type="string" table:style-name="ce8">
            <text:p>04-26366855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上午09：00-11：00、下午14：30-17：00、晚上18：00-20：00。每週二公休。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200" table:style-name="ce22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77" table:formula="of:=ROW()-3" table:style-name="ce18">
            <text:p>377</text:p>
          </table:table-cell>
          <table:table-cell office:value-type="string" table:style-name="ce19">
            <text:p>沙鹿區</text:p>
          </table:table-cell>
          <table:table-cell office:value-type="string" table:style-name="ce19">
            <text:p>家寶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臺中巿沙鹿區中山路 388-2 號</text:p>
          </table:table-cell>
          <table:table-cell office:value-type="string" table:style-name="ce8">
            <text:p>陳妤瑄</text:p>
          </table:table-cell>
          <table:table-cell office:value-type="string" table:style-name="ce8">
            <text:p>04-26623799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週日上午0800-1200、下午1400-1730、晚上1800-2130（週四公休）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78" table:formula="of:=ROW()-3" table:style-name="ce18">
            <text:p>378</text:p>
          </table:table-cell>
          <table:table-cell office:value-type="string" table:style-name="ce19">
            <text:p>沙鹿區</text:p>
          </table:table-cell>
          <table:table-cell office:value-type="string" table:style-name="ce19">
            <text:p>許志煌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沙鹿區民族路72號１樓</text:p>
          </table:table-cell>
          <table:table-cell office:value-type="string" table:style-name="ce8">
            <text:p>賴臆玲</text:p>
          </table:table-cell>
          <table:table-cell office:value-type="string" table:style-name="ce8">
            <text:p>04-26623790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、週二、週四、週五上午09：00～12：00、下午14：30～17：30；週三下午14：30～17：30；週六09：00～12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200" table:style-name="ce22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79" table:formula="of:=ROW()-3" table:style-name="ce18">
            <text:p>379</text:p>
          </table:table-cell>
          <table:table-cell office:value-type="string" table:style-name="ce19">
            <text:p>沙鹿區</text:p>
          </table:table-cell>
          <table:table-cell office:value-type="string" table:style-name="ce19">
            <text:p>朝安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沙鹿區鎮南路二段50號</text:p>
          </table:table-cell>
          <table:table-cell office:value-type="string" table:style-name="ce8">
            <text:p>蔡忻諭</text:p>
          </table:table-cell>
          <table:table-cell office:value-type="string" table:style-name="ce8">
            <text:p>04-26337172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六</text:p>
            <text:p><text:s/>上午 7：30-12：00</text:p>
            <text:p><text:s/>下午14︰00-18：00</text:p>
            <text:p><text:s/>晚上18：00-21：30</text:p>
          </table:table-cell>
          <table:table-cell table:style-name="ce19"/>
          <table:table-cell table:style-name="ce21"/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80" table:formula="of:=ROW()-3" table:style-name="ce18">
            <text:p>380</text:p>
          </table:table-cell>
          <table:table-cell office:value-type="string" table:style-name="ce19">
            <text:p>沙鹿區</text:p>
          </table:table-cell>
          <table:table-cell office:value-type="string" table:style-name="ce19">
            <text:p>程耳鼻喉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沙鹿區中山路386-1號</text:p>
          </table:table-cell>
          <table:table-cell office:value-type="string" table:style-name="ce8">
            <text:p>林順菁</text:p>
          </table:table-cell>
          <table:table-cell office:value-type="string" table:style-name="ce8">
            <text:p>04-26633990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五</text:p>
            <text:p><text:s/>上午08：30-12：00</text:p>
            <text:p><text:s/>下午15︰00-18：00</text:p>
            <text:p><text:s/>晚上19：00-21：00</text:p>
            <text:p>週日上午08：30-12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81" table:formula="of:=ROW()-3" table:style-name="ce18">
            <text:p>381</text:p>
          </table:table-cell>
          <table:table-cell office:value-type="string" table:style-name="ce19">
            <text:p>沙鹿區</text:p>
          </table:table-cell>
          <table:table-cell office:value-type="string" table:style-name="ce19">
            <text:p>真善美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臺中市沙鹿區成功東街119號</text:p>
          </table:table-cell>
          <table:table-cell office:value-type="string" table:style-name="ce8">
            <text:p>李淑雯</text:p>
          </table:table-cell>
          <table:table-cell office:value-type="string" table:style-name="ce8">
            <text:p>04-26656037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至週四 上午8：30-11：00<text:s/></text:p>
            <text:p>週一至週六 下午 4：00-5：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82" table:formula="of:=ROW()-3" table:style-name="ce18">
            <text:p>382</text:p>
          </table:table-cell>
          <table:table-cell office:value-type="string" table:style-name="ce19">
            <text:p>沙鹿區</text:p>
          </table:table-cell>
          <table:table-cell office:value-type="string" table:style-name="ce19">
            <text:p>林榮宗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沙鹿區光大路240號</text:p>
          </table:table-cell>
          <table:table-cell office:value-type="string" table:style-name="ce8">
            <text:p>胡雅琪</text:p>
          </table:table-cell>
          <table:table-cell office:value-type="string" table:style-name="ce8">
            <text:p>04-26625181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六</text:p>
            <text:p><text:s text:c="2"/>上午09：00-11：00</text:p>
            <text:p>週二及四</text:p>
            <text:p><text:s text:c="2"/>下午16：30-19：0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23">
            <text:p>注射費10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83" table:formula="of:=ROW()-3" table:style-name="ce18">
            <text:p>383</text:p>
          </table:table-cell>
          <table:table-cell office:value-type="string" table:style-name="ce19">
            <text:p>沙鹿區</text:p>
          </table:table-cell>
          <table:table-cell office:value-type="string" table:style-name="ce19">
            <text:p>彰仁外科家醫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沙鹿區大同街65號</text:p>
          </table:table-cell>
          <table:table-cell table:style-name="ce8"/>
          <table:table-cell office:value-type="string" table:style-name="ce8">
            <text:p>04-26622902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六</text:p>
            <text:p><text:s/>上午08：30-12：00</text:p>
            <text:p><text:s/>下午14︰30-17：30</text:p>
            <text:p><text:s/>晚上19：00-20：3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84" table:formula="of:=ROW()-3" table:style-name="ce18">
            <text:p>384</text:p>
          </table:table-cell>
          <table:table-cell office:value-type="string" table:style-name="ce19">
            <text:p>沙鹿區</text:p>
          </table:table-cell>
          <table:table-cell office:value-type="string" table:style-name="ce19">
            <text:p>高銘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沙鹿區台灣大道7段791號</text:p>
          </table:table-cell>
          <table:table-cell office:value-type="string" table:style-name="ce8">
            <text:p>王榮輝</text:p>
          </table:table-cell>
          <table:table-cell office:value-type="string" table:style-name="ce8">
            <text:p>04-26620286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週六</text:p>
            <text:p><text:s/>上午08：00-12：00</text:p>
            <text:p><text:s/>下午14︰30-17：30</text:p>
            <text:p><text:s/>晚上18：30-21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85" table:formula="of:=ROW()-3" table:style-name="ce18">
            <text:p>385</text:p>
          </table:table-cell>
          <table:table-cell office:value-type="string" table:style-name="ce19">
            <text:p>沙鹿區</text:p>
          </table:table-cell>
          <table:table-cell office:value-type="string" table:style-name="ce19">
            <text:p>宜家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沙鹿區光榮街94號10樓之3</text:p>
          </table:table-cell>
          <table:table-cell office:value-type="string" table:style-name="ce8">
            <text:p>劉怡秀</text:p>
          </table:table-cell>
          <table:table-cell office:value-type="string" table:style-name="ce8">
            <text:p>04-26629122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一三五：上午10：00~12：00，</text:p>
            <text:p><text:s text:c="14"/>下午14：30~20：00。</text:p>
            <text:p>二四六：上午10：00~12：00，</text:p>
            <text:p><text:s text:c="14"/>下午14：30~16：00。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86" table:formula="of:=ROW()-3" table:style-name="ce18">
            <text:p>386</text:p>
          </table:table-cell>
          <table:table-cell office:value-type="string" table:style-name="ce19">
            <text:p>沙鹿區</text:p>
          </table:table-cell>
          <table:table-cell office:value-type="string" table:style-name="ce19">
            <text:p>晨安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沙鹿區北勢東路695號</text:p>
          </table:table-cell>
          <table:table-cell office:value-type="string" table:style-name="ce8">
            <text:p>曾子娟</text:p>
          </table:table-cell>
          <table:table-cell office:value-type="string" table:style-name="ce8">
            <text:p>04-26520606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六</text:p>
            <text:p><text:s/>上午07：30-12：30</text:p>
            <text:p><text:s/>下午15︰00-18：00</text:p>
            <text:p><text:s/>晚上18：00-21：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87" table:formula="of:=ROW()-3" table:style-name="ce18">
            <text:p>387</text:p>
          </table:table-cell>
          <table:table-cell office:value-type="string" table:style-name="ce19">
            <text:p>沙鹿區</text:p>
          </table:table-cell>
          <table:table-cell office:value-type="string" table:style-name="ce19">
            <text:p>得吉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沙鹿區北勢東路695號</text:p>
          </table:table-cell>
          <table:table-cell office:value-type="string" table:style-name="ce8">
            <text:p>曾子娟</text:p>
          </table:table-cell>
          <table:table-cell office:value-type="string" table:style-name="ce8">
            <text:p>04-26520606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六</text:p>
            <text:p><text:s/>上午07：30-12：30</text:p>
            <text:p><text:s/>下午15︰00-18：00</text:p>
            <text:p><text:s/>晚上18：00-21：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88" table:formula="of:=ROW()-3" table:style-name="ce18">
            <text:p>388</text:p>
          </table:table-cell>
          <table:table-cell office:value-type="string" table:style-name="ce19">
            <text:p>沙鹿區</text:p>
          </table:table-cell>
          <table:table-cell office:value-type="string" table:style-name="ce19">
            <text:p>蕭英宗耳鼻喉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沙鹿區中山路348號</text:p>
          </table:table-cell>
          <table:table-cell office:value-type="string" table:style-name="ce8">
            <text:p>陳凱琪</text:p>
          </table:table-cell>
          <table:table-cell office:value-type="string" table:style-name="ce8">
            <text:p>04-26631879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週六</text:p>
            <text:p><text:s/>上午08：00-12：00</text:p>
            <text:p><text:s/>下午15：00-18：00</text:p>
            <text:p><text:s/>晚上19：00-21：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string" table:style-name="ce23">
            <text:p>注射費10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89" table:formula="of:=ROW()-3" table:style-name="ce18">
            <text:p>389</text:p>
          </table:table-cell>
          <table:table-cell office:value-type="string" table:style-name="ce19">
            <text:p>和平區</text:p>
          </table:table-cell>
          <table:table-cell office:value-type="string" table:style-name="ce19">
            <text:p>安康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和平區南勢里東關路三段151-9號</text:p>
          </table:table-cell>
          <table:table-cell office:value-type="string" table:style-name="ce8">
            <text:p>禹東海</text:p>
          </table:table-cell>
          <table:table-cell office:value-type="string" table:style-name="ce8">
            <text:p>04-25942206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、三、四、六</text:p>
            <text:p>上午08：00-12：00</text:p>
            <text:p>下午15：00-18：00</text:p>
            <text:p>晚上19：00-19：30</text:p>
            <text:p>週日</text:p>
            <text:p>上午09：00-11：00</text:p>
            <text:p>下午休診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90" table:formula="of:=ROW()-3" table:style-name="ce18">
            <text:p>390</text:p>
          </table:table-cell>
          <table:table-cell office:value-type="string" table:style-name="ce19">
            <text:p>和平區</text:p>
          </table:table-cell>
          <table:table-cell office:value-type="string" table:style-name="ce19">
            <text:p>和平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和平區南勢里東關路三段161-6號</text:p>
          </table:table-cell>
          <table:table-cell office:value-type="string" table:style-name="ce8">
            <text:p>吳文偵</text:p>
          </table:table-cell>
          <table:table-cell office:value-type="string" table:style-name="ce8">
            <text:p>04-25942020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週五</text:p>
            <text:p><text:s/>上午08：00-12：00</text:p>
            <text:p><text:s/>下午13︰30-17：30</text:p>
            <text:p><text:s/>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50-59歲:50<text:s text:c="3"/></text:p>
            <text:p><text:s/>60-64歲: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91" table:formula="of:=ROW()-3" table:style-name="ce18">
            <text:p>391</text:p>
          </table:table-cell>
          <table:table-cell office:value-type="string" table:style-name="ce19">
            <text:p>和平區</text:p>
          </table:table-cell>
          <table:table-cell office:value-type="string" table:style-name="ce19">
            <text:p>和平區衛生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和平區東關路三段132號</text:p>
          </table:table-cell>
          <table:table-cell office:value-type="string" table:style-name="ce8">
            <text:p>陳秀雲</text:p>
          </table:table-cell>
          <table:table-cell office:value-type="string" table:style-name="ce8">
            <text:p>04-25942781</text:p>
          </table:table-cell>
          <table:table-cell office:value-type="string" table:style-name="ce25">
            <text:p><text:a xlink:href="https://vaccine.taichung.gov.tw/Vaccine/Menu">網路、電話、現場</text:a></text:p>
          </table:table-cell>
          <table:table-cell office:value-type="string" table:style-name="ce20">
            <text:p>週一~週五</text:p>
            <text:p>08：30-11：30</text:p>
            <text:p>13：30-16：30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office:value-type="string" table:style-name="ce26">
            <text:p><text:a xlink:href="https://vaccine.taichung.gov.tw/Vaccine/Menu">https://vaccine.taichung.gov.tw/Vaccine/Menu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392" table:formula="of:=ROW()-3" table:style-name="ce18">
            <text:p>392</text:p>
          </table:table-cell>
          <table:table-cell office:value-type="string" table:style-name="ce19">
            <text:p>和平區梨山</text:p>
          </table:table-cell>
          <table:table-cell office:value-type="string" table:style-name="ce19">
            <text:p>和平區梨山衛生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和平區梨山里中正路68號</text:p>
          </table:table-cell>
          <table:table-cell office:value-type="string" table:style-name="ce8">
            <text:p>陳敏容</text:p>
          </table:table-cell>
          <table:table-cell office:value-type="string" table:style-name="ce8">
            <text:p>04-25989540</text:p>
          </table:table-cell>
          <table:table-cell office:value-type="string" table:style-name="ce25">
            <text:p><text:a xlink:href="https://vaccine.taichung.gov.tw/Vaccine/Menu">網路、 電話、 現場</text:a></text:p>
          </table:table-cell>
          <table:table-cell office:value-type="string" table:style-name="ce20">
            <text:p>週一～週五</text:p>
            <text:p><text:s/>上午08：30-11：30</text:p>
            <text:p><text:s/>下午13：30-16：30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office:value-type="string" table:style-name="ce26">
            <text:p><text:a xlink:href="https://vaccine.taichung.gov.tw/Vaccine/Menu">https://vaccine.taichung.gov.tw/Vaccine/Menu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393" table:formula="of:=ROW()-3" table:style-name="ce18">
            <text:p>393</text:p>
          </table:table-cell>
          <table:table-cell office:value-type="string" table:style-name="ce19">
            <text:p>東區</text:p>
          </table:table-cell>
          <table:table-cell office:value-type="string" table:style-name="ce19">
            <text:p>佑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東區十甲路501號</text:p>
          </table:table-cell>
          <table:table-cell office:value-type="string" table:style-name="ce8">
            <text:p>陳卓緯</text:p>
          </table:table-cell>
          <table:table-cell office:value-type="string" table:style-name="ce8">
            <text:p>04-22125628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至週五08:30-12:00 15:00-21:00。(週四早上休診。）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94" table:formula="of:=ROW()-3" table:style-name="ce18">
            <text:p>394</text:p>
          </table:table-cell>
          <table:table-cell office:value-type="string" table:style-name="ce19">
            <text:p>東區</text:p>
          </table:table-cell>
          <table:table-cell office:value-type="string" table:style-name="ce19">
            <text:p>臺安醫院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東區進化路203號</text:p>
          </table:table-cell>
          <table:table-cell office:value-type="string" table:style-name="ce8">
            <text:p>賴麗卿</text:p>
          </table:table-cell>
          <table:table-cell office:value-type="string" table:style-name="ce8">
            <text:p>04-23602000</text:p>
          </table:table-cell>
          <table:table-cell office:value-type="string" table:style-name="ce25">
            <text:p><text:a xlink:href="https://www.tai-an.com.tw/tw/registered/index.aspx">網路、現場</text:a></text:p>
          </table:table-cell>
          <table:table-cell office:value-type="string" table:style-name="ce20">
            <text:p>週一至週五09:00-12:00 14:00-16:30 ; 週一到週四夜診18:00-20:3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200" table:style-name="ce22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table:style-name="ce23"/>
          <table:table-cell office:value-type="string" table:style-name="ce26">
            <text:p><text:a xlink:href="https://www.tai-an.com.tw/tw/registered/index.aspx">https://www.tai-an.com.tw/tw/registered/index.aspx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395" table:formula="of:=ROW()-3" table:style-name="ce18">
            <text:p>395</text:p>
          </table:table-cell>
          <table:table-cell office:value-type="string" table:style-name="ce19">
            <text:p>東區</text:p>
          </table:table-cell>
          <table:table-cell office:value-type="string" table:style-name="ce19">
            <text:p>豊府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東區旱溪東路一段293號</text:p>
          </table:table-cell>
          <table:table-cell office:value-type="string" table:style-name="ce8">
            <text:p>高暐偲</text:p>
          </table:table-cell>
          <table:table-cell office:value-type="string" table:style-name="ce8">
            <text:p>04-22126228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至週五08:00-11:50 14:30-17:50 18：30-20：50<text:s/></text:p>
            <text:p><text:s/>週六08:00-11:50 14:30-17:5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6個月內嬰兒父母:100</text:p>
            <text:p>（不服務孕婦）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96" table:formula="of:=ROW()-3" table:style-name="ce18">
            <text:p>396</text:p>
          </table:table-cell>
          <table:table-cell office:value-type="string" table:style-name="ce19">
            <text:p>東區</text:p>
          </table:table-cell>
          <table:table-cell office:value-type="string" table:style-name="ce19">
            <text:p>中國醫藥大學附設台中東區分院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東區自由路3段296號</text:p>
          </table:table-cell>
          <table:table-cell office:value-type="string" table:style-name="ce8">
            <text:p>陳妍涓</text:p>
          </table:table-cell>
          <table:table-cell office:value-type="string" table:style-name="ce8">
            <text:p>04-22121058</text:p>
          </table:table-cell>
          <table:table-cell office:value-type="string" table:style-name="ce25">
            <text:p><text:a xlink:href="https://www.cmuh.cmu.edu.tw/BrandHome/PageIndex/60">網路、電話、現場</text:a></text:p>
          </table:table-cell>
          <table:table-cell office:value-type="string" table:style-name="ce20">
            <text:p>週一至週五 08:30-12:00 14:00-1730 18:30-21:00 週六08:00-12: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70-89歲:50</text:p>
            <text:p>90歲以上:0</text:p>
            <text:p>持身心障礙手冊8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office:value-type="string" table:style-name="ce26">
            <text:p><text:a xlink:href="https://www.cmuh.cmu.edu.tw/BrandHome/PageIndex/60">https://www.cmuh.cmu.edu.tw/BrandHome/PageIndex/60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397" table:formula="of:=ROW()-3" table:style-name="ce18">
            <text:p>397</text:p>
          </table:table-cell>
          <table:table-cell office:value-type="string" table:style-name="ce19">
            <text:p>東區</text:p>
          </table:table-cell>
          <table:table-cell office:value-type="string" table:style-name="ce19">
            <text:p>惟康耳鼻喉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東區建成路662號</text:p>
          </table:table-cell>
          <table:table-cell office:value-type="string" table:style-name="ce8">
            <text:p>林肇穗</text:p>
          </table:table-cell>
          <table:table-cell office:value-type="string" table:style-name="ce8">
            <text:p>04-22808716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一至星期五09:00-11:40 15:30-17：50 19：00-21：10<text:s/></text:p>
            <text:p><text:s/>星期三下午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98" table:formula="of:=ROW()-3" table:style-name="ce18">
            <text:p>398</text:p>
          </table:table-cell>
          <table:table-cell office:value-type="string" table:style-name="ce19">
            <text:p>東區</text:p>
          </table:table-cell>
          <table:table-cell office:value-type="string" table:style-name="ce19">
            <text:p>翔新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東區十甲東路768號</text:p>
          </table:table-cell>
          <table:table-cell office:value-type="string" table:style-name="ce8">
            <text:p>陳秀芬</text:p>
          </table:table-cell>
          <table:table-cell office:value-type="string" table:style-name="ce8">
            <text:p>04-22110707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至週五8：00-12：00 .14：30-17：30.18：30-21：15週六8：00-12：00 .14：30-17：15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80" table:style-name="ce19">
            <text:p>80</text:p>
          </table:table-cell>
          <table:table-cell office:value-type="float" office:value="180" table:style-name="ce19">
            <text:p>180</text:p>
          </table:table-cell>
          <table:table-cell office:value-type="float" office:value="180" table:style-name="ce19">
            <text:p>180</text:p>
          </table:table-cell>
          <table:table-cell office:value-type="float" office:value="180" table:style-name="ce19">
            <text:p>180</text:p>
          </table:table-cell>
          <table:table-cell office:value-type="float" office:value="180" table:style-name="ce19">
            <text:p>18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399" table:formula="of:=ROW()-3" table:style-name="ce18">
            <text:p>399</text:p>
          </table:table-cell>
          <table:table-cell office:value-type="string" table:style-name="ce19">
            <text:p>東區</text:p>
          </table:table-cell>
          <table:table-cell office:value-type="string" table:style-name="ce19">
            <text:p>華幼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東區進化路211號</text:p>
          </table:table-cell>
          <table:table-cell office:value-type="string" table:style-name="ce8">
            <text:p>吳欣瑀</text:p>
          </table:table-cell>
          <table:table-cell office:value-type="string" table:style-name="ce8">
            <text:p>04-23600099</text:p>
          </table:table-cell>
          <table:table-cell office:value-type="string" table:style-name="ce25">
            <text:p><text:a xlink:href="https://www.mainpi.com/bookingmake?id=427">網路、電話</text:a></text:p>
          </table:table-cell>
          <table:table-cell office:value-type="string" table:style-name="ce20">
            <text:p>週一至週五、週日 上午8:00-11:30 下午15:00-17:30 晚上18:30-21:00 ；週六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office:value-type="string" table:style-name="ce26">
            <text:p><text:a xlink:href="https://www.mainpi.com/bookingmake?id=4">https://www.mainpi.com/bookingmake?id=4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400" table:formula="of:=ROW()-3" table:style-name="ce18">
            <text:p>400</text:p>
          </table:table-cell>
          <table:table-cell office:value-type="string" table:style-name="ce19">
            <text:p>東區</text:p>
          </table:table-cell>
          <table:table-cell office:value-type="string" table:style-name="ce19">
            <text:p>台新醫院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東區振興路439-3號</text:p>
          </table:table-cell>
          <table:table-cell office:value-type="string" table:style-name="ce8">
            <text:p>陳怡雯</text:p>
          </table:table-cell>
          <table:table-cell office:value-type="string" table:style-name="ce8">
            <text:p>04-22139966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至週六08:30-11:50 14:00-17:30 18:30-21:30；週日08:30-11:50 14:00-17: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string" table:style-name="ce19">
            <text:p>平日 120<text:s/></text:p>
            <text:p>假日170</text:p>
          </table:table-cell>
          <table:table-cell office:value-type="string" table:style-name="ce19">
            <text:p>平日 120<text:s/></text:p>
            <text:p>假日170</text:p>
          </table:table-cell>
          <table:table-cell office:value-type="string" table:style-name="ce19">
            <text:p>平日 120<text:s/></text:p>
            <text:p>假日170</text:p>
          </table:table-cell>
          <table:table-cell office:value-type="string" table:style-name="ce19">
            <text:p>平日 120<text:s/></text:p>
            <text:p>假日170</text:p>
          </table:table-cell>
          <table:table-cell office:value-type="string" table:style-name="ce19">
            <text:p>平日 120<text:s/></text:p>
            <text:p>假日17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01" table:formula="of:=ROW()-3" table:style-name="ce18">
            <text:p>401</text:p>
          </table:table-cell>
          <table:table-cell office:value-type="string" table:style-name="ce19">
            <text:p>東區</text:p>
          </table:table-cell>
          <table:table-cell office:value-type="string" table:style-name="ce19">
            <text:p>陳國華小兒科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東區進化路218-1號</text:p>
          </table:table-cell>
          <table:table-cell office:value-type="string" table:style-name="ce8">
            <text:p>陳國華</text:p>
          </table:table-cell>
          <table:table-cell office:value-type="string" table:style-name="ce8">
            <text:p>04-23601245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10/1周一至周六9:00-11:30 14:30-20: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02" table:formula="of:=ROW()-3" table:style-name="ce18">
            <text:p>402</text:p>
          </table:table-cell>
          <table:table-cell office:value-type="string" table:style-name="ce19">
            <text:p>東區</text:p>
          </table:table-cell>
          <table:table-cell office:value-type="string" table:style-name="ce19">
            <text:p>祐幼小兒科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東區台中路121號</text:p>
          </table:table-cell>
          <table:table-cell office:value-type="string" table:style-name="ce8">
            <text:p>李郁琪</text:p>
          </table:table-cell>
          <table:table-cell office:value-type="string" table:style-name="ce8">
            <text:p>04-22235114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一至五 9：00-12：00 16：00-19：30，六日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03" table:formula="of:=ROW()-3" table:style-name="ce18">
            <text:p>403</text:p>
          </table:table-cell>
          <table:table-cell office:value-type="string" table:style-name="ce19">
            <text:p>東區</text:p>
          </table:table-cell>
          <table:table-cell office:value-type="string" table:style-name="ce19">
            <text:p>東區衛生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東區信義街142號</text:p>
          </table:table-cell>
          <table:table-cell office:value-type="string" table:style-name="ce8">
            <text:p>鄭艾凌</text:p>
          </table:table-cell>
          <table:table-cell office:value-type="string" table:style-name="ce8">
            <text:p>04-22834121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二及三上午8:30-11:30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04" table:formula="of:=ROW()-3" table:style-name="ce18">
            <text:p>404</text:p>
          </table:table-cell>
          <table:table-cell office:value-type="string" table:style-name="ce19">
            <text:p>東區</text:p>
          </table:table-cell>
          <table:table-cell office:value-type="string" table:style-name="ce19">
            <text:p>詠馨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東區大智路39號</text:p>
          </table:table-cell>
          <table:table-cell office:value-type="string" table:style-name="ce8">
            <text:p>楊景盛</text:p>
          </table:table-cell>
          <table:table-cell office:value-type="string" table:style-name="ce8">
            <text:p>04-22236216</text:p>
          </table:table-cell>
          <table:table-cell office:value-type="string" table:style-name="ce25">
            <text:p><text:a xlink:href="https://www.mainpi.com/bookingmake?id=446">網路、電話、現場</text:a></text:p>
          </table:table-cell>
          <table:table-cell office:value-type="string" table:style-name="ce20">
            <text:p>週一至週五09:00-12:00 14:30-17:30 18:00-21:00，週日 8:30-12:00 15:00-18:00，週六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office:value-type="string" table:style-name="ce26">
            <text:p><text:a xlink:href="https://www.mainpi.com/bookingmake?id=446">https://www.mainpi.com/bookingmake?id=446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405" table:formula="of:=ROW()-3" table:style-name="ce18">
            <text:p>405</text:p>
          </table:table-cell>
          <table:table-cell office:value-type="string" table:style-name="ce19">
            <text:p>東區</text:p>
          </table:table-cell>
          <table:table-cell office:value-type="string" table:style-name="ce19">
            <text:p>安東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東區樂業路226號</text:p>
          </table:table-cell>
          <table:table-cell office:value-type="string" table:style-name="ce8">
            <text:p>謝雅萍</text:p>
          </table:table-cell>
          <table:table-cell office:value-type="string" table:style-name="ce8">
            <text:p>04-22155788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、四、五、六早上08：00-12：00；週一~五晚上 17：00-21：00，週日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06" table:formula="of:=ROW()-3" table:style-name="ce18">
            <text:p>406</text:p>
          </table:table-cell>
          <table:table-cell office:value-type="string" table:style-name="ce19">
            <text:p>東區</text:p>
          </table:table-cell>
          <table:table-cell office:value-type="string" table:style-name="ce19">
            <text:p>兆揚內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東區十甲路426號</text:p>
          </table:table-cell>
          <table:table-cell office:value-type="string" table:style-name="ce8">
            <text:p>吳淑玲</text:p>
          </table:table-cell>
          <table:table-cell office:value-type="string" table:style-name="ce8">
            <text:p>04-22121311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至週五09:00-12:00 14:30-17:00 週六日休診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07" table:formula="of:=ROW()-3" table:style-name="ce18">
            <text:p>407</text:p>
          </table:table-cell>
          <table:table-cell office:value-type="string" table:style-name="ce19">
            <text:p>東區</text:p>
          </table:table-cell>
          <table:table-cell office:value-type="string" table:style-name="ce19">
            <text:p>芯康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東區樂業南路156號</text:p>
          </table:table-cell>
          <table:table-cell office:value-type="string" table:style-name="ce8">
            <text:p>許洧溱</text:p>
          </table:table-cell>
          <table:table-cell office:value-type="string" table:style-name="ce8">
            <text:p>04-22139666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二至周五及周日上午08:00-12:00 晚上17:00-20:00 周一及周六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08" table:formula="of:=ROW()-3" table:style-name="ce18">
            <text:p>408</text:p>
          </table:table-cell>
          <table:table-cell office:value-type="string" table:style-name="ce19">
            <text:p>東區</text:p>
          </table:table-cell>
          <table:table-cell office:value-type="string" table:style-name="ce19">
            <text:p>福仁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東區福仁街146號</text:p>
          </table:table-cell>
          <table:table-cell office:value-type="string" table:style-name="ce8">
            <text:p>賴育廷</text:p>
          </table:table-cell>
          <table:table-cell office:value-type="string" table:style-name="ce8">
            <text:p>04-22110315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至週六8：00-12:00，週一週四週五16：00-18:00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09" table:formula="of:=ROW()-3" table:style-name="ce18">
            <text:p>409</text:p>
          </table:table-cell>
          <table:table-cell office:value-type="string" table:style-name="ce19">
            <text:p>東勢區</text:p>
          </table:table-cell>
          <table:table-cell office:value-type="string" table:style-name="ce19">
            <text:p>東勢區衛生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臺中市東勢區中寧里豐勢路490號</text:p>
          </table:table-cell>
          <table:table-cell office:value-type="string" table:style-name="ce8">
            <text:p>沈君勳</text:p>
          </table:table-cell>
          <table:table-cell office:value-type="string" table:style-name="ce8">
            <text:p>04-25873872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一至五<text:s/></text:p>
            <text:p><text:s/>早上8：30-11：30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10" table:formula="of:=ROW()-3" table:style-name="ce18">
            <text:p>410</text:p>
          </table:table-cell>
          <table:table-cell office:value-type="string" table:style-name="ce19">
            <text:p>東勢區</text:p>
          </table:table-cell>
          <table:table-cell office:value-type="string" table:style-name="ce19">
            <text:p>東勢農會附屬農民醫院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東勢區南平里豐勢路297號</text:p>
          </table:table-cell>
          <table:table-cell office:value-type="string" table:style-name="ce8">
            <text:p>黃菊梅</text:p>
          </table:table-cell>
          <table:table-cell office:value-type="string" table:style-name="ce8">
            <text:p>04-25771919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一至星期五</text:p>
            <text:p><text:s/>早上8：00-11：30</text:p>
            <text:p><text:s/>下午14：00-16：30</text:p>
          </table:table-cell>
          <table:table-cell table:style-name="ce19"/>
          <table:table-cell table:style-name="ce21"/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不服務此對象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11" table:formula="of:=ROW()-3" table:style-name="ce18">
            <text:p>411</text:p>
          </table:table-cell>
          <table:table-cell office:value-type="string" table:style-name="ce19">
            <text:p>東勢區</text:p>
          </table:table-cell>
          <table:table-cell office:value-type="string" table:style-name="ce19">
            <text:p>仁慈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東勢區延平里豐勢路318號</text:p>
          </table:table-cell>
          <table:table-cell office:value-type="string" table:style-name="ce8">
            <text:p>陳雪珠</text:p>
          </table:table-cell>
          <table:table-cell office:value-type="string" table:style-name="ce8">
            <text:p>04-25872113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星期一、三、四、五</text:p>
            <text:p>早上8：00--12：00</text:p>
            <text:p>下午14：30-18：00 <text:s text:c="78"/>星期二</text:p>
            <text:p>早上8：00--12：00</text:p>
            <text:p>晚上18：30-21：00<text:s text:c="4"/>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不服務此對象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37">
          <table:table-cell office:value-type="float" office:value="412" table:formula="of:=ROW()-3" table:style-name="ce18">
            <text:p>412</text:p>
          </table:table-cell>
          <table:table-cell office:value-type="string" table:style-name="ce19">
            <text:p>東勢區</text:p>
          </table:table-cell>
          <table:table-cell office:value-type="string" table:style-name="ce19">
            <text:p>元和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臺中市東勢區延平里豐勢路318號</text:p>
          </table:table-cell>
          <table:table-cell office:value-type="string" table:style-name="ce8">
            <text:p>陳雪珠</text:p>
          </table:table-cell>
          <table:table-cell office:value-type="string" table:style-name="ce8">
            <text:p>04-25872113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星期一、四</text:p>
            <text:p>早上8：00--12：00</text:p>
            <text:p>晚上18：30-21：00 <text:s text:c="84"/>星期二</text:p>
            <text:p>早上8：00--12：00</text:p>
            <text:p>下午14：30-18：00<text:s text:c="24"/></text:p>
            <text:p>星期三<text:s text:c="31"/></text:p>
            <text:p>早上8：00--11：30 <text:s text:c="21"/>星期五、六</text:p>
            <text:p>早上8：00--12：00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不服務此對象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13" table:formula="of:=ROW()-3" table:style-name="ce18">
            <text:p>413</text:p>
          </table:table-cell>
          <table:table-cell office:value-type="string" table:style-name="ce19">
            <text:p>東勢區</text:p>
          </table:table-cell>
          <table:table-cell office:value-type="string" table:style-name="ce19">
            <text:p>長頸鹿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臺中市東勢區南平里豐勢路418號</text:p>
          </table:table-cell>
          <table:table-cell office:value-type="string" table:style-name="ce8">
            <text:p>林育珊</text:p>
          </table:table-cell>
          <table:table-cell office:value-type="string" table:style-name="ce8">
            <text:p>04-25771809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一至星期六</text:p>
            <text:p>早上8：00--12：00</text:p>
            <text:p>下午14：30-18：00</text:p>
            <text:p>晚上18：30-21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14" table:formula="of:=ROW()-3" table:style-name="ce18">
            <text:p>414</text:p>
          </table:table-cell>
          <table:table-cell office:value-type="string" table:style-name="ce19">
            <text:p>東勢區</text:p>
          </table:table-cell>
          <table:table-cell office:value-type="string" table:style-name="ce19">
            <text:p>湯瑪仕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東勢區東安里豐勢路445號</text:p>
          </table:table-cell>
          <table:table-cell office:value-type="string" table:style-name="ce8">
            <text:p>廖俞婷</text:p>
          </table:table-cell>
          <table:table-cell office:value-type="string" table:style-name="ce8">
            <text:p>04-25772366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一、二、三、五、六</text:p>
            <text:p>早上8：30-11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15" table:formula="of:=ROW()-3" table:style-name="ce18">
            <text:p>415</text:p>
          </table:table-cell>
          <table:table-cell office:value-type="string" table:style-name="ce19">
            <text:p>東勢區</text:p>
          </table:table-cell>
          <table:table-cell office:value-type="string" table:style-name="ce19">
            <text:p>一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東勢區上新里三民街48號</text:p>
          </table:table-cell>
          <table:table-cell office:value-type="string" table:style-name="ce8">
            <text:p>王學賢</text:p>
          </table:table-cell>
          <table:table-cell office:value-type="string" table:style-name="ce8">
            <text:p>04-25875170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星期一、二、三、五</text:p>
            <text:p><text:s/>早上08：00-12：00</text:p>
            <text:p><text:s/>下午15：00-18：00</text:p>
            <text:p><text:s/>晚上19：00-21：00</text:p>
            <text:p><text:s/>星期四</text:p>
            <text:p><text:s/>早上08：00-12：00</text:p>
            <text:p><text:s/>星期六</text:p>
            <text:p><text:s/>早上08：00-12：00</text:p>
            <text:p><text:s/>下午15：00-18：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16" table:formula="of:=ROW()-3" table:style-name="ce18">
            <text:p>416</text:p>
          </table:table-cell>
          <table:table-cell office:value-type="string" table:style-name="ce19">
            <text:p>東勢區</text:p>
          </table:table-cell>
          <table:table-cell office:value-type="string" table:style-name="ce19">
            <text:p>東勢朱永泰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東勢區延平里豐勢路172號</text:p>
          </table:table-cell>
          <table:table-cell office:value-type="string" table:style-name="ce8">
            <text:p>朱永泰</text:p>
          </table:table-cell>
          <table:table-cell office:value-type="string" table:style-name="ce8">
            <text:p>04-25871700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一、二、四、五</text:p>
            <text:p><text:s/>早上08：00-12：00</text:p>
            <text:p><text:s/>下午15：00-18：00</text:p>
            <text:p><text:s/>星期三、六</text:p>
            <text:p><text:s/>早上08：00-12：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17" table:formula="of:=ROW()-3" table:style-name="ce18">
            <text:p>417</text:p>
          </table:table-cell>
          <table:table-cell office:value-type="string" table:style-name="ce19">
            <text:p>東勢區</text:p>
          </table:table-cell>
          <table:table-cell office:value-type="string" table:style-name="ce19">
            <text:p>張徳旺耳鼻喉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東勢區北興里豐勢路559號</text:p>
          </table:table-cell>
          <table:table-cell office:value-type="string" table:style-name="ce8">
            <text:p>許紫珺</text:p>
          </table:table-cell>
          <table:table-cell office:value-type="string" table:style-name="ce8">
            <text:p>04-25872206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一至星期六</text:p>
            <text:p><text:s/>早上8：30-12：00</text:p>
            <text:p><text:s/>晚上17：30-21：00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18" table:formula="of:=ROW()-3" table:style-name="ce18">
            <text:p>418</text:p>
          </table:table-cell>
          <table:table-cell office:value-type="string" table:style-name="ce19">
            <text:p>東勢區</text:p>
          </table:table-cell>
          <table:table-cell office:value-type="string" table:style-name="ce19">
            <text:p>東勢潘耳鼻喉科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東勢區中寧里豐勢路496號</text:p>
          </table:table-cell>
          <table:table-cell office:value-type="string" table:style-name="ce8">
            <text:p>潘日昇</text:p>
          </table:table-cell>
          <table:table-cell office:value-type="string" table:style-name="ce8">
            <text:p>04-25880587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星期一至星期五</text:p>
            <text:p><text:s/>早上8：30-12：00</text:p>
            <text:p><text:s/>晚上18：00-21：00</text:p>
            <text:p><text:s/>星期六</text:p>
            <text:p><text:s/>早上08：30-12：00</text:p>
            <text:p><text:s/>下午15：00-18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19" table:formula="of:=ROW()-3" table:style-name="ce18">
            <text:p>419</text:p>
          </table:table-cell>
          <table:table-cell office:value-type="string" table:style-name="ce19">
            <text:p>東勢區</text:p>
          </table:table-cell>
          <table:table-cell office:value-type="string" table:style-name="ce19">
            <text:p>維恩耳鼻喉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臺中市東勢區南平里豐勢號372號</text:p>
          </table:table-cell>
          <table:table-cell office:value-type="string" table:style-name="ce8">
            <text:p>傅華國</text:p>
          </table:table-cell>
          <table:table-cell office:value-type="string" table:style-name="ce8">
            <text:p>04-25885413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一至星期六</text:p>
            <text:p><text:s/>早上8：30--12：00</text:p>
            <text:p><text:s/>下午15：00--18：00</text:p>
            <text:p><text:s/>晚上19：00--21：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20" table:formula="of:=ROW()-3" table:style-name="ce18">
            <text:p>420</text:p>
          </table:table-cell>
          <table:table-cell office:value-type="string" table:style-name="ce19">
            <text:p>東勢區</text:p>
          </table:table-cell>
          <table:table-cell office:value-type="string" table:style-name="ce19">
            <text:p>陳瑞明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東勢區北興里豐勢路548號</text:p>
          </table:table-cell>
          <table:table-cell office:value-type="string" table:style-name="ce8">
            <text:p>陳乃菁</text:p>
          </table:table-cell>
          <table:table-cell office:value-type="string" table:style-name="ce8">
            <text:p>04-25888355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一至星期六</text:p>
            <text:p><text:s/>早上07：30-12：00</text:p>
            <text:p><text:s/>星期一、二、四</text:p>
            <text:p><text:s/>下午15：00-18：00</text:p>
            <text:p><text:s/>星期三</text:p>
            <text:p><text:s/>下午15：00-20：00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21" table:formula="of:=ROW()-3" table:style-name="ce18">
            <text:p>421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南屯區衛生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南屯區向心南路811號</text:p>
          </table:table-cell>
          <table:table-cell office:value-type="string" table:style-name="ce8">
            <text:p>林翊茜</text:p>
          </table:table-cell>
          <table:table-cell office:value-type="string" table:style-name="ce8">
            <text:p>04-23827640</text:p>
          </table:table-cell>
          <table:table-cell office:value-type="string" table:style-name="ce25">
            <text:p><text:a xlink:href="https://vaccine.taichung.gov.tw/Vaccine/Menuhttps:/vaccine.taichung.gov.tw/Vaccine/Menu">電話、現場、網路</text:a></text:p>
          </table:table-cell>
          <table:table-cell office:value-type="string" table:style-name="ce20">
            <text:p>週二～週三</text:p>
            <text:p><text:s/>上午08：30~11：00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office:value-type="string" table:style-name="ce28">
            <text:p><text:a xlink:href="https://vaccine.taichung.gov.tw/Vaccine/Menu">https://vaccine.taichung.gov.tw/Vaccine/Menu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422" table:formula="of:=ROW()-3" table:style-name="ce18">
            <text:p>422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蘇晉暉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南屯區向心路35號</text:p>
          </table:table-cell>
          <table:table-cell office:value-type="string" table:style-name="ce8">
            <text:p>蘇天怡</text:p>
          </table:table-cell>
          <table:table-cell office:value-type="string" table:style-name="ce8">
            <text:p>04-23832676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夜間和周六下午門診不提供疫苗注射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23" table:formula="of:=ROW()-3" table:style-name="ce18">
            <text:p>423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永安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南屯區公益路二段696號</text:p>
          </table:table-cell>
          <table:table-cell office:value-type="string" table:style-name="ce8">
            <text:p>吳憶佩</text:p>
          </table:table-cell>
          <table:table-cell office:value-type="string" table:style-name="ce8">
            <text:p>04-22588881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五</text:p>
            <text:p><text:s/>上午08：00-12：00</text:p>
            <text:p><text:s/>下午15︰00-18：00</text:p>
            <text:p><text:s/>晚上18：00-21：30</text:p>
            <text:p>週六</text:p>
            <text:p><text:s/>上午08：00-12：00</text:p>
            <text:p><text:s/>下午15：00-18：00</text:p>
            <text:p>周六晚診週日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24" table:formula="of:=ROW()-3" table:style-name="ce18">
            <text:p>424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施勝桓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南屯區黎明路二段286號</text:p>
          </table:table-cell>
          <table:table-cell office:value-type="string" table:style-name="ce8">
            <text:p>施勝桓</text:p>
          </table:table-cell>
          <table:table-cell office:value-type="string" table:style-name="ce8">
            <text:p>04-22581985</text:p>
          </table:table-cell>
          <table:table-cell office:value-type="string" table:style-name="ce31">
            <text:p><text:a xlink:href="https://vaccine.taichung.gov.tw/Vaccine/Menu">網路</text:a></text:p>
          </table:table-cell>
          <table:table-cell office:value-type="string" table:style-name="ce20">
            <text:p>週一～週五</text:p>
            <text:p><text:s/>上午09：00-11：00</text:p>
            <text:p><text:s/>下午15︰30-18：00</text:p>
            <text:p><text:s/>晚上18：00-21：00</text:p>
            <text:p>週六</text:p>
            <text:p><text:s/>上午09：00-11：00</text:p>
            <text:p><text:s/>下午15︰30-18：00</text:p>
            <text:p><text:s/>晚上19：00-21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23">
            <text:p>150</text:p>
          </table:table-cell>
          <table:table-cell office:value-type="string" table:style-name="ce26">
            <text:p><text:a xlink:href="https://vaccine.taichung.gov.tw/Vaccine/Menu">https://vaccine.taichung.gov.tw/Vaccine/Menu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425" table:formula="of:=ROW()-3" table:style-name="ce18">
            <text:p>425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仁欣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南屯區黎明東街229號</text:p>
          </table:table-cell>
          <table:table-cell office:value-type="string" table:style-name="ce8">
            <text:p>鄭仁瑋</text:p>
          </table:table-cell>
          <table:table-cell office:value-type="string" table:style-name="ce8">
            <text:p><text:s/>04-23803265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到週五</text:p>
            <text:p>早上08：30-12：00</text:p>
            <text:p>下午15：00-18：00</text:p>
            <text:p>晚上18：30-21：00</text:p>
            <text:p>週六</text:p>
            <text:p>上午08：30-12：00</text:p>
            <text:p>下午15：00-18：00</text:p>
            <text:p>週日休診</text:p>
          </table:table-cell>
          <table:table-cell table:style-name="ce32"/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23">
            <text:p>10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26" table:formula="of:=ROW()-3" table:style-name="ce18">
            <text:p>426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姚耳鼻喉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南屯區忠勇路25-6號1樓</text:p>
          </table:table-cell>
          <table:table-cell office:value-type="string" table:style-name="ce8">
            <text:p>黃子茜</text:p>
          </table:table-cell>
          <table:table-cell office:value-type="string" table:style-name="ce8">
            <text:p>04-23850089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到週五</text:p>
            <text:p>早上08：30-12：00</text:p>
            <text:p>下午15：00-18：00</text:p>
            <text:p>晚上18：30-21：00</text:p>
            <text:p>週六</text:p>
            <text:p>上午08：30-12：00</text:p>
            <text:p>下午15：00-18：00</text:p>
            <text:p>週日休診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00" table:style-name="ce19">
            <text:p>10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27" table:formula="of:=ROW()-3" table:style-name="ce18">
            <text:p>427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黎明婦產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南屯區黎明路一段1122號</text:p>
          </table:table-cell>
          <table:table-cell office:value-type="string" table:style-name="ce8">
            <text:p>陳起雄</text:p>
          </table:table-cell>
          <table:table-cell office:value-type="string" table:style-name="ce8">
            <text:p>04-23813101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到週五</text:p>
            <text:p>早上08：30-12：00</text:p>
            <text:p>下午15：00-18：00</text:p>
            <text:p>晚上18：30-21：00</text:p>
            <text:p>週六</text:p>
            <text:p>上午08：30-12：00</text:p>
            <text:p>下午15：00-18：00</text:p>
            <text:p>週日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19">
            <text:p>5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28" table:formula="of:=ROW()-3" table:style-name="ce18">
            <text:p>428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幼安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南屯區大墩路263號</text:p>
          </table:table-cell>
          <table:table-cell office:value-type="string" table:style-name="ce8">
            <text:p>陳弘欣</text:p>
          </table:table-cell>
          <table:table-cell office:value-type="string" table:style-name="ce8">
            <text:p>04-24751579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三～週一</text:p>
            <text:p><text:s/>上午08：00～12：30</text:p>
            <text:p><text:s/>下午休診</text:p>
            <text:p><text:s/>晚上17：30~21：30</text:p>
            <text:p><text:s/></text:p>
            <text:p><text:s/>週二全日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23">
            <text:p>10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29" table:formula="of:=ROW()-3" table:style-name="ce18">
            <text:p>429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陳豐霖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南屯區五權西路二段197號</text:p>
          </table:table-cell>
          <table:table-cell office:value-type="string" table:style-name="ce8">
            <text:p>蕭詳霖</text:p>
          </table:table-cell>
          <table:table-cell office:value-type="string" table:style-name="ce8">
            <text:p>04-24711386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周一至周四、周六</text:p>
            <text:p>上午診 09：00~12：00<text:s text:c="2"/></text:p>
            <text:p>周一、週三至周五</text:p>
            <text:p>下午診15：00~20：00<text:s/>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30" table:formula="of:=ROW()-3" table:style-name="ce18">
            <text:p>430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葉晉榮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南屯區忠勇路70-9號1樓</text:p>
          </table:table-cell>
          <table:table-cell office:value-type="string" table:style-name="ce8">
            <text:p>葉晉榮</text:p>
          </table:table-cell>
          <table:table-cell office:value-type="string" table:style-name="ce8">
            <text:p>04-23869209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周一～週六</text:p>
            <text:p><text:s/>上午09：00-12：00</text:p>
            <text:p><text:s/>下午15︰00-18：00</text:p>
            <text:p><text:s/>晚上19：00-21：30</text:p>
            <text:p><text:s/>周日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23">
            <text:p>15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31" table:formula="of:=ROW()-3" table:style-name="ce18">
            <text:p>431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祥恩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南屯區大墩路 321 號</text:p>
          </table:table-cell>
          <table:table-cell office:value-type="string" table:style-name="ce8">
            <text:p>邱瓊慧</text:p>
          </table:table-cell>
          <table:table-cell office:value-type="string" table:style-name="ce8">
            <text:p>04-24717699</text:p>
          </table:table-cell>
          <table:table-cell office:value-type="string" table:style-name="ce25">
            <text:p><text:a xlink:href="https://vaccine.taichung.gov.tw/Vaccine/Menu">電話、網路、現場</text:a></text:p>
          </table:table-cell>
          <table:table-cell office:value-type="string" table:style-name="ce20">
            <text:p>週一～週五</text:p>
            <text:p><text:s/>上午 08：30-12：00</text:p>
            <text:p><text:s/>下午15︰00-18：00</text:p>
            <text:p><text:s/>晚上19：00-21：30<text:s/></text:p>
            <text:p><text:s/>週六</text:p>
            <text:p><text:s/>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office:value-type="string" table:style-name="ce26">
            <text:p><text:a xlink:href="https://vaccine.taichung.gov.tw/Vaccine/Menu">https://vaccine.taichung.gov.tw/Vaccine/Menu</text:a></text:p>
          </table:table-cell>
          <table:table-cell table:number-columns-repeated="16365" table:style-name="ce9"/>
        </table:table-row>
        <table:table-row table:style-name="ro38">
          <table:table-cell office:value-type="float" office:value="432" table:formula="of:=ROW()-3" table:style-name="ce18">
            <text:p>432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汪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南屯區黎明路二段15號</text:p>
          </table:table-cell>
          <table:table-cell office:value-type="string" table:style-name="ce8">
            <text:p>汪天松</text:p>
          </table:table-cell>
          <table:table-cell office:value-type="string" table:style-name="ce8">
            <text:p>04-23811388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、週二、週三、週五</text:p>
            <text:p><text:s/>早上8：00-12：00</text:p>
            <text:p><text:s/>下午15：00-18：00</text:p>
            <text:p><text:s/>晚上19：00-21：30</text:p>
            <text:p>週四</text:p>
            <text:p><text:s/>早上8：00-12：00</text:p>
            <text:p><text:s/>晚上19：00-21：30</text:p>
            <text:p>週六</text:p>
            <text:p><text:s/>早上8：00-12：00</text:p>
            <text:p><text:s/>下午15：00-18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23">
            <text:p>10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33" table:formula="of:=ROW()-3" table:style-name="ce18">
            <text:p>433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益康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南屯區向上南路一段343號ㄧ樓</text:p>
          </table:table-cell>
          <table:table-cell office:value-type="string" table:style-name="ce8">
            <text:p>王明緯</text:p>
          </table:table-cell>
          <table:table-cell office:value-type="string" table:style-name="ce8">
            <text:p>04-24727678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週五</text:p>
            <text:p><text:s/>上午08：30～13：00</text:p>
            <text:p><text:s/>下午16：00～20：00</text:p>
            <text:p><text:s/>週六</text:p>
            <text:p><text:s/>上午08：30～13：00</text:p>
            <text:p><text:s/>下午休診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6">
          <table:table-cell office:value-type="float" office:value="434" table:formula="of:=ROW()-3" table:style-name="ce18">
            <text:p>434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小熊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南屯區向上南路一段178號1樓</text:p>
          </table:table-cell>
          <table:table-cell office:value-type="string" table:style-name="ce8">
            <text:p>劉漢成</text:p>
          </table:table-cell>
          <table:table-cell office:value-type="string" table:style-name="ce8">
            <text:p>04-24759999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、二、四、五</text:p>
            <text:p><text:s/>上午07：30-12：00</text:p>
            <text:p><text:s/>下午15：00-18：00</text:p>
            <text:p><text:s/>晚上18：30-21：00</text:p>
            <text:p><text:s/>週三</text:p>
            <text:p><text:s/>07：30-12：00</text:p>
            <text:p><text:s/>週日</text:p>
            <text:p><text:s/>早上8：00-12：00</text:p>
            <text:p><text:s/>下午15：00-18：00</text:p>
            <text:p><text:s/>晚上18：30-21：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50" table:style-name="ce23">
            <text:p>5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35" table:formula="of:=ROW()-3" table:style-name="ce18">
            <text:p>435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親子家庭醫學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南屯區黎明路一段1091號</text:p>
          </table:table-cell>
          <table:table-cell office:value-type="string" table:style-name="ce8">
            <text:p>何兆崇</text:p>
          </table:table-cell>
          <table:table-cell office:value-type="string" table:style-name="ce8">
            <text:p>04-23862626</text:p>
          </table:table-cell>
          <table:table-cell office:value-type="string" table:style-name="ce25">
            <text:p><text:a xlink:href="https://vaccine.taichung.gov.tw/Vaccine/Menu">網路、現場</text:a></text:p>
          </table:table-cell>
          <table:table-cell office:value-type="string" table:style-name="ce20">
            <text:p>週一～週六</text:p>
            <text:p><text:s/>上午07：30-12：00</text:p>
            <text:p><text:s/>下午15︰00-18：30</text:p>
            <text:p><text:s/>晚上19：00-21：30</text:p>
            <text:p><text:s/>週日全天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23">
            <text:p>100</text:p>
          </table:table-cell>
          <table:table-cell office:value-type="string" table:style-name="ce26">
            <text:p><text:a xlink:href="https://vaccine.taichung.gov.tw/Vaccine/Menu">https://vaccine.taichung.gov.tw/Vaccine/Menu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436" table:formula="of:=ROW()-3" table:style-name="ce18">
            <text:p>436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加寧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南屯區河南路路四段393號</text:p>
          </table:table-cell>
          <table:table-cell office:value-type="string" table:style-name="ce8">
            <text:p>王品家</text:p>
          </table:table-cell>
          <table:table-cell office:value-type="string" table:style-name="ce8">
            <text:p>04-22587087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週五</text:p>
            <text:p><text:s/>上午09：00-12：00</text:p>
            <text:p><text:s/>晚上18：00-21：00</text:p>
            <text:p><text:s/>週六</text:p>
            <text:p><text:s/>上午09：00-12：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200" table:style-name="ce22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37" table:formula="of:=ROW()-3" table:style-name="ce18">
            <text:p>437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瑞東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南屯區文山三街133巷11號</text:p>
          </table:table-cell>
          <table:table-cell office:value-type="string" table:style-name="ce8">
            <text:p>杜柏村</text:p>
          </table:table-cell>
          <table:table-cell office:value-type="string" table:style-name="ce8">
            <text:p>04-23892301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週三週五<text:s/></text:p>
            <text:p>早上08：30-12：00<text:s/></text:p>
            <text:p>下午14：30-17：30<text:s/></text:p>
            <text:p>晚上18：30-21：00<text:s/></text:p>
            <text:p>週二週四週六<text:s/></text:p>
            <text:p>早上08：30-12：00<text:s/></text:p>
            <text:p>下午14：30-17：304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50" table:style-name="ce19">
            <text:p>150</text:p>
          </table:table-cell>
          <table:table-cell office:value-type="float" office:value="50" table:style-name="ce19">
            <text:p>50</text:p>
          </table:table-cell>
          <table:table-cell office:value-type="float" office:value="150" table:style-name="ce19">
            <text:p>150</text:p>
          </table:table-cell>
          <table:table-cell office:value-type="string" table:style-name="ce19">
            <text:p>不服務此對象</text:p>
          </table:table-cell>
          <table:table-cell office:value-type="string" table:style-name="ce23">
            <text:p>自費疫苗依種類收取針劑費用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38" table:formula="of:=ROW()-3" table:style-name="ce18">
            <text:p>438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誠心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南屯區大興里東興路二段33號1、2樓</text:p>
          </table:table-cell>
          <table:table-cell office:value-type="string" table:style-name="ce8">
            <text:p>蘇靖婷護理師</text:p>
          </table:table-cell>
          <table:table-cell office:value-type="string" table:style-name="ce8">
            <text:p>04-24719001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週五</text:p>
            <text:p><text:s/>上午08：00-12：00</text:p>
            <text:p><text:s/>下午14︰30-17：30</text:p>
            <text:p><text:s/>晚上18：00-21：00</text:p>
            <text:p><text:s/>週六</text:p>
            <text:p><text:s/>上午08：00-12：00</text:p>
            <text:p><text:s/>下午14：30-18：00</text:p>
            <text:p><text:s/>週六晚上休診</text:p>
            <text:p><text:s/>週日整天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200" table:style-name="ce22">
            <text:p>200</text:p>
          </table:table-cell>
          <table:table-cell office:value-type="float" office:value="100" table:style-name="ce19">
            <text:p>1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string" table:style-name="ce23">
            <text:p>注射費50元/針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39" table:formula="of:=ROW()-3" table:style-name="ce18">
            <text:p>439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寶貝熊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南屯區公益路二段366號</text:p>
          </table:table-cell>
          <table:table-cell office:value-type="string" table:style-name="ce8">
            <text:p>陳郁仁</text:p>
          </table:table-cell>
          <table:table-cell office:value-type="string" table:style-name="ce8">
            <text:p>04-22517622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~周五 上午7：30~11：30 下午16：00~20：30 週六 上午8：00~11：30 下午18：00~20：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200" table:style-name="ce22">
            <text:p>200</text:p>
          </table:table-cell>
          <table:table-cell office:value-type="float" office:value="150" table:style-name="ce19">
            <text:p>150</text:p>
          </table:table-cell>
          <table:table-cell office:value-type="float" office:value="200" table:style-name="ce19">
            <text:p>200</text:p>
          </table:table-cell>
          <table:table-cell office:value-type="float" office:value="150" table:style-name="ce19">
            <text:p>15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40" table:formula="of:=ROW()-3" table:style-name="ce18">
            <text:p>440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醫療財團法人正德癌症醫療基金會佛教正德醫院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南屯區文心南五路三段100號</text:p>
          </table:table-cell>
          <table:table-cell office:value-type="string" table:style-name="ce8">
            <text:p>李寶珠</text:p>
          </table:table-cell>
          <table:table-cell office:value-type="string" table:style-name="ce8">
            <text:p>04-37026588</text:p>
          </table:table-cell>
          <table:table-cell office:value-type="string" table:style-name="ce25">
            <text:p><text:a xlink:href="https://vaccine.taichung.gov.tw/Vaccine/Menu">網路、現場</text:a></text:p>
          </table:table-cell>
          <table:table-cell office:value-type="string" table:style-name="ce20">
            <text:p>週一～週五上午09：00-11：00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string" table:style-name="ce19">
            <text:p>150</text:p>
            <text:p>身障、重大、三厝里永定里南屯里新生里居民:0</text:p>
            <text:p>同日看第二診施打疫苗: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string" table:style-name="ce23">
            <text:p>無</text:p>
          </table:table-cell>
          <table:table-cell office:value-type="string" table:style-name="ce26">
            <text:p><text:a xlink:href="https://vaccine.taichung.gov.tw/Vaccine/Menu">https://vaccine.taichung.gov.tw/Vaccine/Menu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441" table:formula="of:=ROW()-3" table:style-name="ce18">
            <text:p>441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大容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南屯區大容東街14號</text:p>
          </table:table-cell>
          <table:table-cell office:value-type="string" table:style-name="ce8">
            <text:p>楊淑麗</text:p>
          </table:table-cell>
          <table:table-cell office:value-type="string" table:style-name="ce8">
            <text:p>04-23288521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平日門診時間</text:p>
            <text:p><text:s/>週一-週五</text:p>
            <text:p><text:s/>上午08：30-12：30</text:p>
            <text:p><text:s/>晚上16：30-21：00</text:p>
            <text:p><text:s/>週六</text:p>
            <text:p><text:s/>上午08：30-12：00</text:p>
            <text:p><text:s/>下午16：30-21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42" table:formula="of:=ROW()-3" table:style-name="ce18">
            <text:p>442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偉宏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南屯區黎明路一段1110號</text:p>
          </table:table-cell>
          <table:table-cell office:value-type="string" table:style-name="ce8">
            <text:p>何榮煌</text:p>
          </table:table-cell>
          <table:table-cell office:value-type="string" table:style-name="ce8">
            <text:p>04-23827629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一至星期五</text:p>
            <text:p><text:s/>上午09：00-11：00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23">
            <text:p>100</text:p>
          </table:table-cell>
          <table:table-cell table:style-name="ce24"/>
          <table:table-cell table:number-columns-repeated="16365" table:style-name="ce9"/>
        </table:table-row>
        <table:table-row table:style-name="ro38">
          <table:table-cell office:value-type="float" office:value="443" table:formula="of:=ROW()-3" table:style-name="ce18">
            <text:p>443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鄭元凱耳鼻喉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南屯區河南路四段376號2樓</text:p>
          </table:table-cell>
          <table:table-cell office:value-type="string" table:style-name="ce8">
            <text:p>林珮瑜</text:p>
          </table:table-cell>
          <table:table-cell office:value-type="string" table:style-name="ce8">
            <text:p>04-22513502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周一上午8：30-12：00下午15：00-18：00晚上18：30-21：30</text:p>
            <text:p><text:s/>周二，四，五上午8：30-12：00下午15：30-18：00晚上18：30-21：30</text:p>
            <text:p><text:s/>周三上午08：30-12：00下午休診晚上18：30-21：30</text:p>
            <text:p><text:s/>周六上午08：30-12：00下午15：00-18：00晚上休診</text:p>
            <text:p><text:s/>星期日全日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50" table:style-name="ce23">
            <text:p>5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44" table:formula="of:=ROW()-3" table:style-name="ce18">
            <text:p>444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明道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南屯區向心南路933號</text:p>
          </table:table-cell>
          <table:table-cell office:value-type="string" table:style-name="ce8">
            <text:p>李永磐</text:p>
          </table:table-cell>
          <table:table-cell office:value-type="string" table:style-name="ce8">
            <text:p>04-23845795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週六</text:p>
            <text:p><text:s/>上午08：30-12：00</text:p>
            <text:p><text:s/>下午16：00-19：00</text:p>
            <text:p><text:s/>晚上19：00-21：00</text:p>
            <text:p><text:s/>週四下午休診</text:p>
            <text:p><text:s/>週六下午及晚上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掛號費150</text:p>
            <text:p>+</text:p>
            <text:p>注射費100</text:p>
          </table:table-cell>
          <table:table-cell office:value-type="string" table:style-name="ce19">
            <text:p>掛號費150</text:p>
            <text:p>+</text:p>
            <text:p>注射費100</text:p>
          </table:table-cell>
          <table:table-cell office:value-type="string" table:style-name="ce19">
            <text:p>掛號費150</text:p>
            <text:p>+</text:p>
            <text:p>注射費100</text:p>
          </table:table-cell>
          <table:table-cell office:value-type="string" table:style-name="ce19">
            <text:p>掛號費150</text:p>
            <text:p>+</text:p>
            <text:p>注射費100</text:p>
          </table:table-cell>
          <table:table-cell office:value-type="string" table:style-name="ce19">
            <text:p>掛號費150</text:p>
            <text:p>+</text:p>
            <text:p>注射費100</text:p>
          </table:table-cell>
          <table:table-cell office:value-type="string" table:style-name="ce19">
            <text:p>掛號費150</text:p>
            <text:p>+</text:p>
            <text:p>注射費100</text:p>
          </table:table-cell>
          <table:table-cell office:value-type="string" table:style-name="ce23">
            <text:p>注射費10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45" table:formula="of:=ROW()-3" table:style-name="ce18">
            <text:p>445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薛凱中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南屯區大墩路383號</text:p>
          </table:table-cell>
          <table:table-cell office:value-type="string" table:style-name="ce8">
            <text:p>薛凱中</text:p>
          </table:table-cell>
          <table:table-cell office:value-type="string" table:style-name="ce8">
            <text:p>04-24716898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、二、四、五</text:p>
            <text:p><text:s/>上午08：00-12：00</text:p>
            <text:p><text:s/>午晚16：00-20：00</text:p>
            <text:p><text:s/>週三</text:p>
            <text:p><text:s/>上午08：00-12：00</text:p>
            <text:p><text:s/>下午休診</text:p>
            <text:p><text:s/>週六</text:p>
            <text:p><text:s/>上午08：00-12：00</text:p>
            <text:p><text:s/>下午15：00-17：30</text:p>
            <text:p><text:s/>週日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200" table:style-name="ce22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46" table:formula="of:=ROW()-3" table:style-name="ce18">
            <text:p>446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明道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南屯區向心南路933號</text:p>
          </table:table-cell>
          <table:table-cell office:value-type="string" table:style-name="ce8">
            <text:p>李永磐</text:p>
          </table:table-cell>
          <table:table-cell office:value-type="string" table:style-name="ce8">
            <text:p>04-23845795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週六</text:p>
            <text:p><text:s/>上午08：30-12：00</text:p>
            <text:p><text:s/>下午16：00-19：00</text:p>
            <text:p><text:s/>晚上19：00-21：00</text:p>
            <text:p><text:s/>週四下午休診</text:p>
            <text:p><text:s/>週六下午及晚上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50" table:style-name="ce23">
            <text:p>5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47" table:formula="of:=ROW()-3" table:style-name="ce18">
            <text:p>447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張宏興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南屯區黎明路2段460號</text:p>
          </table:table-cell>
          <table:table-cell office:value-type="string" table:style-name="ce8">
            <text:p>張宏興</text:p>
          </table:table-cell>
          <table:table-cell office:value-type="string" table:style-name="ce8">
            <text:p>04-22530378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六</text:p>
            <text:p><text:s/>上午08：30-12：00</text:p>
            <text:p><text:s/>下午15︰00-18：00</text:p>
            <text:p><text:s/>晚上19：00-21：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23">
            <text:p>掛號費15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48" table:formula="of:=ROW()-3" table:style-name="ce18">
            <text:p>448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邢志宇耳鼻喉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南屯區南屯路二段252號</text:p>
          </table:table-cell>
          <table:table-cell office:value-type="string" table:style-name="ce8">
            <text:p>邢志宇</text:p>
          </table:table-cell>
          <table:table-cell office:value-type="string" table:style-name="ce8">
            <text:p>04-25000000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週五</text:p>
            <text:p><text:s/>上午08：30-12：00</text:p>
            <text:p><text:s/>下午15︰00-18：00</text:p>
            <text:p><text:s/>晚上19：00-21：30</text:p>
            <text:p><text:s/>週六整天休診</text:p>
            <text:p><text:s/>周日</text:p>
            <text:p><text:s/>上午08：30-12：00</text:p>
            <text:p><text:s/>下午15︰00-18：00</text:p>
            <text:p><text:s/>晚上19：00-21：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200" table:style-name="ce22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string" table:style-name="ce23">
            <text:p>打針加看診共收250</text:p>
          </table:table-cell>
          <table:table-cell table:style-name="ce24"/>
          <table:table-cell table:number-columns-repeated="16365" table:style-name="ce9"/>
        </table:table-row>
        <table:table-row table:style-name="ro39">
          <table:table-cell office:value-type="float" office:value="449" table:formula="of:=ROW()-3" table:style-name="ce18">
            <text:p>449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黎明誠心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南屯區黎明路一段1039號</text:p>
          </table:table-cell>
          <table:table-cell office:value-type="string" table:style-name="ce8">
            <text:p>林純至</text:p>
          </table:table-cell>
          <table:table-cell office:value-type="string" table:style-name="ce8">
            <text:p>04-23891195</text:p>
          </table:table-cell>
          <table:table-cell office:value-type="string" table:style-name="ce25">
            <text:p><text:a xlink:href="https://line.me/R/ti/p/@lmallheart?from=page&amp;searchId=lmallheart">電話、網路、現場</text:a></text:p>
          </table:table-cell>
          <table:table-cell office:value-type="string" table:style-name="ce20">
            <text:p>星期一<text:s/></text:p>
            <text:p>08：00-12：00</text:p>
            <text:p>15：00-18：00</text:p>
            <text:p>1830-2130</text:p>
            <text:p>星期二<text:s/></text:p>
            <text:p>08：00-12：00，1830-2130</text:p>
            <text:p>星期三 08：00-12：00，15：00-18：00</text:p>
            <text:p>星期四 08:00-12:00，18:30-21:30</text:p>
            <text:p>星期五</text:p>
            <text:p>08:00-12:00，15:00-18：00，18:30-21:l30</text:p>
            <text:p>星期六 休息</text:p>
            <text:p>星期日 08:00-12:00，14:30-18: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50" table:style-name="ce19">
            <text:p>5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50" table:style-name="ce23">
            <text:p>50</text:p>
          </table:table-cell>
          <table:table-cell office:value-type="string" table:style-name="ce26">
            <text:p><text:a xlink:href="https://line.me/R/ti/p/@lmallheart?from=page&amp;searchId=lmallheart">https://line.me/R/ti/p/@lmallheart?from=page&amp;searchId=lmallheart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450" table:formula="of:=ROW()-3" table:style-name="ce18">
            <text:p>450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英宏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南屯區豐富路312號</text:p>
          </table:table-cell>
          <table:table-cell office:value-type="string" table:style-name="ce8">
            <text:p>盧英立</text:p>
          </table:table-cell>
          <table:table-cell office:value-type="string" table:style-name="ce8">
            <text:p>04-24735729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~週五 上午08：00~12：00 下午16：00~20：00 週三和週六：08：00~12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51" table:formula="of:=ROW()-3" table:style-name="ce18">
            <text:p>451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昱宏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南屯區大隆路119號</text:p>
          </table:table-cell>
          <table:table-cell office:value-type="string" table:style-name="ce8">
            <text:p>曾益兆</text:p>
          </table:table-cell>
          <table:table-cell office:value-type="string" table:style-name="ce8">
            <text:p>04-23205346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五</text:p>
            <text:p><text:s/>上午 8：00-12：00</text:p>
            <text:p><text:s/>午晚 15：00-21：00</text:p>
            <text:p><text:s/>週六</text:p>
            <text:p><text:s/>上午 8：00-12：00</text:p>
            <text:p><text:s/>下午 15：00-18：00</text:p>
            <text:p><text:s/>10月1日至10月12日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52" table:formula="of:=ROW()-3" table:style-name="ce18">
            <text:p>452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王欽耀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南屯區忠勇路43-2號</text:p>
          </table:table-cell>
          <table:table-cell office:value-type="string" table:style-name="ce8">
            <text:p>王欽耀</text:p>
          </table:table-cell>
          <table:table-cell office:value-type="string" table:style-name="ce8">
            <text:p>04-23832245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至週六</text:p>
            <text:p><text:s/>早上 08：00-11：50</text:p>
            <text:p><text:s/>下午 14：00-17：50</text:p>
            <text:p><text:s/>晚上 18：30-21：15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23">
            <text:p>注射費5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53" table:formula="of:=ROW()-3" table:style-name="ce18">
            <text:p>453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媽媽咪亞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南屯區公益路二段60號</text:p>
          </table:table-cell>
          <table:table-cell office:value-type="string" table:style-name="ce8">
            <text:p>郭奕汝</text:p>
          </table:table-cell>
          <table:table-cell office:value-type="string" table:style-name="ce8">
            <text:p>04-23190707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週二</text:p>
            <text:p>早上9：00～11：00</text:p>
            <text:p>下午14：30～17：00</text:p>
            <text:p>週三～週五</text:p>
            <text:p>早上9：00～11：00</text:p>
            <text:p>晚上18：30～20：30</text:p>
            <text:p>週六早上9：00～11：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250" table:style-name="ce22">
            <text:p>250</text:p>
          </table:table-cell>
          <table:table-cell office:value-type="float" office:value="0" table:style-name="ce19">
            <text:p>0</text:p>
          </table:table-cell>
          <table:table-cell office:value-type="float" office:value="250" table:style-name="ce19">
            <text:p>250</text:p>
          </table:table-cell>
          <table:table-cell office:value-type="float" office:value="250" table:style-name="ce19">
            <text:p>250</text:p>
          </table:table-cell>
          <table:table-cell office:value-type="float" office:value="250" table:style-name="ce19">
            <text:p>250</text:p>
          </table:table-cell>
          <table:table-cell office:value-type="float" office:value="250" table:style-name="ce19">
            <text:p>250</text:p>
          </table:table-cell>
          <table:table-cell office:value-type="float" office:value="80" table:style-name="ce23">
            <text:p>8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54" table:formula="of:=ROW()-3" table:style-name="ce18">
            <text:p>454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郭品君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南屯區黎明路一段1061號1樓</text:p>
          </table:table-cell>
          <table:table-cell office:value-type="string" table:style-name="ce8">
            <text:p>郭品君</text:p>
          </table:table-cell>
          <table:table-cell office:value-type="string" table:style-name="ce8">
            <text:p>04-23817333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~週五</text:p>
            <text:p><text:s/>上午8：30-12：00</text:p>
            <text:p><text:s/>下午15：00-18：00</text:p>
            <text:p><text:s/>晚上18：30-21：30</text:p>
            <text:p><text:s/>週六</text:p>
            <text:p><text:s/>上午8：30-12：00</text:p>
            <text:p><text:s/>下午15：00-18：00</text:p>
            <text:p><text:s/>週六晚上及週日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50" table:style-name="ce19">
            <text:p>50</text:p>
          </table:table-cell>
          <table:table-cell office:value-type="float" office:value="100" table:style-name="ce19">
            <text:p>100</text:p>
          </table:table-cell>
          <table:table-cell office:value-type="float" office:value="50" table:style-name="ce19">
            <text:p>5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55" table:formula="of:=ROW()-3" table:style-name="ce18">
            <text:p>455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林俊彥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南屯區黎明路一段229號</text:p>
          </table:table-cell>
          <table:table-cell office:value-type="string" table:style-name="ce8">
            <text:p>郭璨齡</text:p>
          </table:table-cell>
          <table:table-cell office:value-type="string" table:style-name="ce8">
            <text:p>04-24702058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週五</text:p>
            <text:p><text:s/>上午08：30-12：00</text:p>
            <text:p><text:s/>下午15︰0018：00</text:p>
            <text:p><text:s/>晚上19：00-21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38">
          <table:table-cell office:value-type="float" office:value="456" table:formula="of:=ROW()-3" table:style-name="ce18">
            <text:p>456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張家強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南屯區黎明路二段490號</text:p>
          </table:table-cell>
          <table:table-cell office:value-type="string" table:style-name="ce8">
            <text:p>張家強</text:p>
          </table:table-cell>
          <table:table-cell office:value-type="string" table:style-name="ce8">
            <text:p>04-22591683</text:p>
          </table:table-cell>
          <table:table-cell office:value-type="string" table:style-name="ce25">
            <text:p><text:a xlink:href="https://lin.ee/GUGFAQX">電話、網路、現場</text:a></text:p>
          </table:table-cell>
          <table:table-cell office:value-type="string" table:style-name="ce20">
            <text:p>平日門診時間（星期/時間）：</text:p>
            <text:p><text:s/>週一～週五</text:p>
            <text:p><text:s/>上午07：30-12：00</text:p>
            <text:p><text:s/>下午15︰00-18：00</text:p>
            <text:p><text:s/>晚上18：30-21：30</text:p>
            <text:p><text:s/>週六</text:p>
            <text:p><text:s/>上午07：30-12：00</text:p>
            <text:p><text:s/>下午15︰00-18：00</text:p>
            <text:p><text:s/>晚上18：30-21：30</text:p>
            <text:p><text:s/>週日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00" table:style-name="ce19">
            <text:p>100</text:p>
          </table:table-cell>
          <table:table-cell office:value-type="float" office:value="150" table:style-name="ce19">
            <text:p>150</text:p>
          </table:table-cell>
          <table:table-cell office:value-type="float" office:value="100" table:style-name="ce19">
            <text:p>10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string" table:style-name="ce23">
            <text:p>注射費50</text:p>
          </table:table-cell>
          <table:table-cell office:value-type="string" table:style-name="ce26">
            <text:p><text:a xlink:href="https://lin.ee/GUGFAQX">https://lin.ee/GUGFAQX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457" table:formula="of:=ROW()-3" table:style-name="ce18">
            <text:p>457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宏凱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南屯區忠勇路79之三號</text:p>
          </table:table-cell>
          <table:table-cell office:value-type="string" table:style-name="ce8">
            <text:p>劉宏凱</text:p>
          </table:table-cell>
          <table:table-cell office:value-type="string" table:style-name="ce8">
            <text:p>04-23802778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、三、四、六、日</text:p>
            <text:p><text:s/>上午09：00-12：00</text:p>
            <text:p><text:s/>下午15︰00-17：30</text:p>
            <text:p><text:s/>晚上19：00-21：00</text:p>
            <text:p><text:s/>週五</text:p>
            <text:p><text:s/>上午09：00-12：00</text:p>
            <text:p><text:s/>下午晚上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58" table:formula="of:=ROW()-3" table:style-name="ce18">
            <text:p>458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祥威黎明耳鼻喉科兒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南屯區黎明路二段446號</text:p>
          </table:table-cell>
          <table:table-cell office:value-type="string" table:style-name="ce8">
            <text:p>游雅喻</text:p>
          </table:table-cell>
          <table:table-cell office:value-type="string" table:style-name="ce8">
            <text:p>04-22541898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至週日（週三休診）<text:s/></text:p>
            <text:p><text:s/>上午8：30-12：00<text:s/></text:p>
            <text:p><text:s/>下午14：30-17：00<text:s/></text:p>
            <text:p><text:s/>晚診18：00-21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59" table:formula="of:=ROW()-3" table:style-name="ce18">
            <text:p>459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辰光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南屯區黎明路一段154號</text:p>
          </table:table-cell>
          <table:table-cell office:value-type="string" table:style-name="ce8">
            <text:p>黃雅莉</text:p>
          </table:table-cell>
          <table:table-cell office:value-type="string" table:style-name="ce8">
            <text:p>04-24796767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周一-周六8：30-12：00.周一二四五下午16：00-20：30.周六下午14：30-18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60" table:formula="of:=ROW()-3" table:style-name="ce18">
            <text:p>460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主悅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南屯區干城街269號一樓</text:p>
          </table:table-cell>
          <table:table-cell office:value-type="string" table:style-name="ce8">
            <text:p>蘇家玉</text:p>
          </table:table-cell>
          <table:table-cell office:value-type="string" table:style-name="ce8">
            <text:p>04-22540711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平日門診時間</text:p>
            <text:p><text:s/>週一～週五</text:p>
            <text:p><text:s/>上午 08：00-12：00</text:p>
            <text:p><text:s/>下午休診</text:p>
            <text:p><text:s/>晚上17：30-21：00</text:p>
            <text:p><text:s/>週六</text:p>
            <text:p><text:s/>上午08：00-12：00</text:p>
            <text:p><text:s/>週六下午休診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23">
            <text:p>注射費5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61" table:formula="of:=ROW()-3" table:style-name="ce18">
            <text:p>461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佳鴻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南屯區文心南二路229號</text:p>
          </table:table-cell>
          <table:table-cell office:value-type="string" table:style-name="ce8">
            <text:p>陳璟儀</text:p>
          </table:table-cell>
          <table:table-cell office:value-type="string" table:style-name="ce8">
            <text:p>04-24739868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週五</text:p>
            <text:p><text:s/>上午08：00-12：00</text:p>
            <text:p><text:s/>下午14：30-17：30</text:p>
            <text:p><text:s/>晚上18：00-21：00</text:p>
            <text:p><text:s/>週六</text:p>
            <text:p><text:s/>早上08：30-12：00</text:p>
            <text:p><text:s/>下午14：30-17：30</text:p>
            <text:p><text:s/>晚上18：00-21：00</text:p>
            <text:p><text:s/>週日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50" table:style-name="ce19">
            <text:p>15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100" table:style-name="ce23">
            <text:p>10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62" table:formula="of:=ROW()-3" table:style-name="ce18">
            <text:p>462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敬康耳鼻喉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南屯區大業路229號</text:p>
          </table:table-cell>
          <table:table-cell office:value-type="string" table:style-name="ce8">
            <text:p>許朝淵</text:p>
          </table:table-cell>
          <table:table-cell office:value-type="string" table:style-name="ce8">
            <text:p>04-23282070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平日門診 8-12/3-6/6：30-9：30 假日8：30-12/3-6/6：30-9：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63" table:formula="of:=ROW()-3" table:style-name="ce18">
            <text:p>463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林新醫療社團法人林新醫院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南屯區惠中路3段36號</text:p>
          </table:table-cell>
          <table:table-cell office:value-type="string" table:style-name="ce8">
            <text:p>盧紹芬護理長</text:p>
          </table:table-cell>
          <table:table-cell office:value-type="string" table:style-name="ce8">
            <text:p>04-22586688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到週五</text:p>
            <text:p><text:s/>上午08：30-11：45</text:p>
            <text:p><text:s/>下午14：00-17：15</text:p>
            <text:p><text:s/>晚上18：00-21：15</text:p>
            <text:p><text:s/>週六</text:p>
            <text:p><text:s/>上午08：30-11：45</text:p>
            <text:p><text:s/>下午和晚上休診</text:p>
            <text:p><text:s/>週日休診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float" office:value="150" table:style-name="ce22">
            <text:p>150</text:p>
          </table:table-cell>
          <table:table-cell office:value-type="string" table:style-name="ce19">
            <text:p>70歲以下:150</text:p>
            <text:p>70歲以上: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string" table:style-name="ce19">
            <text:p>150</text:p>
            <text:p>林新寶寶1歲以下:0</text:p>
          </table:table-cell>
          <table:table-cell office:value-type="float" office:value="150" table:style-name="ce19">
            <text:p>150</text:p>
          </table:table-cell>
          <table:table-cell office:value-type="string" table:style-name="ce23">
            <text:p>注射技術費10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64" table:formula="of:=ROW()-3" table:style-name="ce18">
            <text:p>464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林子凱耳鼻喉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南屯區公益路二段19號</text:p>
          </table:table-cell>
          <table:table-cell office:value-type="string" table:style-name="ce8">
            <text:p>林子凱</text:p>
          </table:table-cell>
          <table:table-cell office:value-type="string" table:style-name="ce8">
            <text:p>04-23105758</text:p>
          </table:table-cell>
          <table:table-cell office:value-type="string" table:style-name="ce10">
            <text:p>現場</text:p>
          </table:table-cell>
          <table:table-cell office:value-type="string" table:style-name="ce20">
            <text:p>週一～週六</text:p>
            <text:p><text:s/>上午08：30-12：00</text:p>
            <text:p><text:s/>下午15：00-18：00</text:p>
            <text:p><text:s/>晚上19：00-21：30</text:p>
            <text:p><text:s/>週日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200" table:style-name="ce22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table:style-name="ce23"/>
          <table:table-cell table:style-name="ce26"/>
          <table:table-cell table:number-columns-repeated="16365" table:style-name="ce9"/>
        </table:table-row>
        <table:table-row table:style-name="ro13">
          <table:table-cell office:value-type="float" office:value="465" table:formula="of:=ROW()-3" table:style-name="ce18">
            <text:p>465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張文吉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南屯區向上南路一段273號</text:p>
          </table:table-cell>
          <table:table-cell office:value-type="string" table:style-name="ce8">
            <text:p>張文吉</text:p>
          </table:table-cell>
          <table:table-cell office:value-type="string" table:style-name="ce8">
            <text:p>04-24724988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週五</text:p>
            <text:p><text:s/>上午08：30-12：30</text:p>
            <text:p><text:s/>晚上18：30-21：30</text:p>
            <text:p><text:s/>週二、四上午休診</text:p>
            <text:p><text:s/>週六</text:p>
            <text:p><text:s/>上午08：30-12：30</text:p>
            <text:p><text:s/>週六下午、晚上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200" table:style-name="ce22">
            <text:p>200</text:p>
          </table:table-cell>
          <table:table-cell office:value-type="float" office:value="0" table:style-name="ce19">
            <text:p>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string" table:style-name="ce23">
            <text:p>注射費5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66" table:formula="of:=ROW()-3" table:style-name="ce18">
            <text:p>466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閤安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南屯區楓和路691號</text:p>
          </table:table-cell>
          <table:table-cell office:value-type="string" table:style-name="ce8">
            <text:p>謝東錦、黃欣儀</text:p>
          </table:table-cell>
          <table:table-cell office:value-type="string" table:style-name="ce8">
            <text:p>04-24792800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四</text:p>
            <text:p><text:s/>上午07：30-11：30</text:p>
            <text:p><text:s/>下午16︰30-20：30</text:p>
            <text:p><text:s/>週五</text:p>
            <text:p><text:s/>上午07：30-11：30</text:p>
            <text:p><text:s/>週六公休</text:p>
            <text:p><text:s/>週日</text:p>
            <text:p><text:s/>上午08：30-12：00</text:p>
            <text:p><text:s/>下午16：30-20：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string" table:style-name="ce19">
            <text:p>孕婦不施打，6個月幼兒父母50</text:p>
          </table:table-cell>
          <table:table-cell office:value-type="float" office:value="50" table:style-name="ce19">
            <text:p>50</text:p>
          </table:table-cell>
          <table:table-cell office:value-type="string" table:style-name="ce23">
            <text:p>其他是自費疫苗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67" table:formula="of:=ROW()-3" table:style-name="ce18">
            <text:p>467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蘇德慶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南屯區東興路二段57號</text:p>
          </table:table-cell>
          <table:table-cell office:value-type="string" table:style-name="ce8">
            <text:p>杜雅蕙</text:p>
          </table:table-cell>
          <table:table-cell office:value-type="string" table:style-name="ce8">
            <text:p>04-24717572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五</text:p>
            <text:p><text:s/>早上 09：00～12：00</text:p>
            <text:p><text:s/>下午 15：00～18：00</text:p>
            <text:p><text:s/>晚上 18：30～21：30</text:p>
            <text:p><text:s/></text:p>
            <text:p><text:s/>週六</text:p>
            <text:p><text:s/>上午 09：00～12：00</text:p>
            <text:p><text:s/>下午 15：00～18：00</text:p>
            <text:p><text:s/>晚上休診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23">
            <text:p>10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68" table:formula="of:=ROW()-3" table:style-name="ce18">
            <text:p>468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賴東昇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南屯區大業路93號</text:p>
          </table:table-cell>
          <table:table-cell office:value-type="string" table:style-name="ce8">
            <text:p>蔡家弘</text:p>
          </table:table-cell>
          <table:table-cell office:value-type="string" table:style-name="ce8">
            <text:p>04-23280188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五</text:p>
            <text:p><text:s/>上午08：00-11：30</text:p>
            <text:p><text:s/>下午15︰00-17：30</text:p>
            <text:p><text:s/>晚上19：00-21：00</text:p>
            <text:p><text:s/>週六</text:p>
            <text:p><text:s/>上午08：00-11：30</text:p>
            <text:p><text:s/>下午15︰00-17：30</text:p>
            <text:p><text:s/>週六晚上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23">
            <text:p>15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69" table:formula="of:=ROW()-3" table:style-name="ce18">
            <text:p>469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忠勇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南屯區忠勇路67-3號1樓</text:p>
          </table:table-cell>
          <table:table-cell office:value-type="string" table:style-name="ce8">
            <text:p>林筱珍</text:p>
          </table:table-cell>
          <table:table-cell office:value-type="string" table:style-name="ce8">
            <text:p>04-23826625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上午08：00-12：00</text:p>
            <text:p><text:s/>下午14︰30-18：00</text:p>
            <text:p><text:s/>晚上18：30-21：30</text:p>
            <text:p><text:s/>週六</text:p>
            <text:p><text:s/>上午08：00-12：00</text:p>
            <text:p><text:s/>下午14：30-18：00</text:p>
            <text:p><text:s/>週六晚上及週日整天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23">
            <text:p>10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70" table:formula="of:=ROW()-3" table:style-name="ce18">
            <text:p>470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大墩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南屯區大墩路96號</text:p>
          </table:table-cell>
          <table:table-cell office:value-type="string" table:style-name="ce8">
            <text:p>周瑗玲</text:p>
          </table:table-cell>
          <table:table-cell office:value-type="string" table:style-name="ce8">
            <text:p>04-24717122</text:p>
          </table:table-cell>
          <table:table-cell office:value-type="string" table:style-name="ce8">
            <text:p>電話</text:p>
          </table:table-cell>
          <table:table-cell office:value-type="string" table:style-name="ce20">
            <text:p>平日門診時間（星期/時間）</text:p>
            <text:p><text:s/>週一～週六</text:p>
            <text:p><text:s/>上午09：30-11：00</text:p>
            <text:p><text:s/>下午疫苗診休診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23">
            <text:p>100</text:p>
          </table:table-cell>
          <table:table-cell table:style-name="ce24"/>
          <table:table-cell table:number-columns-repeated="16365" table:style-name="ce9"/>
        </table:table-row>
        <table:table-row table:style-name="ro29">
          <table:table-cell office:value-type="float" office:value="471" table:formula="of:=ROW()-3" table:style-name="ce18">
            <text:p>471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佳杏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南屯區大墩五街292號</text:p>
          </table:table-cell>
          <table:table-cell office:value-type="string" table:style-name="ce8">
            <text:p>賴昂廷</text:p>
          </table:table-cell>
          <table:table-cell office:value-type="string" table:style-name="ce8">
            <text:p>04-24716016</text:p>
          </table:table-cell>
          <table:table-cell office:value-type="string" table:style-name="ce8">
            <text:p>電話</text:p>
          </table:table-cell>
          <table:table-cell office:value-type="string" table:style-name="ce20">
            <text:p>週一～週二</text:p>
            <text:p><text:s/>上午08：30-12：00</text:p>
            <text:p><text:s/>下午15：00-17：30</text:p>
            <text:p><text:s/>晚上18：00-20：30</text:p>
            <text:p><text:s/>週三</text:p>
            <text:p><text:s/>上午08：30-12：00</text:p>
            <text:p><text:s/>下午15：00-17：30</text:p>
            <text:p><text:s/>週四</text:p>
            <text:p><text:s/>上午08：30-12：00</text:p>
            <text:p><text:s/>晚上18：00-20：30</text:p>
            <text:p><text:s/>週五</text:p>
            <text:p><text:s/>上午08：30-12：00</text:p>
            <text:p><text:s/>下午15：00-17：30</text:p>
            <text:p><text:s/>週六</text:p>
            <text:p><text:s/>08：30-12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72" table:formula="of:=ROW()-3" table:style-name="ce18">
            <text:p>472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李漢亮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南屯區忠勇路41-3號</text:p>
          </table:table-cell>
          <table:table-cell office:value-type="string" table:style-name="ce8">
            <text:p>李冠蒂</text:p>
          </table:table-cell>
          <table:table-cell office:value-type="string" table:style-name="ce8">
            <text:p>04-23851435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到週六</text:p>
            <text:p><text:s/>早上8點到12</text:p>
            <text:p><text:s/>下午2點到8點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23">
            <text:p>15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73" table:formula="of:=ROW()-3" table:style-name="ce18">
            <text:p>473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維信華信聯合門診維信小兒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南屯區大墩路471號</text:p>
          </table:table-cell>
          <table:table-cell office:value-type="string" table:style-name="ce8">
            <text:p>蒲志維</text:p>
          </table:table-cell>
          <table:table-cell office:value-type="string" table:style-name="ce8">
            <text:p>04-23206921</text:p>
          </table:table-cell>
          <table:table-cell office:value-type="string" table:style-name="ce8">
            <text:p>電話</text:p>
          </table:table-cell>
          <table:table-cell office:value-type="string" table:style-name="ce20">
            <text:p>週ㄧ～週六</text:p>
            <text:p><text:s/>早上08：30-12：00</text:p>
            <text:p><text:s/>下午16：00-18：00</text:p>
            <text:p><text:s/>晚上16：00-21：00</text:p>
            <text:p><text:s/>週日休診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74" table:formula="of:=ROW()-3" table:style-name="ce18">
            <text:p>474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優康家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南屯區永春東七路889號</text:p>
          </table:table-cell>
          <table:table-cell office:value-type="string" table:style-name="ce8">
            <text:p>鄭博予</text:p>
          </table:table-cell>
          <table:table-cell office:value-type="string" table:style-name="ce8">
            <text:p>04-22528787</text:p>
          </table:table-cell>
          <table:table-cell office:value-type="string" table:style-name="ce25">
            <text:p><text:a xlink:href="https://page.line.me/779eodxj?openQrModal=true">網路、現場</text:a></text:p>
          </table:table-cell>
          <table:table-cell office:value-type="string" table:style-name="ce20">
            <text:p>週一～週五</text:p>
            <text:p><text:s/>上午08：30-12：00</text:p>
            <text:p><text:s/>下午14︰00-17：00</text:p>
            <text:p><text:s/>晚上17：30-20：3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0" table:style-name="ce19">
            <text:p>250</text:p>
          </table:table-cell>
          <table:table-cell office:value-type="float" office:value="100" table:style-name="ce19">
            <text:p>100</text:p>
          </table:table-cell>
          <table:table-cell office:value-type="float" office:value="250" table:style-name="ce19">
            <text:p>250</text:p>
          </table:table-cell>
          <table:table-cell office:value-type="float" office:value="250" table:style-name="ce19">
            <text:p>250</text:p>
          </table:table-cell>
          <table:table-cell office:value-type="string" table:style-name="ce23">
            <text:p>注射費50</text:p>
          </table:table-cell>
          <table:table-cell office:value-type="string" table:style-name="ce26">
            <text:p><text:a xlink:href="https://page.line.me/779eodxj?openQrModal=true">https://page.line.me/779eodxj?openQrModal=true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475" table:formula="of:=ROW()-3" table:style-name="ce18">
            <text:p>475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鄭盛源耳鼻喉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南屯區黎明東街151號</text:p>
          </table:table-cell>
          <table:table-cell office:value-type="string" table:style-name="ce8">
            <text:p>鄭盛源</text:p>
          </table:table-cell>
          <table:table-cell office:value-type="string" table:style-name="ce8">
            <text:p>04-23862633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五</text:p>
            <text:p><text:s/>上午08：30-12：00</text:p>
            <text:p><text:s/>下午15︰00-18：00</text:p>
            <text:p><text:s/>晚上19：00-21：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23">
            <text:p>無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76" table:formula="of:=ROW()-3" table:style-name="ce18">
            <text:p>476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姜封豪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南屯區春東七路837號</text:p>
          </table:table-cell>
          <table:table-cell office:value-type="string" table:style-name="ce8">
            <text:p>姜封豪</text:p>
          </table:table-cell>
          <table:table-cell office:value-type="string" table:style-name="ce8">
            <text:p>04-23808897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、週二、週三、週五、週日</text:p>
            <text:p><text:s/>上午08：30-12：00</text:p>
            <text:p><text:s/>晚上18：30-21：30</text:p>
            <text:p><text:s/>週四休診</text:p>
            <text:p><text:s/>週六</text:p>
            <text:p><text:s/>晚上18：30-21：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" table:style-name="ce23">
            <text:p>5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77" table:formula="of:=ROW()-3" table:style-name="ce18">
            <text:p>477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先進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南屯區永春東路878號1樓</text:p>
          </table:table-cell>
          <table:table-cell office:value-type="string" table:style-name="ce8">
            <text:p>王賢進</text:p>
          </table:table-cell>
          <table:table-cell office:value-type="string" table:style-name="ce8">
            <text:p>04-23862433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~週六上午08：00~12：00；週一，三，五晚上6：30~9：40；週二下午3：00~6：00;其餘時間休診。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23">
            <text:p>注射費5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78" table:formula="of:=ROW()-3" table:style-name="ce18">
            <text:p>478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周省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南屯區東興路二段42號</text:p>
          </table:table-cell>
          <table:table-cell office:value-type="string" table:style-name="ce8">
            <text:p>黃于珊</text:p>
          </table:table-cell>
          <table:table-cell office:value-type="string" table:style-name="ce8">
            <text:p>04-24723316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至週六上午8：30-1200，週一及週五下午15：30-18：00，週一至週五晚上18：30-21：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23">
            <text:p>10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79" table:formula="of:=ROW()-3" table:style-name="ce18">
            <text:p>479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文良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南屯區黎明路一段1139號</text:p>
          </table:table-cell>
          <table:table-cell office:value-type="string" table:style-name="ce8">
            <text:p>何淑珍</text:p>
          </table:table-cell>
          <table:table-cell office:value-type="string" table:style-name="ce8">
            <text:p>04-23897192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週五</text:p>
            <text:p><text:s/>上午08：00-12：00</text:p>
            <text:p><text:s/>午晚15︰00-21：00</text:p>
            <text:p><text:s/>週六</text:p>
            <text:p><text:s/>上午09：00-12：00</text:p>
            <text:p><text:s/>下午15：00-18：00</text:p>
            <text:p><text:s/>週三下午15：00-18：00及週六晚休診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80" table:formula="of:=ROW()-3" table:style-name="ce18">
            <text:p>480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宸星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惠中里南屯區大墩12街292-5號6樓</text:p>
          </table:table-cell>
          <table:table-cell office:value-type="string" table:style-name="ce8">
            <text:p>薛崇亨</text:p>
          </table:table-cell>
          <table:table-cell office:value-type="string" table:style-name="ce8">
            <text:p>04-2310-2399</text:p>
          </table:table-cell>
          <table:table-cell office:value-type="string" table:style-name="ce8">
            <text:p>電話</text:p>
          </table:table-cell>
          <table:table-cell office:value-type="string" table:style-name="ce20">
            <text:p>週一～週五</text:p>
            <text:p><text:s/>上午09：00-12：00</text:p>
            <text:p><text:s/>下午12︰00-17 ： 00</text:p>
          </table:table-cell>
          <table:table-cell table:style-name="ce19"/>
          <table:table-cell table:style-name="ce21"/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3">
            <text:p>無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81" table:formula="of:=ROW()-3" table:style-name="ce18">
            <text:p>481</text:p>
          </table:table-cell>
          <table:table-cell office:value-type="string" table:style-name="ce19">
            <text:p>南屯區</text:p>
          </table:table-cell>
          <table:table-cell office:value-type="string" table:style-name="ce19">
            <text:p>董建宗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南屯區大墩路508號1樓</text:p>
          </table:table-cell>
          <table:table-cell office:value-type="string" table:style-name="ce8">
            <text:p>董建宗</text:p>
          </table:table-cell>
          <table:table-cell office:value-type="string" table:style-name="ce8">
            <text:p>04-23203873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五<text:s/></text:p>
            <text:p><text:s/>上午8：20-12：00</text:p>
            <text:p><text:s/>下午15：00-18：00</text:p>
            <text:p><text:s/>晚上19：00-21：00</text:p>
            <text:p><text:s/>週六休診</text:p>
            <text:p><text:s/>週日</text:p>
            <text:p><text:s/>上午9：00-12：00</text:p>
            <text:p><text:s/>下午15：00-18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200" table:style-name="ce22">
            <text:p>200</text:p>
          </table:table-cell>
          <table:table-cell office:value-type="float" office:value="100" table:style-name="ce19">
            <text:p>1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82" table:formula="of:=ROW()-3" table:style-name="ce18">
            <text:p>482</text:p>
          </table:table-cell>
          <table:table-cell office:value-type="string" table:style-name="ce19">
            <text:p>南區</text:p>
          </table:table-cell>
          <table:table-cell office:value-type="string" table:style-name="ce19">
            <text:p>南區衛生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南區工學路72號2樓</text:p>
          </table:table-cell>
          <table:table-cell office:value-type="string" table:style-name="ce8">
            <text:p>古珮霓</text:p>
          </table:table-cell>
          <table:table-cell office:value-type="string" table:style-name="ce8">
            <text:p>04-22629735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二、週三</text:p>
            <text:p>上午08：30-11：00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20">
          <table:table-cell office:value-type="float" office:value="483" table:formula="of:=ROW()-3" table:style-name="ce18">
            <text:p>483</text:p>
          </table:table-cell>
          <table:table-cell office:value-type="string" table:style-name="ce19">
            <text:p>南區</text:p>
          </table:table-cell>
          <table:table-cell office:value-type="string" table:style-name="ce19">
            <text:p>中山醫學大學附設醫院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南區建國北路一段110號</text:p>
          </table:table-cell>
          <table:table-cell office:value-type="string" table:style-name="ce8">
            <text:p>紀柏羽</text:p>
          </table:table-cell>
          <table:table-cell office:value-type="string" table:style-name="ce8">
            <text:p>04-24739595 *20172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流感疫苗 週一~週五</text:p>
            <text:p>上午08：30-12：00<text:s/></text:p>
            <text:p>（現場掛號截至11：30）</text:p>
            <text:p>下午14：00-17：00<text:s/></text:p>
            <text:p>（現場掛號截至16：30）</text:p>
            <text:p>晚上18：00-21：00<text:s/></text:p>
            <text:p>（現場掛號截至20：30）</text:p>
            <text:p/>
            <text:p>新冠疫苗358診 週一、二、五</text:p>
            <text:p>下午14：00-16：00，限額20人敲門報到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string" table:style-name="ce19">
            <text:p>90歲以下:150</text:p>
            <text:p>90歲以上: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84" table:formula="of:=ROW()-3" table:style-name="ce18">
            <text:p>484</text:p>
          </table:table-cell>
          <table:table-cell office:value-type="string" table:style-name="ce19">
            <text:p>南區</text:p>
          </table:table-cell>
          <table:table-cell office:value-type="string" table:style-name="ce19">
            <text:p>中山醫學大學附設醫院中興分院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南區復興路二段11號</text:p>
          </table:table-cell>
          <table:table-cell office:value-type="string" table:style-name="ce8">
            <text:p>吳和戰</text:p>
          </table:table-cell>
          <table:table-cell office:value-type="string" table:style-name="ce8">
            <text:p>04-22621652*70123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週五</text:p>
            <text:p>上午08：30-11：30<text:s text:c="4"/></text:p>
            <text:p>下午13：30-16：30<text:s text:c="9"/></text:p>
            <text:p>週日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85" table:formula="of:=ROW()-3" table:style-name="ce18">
            <text:p>485</text:p>
          </table:table-cell>
          <table:table-cell office:value-type="string" table:style-name="ce19">
            <text:p>南區</text:p>
          </table:table-cell>
          <table:table-cell office:value-type="string" table:style-name="ce19">
            <text:p>正安家醫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南區高工路91號</text:p>
          </table:table-cell>
          <table:table-cell office:value-type="string" table:style-name="ce8">
            <text:p>賴俊宏</text:p>
          </table:table-cell>
          <table:table-cell office:value-type="string" table:style-name="ce8">
            <text:p>04-22637502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~週五，週三及週五下午休診</text:p>
            <text:p>上午08：30-12：00<text:s text:c="9"/></text:p>
            <text:p>下午15：20-18：00<text:s text:c="13"/></text:p>
            <text:p>晚上19：00-21：20<text:s text:c="4"/></text:p>
            <text:p>週六</text:p>
            <text:p>上午08：30-12：00<text:s/></text:p>
            <text:p>週日休診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86" table:formula="of:=ROW()-3" table:style-name="ce18">
            <text:p>486</text:p>
          </table:table-cell>
          <table:table-cell office:value-type="string" table:style-name="ce19">
            <text:p>南區</text:p>
          </table:table-cell>
          <table:table-cell office:value-type="string" table:style-name="ce19">
            <text:p>永佳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南區美村路二段156號1、2樓</text:p>
          </table:table-cell>
          <table:table-cell office:value-type="string" table:style-name="ce8">
            <text:p>張文瀚</text:p>
          </table:table-cell>
          <table:table-cell office:value-type="string" table:style-name="ce8">
            <text:p>04-22655226</text:p>
          </table:table-cell>
          <table:table-cell office:value-type="string" table:style-name="ce25">
            <text:p><text:a xlink:href="https://www.facebook.com/ycclinic/">網路、現場</text:a></text:p>
          </table:table-cell>
          <table:table-cell office:value-type="string" table:style-name="ce20">
            <text:p>週一～週五</text:p>
            <text:p>上午08：30-12：00</text:p>
            <text:p>下午14：00-17：00</text:p>
            <text:p>晚上18：00-21：00</text:p>
            <text:p>週六</text:p>
            <text:p>上午08：30-12：00</text:p>
            <text:p>週六下午晚上休診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office:value-type="string" table:style-name="ce26">
            <text:p><text:a xlink:href="https://www.facebook.com/ycclinic/">https://www.facebook.com/ycclinic/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487" table:formula="of:=ROW()-3" table:style-name="ce18">
            <text:p>487</text:p>
          </table:table-cell>
          <table:table-cell office:value-type="string" table:style-name="ce19">
            <text:p>南區</text:p>
          </table:table-cell>
          <table:table-cell office:value-type="string" table:style-name="ce19">
            <text:p>永和耳鼻喉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南區工學路13-22號</text:p>
          </table:table-cell>
          <table:table-cell office:value-type="string" table:style-name="ce8">
            <text:p>林士堯</text:p>
            <text:p>詹淑瑜</text:p>
          </table:table-cell>
          <table:table-cell office:value-type="string" table:style-name="ce8">
            <text:p>04-22617938</text:p>
          </table:table-cell>
          <table:table-cell office:value-type="string" table:style-name="ce25">
            <text:p><text:a xlink:href="https://line.me/R/ti/p/@466vjuyt?from=page">網路、電話、現場</text:a></text:p>
          </table:table-cell>
          <table:table-cell office:value-type="string" table:style-name="ce20">
            <text:p>週一~週五，週三上午休診</text:p>
            <text:p>上午09：30-11：30</text:p>
            <text:p>下午16：30-19：00</text:p>
            <text:p>週六</text:p>
            <text:p>上午09：30-11：30</text:p>
            <text:p>週日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office:value-type="string" table:style-name="ce26">
            <text:p><text:a xlink:href="https://line.me/R/ti/p/@466vjuyt?from=page">https://line.me/R/ti/p/@466vjuyt?from=page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488" table:formula="of:=ROW()-3" table:style-name="ce18">
            <text:p>488</text:p>
          </table:table-cell>
          <table:table-cell office:value-type="string" table:style-name="ce19">
            <text:p>南區</text:p>
          </table:table-cell>
          <table:table-cell office:value-type="string" table:style-name="ce19">
            <text:p>白耳鼻喉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南區學府路152號</text:p>
          </table:table-cell>
          <table:table-cell office:value-type="string" table:style-name="ce8">
            <text:p>詹惠琪</text:p>
          </table:table-cell>
          <table:table-cell office:value-type="string" table:style-name="ce8">
            <text:p>04-22220600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週日</text:p>
            <text:p>上午08：00-12：00<text:s text:c="8"/></text:p>
            <text:p>下午15：00-18：00<text:s text:c="16"/></text:p>
            <text:p>晚上18：30-21：30<text:s text:c="4"/></text:p>
            <text:p>週六休診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89" table:formula="of:=ROW()-3" table:style-name="ce18">
            <text:p>489</text:p>
          </table:table-cell>
          <table:table-cell office:value-type="string" table:style-name="ce19">
            <text:p>南區</text:p>
          </table:table-cell>
          <table:table-cell office:value-type="string" table:style-name="ce19">
            <text:p>旭康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南區復興路一段123號</text:p>
          </table:table-cell>
          <table:table-cell office:value-type="string" table:style-name="ce8">
            <text:p>張登翔</text:p>
          </table:table-cell>
          <table:table-cell office:value-type="string" table:style-name="ce8">
            <text:p>04-22628008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週五</text:p>
            <text:p>下午14：00-16：00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150" table:style-name="ce19">
            <text:p>15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90" table:formula="of:=ROW()-3" table:style-name="ce18">
            <text:p>490</text:p>
          </table:table-cell>
          <table:table-cell office:value-type="string" table:style-name="ce19">
            <text:p>南區</text:p>
          </table:table-cell>
          <table:table-cell office:value-type="string" table:style-name="ce19">
            <text:p>宏恩醫院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南區復興路2段38-13號</text:p>
          </table:table-cell>
          <table:table-cell office:value-type="string" table:style-name="ce8">
            <text:p>謝宜倪</text:p>
          </table:table-cell>
          <table:table-cell office:value-type="string" table:style-name="ce8">
            <text:p>04-22623123 *1102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週五</text:p>
            <text:p>上午08：30-11：30</text:p>
            <text:p>下午14：30-17：30</text:p>
            <text:p>晚上19：00-21：00</text:p>
            <text:p>週六</text:p>
            <text:p>上午08：30-11：30</text:p>
            <text:p>週日休診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91" table:formula="of:=ROW()-3" table:style-name="ce18">
            <text:p>491</text:p>
          </table:table-cell>
          <table:table-cell office:value-type="string" table:style-name="ce19">
            <text:p>南區</text:p>
          </table:table-cell>
          <table:table-cell office:value-type="string" table:style-name="ce19">
            <text:p>李昭德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南區柳川東路一段99號及100號1,2樓</text:p>
          </table:table-cell>
          <table:table-cell office:value-type="string" table:style-name="ce8">
            <text:p>賴怡真</text:p>
          </table:table-cell>
          <table:table-cell office:value-type="string" table:style-name="ce8">
            <text:p>04-23719977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~週五，週三晚上休診，週四上午休診</text:p>
            <text:p>上午08：30-12：00<text:s text:c="6"/></text:p>
            <text:p>下午15：00-17：30<text:s text:c="5"/></text:p>
            <text:p>晚上18：00-20：00<text:s text:c="4"/></text:p>
            <text:p>週六</text:p>
            <text:p>上午09：00-12：00</text:p>
            <text:p>週日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92" table:formula="of:=ROW()-3" table:style-name="ce18">
            <text:p>492</text:p>
          </table:table-cell>
          <table:table-cell office:value-type="string" table:style-name="ce19">
            <text:p>南區</text:p>
          </table:table-cell>
          <table:table-cell office:value-type="string" table:style-name="ce19">
            <text:p>林忠立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南區美村南路58號</text:p>
          </table:table-cell>
          <table:table-cell office:value-type="string" table:style-name="ce8">
            <text:p>林忠立</text:p>
          </table:table-cell>
          <table:table-cell office:value-type="string" table:style-name="ce8">
            <text:p>04-22619948</text:p>
          </table:table-cell>
          <table:table-cell office:value-type="string" table:style-name="ce8">
            <text:p>網路、現場</text:p>
          </table:table-cell>
          <table:table-cell office:value-type="string" table:style-name="ce20">
            <text:p>週一~週六</text:p>
            <text:p>上午08：00-12：00<text:s text:c="12"/></text:p>
            <text:p>下午15：00-18：30<text:s text:c="17"/></text:p>
            <text:p>晚上18：30-21：30<text:s text:c="4"/></text:p>
            <text:p>週日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93" table:formula="of:=ROW()-3" table:style-name="ce18">
            <text:p>493</text:p>
          </table:table-cell>
          <table:table-cell office:value-type="string" table:style-name="ce19">
            <text:p>南區</text:p>
          </table:table-cell>
          <table:table-cell office:value-type="string" table:style-name="ce19">
            <text:p>林恆立耳鼻喉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南區復興路三段339號</text:p>
          </table:table-cell>
          <table:table-cell office:value-type="string" table:style-name="ce8">
            <text:p>王芳瑜</text:p>
          </table:table-cell>
          <table:table-cell office:value-type="string" table:style-name="ce8">
            <text:p>04-22200602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成人：</text:p>
            <text:p><text:s/>週一~週五</text:p>
            <text:p><text:s/>上午09：00-12：00<text:s/></text:p>
            <text:p><text:s/>下午15：00-18：00</text:p>
            <text:p><text:s/>幼兒：</text:p>
            <text:p><text:s/>週一~週五</text:p>
            <text:p><text:s/>上午09：00-12：00</text:p>
            <text:p><text:s/>週日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94" table:formula="of:=ROW()-3" table:style-name="ce18">
            <text:p>494</text:p>
          </table:table-cell>
          <table:table-cell office:value-type="string" table:style-name="ce19">
            <text:p>南區</text:p>
          </table:table-cell>
          <table:table-cell office:value-type="string" table:style-name="ce19">
            <text:p>南平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南區南平路167號</text:p>
          </table:table-cell>
          <table:table-cell office:value-type="string" table:style-name="ce8">
            <text:p>陳淑琬</text:p>
          </table:table-cell>
          <table:table-cell office:value-type="string" table:style-name="ce8">
            <text:p>04-22630192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週四</text:p>
            <text:p>上午08：00-12：00<text:s text:c="8"/></text:p>
            <text:p>下午14：30-19：30<text:s text:c="9"/></text:p>
            <text:p>週五/週六</text:p>
            <text:p>上午08：00~12：00</text:p>
            <text:p>週日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95" table:formula="of:=ROW()-3" table:style-name="ce18">
            <text:p>495</text:p>
          </table:table-cell>
          <table:table-cell office:value-type="string" table:style-name="ce19">
            <text:p>南區</text:p>
          </table:table-cell>
          <table:table-cell office:value-type="string" table:style-name="ce19">
            <text:p>祐強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南區工學路128號1樓</text:p>
          </table:table-cell>
          <table:table-cell office:value-type="string" table:style-name="ce8">
            <text:p>陳志強</text:p>
          </table:table-cell>
          <table:table-cell office:value-type="string" table:style-name="ce8">
            <text:p>04-22617128</text:p>
          </table:table-cell>
          <table:table-cell office:value-type="string" table:style-name="ce25">
            <text:p><text:a xlink:href="https://www.clinics.com.tw/hospital/3503250014">網路、電話、現場</text:a></text:p>
          </table:table-cell>
          <table:table-cell office:value-type="string" table:style-name="ce20">
            <text:p>週一~週六<text:s/></text:p>
            <text:p>上午08：00-12：00</text:p>
            <text:p>下午16：00-20：00</text:p>
            <text:p>週日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19">
            <text:p>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office:value-type="string" table:style-name="ce26">
            <text:p><text:a xlink:href="https://www.clinics.com.tw/hospital/3503250014">https://www.clinics.com.tw/hospital/3503250014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496" table:formula="of:=ROW()-3" table:style-name="ce18">
            <text:p>496</text:p>
          </table:table-cell>
          <table:table-cell office:value-type="string" table:style-name="ce19">
            <text:p>南區</text:p>
          </table:table-cell>
          <table:table-cell office:value-type="string" table:style-name="ce19">
            <text:p>康乃文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南區三民西路232號</text:p>
          </table:table-cell>
          <table:table-cell office:value-type="string" table:style-name="ce8">
            <text:p>康乃文</text:p>
          </table:table-cell>
          <table:table-cell office:value-type="string" table:style-name="ce8">
            <text:p>04-23756986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週六</text:p>
            <text:p>上午08：30-12：00<text:s text:c="8"/></text:p>
            <text:p>晚上18：00-21：00<text:s text:c="4"/></text:p>
            <text:p>週日休診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97" table:formula="of:=ROW()-3" table:style-name="ce18">
            <text:p>497</text:p>
          </table:table-cell>
          <table:table-cell office:value-type="string" table:style-name="ce19">
            <text:p>南區</text:p>
          </table:table-cell>
          <table:table-cell office:value-type="string" table:style-name="ce19">
            <text:p>康翔耳鼻喉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南區復興路二段81號</text:p>
          </table:table-cell>
          <table:table-cell office:value-type="string" table:style-name="ce8">
            <text:p>林煌斌</text:p>
          </table:table-cell>
          <table:table-cell office:value-type="string" table:style-name="ce8">
            <text:p>04-22652208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週日</text:p>
            <text:p>上午08：00-12：00</text:p>
            <text:p>下午14：30-18：00<text:s text:c="8"/></text:p>
            <text:p>晚上18：30-21：00</text:p>
            <text:p>週六休診<text:s text:c="3"/>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98" table:formula="of:=ROW()-3" table:style-name="ce18">
            <text:p>498</text:p>
          </table:table-cell>
          <table:table-cell office:value-type="string" table:style-name="ce19">
            <text:p>南區</text:p>
          </table:table-cell>
          <table:table-cell office:value-type="string" table:style-name="ce19">
            <text:p>淵元兒科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南區南屯路一段271號</text:p>
          </table:table-cell>
          <table:table-cell office:value-type="string" table:style-name="ce8">
            <text:p>史淵元</text:p>
          </table:table-cell>
          <table:table-cell office:value-type="string" table:style-name="ce8">
            <text:p>04-23755460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、週二、週四、週五</text:p>
            <text:p>上午08：30-11：30<text:s/></text:p>
            <text:p>下午15：00-18：00<text:s text:c="2"/></text:p>
            <text:p>晚上18：30-20：30</text:p>
            <text:p>週六</text:p>
            <text:p>上午08：30-11：30<text:s/></text:p>
            <text:p>下午15：00-18：00</text:p>
            <text:p>週三休診 週日無施打疫苗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499" table:formula="of:=ROW()-3" table:style-name="ce18">
            <text:p>499</text:p>
          </table:table-cell>
          <table:table-cell office:value-type="string" table:style-name="ce19">
            <text:p>南區</text:p>
          </table:table-cell>
          <table:table-cell office:value-type="string" table:style-name="ce19">
            <text:p>陳長庚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南區復興路二段133-1號</text:p>
          </table:table-cell>
          <table:table-cell office:value-type="string" table:style-name="ce8">
            <text:p>陳瑭亦</text:p>
          </table:table-cell>
          <table:table-cell office:value-type="string" table:style-name="ce8">
            <text:p>04-22632566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、週二、週三、週五</text:p>
            <text:p>上午08：30-12：00<text:s/></text:p>
            <text:p>下午15：00-19：00</text:p>
            <text:p>週六</text:p>
            <text:p>上午08：30-12：00</text:p>
            <text:p>週四休診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50" table:style-name="ce19">
            <text:p>5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不服務此對象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00" table:formula="of:=ROW()-3" table:style-name="ce18">
            <text:p>500</text:p>
          </table:table-cell>
          <table:table-cell office:value-type="string" table:style-name="ce19">
            <text:p>南區</text:p>
          </table:table-cell>
          <table:table-cell office:value-type="string" table:style-name="ce19">
            <text:p>陳鉉煒小兒診所科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南區台中路156號</text:p>
          </table:table-cell>
          <table:table-cell office:value-type="string" table:style-name="ce8">
            <text:p>楊淑惠</text:p>
          </table:table-cell>
          <table:table-cell office:value-type="string" table:style-name="ce8">
            <text:p>04-22861566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週六，週四早上休診</text:p>
            <text:p>上午09：00-12：00<text:s text:c="14"/></text:p>
            <text:p>下午15：00-18：00<text:s text:c="14"/></text:p>
            <text:p>晚上19：00-20：30<text:s text:c="4"/></text:p>
            <text:p>週日全日休診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01" table:formula="of:=ROW()-3" table:style-name="ce18">
            <text:p>501</text:p>
          </table:table-cell>
          <table:table-cell office:value-type="string" table:style-name="ce19">
            <text:p>南區</text:p>
          </table:table-cell>
          <table:table-cell office:value-type="string" table:style-name="ce19">
            <text:p>陳豪江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南區復興路二段100號</text:p>
          </table:table-cell>
          <table:table-cell office:value-type="string" table:style-name="ce8">
            <text:p>陳豪江</text:p>
          </table:table-cell>
          <table:table-cell office:value-type="string" table:style-name="ce8">
            <text:p>04-22622132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~週五，週三下午休診</text:p>
            <text:p>上午08：40-12：00<text:s text:c="7"/></text:p>
            <text:p>下午15：10-17：30<text:s text:c="7"/></text:p>
            <text:p>晚上18：40-20：00<text:s text:c="7"/></text:p>
            <text:p>週六</text:p>
            <text:p>上午08：40-12：00</text:p>
            <text:p>週日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02" table:formula="of:=ROW()-3" table:style-name="ce18">
            <text:p>502</text:p>
          </table:table-cell>
          <table:table-cell office:value-type="string" table:style-name="ce19">
            <text:p>南區</text:p>
          </table:table-cell>
          <table:table-cell office:value-type="string" table:style-name="ce19">
            <text:p>陳德義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南區美村南路147號</text:p>
          </table:table-cell>
          <table:table-cell office:value-type="string" table:style-name="ce8">
            <text:p>陳德義</text:p>
          </table:table-cell>
          <table:table-cell office:value-type="string" table:style-name="ce8">
            <text:p>04-22650913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六</text:p>
            <text:p>上午08：30-12：00<text:s/></text:p>
            <text:p>下午15：00-17：30<text:s/></text:p>
            <text:p>晚上18：30-21：30</text:p>
            <text:p>週二、週六下午休診</text:p>
            <text:p>週四上、下午休診<text:s/></text:p>
          </table:table-cell>
          <table:table-cell table:style-name="ce19"/>
          <table:table-cell table:style-name="ce21"/>
          <table:table-cell office:value-type="float" office:value="150" table:style-name="ce22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string" table:style-name="ce19">
            <text:p>6個月內嬰兒父母:150</text:p>
            <text:p>（不服務孕婦）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03" table:formula="of:=ROW()-3" table:style-name="ce18">
            <text:p>503</text:p>
          </table:table-cell>
          <table:table-cell office:value-type="string" table:style-name="ce19">
            <text:p>南區</text:p>
          </table:table-cell>
          <table:table-cell office:value-type="string" table:style-name="ce19">
            <text:p>復興家庭醫學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南區復興路三段235號</text:p>
          </table:table-cell>
          <table:table-cell office:value-type="string" table:style-name="ce8">
            <text:p>陳明彬</text:p>
          </table:table-cell>
          <table:table-cell office:value-type="string" table:style-name="ce8">
            <text:p>04-22200482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週五</text:p>
            <text:p>上午08：30-12：00</text:p>
            <text:p>下午14：30-18：00</text:p>
            <text:p>晚上19：00-21：00</text:p>
            <text:p>週六</text:p>
            <text:p>上午08：30-12：00</text:p>
            <text:p>週六下午晚上休診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04" table:formula="of:=ROW()-3" table:style-name="ce18">
            <text:p>504</text:p>
          </table:table-cell>
          <table:table-cell office:value-type="string" table:style-name="ce19">
            <text:p>南區</text:p>
          </table:table-cell>
          <table:table-cell office:value-type="string" table:style-name="ce19">
            <text:p>楊基瓏耳鼻喉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南區復興路三段148之2號</text:p>
          </table:table-cell>
          <table:table-cell office:value-type="string" table:style-name="ce8">
            <text:p>楊基瓏</text:p>
          </table:table-cell>
          <table:table-cell office:value-type="string" table:style-name="ce8">
            <text:p>04-22243343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週三、週五</text:p>
            <text:p>上午08：30-12：00</text:p>
            <text:p>下午15：00-18：30<text:s text:c="16"/></text:p>
            <text:p>晚上19：00-21：30<text:s text:c="2"/></text:p>
            <text:p>週四</text:p>
            <text:p>下午15：00-18：30</text:p>
            <text:p>週六</text:p>
            <text:p>上午08：30-12：00<text:s/></text:p>
            <text:p>週日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05" table:formula="of:=ROW()-3" table:style-name="ce18">
            <text:p>505</text:p>
          </table:table-cell>
          <table:table-cell office:value-type="string" table:style-name="ce19">
            <text:p>南區</text:p>
          </table:table-cell>
          <table:table-cell office:value-type="string" table:style-name="ce19">
            <text:p>瑞銘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南區工學路140號</text:p>
          </table:table-cell>
          <table:table-cell office:value-type="string" table:style-name="ce8">
            <text:p>胡瑞銘</text:p>
          </table:table-cell>
          <table:table-cell office:value-type="string" table:style-name="ce8">
            <text:p>04-22652116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週五</text:p>
            <text:p>上午07：30-12：00</text:p>
            <text:p>下午14：30-18：00</text:p>
            <text:p>晚上18：30-21：30</text:p>
            <text:p>星期六</text:p>
            <text:p>上午08：00-12：00</text:p>
            <text:p>下午14：30-18：00<text:s text:c="3"/></text:p>
            <text:p>晚上18：30-21：30</text:p>
            <text:p>週日早上有看診不打疫苗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06" table:formula="of:=ROW()-3" table:style-name="ce18">
            <text:p>506</text:p>
          </table:table-cell>
          <table:table-cell office:value-type="string" table:style-name="ce19">
            <text:p>南區</text:p>
          </table:table-cell>
          <table:table-cell office:value-type="string" table:style-name="ce19">
            <text:p>慶燿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南區國光路241號</text:p>
          </table:table-cell>
          <table:table-cell office:value-type="string" table:style-name="ce8">
            <text:p>徐鳳梅</text:p>
          </table:table-cell>
          <table:table-cell office:value-type="string" table:style-name="ce8">
            <text:p>04-22872877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週六</text:p>
            <text:p>上午08：30-12：00</text:p>
            <text:p>下午15：00-18：00</text:p>
            <text:p>晚上19：00-21：30</text:p>
            <text:p>週日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21">
          <table:table-cell office:value-type="float" office:value="507" table:formula="of:=ROW()-3" table:style-name="ce18">
            <text:p>507</text:p>
          </table:table-cell>
          <table:table-cell office:value-type="string" table:style-name="ce19">
            <text:p>南區</text:p>
          </table:table-cell>
          <table:table-cell office:value-type="string" table:style-name="ce19">
            <text:p>穎眾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南區東興路一段7號</text:p>
          </table:table-cell>
          <table:table-cell office:value-type="string" table:style-name="ce8">
            <text:p>謝禮成</text:p>
          </table:table-cell>
          <table:table-cell office:value-type="string" table:style-name="ce8">
            <text:p>04-22603549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</text:p>
            <text:p>上午07：30-12：00</text:p>
            <text:p>下午15：30-18：30</text:p>
            <text:p>晚上19：00-21：30</text:p>
            <text:p>週二~週五</text:p>
            <text:p>上午07：30-12：00</text:p>
            <text:p>晚上17：00-21：30</text:p>
            <text:p>週六</text:p>
            <text:p>上午08：00-12：00</text:p>
            <text:p>下午15：30-18：30</text:p>
            <text:p>週日休診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08" table:formula="of:=ROW()-3" table:style-name="ce18">
            <text:p>508</text:p>
          </table:table-cell>
          <table:table-cell office:value-type="string" table:style-name="ce19">
            <text:p>南區</text:p>
          </table:table-cell>
          <table:table-cell office:value-type="string" table:style-name="ce19">
            <text:p>羅倫檭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臺中市南區仁和路185號</text:p>
          </table:table-cell>
          <table:table-cell office:value-type="string" table:style-name="ce8">
            <text:p>林秋蘭</text:p>
          </table:table-cell>
          <table:table-cell office:value-type="string" table:style-name="ce8">
            <text:p>04-22871048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~週五</text:p>
            <text:p>上午09：00-12：00<text:s text:c="16"/></text:p>
            <text:p>下午15：00-17：30<text:s text:c="17"/></text:p>
            <text:p>晚上18：30-21：00<text:s text:c="4"/></text:p>
            <text:p>週六</text:p>
            <text:p>上午09：00-12：00<text:s text:c="16"/></text:p>
            <text:p>下午15：00-17：30<text:s/></text:p>
            <text:p>週日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0（需補接種單）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40">
          <table:table-cell office:value-type="float" office:value="509" table:formula="of:=ROW()-3" table:style-name="ce18">
            <text:p>509</text:p>
          </table:table-cell>
          <table:table-cell office:value-type="string" table:style-name="ce19">
            <text:p>烏日區</text:p>
          </table:table-cell>
          <table:table-cell office:value-type="string" table:style-name="ce19">
            <text:p>烏日區衛生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烏日區長樂街136號</text:p>
          </table:table-cell>
          <table:table-cell office:value-type="string" table:style-name="ce8">
            <text:p>陳宜佳</text:p>
          </table:table-cell>
          <table:table-cell office:value-type="string" table:style-name="ce8">
            <text:p>04-23381027*207</text:p>
          </table:table-cell>
          <table:table-cell office:value-type="string" table:style-name="ce25">
            <text:p><text:a xlink:href="https://vaccine.taichung.gov.tw/Vaccine/Menu">現場、網路</text:a></text:p>
          </table:table-cell>
          <table:table-cell office:value-type="string" table:style-name="ce20">
            <text:p>10月份：</text:p>
            <text:p>*成人：星期一、二、三、五上午08：30-11：30</text:p>
            <text:p>*幼兒：星期二、三上午08：30-11：30</text:p>
            <text:p>11月份起（採分流接種）：</text:p>
            <text:p>*成人：星期一、五08：30-11：30</text:p>
            <text:p>*幼兒：星期二、三08：30-11：30</text:p>
            <text:p>以上所有流感接種截止掛號時間11：15。</text:p>
            <text:p>*10/17、11/7、12/12（均為星期五）因施打卡介苗，當日無流感疫苗門診。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office:value-type="string" table:style-name="ce26">
            <text:p><text:a xlink:href="https://vaccine.taichung.gov.tw/Vaccine/Menu">https://vaccine.taichung.gov.tw/Vaccine/Menu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510" table:formula="of:=ROW()-3" table:style-name="ce18">
            <text:p>510</text:p>
          </table:table-cell>
          <table:table-cell office:value-type="string" table:style-name="ce19">
            <text:p>烏日區</text:p>
          </table:table-cell>
          <table:table-cell office:value-type="string" table:style-name="ce19">
            <text:p>林新醫療社團法人烏日林新醫院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烏日區榮和路168號</text:p>
          </table:table-cell>
          <table:table-cell office:value-type="string" table:style-name="ce8">
            <text:p>葉宇泰</text:p>
          </table:table-cell>
          <table:table-cell office:value-type="string" table:style-name="ce8">
            <text:p>04-23388766*6688</text:p>
          </table:table-cell>
          <table:table-cell office:value-type="string" table:style-name="ce25">
            <text:p><text:a xlink:href="http://www.lshosp.com.tw/網路掛號/">網路</text:a></text:p>
          </table:table-cell>
          <table:table-cell office:value-type="string" table:style-name="ce20">
            <text:p>每週一至五</text:p>
            <text:p>8：30-11：45</text:p>
            <text:p>14：00-17：15</text:p>
            <text:p>18：00-21：15</text:p>
            <text:p>週六</text:p>
            <text:p>8：30-11：45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string" table:style-name="ce23">
            <text:p>榮民及70歲以上:75</text:p>
          </table:table-cell>
          <table:table-cell office:value-type="string" table:style-name="ce26">
            <text:p><text:a xlink:href="http://www.lshosp.com.tw/網路掛號/">http://www.lshosp.com.tw/%E7%B6%B2%E8%B7%AF%E6%8E%9B%E8%99%9F/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511" table:formula="of:=ROW()-3" table:style-name="ce18">
            <text:p>511</text:p>
          </table:table-cell>
          <table:table-cell office:value-type="string" table:style-name="ce19">
            <text:p>烏日區</text:p>
          </table:table-cell>
          <table:table-cell office:value-type="string" table:style-name="ce19">
            <text:p>烏日澄清醫院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烏日區前竹里光明路419號</text:p>
          </table:table-cell>
          <table:table-cell office:value-type="string" table:style-name="ce8">
            <text:p>黃姚伶</text:p>
          </table:table-cell>
          <table:table-cell office:value-type="string" table:style-name="ce8">
            <text:p>04-23376232*663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一至星期六</text:p>
            <text:p>早上8：30-12：00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50" table:style-name="ce19">
            <text:p>5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6個月內嬰兒父母:100</text:p>
            <text:p>（不服務孕婦）</text:p>
          </table:table-cell>
          <table:table-cell office:value-type="string" table:style-name="ce19">
            <text:p>不服務此對象</text:p>
          </table:table-cell>
          <table:table-cell office:value-type="string" table:style-name="ce23">
            <text:p>70歲以上免掛號費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12" table:formula="of:=ROW()-3" table:style-name="ce18">
            <text:p>512</text:p>
          </table:table-cell>
          <table:table-cell office:value-type="string" table:style-name="ce19">
            <text:p>烏日區</text:p>
          </table:table-cell>
          <table:table-cell office:value-type="string" table:style-name="ce19">
            <text:p>全能家庭醫學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烏日區公園路240號</text:p>
          </table:table-cell>
          <table:table-cell office:value-type="string" table:style-name="ce8">
            <text:p>吳佳容</text:p>
          </table:table-cell>
          <table:table-cell office:value-type="string" table:style-name="ce8">
            <text:p>04-23362629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#週一至週五</text:p>
            <text:p>上午08：30~12：00</text:p>
            <text:p>下午14：00~17：30</text:p>
            <text:p>（週三下午15：00~17：30）</text:p>
            <text:p>晚間18：00~21：30</text:p>
            <text:p>#週六</text:p>
            <text:p>上午08：30~12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string" table:style-name="ce19">
            <text:p>（慢性病人200）</text:p>
            <text:p>（重大傷病患者100）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string" table:style-name="ce23">
            <text:p>70歲以上掛號費10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13" table:formula="of:=ROW()-3" table:style-name="ce18">
            <text:p>513</text:p>
          </table:table-cell>
          <table:table-cell office:value-type="string" table:style-name="ce19">
            <text:p>烏日區</text:p>
          </table:table-cell>
          <table:table-cell office:value-type="string" table:style-name="ce19">
            <text:p>松群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烏日區公園路88號</text:p>
          </table:table-cell>
          <table:table-cell office:value-type="string" table:style-name="ce8">
            <text:p>蘇煥鈞</text:p>
          </table:table-cell>
          <table:table-cell office:value-type="string" table:style-name="ce8">
            <text:p>04-23386690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早診08：00-11：00</text:p>
            <text:p>午診14：00-17：00</text:p>
            <text:p>晚診18：00-20：00</text:p>
            <text:p>星期一（早、午、晚）</text:p>
            <text:p>星期二（早、午）</text:p>
            <text:p>星期三（早）</text:p>
            <text:p>星期四（早、午、晚）</text:p>
            <text:p>星期五（早、午）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6個月內嬰兒父母:100</text:p>
            <text:p>（不服務孕婦）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14" table:formula="of:=ROW()-3" table:style-name="ce18">
            <text:p>514</text:p>
          </table:table-cell>
          <table:table-cell office:value-type="string" table:style-name="ce19">
            <text:p>烏日區</text:p>
          </table:table-cell>
          <table:table-cell office:value-type="string" table:style-name="ce19">
            <text:p>施建成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烏日區中山路一段455號</text:p>
          </table:table-cell>
          <table:table-cell office:value-type="string" table:style-name="ce8">
            <text:p>林素如</text:p>
          </table:table-cell>
          <table:table-cell office:value-type="string" table:style-name="ce8">
            <text:p>04-23363590</text:p>
          </table:table-cell>
          <table:table-cell office:value-type="string" table:style-name="ce8">
            <text:p>電話</text:p>
          </table:table-cell>
          <table:table-cell office:value-type="string" table:style-name="ce20">
            <text:p>星期一 至星期五</text:p>
            <text:p>早上8：30-12：00</text:p>
            <text:p>下午15：00-18：00</text:p>
            <text:p>晚上19：00-21：30</text:p>
            <text:p>星期六</text:p>
            <text:p>早上8：30-12：00</text:p>
            <text:p>下午15：00-18：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19">
            <text:p>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15" table:formula="of:=ROW()-3" table:style-name="ce18">
            <text:p>515</text:p>
          </table:table-cell>
          <table:table-cell office:value-type="string" table:style-name="ce19">
            <text:p>烏日區</text:p>
          </table:table-cell>
          <table:table-cell office:value-type="string" table:style-name="ce19">
            <text:p>順馨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烏日區中山路二段297號</text:p>
          </table:table-cell>
          <table:table-cell office:value-type="string" table:style-name="ce8">
            <text:p>黃耀樟</text:p>
          </table:table-cell>
          <table:table-cell office:value-type="string" table:style-name="ce8">
            <text:p>04-23360115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周一至周五：</text:p>
            <text:p>上午8：00-12：00，</text:p>
            <text:p>下午14：30-21：30<text:s/></text:p>
            <text:p>周日：</text:p>
            <text:p>上午8：00-12：00，</text:p>
            <text:p>下午14：00-18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50" table:style-name="ce19">
            <text:p>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16" table:formula="of:=ROW()-3" table:style-name="ce18">
            <text:p>516</text:p>
          </table:table-cell>
          <table:table-cell office:value-type="string" table:style-name="ce19">
            <text:p>烏日區</text:p>
          </table:table-cell>
          <table:table-cell office:value-type="string" table:style-name="ce19">
            <text:p>英和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烏日區中山路一段367號</text:p>
          </table:table-cell>
          <table:table-cell office:value-type="string" table:style-name="ce8">
            <text:p>曲浚逸</text:p>
          </table:table-cell>
          <table:table-cell office:value-type="string" table:style-name="ce8">
            <text:p>04-23376998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、週二、週四、週五</text:p>
            <text:p>上午：0730-1200</text:p>
            <text:p>下午：1500-1800</text:p>
            <text:p>晚間：1800-2000</text:p>
            <text:p>週六、週日</text:p>
            <text:p>上午：0730-1200</text:p>
            <text:p>週三休診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string" table:style-name="ce19">
            <text:p>孕婦:200</text:p>
            <text:p>（不服務6個月內嬰兒父母）</text:p>
          </table:table-cell>
          <table:table-cell office:value-type="float" office:value="200" table:style-name="ce19">
            <text:p>200</text:p>
          </table:table-cell>
          <table:table-cell office:value-type="string" table:style-name="ce23">
            <text:p>無</text:p>
          </table:table-cell>
          <table:table-cell table:style-name="ce24"/>
          <table:table-cell table:number-columns-repeated="16365" table:style-name="ce9"/>
        </table:table-row>
        <table:table-row table:style-name="ro41">
          <table:table-cell office:value-type="float" office:value="517" table:formula="of:=ROW()-3" table:style-name="ce18">
            <text:p>517</text:p>
          </table:table-cell>
          <table:table-cell office:value-type="string" table:style-name="ce19">
            <text:p>烏日區</text:p>
          </table:table-cell>
          <table:table-cell office:value-type="string" table:style-name="ce19">
            <text:p>德昌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烏日區中山路一段335號</text:p>
          </table:table-cell>
          <table:table-cell office:value-type="string" table:style-name="ce8">
            <text:p>蔡牧樵</text:p>
          </table:table-cell>
          <table:table-cell office:value-type="string" table:style-name="ce8">
            <text:p>04-23372686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一~四</text:p>
            <text:p>07：30-12：00</text:p>
            <text:p>14：30-18：00</text:p>
            <text:p>18：30-21：30<text:s text:c="20"/></text:p>
            <text:p>星期六</text:p>
            <text:p>08：00-12：00</text:p>
            <text:p>14：30-18：00</text:p>
            <text:p>18：30-21：30<text:s text:c="20"/></text:p>
            <text:p>星期日</text:p>
            <text:p>08：00-12：00</text:p>
            <text:p>14：30-18：00<text:s text:c="3"/>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19">
            <text:p>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18" table:formula="of:=ROW()-3" table:style-name="ce18">
            <text:p>518</text:p>
          </table:table-cell>
          <table:table-cell office:value-type="string" table:style-name="ce19">
            <text:p>烏日區</text:p>
          </table:table-cell>
          <table:table-cell office:value-type="string" table:style-name="ce19">
            <text:p>學田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學田路便行巷43號</text:p>
          </table:table-cell>
          <table:table-cell office:value-type="string" table:style-name="ce8">
            <text:p>張文傑</text:p>
          </table:table-cell>
          <table:table-cell office:value-type="string" table:style-name="ce8">
            <text:p>04-23366809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一-星期六</text:p>
            <text:p>上午08：00-12：00</text:p>
            <text:p>（請避開尖峰時間08：00-09：30）</text:p>
            <text:p>星期一、二、三、五</text:p>
            <text:p>下午14：30-18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19" table:formula="of:=ROW()-3" table:style-name="ce18">
            <text:p>519</text:p>
          </table:table-cell>
          <table:table-cell office:value-type="string" table:style-name="ce19">
            <text:p>烏日區</text:p>
          </table:table-cell>
          <table:table-cell office:value-type="string" table:style-name="ce19">
            <text:p>永安明道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烏日區中山路一段431號</text:p>
          </table:table-cell>
          <table:table-cell office:value-type="string" table:style-name="ce8">
            <text:p>許芷維</text:p>
          </table:table-cell>
          <table:table-cell office:value-type="string" table:style-name="ce8">
            <text:p>04-23380868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五</text:p>
            <text:p><text:s/>上午08：00-12：00</text:p>
            <text:p><text:s/>下午15︰00-18：00</text:p>
            <text:p><text:s/>晚上18：00-21：00</text:p>
            <text:p><text:s/>週六</text:p>
            <text:p><text:s/>上午08：00-12：00</text:p>
            <text:p><text:s/>下午15：00-18：00</text:p>
            <text:p><text:s/>週六晚上休診、週日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20" table:formula="of:=ROW()-3" table:style-name="ce18">
            <text:p>520</text:p>
          </table:table-cell>
          <table:table-cell office:value-type="string" table:style-name="ce19">
            <text:p>神岡區</text:p>
          </table:table-cell>
          <table:table-cell office:value-type="string" table:style-name="ce19">
            <text:p>神岡區衛生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神岡區神岡路2號</text:p>
          </table:table-cell>
          <table:table-cell office:value-type="string" table:style-name="ce8">
            <text:p>陳菀婷</text:p>
          </table:table-cell>
          <table:table-cell office:value-type="string" table:style-name="ce8">
            <text:p>04-25622792</text:p>
          </table:table-cell>
          <table:table-cell office:value-type="string" table:style-name="ce25">
            <text:p><text:a xlink:href="https://vaccine.taichung.gov.tw/Vaccine/Menu">網路、現場</text:a></text:p>
          </table:table-cell>
          <table:table-cell office:value-type="string" table:style-name="ce20">
            <text:p>週一二三五</text:p>
            <text:p><text:s/>上午08：30-11：00</text:p>
            <text:p><text:s/>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office:value-type="string" table:style-name="ce26">
            <text:p><text:a xlink:href="https://vaccine.taichung.gov.tw/Vaccine/Menu">https://vaccine.taichung.gov.tw/Vaccine/Menu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521" table:formula="of:=ROW()-3" table:style-name="ce18">
            <text:p>521</text:p>
          </table:table-cell>
          <table:table-cell office:value-type="string" table:style-name="ce19">
            <text:p>神岡區</text:p>
          </table:table-cell>
          <table:table-cell office:value-type="string" table:style-name="ce19">
            <text:p>林政益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神岡區中山路33號</text:p>
          </table:table-cell>
          <table:table-cell office:value-type="string" table:style-name="ce8">
            <text:p>林政益</text:p>
          </table:table-cell>
          <table:table-cell office:value-type="string" table:style-name="ce8">
            <text:p>04-25152765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至週六<text:s/></text:p>
            <text:p><text:s/>上午08：30-12：00</text:p>
            <text:p><text:s/>下午15：00-18：00</text:p>
            <text:p><text:s/>晚間19：00-21：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200" table:style-name="ce22">
            <text:p>200</text:p>
          </table:table-cell>
          <table:table-cell office:value-type="float" office:value="100" table:style-name="ce19">
            <text:p>1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22" table:formula="of:=ROW()-3" table:style-name="ce18">
            <text:p>522</text:p>
          </table:table-cell>
          <table:table-cell office:value-type="string" table:style-name="ce19">
            <text:p>神岡區</text:p>
          </table:table-cell>
          <table:table-cell office:value-type="string" table:style-name="ce19">
            <text:p>劉俊欣耳鼻喉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神岡區神岡路88巷12號</text:p>
          </table:table-cell>
          <table:table-cell office:value-type="string" table:style-name="ce8">
            <text:p>劉俊欣</text:p>
          </table:table-cell>
          <table:table-cell office:value-type="string" table:style-name="ce8">
            <text:p>04-25633797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至週六<text:s/></text:p>
            <text:p><text:s/>上午08：00-12：00</text:p>
            <text:p><text:s/>下午15：00-18：00</text:p>
            <text:p><text:s/>晚間18：30-21：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19">
            <text:p>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string" table:style-name="ce19">
            <text:p>6個月內嬰兒父母:150</text:p>
            <text:p>（不服務孕婦）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23" table:formula="of:=ROW()-3" table:style-name="ce18">
            <text:p>523</text:p>
          </table:table-cell>
          <table:table-cell office:value-type="string" table:style-name="ce19">
            <text:p>神岡區</text:p>
          </table:table-cell>
          <table:table-cell office:value-type="string" table:style-name="ce19">
            <text:p>林炳麟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神岡區神岡路24號</text:p>
          </table:table-cell>
          <table:table-cell office:value-type="string" table:style-name="ce8">
            <text:p>林炳麟</text:p>
          </table:table-cell>
          <table:table-cell office:value-type="string" table:style-name="ce8">
            <text:p>04-25610165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至週六<text:s/></text:p>
            <text:p><text:s/>上午08：00-12：00</text:p>
            <text:p><text:s/>下午14：30-18：00</text:p>
            <text:p><text:s/>晚間19：00-21：00</text:p>
            <text:p>週六僅上午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19">
            <text:p>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string" table:style-name="ce19">
            <text:p>6個月內嬰兒父母:150</text:p>
            <text:p>（不服務孕婦）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24" table:formula="of:=ROW()-3" table:style-name="ce18">
            <text:p>524</text:p>
          </table:table-cell>
          <table:table-cell office:value-type="string" table:style-name="ce19">
            <text:p>神岡區</text:p>
          </table:table-cell>
          <table:table-cell office:value-type="string" table:style-name="ce19">
            <text:p>晉安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神岡區中山路865號</text:p>
          </table:table-cell>
          <table:table-cell office:value-type="string" table:style-name="ce8">
            <text:p>李俊彥</text:p>
          </table:table-cell>
          <table:table-cell office:value-type="string" table:style-name="ce8">
            <text:p>04-25632666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每星期一～六</text:p>
            <text:p><text:s/>9：00～16：00<text:s/></text:p>
            <text:p>（中午無休診）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6個月內嬰兒父母:100</text:p>
            <text:p>（不服務孕婦）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25" table:formula="of:=ROW()-3" table:style-name="ce18">
            <text:p>525</text:p>
          </table:table-cell>
          <table:table-cell office:value-type="string" table:style-name="ce19">
            <text:p>神岡區</text:p>
          </table:table-cell>
          <table:table-cell office:value-type="string" table:style-name="ce19">
            <text:p>祥祐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神岡區五權路69號</text:p>
          </table:table-cell>
          <table:table-cell office:value-type="string" table:style-name="ce8">
            <text:p>楊景暉</text:p>
          </table:table-cell>
          <table:table-cell office:value-type="string" table:style-name="ce8">
            <text:p>04-25201825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至週六<text:s/></text:p>
            <text:p><text:s/>上午08：30-12：00</text:p>
            <text:p><text:s/>下午14：30-18：00</text:p>
            <text:p><text:s/>晚間19：00-21：30</text:p>
            <text:p><text:s/>週三晚上及 週六下午晚上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26" table:formula="of:=ROW()-3" table:style-name="ce18">
            <text:p>526</text:p>
          </table:table-cell>
          <table:table-cell office:value-type="string" table:style-name="ce19">
            <text:p>神岡區</text:p>
          </table:table-cell>
          <table:table-cell office:value-type="string" table:style-name="ce19">
            <text:p>祈安聯合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神岡區民生路27號</text:p>
          </table:table-cell>
          <table:table-cell office:value-type="string" table:style-name="ce8">
            <text:p>呂理嘉</text:p>
          </table:table-cell>
          <table:table-cell office:value-type="string" table:style-name="ce8">
            <text:p>04-25625470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至週六<text:s/></text:p>
            <text:p><text:s/>上午08：00-12：00</text:p>
            <text:p><text:s/>下午14：30-18：00</text:p>
            <text:p><text:s/>晚間18：30-21：00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重大傷病0:</text:p>
            <text:p>慢病:100</text:p>
          </table:table-cell>
          <table:table-cell office:value-type="string" table:style-name="ce19">
            <text:p>6個月內嬰兒父母:100</text:p>
            <text:p>（不服務孕婦）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27" table:formula="of:=ROW()-3" table:style-name="ce18">
            <text:p>527</text:p>
          </table:table-cell>
          <table:table-cell office:value-type="string" table:style-name="ce19">
            <text:p>神岡區</text:p>
          </table:table-cell>
          <table:table-cell office:value-type="string" table:style-name="ce19">
            <text:p>李敦錦聯合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神岡區民生路40-2號</text:p>
          </table:table-cell>
          <table:table-cell office:value-type="string" table:style-name="ce8">
            <text:p>李敦錦</text:p>
          </table:table-cell>
          <table:table-cell office:value-type="string" table:style-name="ce8">
            <text:p>04-25617382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至週六<text:s/></text:p>
            <text:p><text:s/>上午08：30-12：00</text:p>
            <text:p><text:s/>下午14：30-18：00</text:p>
            <text:p><text:s/>晚間19：00-21：30</text:p>
            <text:p>週六無夜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6個月內嬰兒父母:100</text:p>
            <text:p>（不服務孕婦）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28" table:formula="of:=ROW()-3" table:style-name="ce18">
            <text:p>528</text:p>
          </table:table-cell>
          <table:table-cell office:value-type="string" table:style-name="ce19">
            <text:p>神岡區</text:p>
          </table:table-cell>
          <table:table-cell office:value-type="string" table:style-name="ce19">
            <text:p>陳忠義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神岡區民生路22號</text:p>
          </table:table-cell>
          <table:table-cell office:value-type="string" table:style-name="ce8">
            <text:p>陳忠義</text:p>
          </table:table-cell>
          <table:table-cell office:value-type="string" table:style-name="ce8">
            <text:p>04-25628672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至週六<text:s/></text:p>
            <text:p><text:s/>上午08：00-12：00</text:p>
            <text:p><text:s/>下午14：30-18：00</text:p>
            <text:p><text:s/>晚間19：00-21：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6個月內嬰兒父母:100</text:p>
            <text:p>（不服務孕婦）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29" table:formula="of:=ROW()-3" table:style-name="ce18">
            <text:p>529</text:p>
          </table:table-cell>
          <table:table-cell office:value-type="string" table:style-name="ce19">
            <text:p>神岡區</text:p>
          </table:table-cell>
          <table:table-cell office:value-type="string" table:style-name="ce19">
            <text:p>欣源美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神岡區神岡路45-1號</text:p>
          </table:table-cell>
          <table:table-cell office:value-type="string" table:style-name="ce8">
            <text:p>嚴元鴻</text:p>
          </table:table-cell>
          <table:table-cell office:value-type="string" table:style-name="ce8">
            <text:p>04-25626065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至週五<text:s/></text:p>
            <text:p><text:s/>上午08：00-12：00</text:p>
            <text:p><text:s/>下午14：30-18：00</text:p>
            <text:p><text:s/>晚間19：00-20：30</text:p>
            <text:p>週六無夜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30" table:formula="of:=ROW()-3" table:style-name="ce18">
            <text:p>530</text:p>
          </table:table-cell>
          <table:table-cell office:value-type="string" table:style-name="ce19">
            <text:p>神岡區</text:p>
          </table:table-cell>
          <table:table-cell office:value-type="string" table:style-name="ce19">
            <text:p>文政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神岡區文政街58號</text:p>
          </table:table-cell>
          <table:table-cell office:value-type="string" table:style-name="ce8">
            <text:p>蔡博智</text:p>
          </table:table-cell>
          <table:table-cell office:value-type="string" table:style-name="ce8">
            <text:p>04-25630193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至週六<text:s/></text:p>
            <text:p><text:s/>上午09：00-12：00</text:p>
            <text:p><text:s/>下午14：00-17：30</text:p>
            <text:p><text:s/>晚間18：00-21：00</text:p>
            <text:p>週二五夜間休診</text:p>
            <text:p>週六午晚間休診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string" table:style-name="ce19">
            <text:p>70歲以上/榮民/福保:50</text:p>
            <text:p>65-69歲: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31" table:formula="of:=ROW()-3" table:style-name="ce18">
            <text:p>531</text:p>
          </table:table-cell>
          <table:table-cell office:value-type="string" table:style-name="ce19">
            <text:p>神岡區</text:p>
          </table:table-cell>
          <table:table-cell office:value-type="string" table:style-name="ce19">
            <text:p>樂天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神岡區神岡路38號</text:p>
          </table:table-cell>
          <table:table-cell office:value-type="string" table:style-name="ce8">
            <text:p>吳依潔</text:p>
          </table:table-cell>
          <table:table-cell office:value-type="string" table:style-name="ce8">
            <text:p>04-25630200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至週六<text:s/></text:p>
            <text:p><text:s/>上午08：00-12：00</text:p>
            <text:p><text:s/>下午15：00-18：00</text:p>
            <text:p>週三六下午休診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32" table:formula="of:=ROW()-3" table:style-name="ce18">
            <text:p>532</text:p>
          </table:table-cell>
          <table:table-cell office:value-type="string" table:style-name="ce19">
            <text:p>梧棲區</text:p>
          </table:table-cell>
          <table:table-cell office:value-type="string" table:style-name="ce19">
            <text:p>梧棲區衛生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臺中市梧棲區雲集街70巷3號</text:p>
          </table:table-cell>
          <table:table-cell office:value-type="string" table:style-name="ce8">
            <text:p>吳美瑩</text:p>
          </table:table-cell>
          <table:table-cell office:value-type="string" table:style-name="ce8">
            <text:p>04-26562809</text:p>
          </table:table-cell>
          <table:table-cell office:value-type="string" table:style-name="ce25">
            <text:p><text:a xlink:href="https://vaccine.taichung.gov.tw/Vaccine/Menu">網路、電話、現場</text:a></text:p>
          </table:table-cell>
          <table:table-cell office:value-type="string" table:style-name="ce20">
            <text:p>週一～週五</text:p>
            <text:p>上午08:30-11:30（成人）</text:p>
            <text:p>週一及週五</text:p>
            <text:p>下午13:30-16;30（成人）</text:p>
            <text:p>週二</text:p>
            <text:p>上午08:30-11:00（學齡前兒童）</text:p>
          </table:table-cell>
          <table:table-cell office:value-type="string" table:style-name="ce33">
            <text:p>●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office:value-type="string" table:style-name="ce26">
            <text:p><text:a xlink:href="https://vaccine.taichung.gov.tw/Vaccine/Menu">https://vaccine.taichung.gov.tw/Vaccine/Menu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533" table:formula="of:=ROW()-3" table:style-name="ce18">
            <text:p>533</text:p>
          </table:table-cell>
          <table:table-cell office:value-type="string" table:style-name="ce19">
            <text:p>梧棲區</text:p>
          </table:table-cell>
          <table:table-cell office:value-type="string" table:style-name="ce19">
            <text:p>明德醫院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臺中市梧棲區仁美街33巷50號</text:p>
          </table:table-cell>
          <table:table-cell office:value-type="string" table:style-name="ce8">
            <text:p>王意斐</text:p>
          </table:table-cell>
          <table:table-cell office:value-type="string" table:style-name="ce8">
            <text:p>04-26579595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日，</text:p>
            <text:p><text:s text:c="2"/>上午08：00-11：00</text:p>
            <text:p><text:s text:c="2"/>下午14：00-16：00</text:p>
          </table:table-cell>
          <table:table-cell office:value-type="string" table:style-name="ce33">
            <text:p>●</text:p>
            <text:p>(12歲以上)</text:p>
          </table:table-cell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34" table:formula="of:=ROW()-3" table:style-name="ce18">
            <text:p>534</text:p>
          </table:table-cell>
          <table:table-cell office:value-type="string" table:style-name="ce19">
            <text:p>梧棲區</text:p>
          </table:table-cell>
          <table:table-cell office:value-type="string" table:style-name="ce19">
            <text:p>安心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梧棲區港埠路一段1115號</text:p>
          </table:table-cell>
          <table:table-cell office:value-type="string" table:style-name="ce8">
            <text:p>林莉雯</text:p>
          </table:table-cell>
          <table:table-cell office:value-type="string" table:style-name="ce8">
            <text:p>04-26562059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週五<text:s/></text:p>
            <text:p>上午08：00-12：00<text:s text:c="2"/></text:p>
            <text:p>下午15：30-19：30<text:s/></text:p>
            <text:p>週二<text:s text:c="11"/></text:p>
            <text:p>上午08：00-12：00<text:s/></text:p>
            <text:p>下午休診<text:s/></text:p>
            <text:p>週六<text:s text:c="11"/></text:p>
            <text:p>上午08：00-12：00<text:s/></text:p>
            <text:p>下午15：00-18：00<text:s/></text:p>
            <text:p>週日休診</text:p>
          </table:table-cell>
          <table:table-cell table:style-name="ce33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string" table:style-name="ce23">
            <text:p>注射費自費另計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35" table:formula="of:=ROW()-3" table:style-name="ce18">
            <text:p>535</text:p>
          </table:table-cell>
          <table:table-cell office:value-type="string" table:style-name="ce19">
            <text:p>梧棲區</text:p>
          </table:table-cell>
          <table:table-cell office:value-type="string" table:style-name="ce19">
            <text:p>明生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梧棲區中央路1段931號</text:p>
          </table:table-cell>
          <table:table-cell office:value-type="string" table:style-name="ce8">
            <text:p>林勤未</text:p>
          </table:table-cell>
          <table:table-cell office:value-type="string" table:style-name="ce8">
            <text:p>04-26561456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五</text:p>
            <text:p><text:s text:c="2"/>上午08：00-12：00</text:p>
            <text:p><text:s text:c="2"/>下午15︰00-18：00</text:p>
            <text:p><text:s text:c="2"/>晚上18：30-21：30</text:p>
            <text:p><text:s/>週六</text:p>
            <text:p><text:s text:c="2"/>上午08：00-12：00</text:p>
            <text:p><text:s text:c="2"/>下午15︰00-18：00</text:p>
            <text:p><text:s/>週日休診</text:p>
          </table:table-cell>
          <table:table-cell office:value-type="string" table:style-name="ce33">
            <text:p>●</text:p>
            <text:p>(12歲以上)</text:p>
          </table:table-cell>
          <table:table-cell office:value-type="string" table:style-name="ce21">
            <text:p>●</text:p>
          </table:table-cell>
          <table:table-cell office:value-type="string" table:style-name="ce34">
            <text:p>0</text:p>
            <text:p>(3歲以上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3">
            <text:p>未滿65歲注射費10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36" table:formula="of:=ROW()-3" table:style-name="ce18">
            <text:p>536</text:p>
          </table:table-cell>
          <table:table-cell office:value-type="string" table:style-name="ce19">
            <text:p>梧棲區</text:p>
          </table:table-cell>
          <table:table-cell office:value-type="string" table:style-name="ce19">
            <text:p>啟恩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梧棲區中和街81號</text:p>
          </table:table-cell>
          <table:table-cell office:value-type="string" table:style-name="ce8">
            <text:p>陳美如</text:p>
          </table:table-cell>
          <table:table-cell office:value-type="string" table:style-name="ce8">
            <text:p>04-26562268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~週六</text:p>
            <text:p>早上08：30-12：00<text:s text:c="13"/></text:p>
            <text:p>中午15：00-17：50</text:p>
            <text:p>晚上18：30-20：30</text:p>
            <text:p>週六晚上休診</text:p>
            <text:p>週日休診</text:p>
          </table:table-cell>
          <table:table-cell table:style-name="ce33"/>
          <table:table-cell office:value-type="string" table:style-name="ce21">
            <text:p>●</text:p>
          </table:table-cell>
          <table:table-cell office:value-type="string" table:style-name="ce34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37" table:formula="of:=ROW()-3" table:style-name="ce18">
            <text:p>537</text:p>
          </table:table-cell>
          <table:table-cell office:value-type="string" table:style-name="ce19">
            <text:p>梧棲區</text:p>
          </table:table-cell>
          <table:table-cell office:value-type="string" table:style-name="ce19">
            <text:p>童綜合醫療社團法人童綜合醫院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臺中市梧棲區臺灣大道八段699號</text:p>
          </table:table-cell>
          <table:table-cell office:value-type="string" table:style-name="ce8">
            <text:p>洪宜君</text:p>
          </table:table-cell>
          <table:table-cell office:value-type="string" table:style-name="ce8">
            <text:p>04-26581919*4608</text:p>
          </table:table-cell>
          <table:table-cell office:value-type="string" table:style-name="ce25">
            <text:p><text:a xlink:href="https://www.sltung.com.tw/news_d/486/501/1013/0/0/12843">網路、電話、 現場</text:a></text:p>
          </table:table-cell>
          <table:table-cell office:value-type="string" table:style-name="ce20">
            <text:p>週一～週五</text:p>
            <text:p><text:s text:c="2"/>上午08：30-12：00</text:p>
            <text:p><text:s text:c="2"/>下午14︰00-17：30</text:p>
            <text:p><text:s text:c="2"/>晚上18：00-21：00</text:p>
            <text:p>週六</text:p>
            <text:p><text:s text:c="2"/>上午08：30-12：00</text:p>
            <text:p>週六下午休診</text:p>
          </table:table-cell>
          <table:table-cell office:value-type="string" table:style-name="ce33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string" table:style-name="ce19">
            <text:p>70歲以上:100</text:p>
            <text:p>70歲以下: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string" table:style-name="ce23">
            <text:p>注射費100</text:p>
          </table:table-cell>
          <table:table-cell office:value-type="string" table:style-name="ce26">
            <text:p><text:a xlink:href="https://www.sltung.com.tw/news_d/486/501/1013/0/0/12843">https://www.sltung.com.tw/news_d/486/501/1013/0/0/12843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538" table:formula="of:=ROW()-3" table:style-name="ce18">
            <text:p>538</text:p>
          </table:table-cell>
          <table:table-cell office:value-type="string" table:style-name="ce19">
            <text:p>梧棲區</text:p>
          </table:table-cell>
          <table:table-cell office:value-type="string" table:style-name="ce19">
            <text:p>忠港醫院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梧棲區中興路49號</text:p>
          </table:table-cell>
          <table:table-cell office:value-type="string" table:style-name="ce8">
            <text:p>陳雯柔</text:p>
          </table:table-cell>
          <table:table-cell office:value-type="string" table:style-name="ce8">
            <text:p>04-26580161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周五上午8：30-12：00下午14：30-17：30週六上午8：00-11：30</text:p>
          </table:table-cell>
          <table:table-cell office:value-type="string" table:style-name="ce33">
            <text:p>●</text:p>
            <text:p>(12歲以上)</text:p>
          </table:table-cell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39" table:formula="of:=ROW()-3" table:style-name="ce18">
            <text:p>539</text:p>
          </table:table-cell>
          <table:table-cell office:value-type="string" table:style-name="ce19">
            <text:p>梧棲區</text:p>
          </table:table-cell>
          <table:table-cell office:value-type="string" table:style-name="ce19">
            <text:p>義德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梧棲區文昌路164號</text:p>
          </table:table-cell>
          <table:table-cell office:value-type="string" table:style-name="ce8">
            <text:p>陳本星</text:p>
          </table:table-cell>
          <table:table-cell office:value-type="string" table:style-name="ce8">
            <text:p>04-26577657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五</text:p>
            <text:p><text:s text:c="2"/>上午08：30-11：55</text:p>
            <text:p><text:s text:c="2"/>下午14︰30-17：55</text:p>
            <text:p><text:s text:c="2"/>晚上19：00-20：55</text:p>
            <text:p>週六</text:p>
            <text:p><text:s text:c="2"/>上午08：30-11：55</text:p>
          </table:table-cell>
          <table:table-cell table:style-name="ce33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40" table:formula="of:=ROW()-3" table:style-name="ce18">
            <text:p>540</text:p>
          </table:table-cell>
          <table:table-cell office:value-type="string" table:style-name="ce19">
            <text:p>梧棲區</text:p>
          </table:table-cell>
          <table:table-cell office:value-type="string" table:style-name="ce19">
            <text:p>瑞比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梧棲區港埠路一段827巷2號</text:p>
          </table:table-cell>
          <table:table-cell office:value-type="string" table:style-name="ce8">
            <text:p>蔡永隆</text:p>
          </table:table-cell>
          <table:table-cell office:value-type="string" table:style-name="ce8">
            <text:p>04-26576117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六</text:p>
            <text:p><text:s text:c="2"/>上午08：00-12：00</text:p>
            <text:p><text:s text:c="2"/>下午15︰00-18：00</text:p>
            <text:p><text:s text:c="2"/>晚上19：00-21：00</text:p>
            <text:p>週日休診</text:p>
          </table:table-cell>
          <table:table-cell office:value-type="string" table:style-name="ce33">
            <text:p>●</text:p>
            <text:p>(12歲以上)</text:p>
          </table:table-cell>
          <table:table-cell office:value-type="string" table:style-name="ce21">
            <text:p>●</text:p>
          </table:table-cell>
          <table:table-cell office:value-type="string" table:style-name="ce34">
            <text:p>0</text:p>
            <text:p>(6個月以上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150-2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41" table:formula="of:=ROW()-3" table:style-name="ce18">
            <text:p>541</text:p>
          </table:table-cell>
          <table:table-cell office:value-type="string" table:style-name="ce19">
            <text:p>梧棲區</text:p>
          </table:table-cell>
          <table:table-cell office:value-type="string" table:style-name="ce19">
            <text:p>育澤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梧棲區台灣大道九段81號</text:p>
          </table:table-cell>
          <table:table-cell office:value-type="string" table:style-name="ce8">
            <text:p>程瑩芳</text:p>
          </table:table-cell>
          <table:table-cell office:value-type="string" table:style-name="ce8">
            <text:p>04-26567556</text:p>
          </table:table-cell>
          <table:table-cell office:value-type="string" table:style-name="ce10">
            <text:p>電話、現場</text:p>
          </table:table-cell>
          <table:table-cell office:value-type="string" table:style-name="ce35">
            <text:p>週一～週五</text:p>
            <text:p><text:s text:c="2"/>上午09:00-12:00</text:p>
            <text:p><text:s text:c="2"/>下午14:00-17:00</text:p>
            <text:p>週六</text:p>
            <text:p><text:s text:c="2"/>上午09:00-12:00</text:p>
            <text:p>週日休診</text:p>
          </table:table-cell>
          <table:table-cell office:value-type="string" table:style-name="ce33">
            <text:p>●</text:p>
            <text:p>(12歲以上)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23"/>
          <table:table-cell table:style-name="ce26"/>
          <table:table-cell table:number-columns-repeated="16365" table:style-name="ce9"/>
        </table:table-row>
        <table:table-row table:style-name="ro13">
          <table:table-cell office:value-type="float" office:value="542" table:formula="of:=ROW()-3" table:style-name="ce18">
            <text:p>542</text:p>
          </table:table-cell>
          <table:table-cell office:value-type="string" table:style-name="ce19">
            <text:p>清水區</text:p>
          </table:table-cell>
          <table:table-cell office:value-type="string" table:style-name="ce19">
            <text:p>楊超博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清水區中山路151-8號</text:p>
          </table:table-cell>
          <table:table-cell office:value-type="string" table:style-name="ce8">
            <text:p>黃佳慧</text:p>
          </table:table-cell>
          <table:table-cell office:value-type="string" table:style-name="ce8">
            <text:p>04-26229595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週六</text:p>
            <text:p><text:s/>上午08：00-12：00</text:p>
            <text:p><text:s/>下午15︰00-18：00</text:p>
            <text:p><text:s/>晚上18：30-21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43" table:formula="of:=ROW()-3" table:style-name="ce18">
            <text:p>543</text:p>
          </table:table-cell>
          <table:table-cell office:value-type="string" table:style-name="ce19">
            <text:p>清水區</text:p>
          </table:table-cell>
          <table:table-cell office:value-type="string" table:style-name="ce19">
            <text:p>順風耳鼻喉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清水區鎮南街41號</text:p>
          </table:table-cell>
          <table:table-cell office:value-type="string" table:style-name="ce8">
            <text:p>李俊昌</text:p>
          </table:table-cell>
          <table:table-cell office:value-type="string" table:style-name="ce8">
            <text:p>04-26226161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六</text:p>
            <text:p>上午08：30-12：00</text:p>
            <text:p>下午、晚上16︰30-21：30<text:s text:c="68"/></text:p>
            <text:p><text:s/>週三下午及晚上休診<text:s text:c="45"/></text:p>
            <text:p><text:s/>週日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44" table:formula="of:=ROW()-3" table:style-name="ce18">
            <text:p>544</text:p>
          </table:table-cell>
          <table:table-cell office:value-type="string" table:style-name="ce19">
            <text:p>清水區</text:p>
          </table:table-cell>
          <table:table-cell office:value-type="string" table:style-name="ce19">
            <text:p>萬安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清水區中山路126-2號</text:p>
          </table:table-cell>
          <table:table-cell office:value-type="string" table:style-name="ce8">
            <text:p>林名昱</text:p>
          </table:table-cell>
          <table:table-cell office:value-type="string" table:style-name="ce8">
            <text:p>04-26227823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五</text:p>
            <text:p><text:s/>上午08：30-12：00</text:p>
            <text:p><text:s/>下午及晚上16：15-20：15</text:p>
            <text:p><text:s/>星期六08：30-12：00，下午晚上休診</text:p>
            <text:p><text:s/>星期日全天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45" table:formula="of:=ROW()-3" table:style-name="ce18">
            <text:p>545</text:p>
          </table:table-cell>
          <table:table-cell office:value-type="string" table:style-name="ce19">
            <text:p>清水區</text:p>
          </table:table-cell>
          <table:table-cell office:value-type="string" table:style-name="ce19">
            <text:p>林澤民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清水區中山路242-1號</text:p>
          </table:table-cell>
          <table:table-cell office:value-type="string" table:style-name="ce8">
            <text:p>林澤民</text:p>
          </table:table-cell>
          <table:table-cell office:value-type="string" table:style-name="ce8">
            <text:p>04-26233935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、二、四、五</text:p>
            <text:p>上午08：30-12：00</text:p>
            <text:p>下午14：30-18：00<text:s text:c="66"/></text:p>
            <text:p><text:s/>晚上19：00-21：00<text:s text:c="78"/></text:p>
            <text:p><text:s/>週三、週六 <text:s text:c="127"/>上午08：30-12：00 <text:s text:c="126"/>下午14：30-18：00 <text:s text:c="85"/>週日休診<text:s/>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46" table:formula="of:=ROW()-3" table:style-name="ce18">
            <text:p>546</text:p>
          </table:table-cell>
          <table:table-cell office:value-type="string" table:style-name="ce19">
            <text:p>清水區</text:p>
          </table:table-cell>
          <table:table-cell office:value-type="string" table:style-name="ce19">
            <text:p>林玉彪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清水區光華路135號</text:p>
          </table:table-cell>
          <table:table-cell office:value-type="string" table:style-name="ce8">
            <text:p>高育玲</text:p>
          </table:table-cell>
          <table:table-cell office:value-type="string" table:style-name="ce8">
            <text:p>04-26233880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週五</text:p>
            <text:p><text:s/>上午08：30-12：00</text:p>
            <text:p><text:s/>下午14︰30-18：00</text:p>
            <text:p><text:s/>晚上19：00-21：00</text:p>
            <text:p><text:s/>週六</text:p>
            <text:p><text:s/>上午08：30-12：00</text:p>
            <text:p><text:s/>下午14：30-18：00</text:p>
            <text:p><text:s/>週六晚上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36"/>
          <table:table-cell table:number-columns-repeated="16365" table:style-name="ce9"/>
        </table:table-row>
        <table:table-row table:style-name="ro13">
          <table:table-cell office:value-type="float" office:value="547" table:formula="of:=ROW()-3" table:style-name="ce18">
            <text:p>547</text:p>
          </table:table-cell>
          <table:table-cell office:value-type="string" table:style-name="ce19">
            <text:p>清水區</text:p>
          </table:table-cell>
          <table:table-cell office:value-type="string" table:style-name="ce19">
            <text:p>陳振昆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清水區中山路127號</text:p>
          </table:table-cell>
          <table:table-cell office:value-type="string" table:style-name="ce8">
            <text:p>蔡淑芬</text:p>
          </table:table-cell>
          <table:table-cell office:value-type="string" table:style-name="ce8">
            <text:p>04-26225205</text:p>
          </table:table-cell>
          <table:table-cell office:value-type="string" table:style-name="ce25">
            <text:p><text:a xlink:href="https://line.me/R/ti/p/@813fphpc">網路、電話、現場</text:a></text:p>
          </table:table-cell>
          <table:table-cell office:value-type="string" table:style-name="ce20">
            <text:p>週一～週六</text:p>
            <text:p><text:s/>上午08：30-12：00</text:p>
            <text:p><text:s/>下午14︰30-17：30</text:p>
            <text:p><text:s/>晚上19：00-21：00</text:p>
            <text:p><text:s/>週日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office:value-type="string" table:style-name="ce37">
            <text:p><text:a xlink:href="https://line.me/R/ti/p/@813fphpc">https://line.me/R/ti/p/@813fphpc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548" table:formula="of:=ROW()-3" table:style-name="ce18">
            <text:p>548</text:p>
          </table:table-cell>
          <table:table-cell office:value-type="string" table:style-name="ce19">
            <text:p>清水區</text:p>
          </table:table-cell>
          <table:table-cell office:value-type="string" table:style-name="ce19">
            <text:p>紀小兒內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清水區中興街66號</text:p>
          </table:table-cell>
          <table:table-cell office:value-type="string" table:style-name="ce8">
            <text:p>紀連華</text:p>
          </table:table-cell>
          <table:table-cell office:value-type="string" table:style-name="ce8">
            <text:p>04-26228596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五</text:p>
            <text:p>上午08：00-12：00</text:p>
            <text:p>下午16︰00-18：00</text:p>
            <text:p>晚上19：00-21：30</text:p>
            <text:p>週六下午休診 週日休診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100<text:s/></text:p>
            <text:p>(3歲以下:0)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21">
            <text:p>100</text:p>
          </table:table-cell>
          <table:table-cell table:style-name="ce23"/>
          <table:table-cell table:style-name="ce38"/>
          <table:table-cell table:number-columns-repeated="16365" table:style-name="ce9"/>
        </table:table-row>
        <table:table-row table:style-name="ro13">
          <table:table-cell office:value-type="float" office:value="549" table:formula="of:=ROW()-3" table:style-name="ce18">
            <text:p>549</text:p>
          </table:table-cell>
          <table:table-cell office:value-type="string" table:style-name="ce19">
            <text:p>清水區</text:p>
          </table:table-cell>
          <table:table-cell office:value-type="string" table:style-name="ce19">
            <text:p>德安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清水區鰲峰路36-3號1樓</text:p>
          </table:table-cell>
          <table:table-cell office:value-type="string" table:style-name="ce8">
            <text:p>鍾蕎襄</text:p>
          </table:table-cell>
          <table:table-cell office:value-type="string" table:style-name="ce8">
            <text:p>04-26223169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、週二、週四</text:p>
            <text:p><text:s/>上午0830-1200</text:p>
            <text:p><text:s/>下午1500-1800</text:p>
            <text:p><text:s/>晚上1900-2100</text:p>
            <text:p><text:s/>週三、週五</text:p>
            <text:p><text:s/>上午0830-1200</text:p>
            <text:p><text:s/>晚上1900-2100</text:p>
            <text:p><text:s/>週六</text:p>
            <text:p><text:s/>早診 0830-1200</text:p>
            <text:p><text:s/>週日固定休診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float" office:value="100" table:style-name="ce22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50" table:formula="of:=ROW()-3" table:style-name="ce18">
            <text:p>550</text:p>
          </table:table-cell>
          <table:table-cell office:value-type="string" table:style-name="ce19">
            <text:p>清水區</text:p>
          </table:table-cell>
          <table:table-cell office:value-type="string" table:style-name="ce19">
            <text:p>嘉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清水區高美路117-3號</text:p>
          </table:table-cell>
          <table:table-cell office:value-type="string" table:style-name="ce8">
            <text:p>張淑儀</text:p>
          </table:table-cell>
          <table:table-cell office:value-type="string" table:style-name="ce8">
            <text:p>04-26275066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週六 <text:s text:c="61"/>上午08：00-11：30 <text:s text:c="42"/>下午15：00-17：00 <text:s text:c="38"/>晚上18：00-21：00 <text:s text:c="52"/>週日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51" table:formula="of:=ROW()-3" table:style-name="ce18">
            <text:p>551</text:p>
          </table:table-cell>
          <table:table-cell office:value-type="string" table:style-name="ce19">
            <text:p>清水區</text:p>
          </table:table-cell>
          <table:table-cell office:value-type="string" table:style-name="ce19">
            <text:p>向陽耳鼻喉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清水區中山路243-2號</text:p>
          </table:table-cell>
          <table:table-cell office:value-type="string" table:style-name="ce8">
            <text:p>洪佳穗</text:p>
          </table:table-cell>
          <table:table-cell office:value-type="string" table:style-name="ce8">
            <text:p>04-26228595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五</text:p>
            <text:p><text:s/>上午08：00~12：00</text:p>
            <text:p><text:s/>下午14：30~17：30</text:p>
            <text:p><text:s/>晚上18：00~21：00</text:p>
            <text:p><text:s/>星期六</text:p>
            <text:p><text:s/>上午08：00~12：00<text:s/></text:p>
            <text:p><text:s/>下午14：30~1800</text:p>
            <text:p><text:s/>星期六晚上休診及星期日全天休診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42">
          <table:table-cell office:value-type="float" office:value="552" table:formula="of:=ROW()-3" table:style-name="ce18">
            <text:p>552</text:p>
          </table:table-cell>
          <table:table-cell office:value-type="string" table:style-name="ce19">
            <text:p>清水區</text:p>
          </table:table-cell>
          <table:table-cell office:value-type="string" table:style-name="ce19">
            <text:p>優醫五權健康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清水區五權路59-5號</text:p>
          </table:table-cell>
          <table:table-cell office:value-type="string" table:style-name="ce8">
            <text:p>林梅玉</text:p>
          </table:table-cell>
          <table:table-cell office:value-type="string" table:style-name="ce8">
            <text:p>04-26261285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、週三、週五</text:p>
            <text:p><text:s/>上午08：00-12：00</text:p>
            <text:p><text:s/>下午14：30-18：00</text:p>
            <text:p><text:s/>晚上18：30-20：00</text:p>
            <text:p><text:s/>週二、週四</text:p>
            <text:p><text:s/>上午08：00-12：00</text:p>
            <text:p><text:s/>下午14：30-18：00</text:p>
            <text:p><text:s/>週日</text:p>
            <text:p><text:s/>上午 08：00-12：00</text:p>
            <text:p><text:s/>午診14：00-17：30</text:p>
            <text:p><text:s/>週六固定休診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53" table:formula="of:=ROW()-3" table:style-name="ce18">
            <text:p>553</text:p>
          </table:table-cell>
          <table:table-cell office:value-type="string" table:style-name="ce19">
            <text:p>清水區</text:p>
          </table:table-cell>
          <table:table-cell office:value-type="string" table:style-name="ce19">
            <text:p>果貿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清水區建國路98號</text:p>
          </table:table-cell>
          <table:table-cell office:value-type="string" table:style-name="ce8">
            <text:p>洪珮雅</text:p>
          </table:table-cell>
          <table:table-cell office:value-type="string" table:style-name="ce8">
            <text:p>04-26265497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六</text:p>
            <text:p>上午09：00-12：00</text:p>
            <text:p>下午14︰00-16：30</text:p>
            <text:p><text:s/>週日休診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54" table:formula="of:=ROW()-3" table:style-name="ce18">
            <text:p>554</text:p>
          </table:table-cell>
          <table:table-cell office:value-type="string" table:style-name="ce19">
            <text:p>清水區</text:p>
          </table:table-cell>
          <table:table-cell office:value-type="string" table:style-name="ce19">
            <text:p>明哲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清水區中山路449-1號</text:p>
          </table:table-cell>
          <table:table-cell office:value-type="string" table:style-name="ce8">
            <text:p>陳秀觀</text:p>
          </table:table-cell>
          <table:table-cell office:value-type="string" table:style-name="ce8">
            <text:p>04-26227661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六</text:p>
            <text:p><text:s/>上午08：00-12：00</text:p>
            <text:p><text:s/>下午14︰30-18：00</text:p>
            <text:p><text:s/>晚上19：30-21：00</text:p>
            <text:p><text:s/>周日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6個月內嬰兒父母:0</text:p>
            <text:p>（不服務孕婦）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55" table:formula="of:=ROW()-3" table:style-name="ce18">
            <text:p>555</text:p>
          </table:table-cell>
          <table:table-cell office:value-type="string" table:style-name="ce19">
            <text:p>清水區</text:p>
          </table:table-cell>
          <table:table-cell office:value-type="string" table:style-name="ce19">
            <text:p>全佑家庭醫學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清水區新興路260號</text:p>
          </table:table-cell>
          <table:table-cell office:value-type="string" table:style-name="ce8">
            <text:p>張麗如</text:p>
          </table:table-cell>
          <table:table-cell office:value-type="string" table:style-name="ce8">
            <text:p>04-26222011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六</text:p>
            <text:p><text:s/>上午09：00-12：00</text:p>
            <text:p><text:s/>下午14︰00-18：00</text:p>
            <text:p><text:s/>晚上20：00-21：00</text:p>
            <text:p><text:s/>周日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不服務此對象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56" table:formula="of:=ROW()-3" table:style-name="ce18">
            <text:p>556</text:p>
          </table:table-cell>
          <table:table-cell office:value-type="string" table:style-name="ce19">
            <text:p>清水區</text:p>
          </table:table-cell>
          <table:table-cell office:value-type="string" table:style-name="ce19">
            <text:p>祥和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清水區五權東路81號</text:p>
          </table:table-cell>
          <table:table-cell office:value-type="string" table:style-name="ce8">
            <text:p>楊芸榛</text:p>
          </table:table-cell>
          <table:table-cell office:value-type="string" table:style-name="ce8">
            <text:p>04-26232191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六</text:p>
            <text:p><text:s text:c="2"/>上午08：00-12：00</text:p>
            <text:p><text:s text:c="2"/>下午14︰30-18：00</text:p>
            <text:p><text:s text:c="2"/>週一~週五<text:s text:c="54"/></text:p>
            <text:p><text:s text:c="2"/>晚上：19：00-21：00<text:s text:c="43"/></text:p>
            <text:p><text:s text:c="2"/>週三午晚休診<text:s text:c="35"/></text:p>
            <text:p><text:s text:c="2"/>週四早上休診<text:s text:c="47"/></text:p>
            <text:p><text:s text:c="2"/>週六晚上休診<text:s text:c="49"/></text:p>
            <text:p><text:s text:c="2"/>週日休整天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57" table:formula="of:=ROW()-3" table:style-name="ce18">
            <text:p>557</text:p>
          </table:table-cell>
          <table:table-cell office:value-type="string" table:style-name="ce19">
            <text:p>清水區</text:p>
          </table:table-cell>
          <table:table-cell office:value-type="string" table:style-name="ce19">
            <text:p>顏耳鼻喉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清水區光復街110號</text:p>
          </table:table-cell>
          <table:table-cell office:value-type="string" table:style-name="ce8">
            <text:p>楊晶惠</text:p>
          </table:table-cell>
          <table:table-cell office:value-type="string" table:style-name="ce8">
            <text:p>04-26220765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五</text:p>
            <text:p><text:s/>上午08：00~12：00</text:p>
            <text:p><text:s/>下午15：00~18：00</text:p>
            <text:p><text:s/>晚上18：30~21：00</text:p>
            <text:p><text:s/>星期六</text:p>
            <text:p><text:s/>全日休診 星期天</text:p>
            <text:p>上午08：00~12：00<text:s/></text:p>
            <text:p>下午15：00~18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58" table:formula="of:=ROW()-3" table:style-name="ce18">
            <text:p>558</text:p>
          </table:table-cell>
          <table:table-cell office:value-type="string" table:style-name="ce19">
            <text:p>清水區</text:p>
          </table:table-cell>
          <table:table-cell office:value-type="string" table:style-name="ce19">
            <text:p>蔡篤煌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清水區西寧路15號</text:p>
          </table:table-cell>
          <table:table-cell office:value-type="string" table:style-name="ce8">
            <text:p>張馨云</text:p>
          </table:table-cell>
          <table:table-cell office:value-type="string" table:style-name="ce8">
            <text:p>04-26225690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週五</text:p>
            <text:p><text:s/>上午08：00-12：00</text:p>
            <text:p><text:s/>下午14︰30-17：50</text:p>
            <text:p><text:s/>晚上19：00-21：00</text:p>
            <text:p><text:s/>週六</text:p>
            <text:p><text:s/>上午08：00-12：00</text:p>
            <text:p><text:s/>週六下午晚上休診，星期日全天休診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不服務此對象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59" table:formula="of:=ROW()-3" table:style-name="ce18">
            <text:p>559</text:p>
          </table:table-cell>
          <table:table-cell office:value-type="string" table:style-name="ce19">
            <text:p>清水區</text:p>
          </table:table-cell>
          <table:table-cell office:value-type="string" table:style-name="ce19">
            <text:p>何耳鼻喉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清水區中山路199-2號</text:p>
          </table:table-cell>
          <table:table-cell office:value-type="string" table:style-name="ce8">
            <text:p>王玉菁</text:p>
          </table:table-cell>
          <table:table-cell office:value-type="string" table:style-name="ce8">
            <text:p>04-26221366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五</text:p>
            <text:p>上午08：30-11：30</text:p>
            <text:p>下午15︰00-17：30</text:p>
            <text:p>每週二休整天</text:p>
          </table:table-cell>
          <table:table-cell table:style-name="ce19"/>
          <table:table-cell table:style-name="ce21"/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60" table:formula="of:=ROW()-3" table:style-name="ce18">
            <text:p>560</text:p>
          </table:table-cell>
          <table:table-cell office:value-type="string" table:style-name="ce19">
            <text:p>清水區</text:p>
          </table:table-cell>
          <table:table-cell office:value-type="string" table:style-name="ce19">
            <text:p>中華博士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清水區中華路633號2F</text:p>
          </table:table-cell>
          <table:table-cell office:value-type="string" table:style-name="ce8">
            <text:p>楊淑萍</text:p>
          </table:table-cell>
          <table:table-cell office:value-type="string" table:style-name="ce8">
            <text:p>04-26282417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五</text:p>
            <text:p>上午08：00-12：00</text:p>
            <text:p>下午、晚上15︰30-19：3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不服務此對象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61" table:formula="of:=ROW()-3" table:style-name="ce18">
            <text:p>561</text:p>
          </table:table-cell>
          <table:table-cell office:value-type="string" table:style-name="ce19">
            <text:p>清水區</text:p>
          </table:table-cell>
          <table:table-cell office:value-type="string" table:style-name="ce19">
            <text:p>蔡神經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清水區中山路134-2號</text:p>
          </table:table-cell>
          <table:table-cell office:value-type="string" table:style-name="ce8">
            <text:p>蔡育仁</text:p>
          </table:table-cell>
          <table:table-cell office:value-type="string" table:style-name="ce8">
            <text:p>04-26222050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六</text:p>
            <text:p><text:s/>上午08：00-12：00</text:p>
            <text:p><text:s/>下午14︰00-18：00</text:p>
            <text:p><text:s/>晚上19：00-21：00<text:s text:c="46"/>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62" table:formula="of:=ROW()-3" table:style-name="ce18">
            <text:p>562</text:p>
          </table:table-cell>
          <table:table-cell office:value-type="string" table:style-name="ce19">
            <text:p>清水區</text:p>
          </table:table-cell>
          <table:table-cell office:value-type="string" table:style-name="ce19">
            <text:p>回生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清水區中山路134-2號</text:p>
          </table:table-cell>
          <table:table-cell office:value-type="string" table:style-name="ce8">
            <text:p>蔡篤學</text:p>
          </table:table-cell>
          <table:table-cell office:value-type="string" table:style-name="ce8">
            <text:p>04-26222050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六</text:p>
            <text:p><text:s/>上午08：00-12：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63" table:formula="of:=ROW()-3" table:style-name="ce18">
            <text:p>563</text:p>
          </table:table-cell>
          <table:table-cell office:value-type="string" table:style-name="ce19">
            <text:p>清水區</text:p>
          </table:table-cell>
          <table:table-cell office:value-type="string" table:style-name="ce19">
            <text:p>趙見福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清水區鎮南街1-2號</text:p>
          </table:table-cell>
          <table:table-cell office:value-type="string" table:style-name="ce8">
            <text:p>鄭婉宜</text:p>
          </table:table-cell>
          <table:table-cell office:value-type="string" table:style-name="ce8">
            <text:p>04-26222699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六</text:p>
            <text:p>上午08：30-12：00</text:p>
            <text:p>下午15︰00-18：00<text:s text:c="25"/></text:p>
            <text:p><text:s/>晚上：19：00-19：00<text:s text:c="52"/></text:p>
            <text:p><text:s/>週四、日休診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不服務此對象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64" table:formula="of:=ROW()-3" table:style-name="ce18">
            <text:p>564</text:p>
          </table:table-cell>
          <table:table-cell office:value-type="string" table:style-name="ce19">
            <text:p>清水區</text:p>
          </table:table-cell>
          <table:table-cell office:value-type="string" table:style-name="ce19">
            <text:p>陽明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清水區光華路75號</text:p>
          </table:table-cell>
          <table:table-cell office:value-type="string" table:style-name="ce8">
            <text:p>陳俊榮</text:p>
          </table:table-cell>
          <table:table-cell office:value-type="string" table:style-name="ce8">
            <text:p>04-26234075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五</text:p>
            <text:p><text:s/>上午8：30-11：30</text:p>
            <text:p><text:s/>下午14：30-17：30</text:p>
            <text:p><text:s/>晚上19：00-20：30：</text:p>
            <text:p><text:s/>週六</text:p>
            <text:p><text:s/>上午8：30-11：30</text:p>
            <text:p><text:s/>下午14：30-17：30</text:p>
            <text:p><text:s/>週六晚上休診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50" table:style-name="ce19">
            <text:p>5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不服務此對象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65" table:formula="of:=ROW()-3" table:style-name="ce18">
            <text:p>565</text:p>
          </table:table-cell>
          <table:table-cell office:value-type="string" table:style-name="ce19">
            <text:p>清水區</text:p>
          </table:table-cell>
          <table:table-cell office:value-type="string" table:style-name="ce19">
            <text:p>蘇光緯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清水區中山路198號</text:p>
          </table:table-cell>
          <table:table-cell office:value-type="string" table:style-name="ce8">
            <text:p>蘇光緯</text:p>
          </table:table-cell>
          <table:table-cell office:value-type="string" table:style-name="ce8">
            <text:p>04-26222300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六<text:s text:c="20"/></text:p>
            <text:p><text:s text:c="2"/>上午08：30-12：00<text:s text:c="15"/></text:p>
            <text:p><text:s text:c="2"/>下午14：30-17：30<text:s text:c="15"/></text:p>
            <text:p><text:s text:c="2"/>晚上1900-20：30<text:s text:c="16"/></text:p>
            <text:p><text:s text:c="2"/>週日休診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66" table:formula="of:=ROW()-3" table:style-name="ce18">
            <text:p>566</text:p>
          </table:table-cell>
          <table:table-cell office:value-type="string" table:style-name="ce19">
            <text:p>清水區</text:p>
          </table:table-cell>
          <table:table-cell office:value-type="string" table:style-name="ce19">
            <text:p>清水區衛生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清水區中山路路92號</text:p>
          </table:table-cell>
          <table:table-cell office:value-type="string" table:style-name="ce8">
            <text:p>楊羽菁</text:p>
          </table:table-cell>
          <table:table-cell office:value-type="string" table:style-name="ce8">
            <text:p>04-26222639</text:p>
          </table:table-cell>
          <table:table-cell office:value-type="string" table:style-name="ce25">
            <text:p><text:a xlink:href="https://vaccine.taichung.gov.tw/Vaccine/Menu">網路、電話、現場</text:a></text:p>
          </table:table-cell>
          <table:table-cell office:value-type="string" table:style-name="ce20">
            <text:p>（1）成人：</text:p>
            <text:p>週一-週五08：30-11：00</text:p>
            <text:p>（2）幼兒：</text:p>
            <text:p>週二 8:30-11:00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office:value-type="string" table:style-name="ce26">
            <text:p><text:a xlink:href="https://vaccine.taichung.gov.tw/Vaccine/Menu">https://vaccine.taichung.gov.tw/Vaccine/Menu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567" table:formula="of:=ROW()-3" table:style-name="ce18">
            <text:p>567</text:p>
          </table:table-cell>
          <table:table-cell office:value-type="string" table:style-name="ce19">
            <text:p>新社區</text:p>
          </table:table-cell>
          <table:table-cell office:value-type="string" table:style-name="ce19">
            <text:p>新社區衛生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新社區新社里興社街４段１號</text:p>
          </table:table-cell>
          <table:table-cell office:value-type="string" table:style-name="ce8">
            <text:p>黃觀文</text:p>
          </table:table-cell>
          <table:table-cell office:value-type="string" table:style-name="ce8">
            <text:p>04-25811704</text:p>
          </table:table-cell>
          <table:table-cell office:value-type="string" table:style-name="ce25">
            <text:p><text:a xlink:href="https://vaccine.taichung.gov.tw/Vaccine/Menu">電話、現場、網路</text:a></text:p>
          </table:table-cell>
          <table:table-cell office:value-type="string" table:style-name="ce20">
            <text:p>（1）成人：</text:p>
            <text:p>週一、三08：30-11：30</text:p>
            <text:p>週二、五14：00-16：30</text:p>
            <text:p>（2）幼兒：</text:p>
            <text:p>週二 <text:s/>13：30-16：30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office:value-type="string" table:style-name="ce26">
            <text:p><text:a xlink:href="https://vaccine.taichung.gov.tw/Vaccine/Menu">https://vaccine.taichung.gov.tw/Vaccine/Menu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568" table:formula="of:=ROW()-3" table:style-name="ce18">
            <text:p>568</text:p>
          </table:table-cell>
          <table:table-cell office:value-type="string" table:style-name="ce19">
            <text:p>新社區</text:p>
          </table:table-cell>
          <table:table-cell office:value-type="string" table:style-name="ce19">
            <text:p>興安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新社區新社里興安路49-2號</text:p>
          </table:table-cell>
          <table:table-cell office:value-type="string" table:style-name="ce8">
            <text:p>詹玉雯</text:p>
          </table:table-cell>
          <table:table-cell office:value-type="string" table:style-name="ce8">
            <text:p>04-25816740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週六</text:p>
            <text:p><text:s text:c="2"/>上午09：00-12：00</text:p>
            <text:p><text:s/>周一、二、四、五</text:p>
            <text:p><text:s text:c="2"/>下午15︰00-18：00</text:p>
            <text:p><text:s/>週二、四</text:p>
            <text:p><text:s/>晚上19：00-21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3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69" table:formula="of:=ROW()-3" table:style-name="ce18">
            <text:p>569</text:p>
          </table:table-cell>
          <table:table-cell office:value-type="string" table:style-name="ce19">
            <text:p>新社區</text:p>
          </table:table-cell>
          <table:table-cell office:value-type="string" table:style-name="ce19">
            <text:p>安家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新社區中興里中興嶺85號</text:p>
          </table:table-cell>
          <table:table-cell office:value-type="string" table:style-name="ce8">
            <text:p>廖淑惠</text:p>
          </table:table-cell>
          <table:table-cell office:value-type="string" table:style-name="ce8">
            <text:p>04-25816299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五、週六</text:p>
            <text:p><text:s text:c="2"/>上午08：00-12：00</text:p>
            <text:p><text:s/>週一、週三、週六</text:p>
            <text:p><text:s text:c="2"/>下午15：00-18：00</text:p>
            <text:p><text:s text:c="2"/>晚上18：30-20：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6個月內嬰兒父母:0</text:p>
            <text:p>（不服務孕婦）</text:p>
          </table:table-cell>
          <table:table-cell office:value-type="string" table:style-name="ce3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70" table:formula="of:=ROW()-3" table:style-name="ce18">
            <text:p>570</text:p>
          </table:table-cell>
          <table:table-cell office:value-type="string" table:style-name="ce19">
            <text:p>潭子區</text:p>
          </table:table-cell>
          <table:table-cell office:value-type="string" table:style-name="ce19">
            <text:p>潭子區衛生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潭子區中山路二段241巷5號</text:p>
          </table:table-cell>
          <table:table-cell office:value-type="string" table:style-name="ce8">
            <text:p>陳寧圓</text:p>
          </table:table-cell>
          <table:table-cell office:value-type="string" table:style-name="ce8">
            <text:p>04-25324643</text:p>
          </table:table-cell>
          <table:table-cell office:value-type="string" table:style-name="ce25">
            <text:p><text:a xlink:href="https://vaccine.taichung.gov.tw/Vaccine/Menu">網路、電話、現場</text:a></text:p>
          </table:table-cell>
          <table:table-cell office:value-type="string" table:style-name="ce20">
            <text:p>（1）成人：週一、四及五08：30-11：30；</text:p>
            <text:p>（2）幼兒：週二、三08：30-11：30 。</text:p>
            <text:p/>
          </table:table-cell>
          <table:table-cell office:value-type="string" table:style-name="ce19">
            <text:p>●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office:value-type="string" table:style-name="ce26">
            <text:p><text:a xlink:href="https://vaccine.taichung.gov.tw/Vaccine/Menu">https://vaccine.taichung.gov.tw/Vaccine/Menu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571" table:formula="of:=ROW()-3" table:style-name="ce18">
            <text:p>571</text:p>
          </table:table-cell>
          <table:table-cell office:value-type="string" table:style-name="ce19">
            <text:p>潭子區</text:p>
          </table:table-cell>
          <table:table-cell office:value-type="string" table:style-name="ce19">
            <text:p>游振國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潭子區雅潭路一段165號</text:p>
          </table:table-cell>
          <table:table-cell office:value-type="string" table:style-name="ce8">
            <text:p>張婉玲</text:p>
          </table:table-cell>
          <table:table-cell office:value-type="string" table:style-name="ce8">
            <text:p>04-25321233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~三及五08：30-11：30、15：00-17：30、19：00-20：30；</text:p>
            <text:p>週四08：30-11：30、19：00-20：30；</text:p>
            <text:p>週六08：30-11：30、15：00-17：30。</text:p>
            <text:p/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72" table:formula="of:=ROW()-3" table:style-name="ce18">
            <text:p>572</text:p>
          </table:table-cell>
          <table:table-cell office:value-type="string" table:style-name="ce19">
            <text:p>潭子區</text:p>
          </table:table-cell>
          <table:table-cell office:value-type="string" table:style-name="ce19">
            <text:p>何孟哲</text:p>
            <text:p>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潭子區勝利路273號</text:p>
          </table:table-cell>
          <table:table-cell office:value-type="string" table:style-name="ce8">
            <text:p>林佑琪</text:p>
          </table:table-cell>
          <table:table-cell office:value-type="string" table:style-name="ce8">
            <text:p>04-25359173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成人/幼兒：週一~五8：00-12：00、15：30-19：30；週六0800-1200。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200" table:style-name="ce22">
            <text:p>200</text:p>
          </table:table-cell>
          <table:table-cell office:value-type="string" table:style-name="ce19">
            <text:p>70歲以上:150</text:p>
            <text:p>65-69歲: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50" table:style-name="ce19">
            <text:p>2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73" table:formula="of:=ROW()-3" table:style-name="ce18">
            <text:p>573</text:p>
          </table:table-cell>
          <table:table-cell office:value-type="string" table:style-name="ce19">
            <text:p>潭子區</text:p>
          </table:table-cell>
          <table:table-cell office:value-type="string" table:style-name="ce19">
            <text:p>佳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臺中市潭子區勝利路319號</text:p>
          </table:table-cell>
          <table:table-cell office:value-type="string" table:style-name="ce8">
            <text:p>林玉常</text:p>
          </table:table-cell>
          <table:table-cell office:value-type="string" table:style-name="ce8">
            <text:p>04-25336888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成人/幼兒：週一~五及日08：00-12：00、15：00-18：00、18：30-21：30。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74" table:formula="of:=ROW()-3" table:style-name="ce18">
            <text:p>574</text:p>
          </table:table-cell>
          <table:table-cell office:value-type="string" table:style-name="ce19">
            <text:p>潭子區</text:p>
          </table:table-cell>
          <table:table-cell office:value-type="string" table:style-name="ce19">
            <text:p>人愛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潭子區潭興路2段394號</text:p>
          </table:table-cell>
          <table:table-cell office:value-type="string" table:style-name="ce8">
            <text:p>傅玉鈴</text:p>
          </table:table-cell>
          <table:table-cell office:value-type="string" table:style-name="ce8">
            <text:p>04-25368299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成人/幼兒：週一~六08：30-11：55、14：30-17：55、18：30-20：00。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75" table:formula="of:=ROW()-3" table:style-name="ce18">
            <text:p>575</text:p>
          </table:table-cell>
          <table:table-cell office:value-type="string" table:style-name="ce19">
            <text:p>潭子區</text:p>
          </table:table-cell>
          <table:table-cell office:value-type="string" table:style-name="ce19">
            <text:p>賴淵聖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潭子區福潭路508號</text:p>
          </table:table-cell>
          <table:table-cell office:value-type="string" table:style-name="ce8">
            <text:p>賴淵聖</text:p>
          </table:table-cell>
          <table:table-cell office:value-type="string" table:style-name="ce8">
            <text:p>04-25389096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成人/幼兒：週一~四及六日08：00-12：00、15：00-18：00、18：30-21：00。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76" table:formula="of:=ROW()-3" table:style-name="ce18">
            <text:p>576</text:p>
          </table:table-cell>
          <table:table-cell office:value-type="string" table:style-name="ce19">
            <text:p>潭子區</text:p>
          </table:table-cell>
          <table:table-cell office:value-type="string" table:style-name="ce19">
            <text:p>普霖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潭子區復興路一段55號</text:p>
          </table:table-cell>
          <table:table-cell office:value-type="string" table:style-name="ce8">
            <text:p>林富慧</text:p>
          </table:table-cell>
          <table:table-cell office:value-type="string" table:style-name="ce8">
            <text:p>04-25291159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成人/幼兒：週一~六08：30-11：40、15：00-17：40、19：00-21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19">
            <text:p>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string" table:style-name="ce23">
            <text:p>注射費:50</text:p>
            <text:p>65歲以上不收注射費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77" table:formula="of:=ROW()-3" table:style-name="ce18">
            <text:p>577</text:p>
          </table:table-cell>
          <table:table-cell office:value-type="string" table:style-name="ce19">
            <text:p>潭子區</text:p>
          </table:table-cell>
          <table:table-cell office:value-type="string" table:style-name="ce19">
            <text:p>家興診所</text:p>
            <text:p/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潭子區中山路一段３７號一樓</text:p>
          </table:table-cell>
          <table:table-cell office:value-type="string" table:style-name="ce8">
            <text:p>沈慧淳</text:p>
          </table:table-cell>
          <table:table-cell office:value-type="string" table:style-name="ce8">
            <text:p>04-25319968</text:p>
          </table:table-cell>
          <table:table-cell office:value-type="string" table:style-name="ce25">
            <text:p><text:a xlink:href="https://www.mainpi.com/bookingmake?id=436">網路、電話、現場</text:a></text:p>
          </table:table-cell>
          <table:table-cell office:value-type="string" table:style-name="ce20">
            <text:p>週一~五及日08：30-11：30、15：30-17：30、19：00-21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office:value-type="string" table:style-name="ce26">
            <text:p><text:a xlink:href="https://www.mainpi.com/bookingmake?id=436">https://www.mainpi.com/bookingmake?id=436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578" table:formula="of:=ROW()-3" table:style-name="ce18">
            <text:p>578</text:p>
          </table:table-cell>
          <table:table-cell office:value-type="string" table:style-name="ce19">
            <text:p>潭子區</text:p>
          </table:table-cell>
          <table:table-cell office:value-type="string" table:style-name="ce19">
            <text:p>佛教慈濟醫療財團法人台中慈濟醫院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臺中市潭子區豐興路一段66、88號</text:p>
          </table:table-cell>
          <table:table-cell office:value-type="string" table:style-name="ce8">
            <text:p>施韋婷</text:p>
          </table:table-cell>
          <table:table-cell office:value-type="string" table:style-name="ce8">
            <text:p>04-36060666 *3789</text:p>
          </table:table-cell>
          <table:table-cell office:value-type="string" table:style-name="ce25">
            <text:p><text:a xlink:href="https://reg-prod.tzuchi-healthcare.org.tw/tchw/HIS5OpdReg/SecList_TC">網路、現場</text:a></text:p>
          </table:table-cell>
          <table:table-cell office:value-type="string" table:style-name="ce20">
            <text:p>週一~五08：30-11：30、13：30-16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office:value-type="string" table:style-name="ce26">
            <text:p><text:a xlink:href="https://reg-prod.tzuchi-healthcare.org.tw/tchw/HIS5OpdReg/SecList_TC">https://reg-prod.tzuchi-healthcare.org.tw/tchw/HIS5OpdReg/SecList_TC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579" table:formula="of:=ROW()-3" table:style-name="ce18">
            <text:p>579</text:p>
          </table:table-cell>
          <table:table-cell office:value-type="string" table:style-name="ce19">
            <text:p>潭子區</text:p>
          </table:table-cell>
          <table:table-cell office:value-type="string" table:style-name="ce19">
            <text:p>潭興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潭子區潭興路二段460號</text:p>
          </table:table-cell>
          <table:table-cell office:value-type="string" table:style-name="ce8">
            <text:p>林青貞</text:p>
          </table:table-cell>
          <table:table-cell office:value-type="string" table:style-name="ce8">
            <text:p>04-25362225</text:p>
          </table:table-cell>
          <table:table-cell office:value-type="string" table:style-name="ce25">
            <text:p><text:a xlink:href="https://www.medinfo.tw/archives/135936.html">網路、電話、現場</text:a></text:p>
          </table:table-cell>
          <table:table-cell office:value-type="string" table:style-name="ce20">
            <text:p>週一~六09：00-12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office:value-type="string" table:style-name="ce26">
            <text:p><text:a xlink:href="https://www.medinfo.tw/archives/135936.html">https://www.medinfo.tw/archives/135936.html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580" table:formula="of:=ROW()-3" table:style-name="ce18">
            <text:p>580</text:p>
          </table:table-cell>
          <table:table-cell office:value-type="string" table:style-name="ce19">
            <text:p>潭子區</text:p>
          </table:table-cell>
          <table:table-cell office:value-type="string" table:style-name="ce19">
            <text:p>丰辰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潭子區潭興路三段110號</text:p>
          </table:table-cell>
          <table:table-cell office:value-type="string" table:style-name="ce8">
            <text:p>吳昀儒</text:p>
          </table:table-cell>
          <table:table-cell office:value-type="string" table:style-name="ce8">
            <text:p>04-25350967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~五08：00-12：00、15：00-21：00、</text:p>
            <text:p>週六：08：00-12：00</text:p>
            <text:p/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23">
            <text:p>注射費10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81" table:formula="of:=ROW()-3" table:style-name="ce18">
            <text:p>581</text:p>
          </table:table-cell>
          <table:table-cell office:value-type="string" table:style-name="ce19">
            <text:p>潭子區</text:p>
          </table:table-cell>
          <table:table-cell office:value-type="string" table:style-name="ce19">
            <text:p>安泰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潭子區潭興路三段85號</text:p>
          </table:table-cell>
          <table:table-cell office:value-type="string" table:style-name="ce8">
            <text:p>沈坤泰</text:p>
          </table:table-cell>
          <table:table-cell office:value-type="string" table:style-name="ce8">
            <text:p>04-25352796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五08：00-12：00、15：30-19：30；</text:p>
            <text:p>週六08：00-12：00</text:p>
            <text:p/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" table:style-name="ce19">
            <text:p>150</text:p>
          </table:table-cell>
          <table:table-cell office:value-type="string" table:style-name="ce23">
            <text:p>注射費5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82" table:formula="of:=ROW()-3" table:style-name="ce18">
            <text:p>582</text:p>
          </table:table-cell>
          <table:table-cell office:value-type="string" table:style-name="ce19">
            <text:p>潭子區</text:p>
          </table:table-cell>
          <table:table-cell office:value-type="string" table:style-name="ce19">
            <text:p>淨新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潭子區中山路二段391巷5號</text:p>
          </table:table-cell>
          <table:table-cell office:value-type="string" table:style-name="ce8">
            <text:p>張永昇</text:p>
          </table:table-cell>
          <table:table-cell office:value-type="string" table:style-name="ce8">
            <text:p>04-25333399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五08：00-12：00、15：00-19：00；</text:p>
            <text:p>週六08：00-12：00</text:p>
            <text:p/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83" table:formula="of:=ROW()-3" table:style-name="ce18">
            <text:p>583</text:p>
          </table:table-cell>
          <table:table-cell office:value-type="string" table:style-name="ce19">
            <text:p>潭子區</text:p>
          </table:table-cell>
          <table:table-cell office:value-type="string" table:style-name="ce19">
            <text:p>品安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潭子區勝利路166號</text:p>
          </table:table-cell>
          <table:table-cell office:value-type="string" table:style-name="ce8">
            <text:p>黃長發</text:p>
          </table:table-cell>
          <table:table-cell office:value-type="string" table:style-name="ce8">
            <text:p>04-25350580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~五08：30-12：00、15：00-17：30、18：30-20：00；</text:p>
            <text:p>週六08：30-12：00</text:p>
            <text:p/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84" table:formula="of:=ROW()-3" table:style-name="ce18">
            <text:p>584</text:p>
          </table:table-cell>
          <table:table-cell office:value-type="string" table:style-name="ce19">
            <text:p>潭子區</text:p>
          </table:table-cell>
          <table:table-cell office:value-type="string" table:style-name="ce19">
            <text:p>林啟忠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潭子區福潭路503號</text:p>
          </table:table-cell>
          <table:table-cell office:value-type="string" table:style-name="ce8">
            <text:p>郭筱慈</text:p>
          </table:table-cell>
          <table:table-cell office:value-type="string" table:style-name="ce8">
            <text:p>04-25377563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~五08：00-12：00，15：00-18：00、19：00-21：00；</text:p>
            <text:p>週六08：00-12：00、15：00-18：00</text:p>
            <text:p/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85" table:formula="of:=ROW()-3" table:style-name="ce18">
            <text:p>585</text:p>
          </table:table-cell>
          <table:table-cell office:value-type="string" table:style-name="ce19">
            <text:p>潭子區</text:p>
          </table:table-cell>
          <table:table-cell office:value-type="string" table:style-name="ce19">
            <text:p>潭子謝小兒科內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潭子區中山路2段384號</text:p>
          </table:table-cell>
          <table:table-cell office:value-type="string" table:style-name="ce8">
            <text:p>謝呈昆</text:p>
          </table:table-cell>
          <table:table-cell office:value-type="string" table:style-name="ce8">
            <text:p>04-25339664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/二/四/五早上09：00-12：00、15：00-18：00、19：00-21：00；</text:p>
            <text:p>週六09：00-12：00</text:p>
            <text:p/>
          </table:table-cell>
          <table:table-cell office:value-type="string" table:style-name="ce19">
            <text:p>●</text:p>
          </table:table-cell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86" table:formula="of:=ROW()-3" table:style-name="ce18">
            <text:p>586</text:p>
          </table:table-cell>
          <table:table-cell office:value-type="string" table:style-name="ce19">
            <text:p>潭子區</text:p>
          </table:table-cell>
          <table:table-cell office:value-type="string" table:style-name="ce19">
            <text:p>周肇銘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潭子區中山路二段394號</text:p>
          </table:table-cell>
          <table:table-cell office:value-type="string" table:style-name="ce8">
            <text:p>潘美燕</text:p>
          </table:table-cell>
          <table:table-cell office:value-type="string" table:style-name="ce8">
            <text:p>04-25335451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~五08：30-12：00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87" table:formula="of:=ROW()-3" table:style-name="ce18">
            <text:p>587</text:p>
          </table:table-cell>
          <table:table-cell office:value-type="string" table:style-name="ce19">
            <text:p>潭子區</text:p>
          </table:table-cell>
          <table:table-cell office:value-type="string" table:style-name="ce19">
            <text:p>博文耳鼻喉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潭子區中山路一段99號</text:p>
          </table:table-cell>
          <table:table-cell office:value-type="string" table:style-name="ce8">
            <text:p>林俞芝</text:p>
          </table:table-cell>
          <table:table-cell office:value-type="string" table:style-name="ce8">
            <text:p>04-25320707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~六08：00-11：30、15：00-17：30、18：30-21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50" table:style-name="ce19">
            <text:p>5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88" table:formula="of:=ROW()-3" table:style-name="ce18">
            <text:p>588</text:p>
          </table:table-cell>
          <table:table-cell office:value-type="string" table:style-name="ce19">
            <text:p>潭子區</text:p>
          </table:table-cell>
          <table:table-cell office:value-type="string" table:style-name="ce19">
            <text:p>高進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潭子區大通街26號</text:p>
          </table:table-cell>
          <table:table-cell office:value-type="string" table:style-name="ce8">
            <text:p>高永亮</text:p>
          </table:table-cell>
          <table:table-cell office:value-type="string" table:style-name="ce8">
            <text:p>04-25348088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五08：00-12：00</text:p>
            <text:p/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89" table:formula="of:=ROW()-3" table:style-name="ce18">
            <text:p>589</text:p>
          </table:table-cell>
          <table:table-cell office:value-type="string" table:style-name="ce19">
            <text:p>潭子區</text:p>
          </table:table-cell>
          <table:table-cell office:value-type="string" table:style-name="ce19">
            <text:p>潭子林外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潭子區中山路二段384-6號</text:p>
          </table:table-cell>
          <table:table-cell office:value-type="string" table:style-name="ce8">
            <text:p>黃淑桂</text:p>
          </table:table-cell>
          <table:table-cell office:value-type="string" table:style-name="ce8">
            <text:p>04-25325879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六09：00-11：00，15：00-17：00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90" table:formula="of:=ROW()-3" table:style-name="ce18">
            <text:p>590</text:p>
          </table:table-cell>
          <table:table-cell office:value-type="string" table:style-name="ce19">
            <text:p>潭子區</text:p>
          </table:table-cell>
          <table:table-cell office:value-type="string" table:style-name="ce19">
            <text:p>泰昌診所</text:p>
            <text:p/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潭子區頭張路一段88號</text:p>
          </table:table-cell>
          <table:table-cell office:value-type="string" table:style-name="ce8">
            <text:p>黃煇宗</text:p>
          </table:table-cell>
          <table:table-cell office:value-type="string" table:style-name="ce8">
            <text:p>04-25329061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/三/五09：00-12：00、16：00-18：00、18：30-21：00；</text:p>
            <text:p>週二/四/六09：00-12：00</text:p>
            <text:p/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91" table:formula="of:=ROW()-3" table:style-name="ce18">
            <text:p>591</text:p>
          </table:table-cell>
          <table:table-cell office:value-type="string" table:style-name="ce19">
            <text:p>潭子區</text:p>
          </table:table-cell>
          <table:table-cell office:value-type="string" table:style-name="ce19">
            <text:p>林田診所</text:p>
            <text:p/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潭子區合作街53號</text:p>
          </table:table-cell>
          <table:table-cell office:value-type="string" table:style-name="ce8">
            <text:p>林醫師</text:p>
          </table:table-cell>
          <table:table-cell office:value-type="string" table:style-name="ce8">
            <text:p>04-25380218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五08：00-12：00、15：00-18：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92" table:formula="of:=ROW()-3" table:style-name="ce18">
            <text:p>592</text:p>
          </table:table-cell>
          <table:table-cell office:value-type="string" table:style-name="ce19">
            <text:p>潭子區</text:p>
          </table:table-cell>
          <table:table-cell office:value-type="string" table:style-name="ce19">
            <text:p>林明亮診所</text:p>
            <text:p/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潭子區頭張路一段3號</text:p>
          </table:table-cell>
          <table:table-cell office:value-type="string" table:style-name="ce8">
            <text:p>林明亮</text:p>
          </table:table-cell>
          <table:table-cell office:value-type="string" table:style-name="ce8">
            <text:p>04-25322246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五08：30-12：00、15：30-18：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50" table:style-name="ce19">
            <text:p>5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不服務此對象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93" table:formula="of:=ROW()-3" table:style-name="ce18">
            <text:p>593</text:p>
          </table:table-cell>
          <table:table-cell office:value-type="string" table:style-name="ce19">
            <text:p>龍井區</text:p>
          </table:table-cell>
          <table:table-cell office:value-type="string" table:style-name="ce19">
            <text:p>龍井區衛生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竹坑里沙田路4段243號</text:p>
          </table:table-cell>
          <table:table-cell office:value-type="string" table:style-name="ce8">
            <text:p>王琪媛</text:p>
          </table:table-cell>
          <table:table-cell office:value-type="string" table:style-name="ce8">
            <text:p>04-26352228</text:p>
          </table:table-cell>
          <table:table-cell office:value-type="string" table:style-name="ce10">
            <text:p>現場</text:p>
          </table:table-cell>
          <table:table-cell office:value-type="string" table:style-name="ce20">
            <text:p>"成人-星期一、星期三、星期五</text:p>
            <text:p>（每月第二週之週五無施打成人疫苗） 上午：08：30-11：00</text:p>
            <text:p>幼兒-星期二上午8：30-11：00"</text:p>
            <text:p/>
          </table:table-cell>
          <table:table-cell office:value-type="string" table:style-name="ce19">
            <text:p>●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6"/>
          <table:table-cell table:number-columns-repeated="16365" table:style-name="ce9"/>
        </table:table-row>
        <table:table-row table:style-name="ro13">
          <table:table-cell office:value-type="float" office:value="594" table:formula="of:=ROW()-3" table:style-name="ce18">
            <text:p>594</text:p>
          </table:table-cell>
          <table:table-cell office:value-type="string" table:style-name="ce19">
            <text:p>龍井區</text:p>
          </table:table-cell>
          <table:table-cell office:value-type="string" table:style-name="ce19">
            <text:p>東海小兒科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龍井區新東里新興路96-23號</text:p>
          </table:table-cell>
          <table:table-cell office:value-type="string" table:style-name="ce8">
            <text:p>朱盈達</text:p>
          </table:table-cell>
          <table:table-cell office:value-type="string" table:style-name="ce8">
            <text:p>04-26521838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一至星期日</text:p>
            <text:p>（星期五休診）上午：07：30-12：00</text:p>
            <text:p>下午：14：00-18：00</text:p>
            <text:p>晚上：18：00-21：30</text:p>
            <text:p/>
            <text:p/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95" table:formula="of:=ROW()-3" table:style-name="ce18">
            <text:p>595</text:p>
          </table:table-cell>
          <table:table-cell office:value-type="string" table:style-name="ce19">
            <text:p>龍井區</text:p>
          </table:table-cell>
          <table:table-cell office:value-type="string" table:style-name="ce19">
            <text:p>哲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龍井區新東里遊園南路193號</text:p>
          </table:table-cell>
          <table:table-cell office:value-type="string" table:style-name="ce8">
            <text:p>史哲民</text:p>
          </table:table-cell>
          <table:table-cell office:value-type="string" table:style-name="ce8">
            <text:p>04 26328421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一至星期五</text:p>
            <text:p>星期六上午</text:p>
            <text:p>（星期日休診）</text:p>
            <text:p/>
            <text:p><text:s/>上午：08：30-12：00</text:p>
            <text:p>下午：15：00-18：00</text:p>
            <text:p>星期一14：00-21：00</text:p>
            <text:p/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96" table:formula="of:=ROW()-3" table:style-name="ce18">
            <text:p>596</text:p>
          </table:table-cell>
          <table:table-cell office:value-type="string" table:style-name="ce19">
            <text:p>龍井區</text:p>
          </table:table-cell>
          <table:table-cell office:value-type="string" table:style-name="ce19">
            <text:p>崇祐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龍井區新東里新興路45-2號</text:p>
          </table:table-cell>
          <table:table-cell office:value-type="string" table:style-name="ce8">
            <text:p>黃錫鑫</text:p>
          </table:table-cell>
          <table:table-cell office:value-type="string" table:style-name="ce8">
            <text:p>04 26321081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星期一至星期五</text:p>
            <text:p><text:s/>星期六上午</text:p>
            <text:p><text:s/>（星期三、四下午、星期日休診） 上午：08：30-11：50</text:p>
            <text:p>下午：16：00-18：00</text:p>
            <text:p>晚上：19：00-21：00</text:p>
            <text:p/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97" table:formula="of:=ROW()-3" table:style-name="ce18">
            <text:p>597</text:p>
          </table:table-cell>
          <table:table-cell office:value-type="string" table:style-name="ce19">
            <text:p>龍井區</text:p>
          </table:table-cell>
          <table:table-cell office:value-type="string" table:style-name="ce19">
            <text:p>祐晟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龍井區國際街111號1樓</text:p>
          </table:table-cell>
          <table:table-cell office:value-type="string" table:style-name="ce8">
            <text:p>陳勇任</text:p>
          </table:table-cell>
          <table:table-cell office:value-type="string" table:style-name="ce8">
            <text:p>04-26326408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一至星期六</text:p>
            <text:p>（星期日休診）上午：08：30-12：00</text:p>
            <text:p>下午：15：00-18：00</text:p>
            <text:p>晚上：18：30-21：30</text:p>
            <text:p/>
            <text:p/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598" table:formula="of:=ROW()-3" table:style-name="ce18">
            <text:p>598</text:p>
          </table:table-cell>
          <table:table-cell office:value-type="string" table:style-name="ce19">
            <text:p>龍井區</text:p>
          </table:table-cell>
          <table:table-cell office:value-type="string" table:style-name="ce19">
            <text:p>魏嘉慶家醫科</text:p>
            <text:p>診所</text:p>
            <text:p/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龍井區新東里台灣大道五段109巷29號</text:p>
          </table:table-cell>
          <table:table-cell office:value-type="string" table:style-name="ce8">
            <text:p>魏嘉慶</text:p>
          </table:table-cell>
          <table:table-cell office:value-type="string" table:style-name="ce8">
            <text:p>04-26330053</text:p>
          </table:table-cell>
          <table:table-cell office:value-type="string" table:style-name="ce25">
            <text:p><text:a xlink:href="https://www.facebook.com/people/魏嘉慶-全家-診所/100063606654932/">網路、電話、現場</text:a></text:p>
          </table:table-cell>
          <table:table-cell office:value-type="string" table:style-name="ce20">
            <text:p>星期一至星期六</text:p>
            <text:p>（星期四上午和星期日休診）上午：08：30-12：00</text:p>
            <text:p>下午：14：30-18：00</text:p>
            <text:p>晚上：19：00-21：25</text:p>
            <text:p/>
            <text:p/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office:value-type="string" table:style-name="ce26">
            <text:p><text:a xlink:href="https://www.facebook.com/people/魏嘉慶-全家-診所/100063606654932/">https://www.facebook.com/people/%E9%AD%8F%E5%98%89%E6%85%B6-%E5%85%A8%E5%AE%B6-%E8%A8%BA%E6%89%80/100063606654932/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599" table:formula="of:=ROW()-3" table:style-name="ce18">
            <text:p>599</text:p>
          </table:table-cell>
          <table:table-cell office:value-type="string" table:style-name="ce19">
            <text:p>龍井區</text:p>
          </table:table-cell>
          <table:table-cell office:value-type="string" table:style-name="ce19">
            <text:p>龍心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龍井區三德里中央路二段137號</text:p>
          </table:table-cell>
          <table:table-cell office:value-type="string" table:style-name="ce8">
            <text:p>陳怡蓁</text:p>
          </table:table-cell>
          <table:table-cell office:value-type="string" table:style-name="ce8">
            <text:p>04 26303087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一至星期六</text:p>
            <text:p>星期日晚上</text:p>
            <text:p>（星期五休診）上午：09：00-12：00</text:p>
            <text:p>下午：15：00-18：00</text:p>
            <text:p>晚上：19：00-21：00</text:p>
            <text:p>（週日晚上18：00-21：00）</text:p>
            <text:p/>
            <text:p/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600" table:formula="of:=ROW()-3" table:style-name="ce18">
            <text:p>600</text:p>
          </table:table-cell>
          <table:table-cell office:value-type="string" table:style-name="ce19">
            <text:p>龍井區</text:p>
          </table:table-cell>
          <table:table-cell office:value-type="string" table:style-name="ce19">
            <text:p>宏升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龍井區龍津里中央路一段212-1號</text:p>
          </table:table-cell>
          <table:table-cell office:value-type="string" table:style-name="ce8">
            <text:p>劉順漳</text:p>
          </table:table-cell>
          <table:table-cell office:value-type="string" table:style-name="ce8">
            <text:p>04-26390258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一至星期五</text:p>
            <text:p>星期六上午</text:p>
            <text:p>（星期日休診）</text:p>
            <text:p/>
            <text:p><text:s/>上午：08：30-12：00</text:p>
            <text:p>下午：15：00-18：00</text:p>
            <text:p>星期一、三： 17：00-19：00</text:p>
            <text:p/>
            <text:p/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601" table:formula="of:=ROW()-3" table:style-name="ce18">
            <text:p>601</text:p>
          </table:table-cell>
          <table:table-cell office:value-type="string" table:style-name="ce19">
            <text:p>龍井區</text:p>
          </table:table-cell>
          <table:table-cell office:value-type="string" table:style-name="ce19">
            <text:p>龍安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龍井區龍東里文昌路433號</text:p>
          </table:table-cell>
          <table:table-cell office:value-type="string" table:style-name="ce8">
            <text:p>賴水主</text:p>
          </table:table-cell>
          <table:table-cell office:value-type="string" table:style-name="ce8">
            <text:p>04 26390685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一至星期五</text:p>
            <text:p>星期六上午</text:p>
            <text:p>（星期日休診）上午：08：30-12：00</text:p>
            <text:p>下午：14：30-19：00</text:p>
            <text:p/>
            <text:p/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602" table:formula="of:=ROW()-3" table:style-name="ce18">
            <text:p>602</text:p>
          </table:table-cell>
          <table:table-cell office:value-type="string" table:style-name="ce19">
            <text:p>龍井區</text:p>
          </table:table-cell>
          <table:table-cell office:value-type="string" table:style-name="ce19">
            <text:p>博仁家庭醫學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龍井區龍泉里沙田路5段45號</text:p>
          </table:table-cell>
          <table:table-cell office:value-type="string" table:style-name="ce8">
            <text:p>紀碧掕</text:p>
          </table:table-cell>
          <table:table-cell office:value-type="string" table:style-name="ce8">
            <text:p>04-26352253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一至星期五</text:p>
            <text:p>星期六上午</text:p>
            <text:p>（星期日休診）上午：08：00-12：00</text:p>
            <text:p>下午：14：30-18：30</text:p>
            <text:p/>
            <text:p/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603" table:formula="of:=ROW()-3" table:style-name="ce18">
            <text:p>603</text:p>
          </table:table-cell>
          <table:table-cell office:value-type="string" table:style-name="ce19">
            <text:p>龍井區</text:p>
          </table:table-cell>
          <table:table-cell office:value-type="string" table:style-name="ce19">
            <text:p>崇安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龍井區新東里遊園南路199號</text:p>
          </table:table-cell>
          <table:table-cell office:value-type="string" table:style-name="ce8">
            <text:p>王昭閎</text:p>
          </table:table-cell>
          <table:table-cell office:value-type="string" table:style-name="ce8">
            <text:p>04-26525927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一至星期五</text:p>
            <text:p>星期六上午</text:p>
            <text:p>（星期日休診）上午：08：00-12：30</text:p>
            <text:p>下午：15：00-19：00</text:p>
            <text:p/>
            <text:p/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604" table:formula="of:=ROW()-3" table:style-name="ce18">
            <text:p>604</text:p>
          </table:table-cell>
          <table:table-cell office:value-type="string" table:style-name="ce19">
            <text:p>龍井區</text:p>
          </table:table-cell>
          <table:table-cell office:value-type="string" table:style-name="ce19">
            <text:p>育恩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新庄里遊園南路339之34號</text:p>
          </table:table-cell>
          <table:table-cell office:value-type="string" table:style-name="ce8">
            <text:p>楊杏姿</text:p>
          </table:table-cell>
          <table:table-cell office:value-type="string" table:style-name="ce8">
            <text:p>04-26528860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一至星期六</text:p>
            <text:p>（星期日休診）上午：09：00-12：00</text:p>
            <text:p>下午：14：00-16：00</text:p>
            <text:p/>
            <text:p/>
          </table:table-cell>
          <table:table-cell office:value-type="string" table:style-name="ce19">
            <text:p>●</text:p>
          </table:table-cell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605" table:formula="of:=ROW()-3" table:style-name="ce18">
            <text:p>605</text:p>
          </table:table-cell>
          <table:table-cell office:value-type="string" table:style-name="ce19">
            <text:p>龍井區</text:p>
          </table:table-cell>
          <table:table-cell office:value-type="string" table:style-name="ce19">
            <text:p>悅亘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臺灣大道五段107號</text:p>
          </table:table-cell>
          <table:table-cell office:value-type="string" table:style-name="ce8">
            <text:p>趙金枝</text:p>
          </table:table-cell>
          <table:table-cell office:value-type="string" table:style-name="ce8">
            <text:p>04-26524750</text:p>
          </table:table-cell>
          <table:table-cell office:value-type="string" table:style-name="ce40">
            <text:p><text:a xlink:href="https://vaccine.taichung.gov.tw/Vaccine/Menu">現場、網路</text:a></text:p>
          </table:table-cell>
          <table:table-cell office:value-type="string" table:style-name="ce20">
            <text:p>星期一至星期五</text:p>
            <text:p>星期六上午</text:p>
            <text:p>（星期日休診）上午：09：00-12：00</text:p>
            <text:p>下午：16：00-19：00</text:p>
            <text:p/>
            <text:p/>
          </table:table-cell>
          <table:table-cell office:value-type="string" table:style-name="ce19">
            <text:p>●</text:p>
          </table:table-cell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office:value-type="string" table:style-name="ce26">
            <text:p><text:a xlink:href="https://vaccine.taichung.gov.tw/Vaccine/Menu">https://vaccine.taichung.gov.tw/Vaccine/Menu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606" table:formula="of:=ROW()-3" table:style-name="ce18">
            <text:p>606</text:p>
          </table:table-cell>
          <table:table-cell office:value-type="string" table:style-name="ce19">
            <text:p>豐原區</text:p>
          </table:table-cell>
          <table:table-cell office:value-type="string" table:style-name="ce19">
            <text:p>豐原區衛生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豐原區中興路136號</text:p>
          </table:table-cell>
          <table:table-cell office:value-type="string" table:style-name="ce8">
            <text:p>洪詩潔</text:p>
          </table:table-cell>
          <table:table-cell office:value-type="string" table:style-name="ce8">
            <text:p>04-25261170</text:p>
          </table:table-cell>
          <table:table-cell office:value-type="string" table:style-name="ce25">
            <text:p><text:a xlink:href="https://vaccine.taichung.gov.tw/Vaccine/Menu">網路、現場</text:a></text:p>
          </table:table-cell>
          <table:table-cell office:value-type="string" table:style-name="ce20">
            <text:p>週一～週四</text:p>
            <text:p>上午08：30-11：30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office:value-type="string" table:style-name="ce26">
            <text:p><text:a xlink:href="https://vaccine.taichung.gov.tw/Vaccine/Menu">https://vaccine.taichung.gov.tw/Vaccine/Menu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607" table:formula="of:=ROW()-3" table:style-name="ce18">
            <text:p>607</text:p>
          </table:table-cell>
          <table:table-cell office:value-type="string" table:style-name="ce19">
            <text:p>豐原區</text:p>
          </table:table-cell>
          <table:table-cell office:value-type="string" table:style-name="ce19">
            <text:p>衛生福利部豐原醫院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豐原區安康路100號</text:p>
          </table:table-cell>
          <table:table-cell office:value-type="string" table:style-name="ce8">
            <text:p>張玉餘</text:p>
          </table:table-cell>
          <table:table-cell office:value-type="string" table:style-name="ce8">
            <text:p>04-25271180</text:p>
          </table:table-cell>
          <table:table-cell office:value-type="string" table:style-name="ce25">
            <text:p><text:a xlink:href="https://www.fyh.mohw.gov.tw/?aid=601">網路、現場</text:a></text:p>
          </table:table-cell>
          <table:table-cell office:value-type="string" table:style-name="ce20">
            <text:p>週一～週五</text:p>
            <text:p><text:s text:c="2"/>上午08：30-11：30</text:p>
            <text:p><text:s text:c="2"/>下午14︰00-16：30<text:s/></text:p>
            <text:p><text:s/>週六</text:p>
            <text:p><text:s text:c="2"/>上午08：00-11：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週一 ~ 週五:100</text:p>
            <text:p>週六:150</text:p>
          </table:table-cell>
          <table:table-cell office:value-type="string" table:style-name="ce19">
            <text:p>週一 ~ 週五:100</text:p>
            <text:p>週六:150</text:p>
            <text:p>70歲以上:0</text:p>
          </table:table-cell>
          <table:table-cell office:value-type="string" table:style-name="ce19">
            <text:p>週一 ~ 週五:100</text:p>
            <text:p>週六:15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週一 ~ 週五:100</text:p>
            <text:p>週六:150</text:p>
          </table:table-cell>
          <table:table-cell office:value-type="string" table:style-name="ce19">
            <text:p>週一 ~ 週五:100</text:p>
            <text:p>週六:150</text:p>
          </table:table-cell>
          <table:table-cell table:style-name="ce23"/>
          <table:table-cell office:value-type="string" table:style-name="ce26">
            <text:p><text:a xlink:href="https://www.fyh.mohw.gov.tw/?aid=601">https://www.fyh.mohw.gov.tw/?aid=601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608" table:formula="of:=ROW()-3" table:style-name="ce18">
            <text:p>608</text:p>
          </table:table-cell>
          <table:table-cell office:value-type="string" table:style-name="ce19">
            <text:p>豐原區</text:p>
          </table:table-cell>
          <table:table-cell office:value-type="string" table:style-name="ce19">
            <text:p>漢忠醫院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豐原區中正路218號</text:p>
          </table:table-cell>
          <table:table-cell office:value-type="string" table:style-name="ce8">
            <text:p>劉孟姈</text:p>
          </table:table-cell>
          <table:table-cell office:value-type="string" table:style-name="ce8">
            <text:p>04-25222209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週五</text:p>
            <text:p><text:s text:c="2"/>上午08：30-11：30</text:p>
            <text:p><text:s text:c="2"/>下午14︰00-17：00<text:s/></text:p>
            <text:p><text:s text:c="2"/>晚上18：00-20：30</text:p>
            <text:p><text:s/>週六</text:p>
            <text:p><text:s text:c="2"/>上午08：30-11：30</text:p>
            <text:p><text:s text:c="2"/>下午14︰00-17：00</text:p>
            <text:p><text:s text:c="2"/>週日 上午08：30-11：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不服務此對象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609" table:formula="of:=ROW()-3" table:style-name="ce18">
            <text:p>609</text:p>
          </table:table-cell>
          <table:table-cell office:value-type="string" table:style-name="ce19">
            <text:p>豐原區</text:p>
          </table:table-cell>
          <table:table-cell office:value-type="string" table:style-name="ce19">
            <text:p>豐安醫院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豐原區中正路115號</text:p>
          </table:table-cell>
          <table:table-cell office:value-type="string" table:style-name="ce8">
            <text:p>謝玉貞</text:p>
          </table:table-cell>
          <table:table-cell office:value-type="string" table:style-name="ce8">
            <text:p>04-25231180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到週五:</text:p>
            <text:p>早上8:30-11:30<text:s/></text:p>
            <text:p>下午14:00-17:30<text:s/></text:p>
            <text:p>晚上18:30-20:30</text:p>
            <text:p>週六:</text:p>
            <text:p>早上8:30-11:30</text:p>
            <text:p>下午14:00-17:30</text:p>
            <text:p>週日:早上8:30-11:30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610" table:formula="of:=ROW()-3" table:style-name="ce18">
            <text:p>610</text:p>
          </table:table-cell>
          <table:table-cell office:value-type="string" table:style-name="ce19">
            <text:p>豐原區</text:p>
          </table:table-cell>
          <table:table-cell office:value-type="string" table:style-name="ce19">
            <text:p>惠盛醫院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豐原區中正路283號</text:p>
          </table:table-cell>
          <table:table-cell office:value-type="string" table:style-name="ce8">
            <text:p>周易資</text:p>
          </table:table-cell>
          <table:table-cell office:value-type="string" table:style-name="ce8">
            <text:p>04-25229100</text:p>
          </table:table-cell>
          <table:table-cell office:value-type="string" table:style-name="ce25">
            <text:p><text:a xlink:href="https://www.cmuh.org.tw/BrandHome/BrandAppointment?brandId=9">網路、 電話、 現場</text:a></text:p>
          </table:table-cell>
          <table:table-cell office:value-type="string" table:style-name="ce20">
            <text:p>週一～週五</text:p>
            <text:p><text:s text:c="2"/>上午08：30-11：30</text:p>
            <text:p><text:s text:c="2"/>下午14︰00-17：00</text:p>
            <text:p><text:s text:c="2"/>週六</text:p>
            <text:p><text:s text:c="2"/>上午08：30-11：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office:value-type="string" table:style-name="ce26">
            <text:p><text:a xlink:href="https://www.cmuh.org.tw/BrandHome/BrandAppointment?brandId=9">https://www.cmuh.org.tw/BrandHome/BrandAppointment?brandId=9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611" table:formula="of:=ROW()-3" table:style-name="ce18">
            <text:p>611</text:p>
          </table:table-cell>
          <table:table-cell office:value-type="string" table:style-name="ce19">
            <text:p>豐原區</text:p>
          </table:table-cell>
          <table:table-cell office:value-type="string" table:style-name="ce19">
            <text:p>祥恩醫院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豐原區中興路35號</text:p>
          </table:table-cell>
          <table:table-cell office:value-type="string" table:style-name="ce8">
            <text:p>蘇惠琴</text:p>
          </table:table-cell>
          <table:table-cell office:value-type="string" table:style-name="ce8">
            <text:p>04-25255522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.週二.週四.週五</text:p>
            <text:p><text:s text:c="2"/>上午09：00-11：30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70" table:style-name="ce19">
            <text:p>70</text:p>
          </table:table-cell>
          <table:table-cell office:value-type="float" office:value="70" table:style-name="ce19">
            <text:p>70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612" table:formula="of:=ROW()-3" table:style-name="ce18">
            <text:p>612</text:p>
          </table:table-cell>
          <table:table-cell office:value-type="string" table:style-name="ce19">
            <text:p>豐原區</text:p>
          </table:table-cell>
          <table:table-cell office:value-type="string" table:style-name="ce19">
            <text:p>新惠生醫院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巿豐原區圓環北路一段319號</text:p>
          </table:table-cell>
          <table:table-cell office:value-type="string" table:style-name="ce8">
            <text:p>李小娟</text:p>
          </table:table-cell>
          <table:table-cell office:value-type="string" table:style-name="ce8">
            <text:p>04-25228792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六</text:p>
            <text:p><text:s text:c="2"/>上午09：00-12：00</text:p>
            <text:p><text:s text:c="2"/>下午14︰30-17：30<text:s/></text:p>
            <text:p><text:s text:c="2"/>晚上19:30-21:30</text:p>
            <text:p><text:s text:c="2"/>週日</text:p>
            <text:p><text:s text:c="2"/>上午09：00-12：00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string" table:style-name="ce19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613" table:formula="of:=ROW()-3" table:style-name="ce18">
            <text:p>613</text:p>
          </table:table-cell>
          <table:table-cell office:value-type="string" table:style-name="ce19">
            <text:p>豐原區</text:p>
          </table:table-cell>
          <table:table-cell office:value-type="string" table:style-name="ce19">
            <text:p>林永祥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豐原區中正路89號</text:p>
          </table:table-cell>
          <table:table-cell office:value-type="string" table:style-name="ce8">
            <text:p>林永祥</text:p>
          </table:table-cell>
          <table:table-cell office:value-type="string" table:style-name="ce8">
            <text:p>04-25250995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週五</text:p>
            <text:p><text:s text:c="2"/>上午08：00-12：00</text:p>
            <text:p><text:s text:c="2"/>下午15︰00-18：00</text:p>
            <text:p><text:s text:c="2"/>晚上19：00-21：10</text:p>
            <text:p><text:s text:c="2"/>週日</text:p>
            <text:p><text:s text:c="2"/>上午08:30-12:00</text:p>
            <text:p><text:s text:c="2"/>下午15:00-18:00</text:p>
            <text:p><text:s text:c="2"/>晚上19:00-21:00</text:p>
            <text:p><text:s text:c="2"/>週六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614" table:formula="of:=ROW()-3" table:style-name="ce18">
            <text:p>614</text:p>
          </table:table-cell>
          <table:table-cell office:value-type="string" table:style-name="ce19">
            <text:p>豐原區</text:p>
          </table:table-cell>
          <table:table-cell office:value-type="string" table:style-name="ce19">
            <text:p>豐原惠生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巿豐原區圓環北路一段319-1號</text:p>
          </table:table-cell>
          <table:table-cell office:value-type="string" table:style-name="ce8">
            <text:p>柯昇志</text:p>
          </table:table-cell>
          <table:table-cell office:value-type="string" table:style-name="ce8">
            <text:p>04-25289981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六</text:p>
            <text:p><text:s text:c="2"/>上午08：30-12：00</text:p>
            <text:p><text:s text:c="2"/>下午14︰30-18：00</text:p>
            <text:p><text:s text:c="2"/>晚上19：00-21：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200" table:style-name="ce19">
            <text:p>2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615" table:formula="of:=ROW()-3" table:style-name="ce18">
            <text:p>615</text:p>
          </table:table-cell>
          <table:table-cell office:value-type="string" table:style-name="ce19">
            <text:p>豐原區</text:p>
          </table:table-cell>
          <table:table-cell office:value-type="string" table:style-name="ce19">
            <text:p>楊啟坤耳鼻喉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豐原區豐東路16號</text:p>
          </table:table-cell>
          <table:table-cell office:value-type="string" table:style-name="ce8">
            <text:p>楊啟坤</text:p>
          </table:table-cell>
          <table:table-cell office:value-type="string" table:style-name="ce8">
            <text:p>04-25279800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週六，</text:p>
            <text:p><text:s text:c="2"/>上午08:30-11:30</text:p>
            <text:p><text:s text:c="2"/>下午15:30-17:30</text:p>
            <text:p><text:s text:c="2"/>晚上19:30-21: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3">
            <text:p>注射費15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616" table:formula="of:=ROW()-3" table:style-name="ce18">
            <text:p>616</text:p>
          </table:table-cell>
          <table:table-cell office:value-type="string" table:style-name="ce19">
            <text:p>豐原區</text:p>
          </table:table-cell>
          <table:table-cell office:value-type="string" table:style-name="ce19">
            <text:p>晨欣親子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豐原區豐東路83號</text:p>
          </table:table-cell>
          <table:table-cell office:value-type="string" table:style-name="ce8">
            <text:p>陳怡瑄</text:p>
          </table:table-cell>
          <table:table-cell office:value-type="string" table:style-name="ce8">
            <text:p>04-25256525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一，三，五，六，日</text:p>
            <text:p>上午7：30~12：00</text:p>
            <text:p>星期一，三，五</text:p>
            <text:p>下午16：00~21：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43">
          <table:table-cell office:value-type="float" office:value="617" table:formula="of:=ROW()-3" table:style-name="ce18">
            <text:p>617</text:p>
          </table:table-cell>
          <table:table-cell office:value-type="string" table:style-name="ce19">
            <text:p>豐原區</text:p>
          </table:table-cell>
          <table:table-cell office:value-type="string" table:style-name="ce19">
            <text:p>佳藝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豐原區豐勢路二段388號1樓</text:p>
          </table:table-cell>
          <table:table-cell office:value-type="string" table:style-name="ce8">
            <text:p>張加憲</text:p>
          </table:table-cell>
          <table:table-cell office:value-type="string" table:style-name="ce8">
            <text:p>04-25132240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星期一、三、五</text:p>
            <text:p>早上8:00-12:00</text:p>
            <text:p>下午3:30-20:30</text:p>
            <text:p>星期二</text:p>
            <text:p>早上8:00-12:00</text:p>
            <text:p>星期四</text:p>
            <text:p>早上8:00-12:00</text:p>
            <text:p>下午2:00-5:30</text:p>
            <text:p>星期六</text:p>
            <text:p>早上8:00-12:00、</text:p>
            <text:p>下午2:00-4: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618" table:formula="of:=ROW()-3" table:style-name="ce18">
            <text:p>618</text:p>
          </table:table-cell>
          <table:table-cell office:value-type="string" table:style-name="ce19">
            <text:p>豐原區</text:p>
          </table:table-cell>
          <table:table-cell office:value-type="string" table:style-name="ce19">
            <text:p>林政光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豊原區府前街96號</text:p>
          </table:table-cell>
          <table:table-cell office:value-type="string" table:style-name="ce8">
            <text:p>林政光</text:p>
          </table:table-cell>
          <table:table-cell office:value-type="string" table:style-name="ce8">
            <text:p>04-25263342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至週五早上8點30～12：00下午3：00~6:00晚上19:00-21:00</text:p>
          </table:table-cell>
          <table:table-cell table:style-name="ce19"/>
          <table:table-cell table:style-name="ce21"/>
          <table:table-cell office:value-type="float" office:value="100" table:style-name="ce22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619" table:formula="of:=ROW()-3" table:style-name="ce18">
            <text:p>619</text:p>
          </table:table-cell>
          <table:table-cell office:value-type="string" table:style-name="ce19">
            <text:p>豐原區</text:p>
          </table:table-cell>
          <table:table-cell office:value-type="string" table:style-name="ce19">
            <text:p>長庚黃啟昌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豐原區中正路289號</text:p>
          </table:table-cell>
          <table:table-cell office:value-type="string" table:style-name="ce8">
            <text:p>蘇菱慧</text:p>
          </table:table-cell>
          <table:table-cell office:value-type="string" table:style-name="ce8">
            <text:p>04-25287928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日</text:p>
            <text:p>早上8:30～12:00</text:p>
            <text:p>下午14:30～18:00<text:s/></text:p>
            <text:p>晚上19:00～21:30</text:p>
            <text:p>固定星期五休診</text:p>
          </table:table-cell>
          <table:table-cell table:style-name="ce19"/>
          <table:table-cell table:style-name="ce21"/>
          <table:table-cell office:value-type="float" office:value="100" table:style-name="ce22">
            <text:p>100</text:p>
          </table:table-cell>
          <table:table-cell office:value-type="float" office:value="50" table:style-name="ce19">
            <text:p>5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620" table:formula="of:=ROW()-3" table:style-name="ce18">
            <text:p>620</text:p>
          </table:table-cell>
          <table:table-cell office:value-type="string" table:style-name="ce19">
            <text:p>豐原區</text:p>
          </table:table-cell>
          <table:table-cell office:value-type="string" table:style-name="ce19">
            <text:p>許躍騰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豐原區中正路222號</text:p>
          </table:table-cell>
          <table:table-cell office:value-type="string" table:style-name="ce8">
            <text:p>許倬資</text:p>
          </table:table-cell>
          <table:table-cell office:value-type="string" table:style-name="ce8">
            <text:p>04-25222010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週六</text:p>
            <text:p><text:s/>早上9:00～12:00</text:p>
            <text:p><text:s/>下午15:00～18:00</text:p>
            <text:p><text:s/>晚上19:00～21: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19">
            <text:p>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621" table:formula="of:=ROW()-3" table:style-name="ce18">
            <text:p>621</text:p>
          </table:table-cell>
          <table:table-cell office:value-type="string" table:style-name="ce19">
            <text:p>豐原區</text:p>
          </table:table-cell>
          <table:table-cell office:value-type="string" table:style-name="ce19">
            <text:p>許慶芳耳鼻喉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豐原區中山路506號</text:p>
          </table:table-cell>
          <table:table-cell office:value-type="string" table:style-name="ce8">
            <text:p>張凱婷</text:p>
          </table:table-cell>
          <table:table-cell office:value-type="string" table:style-name="ce8">
            <text:p>04-25292857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~週五</text:p>
            <text:p>早上8:30-12:00<text:s/></text:p>
            <text:p>下午15:00-18:30<text:s/></text:p>
            <text:p>晚上18:30-21:30<text:s/></text:p>
            <text:p>週六休診</text:p>
            <text:p>週日</text:p>
            <text:p>早上8:30-12:00</text:p>
            <text:p>下午15:00-18:30</text:p>
            <text:p>晚上18:30-21: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622" table:formula="of:=ROW()-3" table:style-name="ce18">
            <text:p>622</text:p>
          </table:table-cell>
          <table:table-cell office:value-type="string" table:style-name="ce19">
            <text:p>豐原區</text:p>
          </table:table-cell>
          <table:table-cell office:value-type="string" table:style-name="ce19">
            <text:p>佳幼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豐原區中正路264號</text:p>
          </table:table-cell>
          <table:table-cell office:value-type="string" table:style-name="ce8">
            <text:p>謝耿元</text:p>
          </table:table-cell>
          <table:table-cell office:value-type="string" table:style-name="ce8">
            <text:p>04-25296336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週五(請注意:週三只有晚上門診）</text:p>
            <text:p><text:s text:c="2"/>上午09：00-12：00</text:p>
            <text:p><text:s text:c="2"/>下午15︰00-18：00</text:p>
            <text:p><text:s text:c="2"/>晚上19：00-21：00</text:p>
            <text:p><text:s text:c="2"/>週六</text:p>
            <text:p><text:s text:c="2"/>上午09:00-12:00</text:p>
            <text:p><text:s text:c="2"/>下午15:00-18:00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float" office:value="150" table:style-name="ce22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0" table:style-name="ce19">
            <text:p>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623" table:formula="of:=ROW()-3" table:style-name="ce18">
            <text:p>623</text:p>
          </table:table-cell>
          <table:table-cell office:value-type="string" table:style-name="ce19">
            <text:p>豐原區</text:p>
          </table:table-cell>
          <table:table-cell office:value-type="string" table:style-name="ce19">
            <text:p>吳志修耳鼻喉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豐原區中山路347號</text:p>
          </table:table-cell>
          <table:table-cell office:value-type="string" table:style-name="ce8">
            <text:p>吳志修</text:p>
          </table:table-cell>
          <table:table-cell office:value-type="string" table:style-name="ce8">
            <text:p>04-25120295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週五</text:p>
            <text:p><text:s text:c="2"/>上午09：00-12：00</text:p>
            <text:p><text:s text:c="2"/>下午15︰30-18：30</text:p>
            <text:p><text:s text:c="2"/>晚上19：00-21：30</text:p>
            <text:p><text:s text:c="2"/>週六</text:p>
            <text:p><text:s text:c="2"/>上午09:00-12:00</text:p>
            <text:p><text:s text:c="2"/>下午15:00-18:00</text:p>
            <text:p><text:s text:c="2"/>週六下午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624" table:formula="of:=ROW()-3" table:style-name="ce18">
            <text:p>624</text:p>
          </table:table-cell>
          <table:table-cell office:value-type="string" table:style-name="ce19">
            <text:p>豐原區</text:p>
          </table:table-cell>
          <table:table-cell office:value-type="string" table:style-name="ce19">
            <text:p>王思博耳鼻喉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豐原區中正路272號</text:p>
          </table:table-cell>
          <table:table-cell office:value-type="string" table:style-name="ce8">
            <text:p>王思博</text:p>
          </table:table-cell>
          <table:table-cell office:value-type="string" table:style-name="ce8">
            <text:p>04-25155166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至週六上午8：30-12：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不服務此對象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625" table:formula="of:=ROW()-3" table:style-name="ce18">
            <text:p>625</text:p>
          </table:table-cell>
          <table:table-cell office:value-type="string" table:style-name="ce19">
            <text:p>豐原區</text:p>
          </table:table-cell>
          <table:table-cell office:value-type="string" table:style-name="ce19">
            <text:p>林大丕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豐原區三民路130號</text:p>
          </table:table-cell>
          <table:table-cell office:value-type="string" table:style-name="ce8">
            <text:p>林大丕</text:p>
          </table:table-cell>
          <table:table-cell office:value-type="string" table:style-name="ce8">
            <text:p>04-25282345</text:p>
          </table:table-cell>
          <table:table-cell office:value-type="string" table:style-name="ce25">
            <text:p><text:a xlink:href="https://page.line.me/100vfsmq?openQrModal=true">網路、 電話、 現場</text:a></text:p>
          </table:table-cell>
          <table:table-cell office:value-type="string" table:style-name="ce20">
            <text:p>週一～週六</text:p>
            <text:p><text:s/>早上08:30～12:00</text:p>
            <text:p><text:s/>下午15:00～18:00</text:p>
            <text:p><text:s/>晚上19:00～21: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office:value-type="string" table:style-name="ce26">
            <text:p><text:a xlink:href="https://page.line.me/100vfsmq?openQrModal=true">https://page.line.me/100vfsmq?openQrModal=true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626" table:formula="of:=ROW()-3" table:style-name="ce18">
            <text:p>626</text:p>
          </table:table-cell>
          <table:table-cell office:value-type="string" table:style-name="ce19">
            <text:p>豐原區</text:p>
          </table:table-cell>
          <table:table-cell office:value-type="string" table:style-name="ce19">
            <text:p>優生聯合婦產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豐原中正路282號</text:p>
          </table:table-cell>
          <table:table-cell office:value-type="string" table:style-name="ce8">
            <text:p>連智慧</text:p>
          </table:table-cell>
          <table:table-cell office:value-type="string" table:style-name="ce8">
            <text:p>04-25273395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，週四，週五，週六</text:p>
            <text:p>下午15:00-18:00</text:p>
          </table:table-cell>
          <table:table-cell table:style-name="ce19"/>
          <table:table-cell table:style-name="ce21"/>
          <table:table-cell office:value-type="float" office:value="150" table:style-name="ce22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string" table:style-name="ce19">
            <text:p>不服務此對象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627" table:formula="of:=ROW()-3" table:style-name="ce18">
            <text:p>627</text:p>
          </table:table-cell>
          <table:table-cell office:value-type="string" table:style-name="ce19">
            <text:p>豐原區</text:p>
          </table:table-cell>
          <table:table-cell office:value-type="string" table:style-name="ce19">
            <text:p>呂維國婦產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豐原區中正路348號</text:p>
          </table:table-cell>
          <table:table-cell office:value-type="string" table:style-name="ce8">
            <text:p>黃琬珊</text:p>
          </table:table-cell>
          <table:table-cell office:value-type="string" table:style-name="ce8">
            <text:p>04-25262889</text:p>
          </table:table-cell>
          <table:table-cell office:value-type="string" table:style-name="ce25">
            <text:p><text:a xlink:href="https://page.line.me/drluobs?openQrModal=true">網路、 電話、 現場</text:a></text:p>
          </table:table-cell>
          <table:table-cell office:value-type="string" table:style-name="ce20">
            <text:p>週一～週六，</text:p>
            <text:p><text:s text:c="2"/>上午09:00-12:00</text:p>
            <text:p><text:s text:c="2"/>下午14:30-17:30</text:p>
            <text:p><text:s text:c="2"/>晚上18:30-20: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office:value-type="string" table:style-name="ce26">
            <text:p><text:a xlink:href="https://page.line.me/drluobs?openQrModal=true">https://page.line.me/drluobs?openQrModal=true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628" table:formula="of:=ROW()-3" table:style-name="ce18">
            <text:p>628</text:p>
          </table:table-cell>
          <table:table-cell office:value-type="string" table:style-name="ce19">
            <text:p>豐原區</text:p>
          </table:table-cell>
          <table:table-cell office:value-type="string" table:style-name="ce19">
            <text:p>仁德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豐原區中山路295號</text:p>
          </table:table-cell>
          <table:table-cell office:value-type="string" table:style-name="ce8">
            <text:p>李智威</text:p>
          </table:table-cell>
          <table:table-cell office:value-type="string" table:style-name="ce8">
            <text:p>04-25278561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,三,五</text:p>
            <text:p><text:s text:c="2"/>上午09：00-11：30</text:p>
            <text:p><text:s text:c="2"/>下午15︰00-17：30</text:p>
            <text:p><text:s/>週四 上午9:00-11:30</text:p>
            <text:p><text:s text:c="2"/>週二,六</text:p>
            <text:p><text:s text:c="2"/>上午09:00-11:30</text:p>
            <text:p><text:s text:c="2"/>週二,六下午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629" table:formula="of:=ROW()-3" table:style-name="ce18">
            <text:p>629</text:p>
          </table:table-cell>
          <table:table-cell office:value-type="string" table:style-name="ce19">
            <text:p>豐原區</text:p>
          </table:table-cell>
          <table:table-cell office:value-type="string" table:style-name="ce19">
            <text:p>呂振升內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豐原區圓環東路656號</text:p>
          </table:table-cell>
          <table:table-cell office:value-type="string" table:style-name="ce8">
            <text:p>陳麗雅/劉麗鈴</text:p>
          </table:table-cell>
          <table:table-cell office:value-type="string" table:style-name="ce8">
            <text:p>04-25220739</text:p>
            <text:p><text:s/>04-25289896</text:p>
          </table:table-cell>
          <table:table-cell office:value-type="string" table:style-name="ce25">
            <text:p><text:a xlink:href="https://www.clinics.com.tw/hospital/3503010234">網路、電話、 現場</text:a></text:p>
          </table:table-cell>
          <table:table-cell office:value-type="string" table:style-name="ce20">
            <text:p>週一/周二/週五 :上午8:30-11:30、午晚17:00-20:00 <text:s text:c="37"/>週三 : 上午08:30-11:30、下午14:30-17:30 <text:s text:c="42"/>週四/週六: 上午08:30-11:3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6個月內嬰兒父母:100</text:p>
            <text:p>（不服務孕婦）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office:value-type="string" table:style-name="ce26">
            <text:p><text:a xlink:href="https://www.clinics.com.tw/hospital/3503010234">https://www.clinics.com.tw/hospital/3503010234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630" table:formula="of:=ROW()-3" table:style-name="ce18">
            <text:p>630</text:p>
          </table:table-cell>
          <table:table-cell office:value-type="string" table:style-name="ce19">
            <text:p>豐原區</text:p>
          </table:table-cell>
          <table:table-cell office:value-type="string" table:style-name="ce19">
            <text:p>禾安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豐原區永康路312號1樓</text:p>
          </table:table-cell>
          <table:table-cell office:value-type="string" table:style-name="ce8">
            <text:p>林獻鋒</text:p>
          </table:table-cell>
          <table:table-cell office:value-type="string" table:style-name="ce8">
            <text:p>04-25231588</text:p>
          </table:table-cell>
          <table:table-cell office:value-type="string" table:style-name="ce25">
            <text:p><text:a xlink:href="https://meilin4.webnode.tw/">網路、電話、 現場</text:a></text:p>
          </table:table-cell>
          <table:table-cell office:value-type="string" table:style-name="ce20">
            <text:p>週一、週三、週四、週五</text:p>
            <text:p><text:s text:c="2"/>上午08：30-12：00</text:p>
            <text:p><text:s text:c="2"/>下午14︰00-17：30</text:p>
            <text:p><text:s text:c="2"/>晚上18：00-21：00</text:p>
            <text:p><text:s text:c="2"/>週二</text:p>
            <text:p><text:s text:c="2"/>上午08:30-12:00</text:p>
            <text:p><text:s text:c="2"/>晚上18:00-21:00</text:p>
            <text:p><text:s text:c="2"/>週六</text:p>
            <text:p><text:s/>上午08:30-12: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6個月內嬰兒父母:100</text:p>
            <text:p>（不服務孕婦）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office:value-type="string" table:style-name="ce26">
            <text:p><text:a xlink:href="https://meilin4.webnode.tw/">https://meilin4.webnode.tw/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631" table:formula="of:=ROW()-3" table:style-name="ce18">
            <text:p>631</text:p>
          </table:table-cell>
          <table:table-cell office:value-type="string" table:style-name="ce19">
            <text:p>豐原區</text:p>
          </table:table-cell>
          <table:table-cell office:value-type="string" table:style-name="ce19">
            <text:p>豐原李耳鼻喉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豐原區南陽路295號</text:p>
          </table:table-cell>
          <table:table-cell office:value-type="string" table:style-name="ce8">
            <text:p>李坤靖</text:p>
          </table:table-cell>
          <table:table-cell office:value-type="string" table:style-name="ce8">
            <text:p>04-25291915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週五</text:p>
            <text:p><text:s text:c="2"/>上午08:30-12：00</text:p>
            <text:p><text:s text:c="2"/>下午14︰30-18：00</text:p>
            <text:p><text:s text:c="2"/>晚上19：00-21：3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3">
            <text:p>注射費5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632" table:formula="of:=ROW()-3" table:style-name="ce18">
            <text:p>632</text:p>
          </table:table-cell>
          <table:table-cell office:value-type="string" table:style-name="ce19">
            <text:p>豐原區</text:p>
          </table:table-cell>
          <table:table-cell office:value-type="string" table:style-name="ce19">
            <text:p>中新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豐原區中正路136號</text:p>
          </table:table-cell>
          <table:table-cell office:value-type="string" table:style-name="ce8">
            <text:p>王以仁</text:p>
          </table:table-cell>
          <table:table-cell office:value-type="string" table:style-name="ce8">
            <text:p>04-25227308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-週六,上午0900-1200,下午1500-1800,週一、三、四晚上1900-21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633" table:formula="of:=ROW()-3" table:style-name="ce18">
            <text:p>633</text:p>
          </table:table-cell>
          <table:table-cell office:value-type="string" table:style-name="ce19">
            <text:p>豐原區</text:p>
          </table:table-cell>
          <table:table-cell office:value-type="string" table:style-name="ce19">
            <text:p>親親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豐原區中山路162號</text:p>
          </table:table-cell>
          <table:table-cell office:value-type="string" table:style-name="ce8">
            <text:p>辛志寬</text:p>
          </table:table-cell>
          <table:table-cell office:value-type="string" table:style-name="ce8">
            <text:p>04-25312345</text:p>
          </table:table-cell>
          <table:table-cell office:value-type="string" table:style-name="ce25">
            <text:p><text:a xlink:href="https://netreg.realsun.com.tw/web/3502090569?subject=01">網路、 電話、 現場</text:a></text:p>
          </table:table-cell>
          <table:table-cell office:value-type="string" table:style-name="ce20">
            <text:p>週一 ~ 周五 上午 9:00~11:00，晚上18:00 ~ 21:00。週日晚上 19:00 ~ 21:00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office:value-type="string" table:style-name="ce26">
            <text:p><text:a xlink:href="https://netreg.realsun.com.tw/web/3502090569?subject=01">https://netreg.realsun.com.tw/web/3502090569?subject=01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634" table:formula="of:=ROW()-3" table:style-name="ce18">
            <text:p>634</text:p>
          </table:table-cell>
          <table:table-cell office:value-type="string" table:style-name="ce19">
            <text:p>豐原區</text:p>
          </table:table-cell>
          <table:table-cell office:value-type="string" table:style-name="ce19">
            <text:p>光妍皮膚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豐原區中正路377號</text:p>
          </table:table-cell>
          <table:table-cell office:value-type="string" table:style-name="ce8">
            <text:p>陳霈君</text:p>
          </table:table-cell>
          <table:table-cell office:value-type="string" table:style-name="ce8">
            <text:p>04-25205892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六，</text:p>
            <text:p><text:s text:c="2"/>上午09:00-12:00</text:p>
            <text:p><text:s text:c="2"/>下午14:30-17:30</text:p>
            <text:p><text:s text:c="2"/>晚上18:30-21: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635" table:formula="of:=ROW()-3" table:style-name="ce18">
            <text:p>635</text:p>
          </table:table-cell>
          <table:table-cell office:value-type="string" table:style-name="ce19">
            <text:p>豐原區</text:p>
          </table:table-cell>
          <table:table-cell office:value-type="string" table:style-name="ce19">
            <text:p>劉銘郎內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豐原區中正路83號</text:p>
          </table:table-cell>
          <table:table-cell office:value-type="string" table:style-name="ce8">
            <text:p>吳慧娟</text:p>
          </table:table-cell>
          <table:table-cell office:value-type="string" table:style-name="ce8">
            <text:p>04-25159418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五<text:s/></text:p>
            <text:p>上午8:30～12:00</text:p>
            <text:p>下午3:00～6:00<text:s/></text:p>
            <text:p>週六 上午08:30～12:00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6個月內嬰兒父母:0</text:p>
            <text:p>（不服務孕婦）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636" table:formula="of:=ROW()-3" table:style-name="ce18">
            <text:p>636</text:p>
          </table:table-cell>
          <table:table-cell office:value-type="string" table:style-name="ce19">
            <text:p>豐原區</text:p>
          </table:table-cell>
          <table:table-cell office:value-type="string" table:style-name="ce19">
            <text:p>禾醫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豐原區豐南街246號</text:p>
          </table:table-cell>
          <table:table-cell office:value-type="string" table:style-name="ce8">
            <text:p>張淳瑜</text:p>
          </table:table-cell>
          <table:table-cell office:value-type="string" table:style-name="ce8">
            <text:p>04-25297411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週五</text:p>
            <text:p><text:s text:c="2"/>上午09：00-12：00</text:p>
            <text:p><text:s text:c="2"/>下午15︰30-18：30</text:p>
            <text:p><text:s text:c="2"/>晚上19：00-21：00</text:p>
            <text:p>週六</text:p>
            <text:p><text:s text:c="2"/>上午09:00-12:00</text:p>
            <text:p>週六下午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637" table:formula="of:=ROW()-3" table:style-name="ce18">
            <text:p>637</text:p>
          </table:table-cell>
          <table:table-cell office:value-type="string" table:style-name="ce19">
            <text:p>豐原區</text:p>
          </table:table-cell>
          <table:table-cell office:value-type="string" table:style-name="ce19">
            <text:p>謝錦松內小兒科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豐原區中正路394號</text:p>
          </table:table-cell>
          <table:table-cell office:value-type="string" table:style-name="ce8">
            <text:p>謝錦松</text:p>
          </table:table-cell>
          <table:table-cell office:value-type="string" table:style-name="ce8">
            <text:p>04-25241310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週五</text:p>
            <text:p><text:s text:c="2"/>上午 09：00-12：00</text:p>
            <text:p><text:s text:c="2"/>下午 15︰00-18：00</text:p>
            <text:p><text:s text:c="2"/>晚上 19：00-21：00</text:p>
            <text:p>週六</text:p>
            <text:p><text:s text:c="2"/>上午 09:00-12:00<text:s/></text:p>
            <text:p>週日全天休診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638" table:formula="of:=ROW()-3" table:style-name="ce18">
            <text:p>638</text:p>
          </table:table-cell>
          <table:table-cell office:value-type="string" table:style-name="ce19">
            <text:p>豐原區</text:p>
          </table:table-cell>
          <table:table-cell office:value-type="string" table:style-name="ce19">
            <text:p>謝榮吉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豐原區南陽路299-6號</text:p>
          </table:table-cell>
          <table:table-cell office:value-type="string" table:style-name="ce8">
            <text:p>謝榮吉</text:p>
          </table:table-cell>
          <table:table-cell office:value-type="string" table:style-name="ce8">
            <text:p>04-25283295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/週五</text:p>
            <text:p><text:s text:c="2"/>上午 08：30-12：00</text:p>
            <text:p><text:s text:c="2"/>下午 15︰00-18：00</text:p>
            <text:p><text:s text:c="2"/>晚上 19：00-21：00</text:p>
            <text:p><text:s text:c="2"/>週二/週四</text:p>
            <text:p><text:s text:c="2"/>上午 08：30-12：00</text:p>
            <text:p><text:s text:c="2"/>下午 15︰00-18：30</text:p>
            <text:p><text:s text:c="2"/>週三/週六</text:p>
            <text:p><text:s text:c="2"/>上午 08:30-12: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6個月內嬰兒父母:0</text:p>
            <text:p>（不服務孕婦）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639" table:formula="of:=ROW()-3" table:style-name="ce18">
            <text:p>639</text:p>
          </table:table-cell>
          <table:table-cell office:value-type="string" table:style-name="ce19">
            <text:p>豐原區</text:p>
          </table:table-cell>
          <table:table-cell office:value-type="string" table:style-name="ce19">
            <text:p>永福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豐原區中山路701號</text:p>
          </table:table-cell>
          <table:table-cell office:value-type="string" table:style-name="ce8">
            <text:p>古育瑄</text:p>
          </table:table-cell>
          <table:table-cell office:value-type="string" table:style-name="ce8">
            <text:p>04-25280042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五 <text:s text:c="31"/>上午09：00-12：00</text:p>
            <text:p><text:s/>下午15︰30-18：00</text:p>
            <text:p><text:s/>晚上19：00-20：00</text:p>
            <text:p><text:s/>週六上午09:00-12:00 <text:s text:c="20"/>週六 下午休診</text:p>
            <text:p><text:s/>週日全日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640" table:formula="of:=ROW()-3" table:style-name="ce18">
            <text:p>640</text:p>
          </table:table-cell>
          <table:table-cell office:value-type="string" table:style-name="ce19">
            <text:p>豐原區</text:p>
          </table:table-cell>
          <table:table-cell office:value-type="string" table:style-name="ce19">
            <text:p>保生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豐原區中正路317號</text:p>
          </table:table-cell>
          <table:table-cell office:value-type="string" table:style-name="ce8">
            <text:p>鄭夙娟</text:p>
          </table:table-cell>
          <table:table-cell office:value-type="string" table:style-name="ce8">
            <text:p>04-25222367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 週三 週五</text:p>
            <text:p><text:s text:c="2"/>上午08：45-12：00</text:p>
            <text:p><text:s text:c="2"/>下午15︰00-18：00</text:p>
            <text:p><text:s text:c="2"/>晚上19：00-21：00</text:p>
            <text:p><text:s text:c="2"/>週四上午08:45-12:00 ,下午及晚上休診</text:p>
            <text:p><text:s text:c="2"/>週二, 週六上午08:45-12:00, 下午15:00~18:00, 晚上休診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641" table:formula="of:=ROW()-3" table:style-name="ce18">
            <text:p>641</text:p>
          </table:table-cell>
          <table:table-cell office:value-type="string" table:style-name="ce19">
            <text:p>豐原區</text:p>
          </table:table-cell>
          <table:table-cell office:value-type="string" table:style-name="ce19">
            <text:p>大順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豐原區北陽路138號</text:p>
          </table:table-cell>
          <table:table-cell office:value-type="string" table:style-name="ce8">
            <text:p>尤英覽</text:p>
          </table:table-cell>
          <table:table-cell office:value-type="string" table:style-name="ce8">
            <text:p>04-25250667</text:p>
          </table:table-cell>
          <table:table-cell office:value-type="string" table:style-name="ce10">
            <text:p><text:s/>電話、 現場</text:p>
          </table:table-cell>
          <table:table-cell office:value-type="string" table:style-name="ce20">
            <text:p>週一～週六</text:p>
            <text:p><text:s text:c="2"/>上午08:30-下午17:00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table:style-name="ce23"/>
          <table:table-cell table:style-name="ce26"/>
          <table:table-cell table:number-columns-repeated="16365" table:style-name="ce9"/>
        </table:table-row>
        <table:table-row table:style-name="ro13">
          <table:table-cell office:value-type="float" office:value="642" table:formula="of:=ROW()-3" table:style-name="ce18">
            <text:p>642</text:p>
          </table:table-cell>
          <table:table-cell office:value-type="string" table:style-name="ce19">
            <text:p>豐原區</text:p>
          </table:table-cell>
          <table:table-cell office:value-type="string" table:style-name="ce19">
            <text:p>祐和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豐原區圓環東路511號</text:p>
          </table:table-cell>
          <table:table-cell office:value-type="string" table:style-name="ce8">
            <text:p>王美惠</text:p>
          </table:table-cell>
          <table:table-cell office:value-type="string" table:style-name="ce8">
            <text:p>04-25255013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週六</text:p>
            <text:p><text:s/>上午10:00-12:00</text:p>
            <text:p><text:s/>下午15:30-16:30</text:p>
            <text:p><text:s/>週日休診</text:p>
          </table:table-cell>
          <table:table-cell table:style-name="ce19"/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643" table:formula="of:=ROW()-3" table:style-name="ce18">
            <text:p>643</text:p>
          </table:table-cell>
          <table:table-cell office:value-type="string" table:style-name="ce19">
            <text:p>霧峰區</text:p>
          </table:table-cell>
          <table:table-cell office:value-type="string" table:style-name="ce19">
            <text:p>霧峰區衛生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臺中市霧峰區民生路1-9號</text:p>
          </table:table-cell>
          <table:table-cell office:value-type="string" table:style-name="ce8">
            <text:p>莊明如</text:p>
          </table:table-cell>
          <table:table-cell office:value-type="string" table:style-name="ce8">
            <text:p>04-23393022</text:p>
          </table:table-cell>
          <table:table-cell office:value-type="string" table:style-name="ce25">
            <text:p><text:a xlink:href="https://vaccine.taichung.gov.tw/Vaccine/Menu">網路、電話、現場</text:a></text:p>
          </table:table-cell>
          <table:table-cell office:value-type="string" table:style-name="ce20">
            <text:p>幼兒</text:p>
            <text:p><text:s text:c="2"/>週二下午13：30-16：00</text:p>
            <text:p><text:s text:c="2"/>週三上午08：30-11：00</text:p>
            <text:p>成人</text:p>
            <text:p><text:s text:c="2"/>週二下午13：30-16：00</text:p>
            <text:p><text:s text:c="2"/>週三上午08：30-11：00</text:p>
            <text:p><text:s text:c="2"/>週五上午08：30-11：00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office:value-type="string" table:style-name="ce26">
            <text:p><text:a xlink:href="https://vaccine.taichung.gov.tw/Vaccine/Menu">https://vaccine.taichung.gov.tw/Vaccine/Menu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644" table:formula="of:=ROW()-3" table:style-name="ce18">
            <text:p>644</text:p>
          </table:table-cell>
          <table:table-cell office:value-type="string" table:style-name="ce19">
            <text:p>霧峰區</text:p>
          </table:table-cell>
          <table:table-cell office:value-type="string" table:style-name="ce19">
            <text:p>亞洲大學附屬醫院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臺中市霧峰區福新路222號</text:p>
          </table:table-cell>
          <table:table-cell office:value-type="string" table:style-name="ce8">
            <text:p>呂琪瑤 護理師</text:p>
          </table:table-cell>
          <table:table-cell office:value-type="string" table:style-name="ce8">
            <text:p>04-23329888*1075</text:p>
          </table:table-cell>
          <table:table-cell office:value-type="string" table:style-name="ce25">
            <text:p><text:a xlink:href="https://www.auh.org.tw/Service/OnlineAppointment">網路、電話、現場</text:a></text:p>
          </table:table-cell>
          <table:table-cell office:value-type="string" table:style-name="ce20">
            <text:p>週一～六 08：30-11：30</text:p>
            <text:p>週一～五 13：30-16：30</text:p>
            <text:p>依每月門診表為主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19">
            <text:p>0</text:p>
          </table:table-cell>
          <table:table-cell office:value-type="string" table:style-name="ce23">
            <text:p>1.醫師診察費、注射費用另計；</text:p>
            <text:p>2.70-89歲掛號費50元；</text:p>
            <text:p>3.90歲以上、福保及身心障礙者，可優免掛號費。</text:p>
          </table:table-cell>
          <table:table-cell office:value-type="string" table:style-name="ce26">
            <text:p><text:a xlink:href="https://www.auh.org.tw/Service/OnlineAppointment">https://www.auh.org.tw/Service/OnlineAppointment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645" table:formula="of:=ROW()-3" table:style-name="ce18">
            <text:p>645</text:p>
          </table:table-cell>
          <table:table-cell office:value-type="string" table:style-name="ce19">
            <text:p>霧峰區</text:p>
          </table:table-cell>
          <table:table-cell office:value-type="string" table:style-name="ce19">
            <text:p>本堂澄清醫院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臺中市霧峰區中正路718號</text:p>
          </table:table-cell>
          <table:table-cell office:value-type="string" table:style-name="ce8">
            <text:p>江禎梓</text:p>
          </table:table-cell>
          <table:table-cell office:value-type="string" table:style-name="ce8">
            <text:p>04-23390000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週五</text:p>
            <text:p><text:s/>上午08：00-12：00</text:p>
            <text:p><text:s/>下午14︰00-18：00</text:p>
            <text:p><text:s/>晚上18：00-21：30</text:p>
            <text:p>週六</text:p>
            <text:p><text:s/>上午08：00-12：00</text:p>
            <text:p>週六下午晚上休診 週日全日休診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646" table:formula="of:=ROW()-3" table:style-name="ce18">
            <text:p>646</text:p>
          </table:table-cell>
          <table:table-cell office:value-type="string" table:style-name="ce19">
            <text:p>霧峰區</text:p>
          </table:table-cell>
          <table:table-cell office:value-type="string" table:style-name="ce19">
            <text:p>平奚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霧峰區四德路408號</text:p>
          </table:table-cell>
          <table:table-cell office:value-type="string" table:style-name="ce8">
            <text:p>黃文英</text:p>
          </table:table-cell>
          <table:table-cell office:value-type="string" table:style-name="ce8">
            <text:p>04-23332684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</text:p>
            <text:p><text:s/>下午15︰30-18：00</text:p>
            <text:p><text:s/>晚上19：00-21：00</text:p>
            <text:p>週二、四、五</text:p>
            <text:p><text:s/>上午09：00-12：00</text:p>
            <text:p><text:s/>下午15：30-18：00</text:p>
            <text:p><text:s/>晚上19：00-21：00</text:p>
            <text:p>週三、六</text:p>
            <text:p><text:s/>早上9：00-12：00</text:p>
            <text:p>週日全日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不服務此對象</text:p>
          </table:table-cell>
          <table:table-cell office:value-type="float" office:value="100" table:style-name="ce19">
            <text:p>100</text:p>
          </table:table-cell>
          <table:table-cell office:value-type="string" table:style-name="ce23">
            <text:p>注射費10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647" table:formula="of:=ROW()-3" table:style-name="ce18">
            <text:p>647</text:p>
          </table:table-cell>
          <table:table-cell office:value-type="string" table:style-name="ce19">
            <text:p>霧峰區</text:p>
          </table:table-cell>
          <table:table-cell office:value-type="string" table:style-name="ce19">
            <text:p>天仁小兒科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霧峰區中正路969號</text:p>
          </table:table-cell>
          <table:table-cell office:value-type="string" table:style-name="ce8">
            <text:p>李玉菁</text:p>
          </table:table-cell>
          <table:table-cell office:value-type="string" table:style-name="ce8">
            <text:p>04-23336678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五、週日</text:p>
            <text:p><text:s/>上午7：30-12：00</text:p>
            <text:p><text:s/>下午15：00-18：00</text:p>
            <text:p><text:s/>晚上18：00-20：00</text:p>
            <text:p><text:s/>星期六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50" table:style-name="ce19">
            <text:p>5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648" table:formula="of:=ROW()-3" table:style-name="ce18">
            <text:p>648</text:p>
          </table:table-cell>
          <table:table-cell office:value-type="string" table:style-name="ce19">
            <text:p>霧峰區</text:p>
          </table:table-cell>
          <table:table-cell office:value-type="string" table:style-name="ce19">
            <text:p>蔡明哲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霧峰區中正路1102號</text:p>
          </table:table-cell>
          <table:table-cell office:value-type="string" table:style-name="ce8">
            <text:p>蔡明哲</text:p>
          </table:table-cell>
          <table:table-cell office:value-type="string" table:style-name="ce8">
            <text:p>04-23338728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週五</text:p>
            <text:p>上午08：00-12：00</text:p>
            <text:p>下午15︰00-18：00</text:p>
            <text:p>晚上19：00-21：30</text:p>
            <text:p>週六</text:p>
            <text:p>上午08：00-12：00</text:p>
            <text:p>下午15：00-18：00</text:p>
            <text:p>週六晚上休診，疫苗接種時間依診所每月疫苗月曆接種</text:p>
            <text:p>週日整天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649" table:formula="of:=ROW()-3" table:style-name="ce18">
            <text:p>649</text:p>
          </table:table-cell>
          <table:table-cell office:value-type="string" table:style-name="ce19">
            <text:p>霧峰區</text:p>
          </table:table-cell>
          <table:table-cell office:value-type="string" table:style-name="ce19">
            <text:p>合康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霧峰區中正路802-1號</text:p>
          </table:table-cell>
          <table:table-cell office:value-type="string" table:style-name="ce8">
            <text:p>張肇哲</text:p>
          </table:table-cell>
          <table:table-cell office:value-type="string" table:style-name="ce8">
            <text:p>04-23330268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至週六，週日休診</text:p>
            <text:p>上午08：00-12：00</text:p>
            <text:p>下午15：00-18：00</text:p>
            <text:p>晚上19：00-21：00</text:p>
          </table:table-cell>
          <table:table-cell table:style-name="ce19"/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23">
            <text:p>100</text:p>
          </table:table-cell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650" table:formula="of:=ROW()-3" table:style-name="ce18">
            <text:p>650</text:p>
          </table:table-cell>
          <table:table-cell office:value-type="string" table:style-name="ce19">
            <text:p>霧峰區</text:p>
          </table:table-cell>
          <table:table-cell office:value-type="string" table:style-name="ce19">
            <text:p>劉暄峰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霧峰區中正路1141號</text:p>
          </table:table-cell>
          <table:table-cell office:value-type="string" table:style-name="ce8">
            <text:p>劉暄峰</text:p>
          </table:table-cell>
          <table:table-cell office:value-type="string" table:style-name="ce8">
            <text:p>04-23332418</text:p>
          </table:table-cell>
          <table:table-cell office:value-type="string" table:style-name="ce8">
            <text:p>現場</text:p>
          </table:table-cell>
          <table:table-cell office:value-type="string" table:style-name="ce20">
            <text:p>週一～週五</text:p>
            <text:p>上午08：00-12：00</text:p>
            <text:p>下午15：00-18：00</text:p>
            <text:p>晚上18：30-21：00</text:p>
            <text:p>週六</text:p>
            <text:p>上午08：00-12：00</text:p>
            <text:p>下午15：00-18：00</text:p>
            <text:p>週六晚上休診、週日整天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651" table:formula="of:=ROW()-3" table:style-name="ce18">
            <text:p>651</text:p>
          </table:table-cell>
          <table:table-cell office:value-type="string" table:style-name="ce19">
            <text:p>霧峰區</text:p>
          </table:table-cell>
          <table:table-cell office:value-type="string" table:style-name="ce19">
            <text:p>謝煌德小兒科診所</text:p>
          </table:table-cell>
          <table:table-cell office:value-type="string" table:style-name="ce19">
            <text:p>幼兒及成人</text:p>
          </table:table-cell>
          <table:table-cell office:value-type="string" table:style-name="ce8">
            <text:p>台中市霧峰區中正路988號</text:p>
          </table:table-cell>
          <table:table-cell office:value-type="string" table:style-name="ce8">
            <text:p>謝煌德</text:p>
          </table:table-cell>
          <table:table-cell office:value-type="string" table:style-name="ce8">
            <text:p>04-23314766</text:p>
          </table:table-cell>
          <table:table-cell office:value-type="string" table:style-name="ce8">
            <text:p>電話、現場</text:p>
          </table:table-cell>
          <table:table-cell office:value-type="string" table:style-name="ce20">
            <text:p>週一～週五</text:p>
            <text:p><text:s/>上午08：30-11：30</text:p>
            <text:p><text:s/>下午15：00-17：30</text:p>
            <text:p><text:s/>晚上19：00-21：00</text:p>
            <text:p><text:s/>週六</text:p>
            <text:p><text:s/>上午08：30-11：30</text:p>
            <text:p><text:s/>下午15：00-17：30</text:p>
            <text:p><text:s/>週日全天休診</text:p>
          </table:table-cell>
          <table:table-cell office:value-type="string" table:style-name="ce19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table:style-name="ce24"/>
          <table:table-cell table:number-columns-repeated="16365" table:style-name="ce9"/>
        </table:table-row>
        <table:table-row table:style-name="ro13">
          <table:table-cell office:value-type="float" office:value="652" table:formula="of:=ROW()-3" table:style-name="ce18">
            <text:p>652</text:p>
          </table:table-cell>
          <table:table-cell office:value-type="string" table:style-name="ce19">
            <text:p>霧峰區</text:p>
          </table:table-cell>
          <table:table-cell office:value-type="string" table:style-name="ce19">
            <text:p>陳儀崇診所</text:p>
          </table:table-cell>
          <table:table-cell office:value-type="string" table:style-name="ce19">
            <text:p>成人</text:p>
          </table:table-cell>
          <table:table-cell office:value-type="string" table:style-name="ce8">
            <text:p>台中市霧峰區萊園路６－1號</text:p>
          </table:table-cell>
          <table:table-cell office:value-type="string" table:style-name="ce8">
            <text:p>李昕庭</text:p>
          </table:table-cell>
          <table:table-cell office:value-type="string" table:style-name="ce8">
            <text:p>04-23391349</text:p>
          </table:table-cell>
          <table:table-cell office:value-type="string" table:style-name="ce25">
            <text:p><text:a xlink:href="https://vaccine.taichung.gov.tw/Vaccine/Menu">網路、電話、現場</text:a></text:p>
          </table:table-cell>
          <table:table-cell office:value-type="string" table:style-name="ce20">
            <text:p>週－～週六</text:p>
            <text:p>上午8：30-12：00</text:p>
            <text:p>下午15：00-18：00</text:p>
            <text:p>晚上18：30-21：00</text:p>
            <text:p>週日全天休診</text:p>
          </table:table-cell>
          <table:table-cell office:value-type="string" table:style-name="ce19">
            <text:p>●</text:p>
          </table:table-cell>
          <table:table-cell table:style-name="ce21"/>
          <table:table-cell office:value-type="string" table:style-name="ce22">
            <text:p>不服務此對象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不服務此對象</text:p>
          </table:table-cell>
          <table:table-cell office:value-type="float" office:value="100" table:style-name="ce19">
            <text:p>100</text:p>
          </table:table-cell>
          <table:table-cell table:style-name="ce23"/>
          <table:table-cell office:value-type="string" table:style-name="ce26">
            <text:p><text:a xlink:href="https://vaccine.taichung.gov.tw/Vaccine/Menu">https://vaccine.taichung.gov.tw/Vaccine/Menu</text:a></text:p>
          </table:table-cell>
          <table:table-cell table:number-columns-repeated="16365" table:style-name="ce9"/>
        </table:table-row>
        <table:table-row table:style-name="ro13">
          <table:table-cell office:value-type="float" office:value="653" table:formula="of:=ROW()-3" table:style-name="ce41">
            <text:p>653</text:p>
          </table:table-cell>
          <table:table-cell office:value-type="string" table:style-name="ce42">
            <text:p>霧峰區</text:p>
          </table:table-cell>
          <table:table-cell office:value-type="string" table:style-name="ce42">
            <text:p>金寶貝診所</text:p>
          </table:table-cell>
          <table:table-cell office:value-type="string" table:style-name="ce42">
            <text:p>幼兒及成人</text:p>
          </table:table-cell>
          <table:table-cell office:value-type="string" table:style-name="ce43">
            <text:p>台中市霧峰區中正路882號</text:p>
          </table:table-cell>
          <table:table-cell office:value-type="string" table:style-name="ce43">
            <text:p>黃銘傳</text:p>
          </table:table-cell>
          <table:table-cell office:value-type="string" table:style-name="ce43">
            <text:p>04-23303008</text:p>
          </table:table-cell>
          <table:table-cell office:value-type="string" table:style-name="ce43">
            <text:p>電話、現場</text:p>
          </table:table-cell>
          <table:table-cell office:value-type="string" table:style-name="ce44">
            <text:p>週一~週日，星期二休診</text:p>
            <text:p>上午08：30-12：00</text:p>
            <text:p>下午15：00-18：00</text:p>
            <text:p>晚上19：00-20：30</text:p>
          </table:table-cell>
          <table:table-cell office:value-type="string" table:style-name="ce42">
            <text:p>●</text:p>
          </table:table-cell>
          <table:table-cell office:value-type="string" table:style-name="ce45">
            <text:p>●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2">
            <text:p>0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2">
            <text:p>100</text:p>
          </table:table-cell>
          <table:table-cell table:style-name="ce47"/>
          <table:table-cell table:style-name="ce36"/>
          <table:table-cell table:number-columns-repeated="16365" table:style-name="ce48"/>
        </table:table-row>
        <table:table-row table:style-name="ro13">
          <table:table-cell office:value-type="float" office:value="654" table:formula="of:=ROW()-3" table:style-name="ce49">
            <text:p>654</text:p>
          </table:table-cell>
          <table:table-cell office:value-type="string" table:style-name="ce50">
            <text:p>大里區</text:p>
          </table:table-cell>
          <table:table-cell office:value-type="string" table:style-name="ce51">
            <text:p>文正診所</text:p>
          </table:table-cell>
          <table:table-cell office:value-type="string" table:style-name="ce51">
            <text:p>成人</text:p>
          </table:table-cell>
          <table:table-cell office:value-type="string" table:style-name="ce51">
            <text:p>台中市大里區益民路二段179號</text:p>
          </table:table-cell>
          <table:table-cell office:value-type="string" table:style-name="ce52">
            <text:p>林順委</text:p>
          </table:table-cell>
          <table:table-cell office:value-type="string" table:style-name="ce52">
            <text:p>04-24811500</text:p>
          </table:table-cell>
          <table:table-cell office:value-type="string" table:style-name="ce52">
            <text:p>電話</text:p>
          </table:table-cell>
          <table:table-cell office:value-type="string" table:style-name="ce52">
            <text:p>週一~六<text:s text:c="2"/></text:p>
            <text:p>早上08：30-12：00、14:30-17:30、18:30-21:30</text:p>
          </table:table-cell>
          <table:table-cell office:value-type="string" table:style-name="ce51">
            <text:p>●</text:p>
          </table:table-cell>
          <table:table-cell office:value-type="string" table:style-name="ce53">
            <text:p>●</text:p>
          </table:table-cell>
          <table:table-cell office:value-type="string" table:style-name="ce54">
            <text:p>不服務此對象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string" table:style-name="ce51">
            <text:p>不服務此對象</text:p>
          </table:table-cell>
          <table:table-cell table:style-name="ce55"/>
          <table:table-cell table:style-name="ce56"/>
          <table:table-cell table:number-columns-repeated="16365" table:style-name="ce48"/>
        </table:table-row>
        <table:table-row table:style-name="ro13">
          <table:table-cell office:value-type="float" office:value="655" table:formula="of:=ROW()-3" table:style-name="ce57">
            <text:p>655</text:p>
          </table:table-cell>
          <table:table-cell office:value-type="string" table:style-name="ce58">
            <text:p>北屯四民</text:p>
          </table:table-cell>
          <table:table-cell office:value-type="string" table:style-name="ce59">
            <text:p>中清誠心診所</text:p>
          </table:table-cell>
          <table:table-cell office:value-type="string" table:style-name="ce59">
            <text:p>成人</text:p>
          </table:table-cell>
          <table:table-cell office:value-type="string" table:style-name="ce60">
            <text:p>台中市北屯區中清路二段350號</text:p>
          </table:table-cell>
          <table:table-cell office:value-type="string" table:style-name="ce60">
            <text:p>黃沛臻</text:p>
          </table:table-cell>
          <table:table-cell office:value-type="string" table:style-name="ce60">
            <text:p>04-22980350</text:p>
          </table:table-cell>
          <table:table-cell office:value-type="string" table:style-name="ce60">
            <text:p>電話、現場</text:p>
          </table:table-cell>
          <table:table-cell office:value-type="string" table:style-name="ce60">
            <text:p>成人，週一~週五(周六休診)</text:p>
            <text:p><text:s/>早上08:00-11:30</text:p>
            <text:p><text:s/>下午14:30-17:00</text:p>
            <text:p><text:s/>晚上18:00-20:30</text:p>
          </table:table-cell>
          <table:table-cell table:style-name="ce59"/>
          <table:table-cell office:value-type="string" table:style-name="ce59">
            <text:p>●</text:p>
          </table:table-cell>
          <table:table-cell office:value-type="string" table:style-name="ce59">
            <text:p>不服務此對象</text:p>
          </table:table-cell>
          <table:table-cell office:value-type="float" office:value="100" table:style-name="ce59">
            <text:p>100</text:p>
          </table:table-cell>
          <table:table-cell office:value-type="float" office:value="100" table:style-name="ce59">
            <text:p>100</text:p>
          </table:table-cell>
          <table:table-cell office:value-type="float" office:value="100" table:style-name="ce59">
            <text:p>100</text:p>
          </table:table-cell>
          <table:table-cell office:value-type="float" office:value="100" table:style-name="ce59">
            <text:p>100</text:p>
          </table:table-cell>
          <table:table-cell office:value-type="float" office:value="100" table:style-name="ce59">
            <text:p>100</text:p>
          </table:table-cell>
          <table:table-cell table:style-name="ce59"/>
          <table:table-cell table:style-name="ce61"/>
          <table:table-cell table:number-columns-repeated="16365" table:style-name="ce62"/>
        </table:table-row>
        <table:table-row table:style-name="ro44">
          <table:table-cell office:value-type="float" office:value="656" table:formula="of:=ROW()-3" table:style-name="ce54">
            <text:p>656</text:p>
          </table:table-cell>
          <table:table-cell office:value-type="string" table:style-name="ce52">
            <text:p>北屯軍功</text:p>
          </table:table-cell>
          <table:table-cell office:value-type="string" table:style-name="ce52">
            <text:p>台中市立老人復健綜合醫院</text:p>
          </table:table-cell>
          <table:table-cell office:value-type="string" table:style-name="ce52">
            <text:p>幼兒及成人</text:p>
          </table:table-cell>
          <table:table-cell office:value-type="string" table:style-name="ce52">
            <text:p>台中市北屯區太原路三段1141號</text:p>
          </table:table-cell>
          <table:table-cell office:value-type="string" table:style-name="ce52">
            <text:p>高書怡</text:p>
          </table:table-cell>
          <table:table-cell office:value-type="string" table:style-name="ce52">
            <text:p>諮詢:04-24375252</text:p>
            <text:p>掛號:04-24372626</text:p>
          </table:table-cell>
          <table:table-cell office:value-type="string" table:style-name="ce63">
            <text:p><text:a xlink:href="https://www.tmgrgh.org.tw/CMUHPagesDetail/OnlineAppointment/OnlineAppointment">網路、電話、現場</text:a></text:p>
          </table:table-cell>
          <table:table-cell office:value-type="string" table:style-name="ce52">
            <text:p>星期一~星期五</text:p>
            <text:p>早上08：30～12：00</text:p>
            <text:p>下午13：30～17：00<text:s/></text:p>
            <text:p>週六</text:p>
            <text:p>早上08：30～12：00</text:p>
          </table:table-cell>
          <table:table-cell office:value-type="string" table:style-name="ce59">
            <text:p>●</text:p>
          </table:table-cell>
          <table:table-cell office:value-type="string" table:style-name="ce59">
            <text:p>●</text:p>
          </table:table-cell>
          <table:table-cell office:value-type="float" office:value="100" table:style-name="ce59">
            <text:p>100</text:p>
          </table:table-cell>
          <table:table-cell office:value-type="string" table:style-name="ce59">
            <text:p>69歲以下:100</text:p>
            <text:p>70-89歲:50</text:p>
            <text:p>90歲以上:0</text:p>
          </table:table-cell>
          <table:table-cell office:value-type="float" office:value="100" table:style-name="ce59">
            <text:p>100</text:p>
          </table:table-cell>
          <table:table-cell office:value-type="string" table:style-name="ce59">
            <text:p>持身心障礙手冊:80</text:p>
            <text:p>其他:100</text:p>
          </table:table-cell>
          <table:table-cell office:value-type="float" office:value="100" table:style-name="ce59">
            <text:p>100</text:p>
          </table:table-cell>
          <table:table-cell office:value-type="float" office:value="100" table:style-name="ce59">
            <text:p>100</text:p>
          </table:table-cell>
          <table:table-cell table:style-name="ce59"/>
          <table:table-cell office:value-type="string" table:style-name="ce64">
            <text:p><text:a xlink:href="https://www.tmgrgh.org.tw/CMUHPagesDetail/OnlineAppointment/OnlineAppointment">https://www.tmgrgh.org.tw/CMUHPagesDetail/OnlineAppointment/OnlineAppointment</text:a></text:p>
          </table:table-cell>
          <table:table-cell table:number-columns-repeated="16365" table:style-name="ce9"/>
        </table:table-row>
        <table:table-row table:style-name="ro44">
          <table:table-cell office:value-type="float" office:value="657" table:formula="of:=ROW()-3" table:style-name="ce65">
            <text:p>657</text:p>
          </table:table-cell>
          <table:table-cell office:value-type="string" table:style-name="ce66">
            <text:p>大雅區</text:p>
          </table:table-cell>
          <table:table-cell office:value-type="string" table:style-name="ce66">
            <text:p>逸達診所</text:p>
          </table:table-cell>
          <table:table-cell office:value-type="string" table:style-name="ce66">
            <text:p>成人</text:p>
          </table:table-cell>
          <table:table-cell office:value-type="string" table:style-name="ce66">
            <text:p>台中市大雅區雅潭路四段677號</text:p>
          </table:table-cell>
          <table:table-cell office:value-type="string" table:style-name="ce66">
            <text:p>歐陽秝閒</text:p>
          </table:table-cell>
          <table:table-cell office:value-type="string" table:style-name="ce66">
            <text:p>04-25676868</text:p>
          </table:table-cell>
          <table:table-cell office:value-type="string" table:style-name="ce70">
            <text:p><text:a xlink:href="https://line.me/R/ti/p/@467hxezf?oat_content=url&amp;ts=11091246">網路、電話、現場</text:a></text:p>
          </table:table-cell>
          <table:table-cell office:value-type="string" table:style-name="ce66">
            <text:p>每週一至週五</text:p>
            <text:p>08：00-11：50</text:p>
            <text:p>14：30-17：30</text:p>
            <text:p>18：30-20：50<text:s/></text:p>
            <text:p>週六早上08：00-11：50</text:p>
          </table:table-cell>
          <table:table-cell table:style-name="ce67"/>
          <table:table-cell office:value-type="string" table:style-name="ce68">
            <text:p>●</text:p>
          </table:table-cell>
          <table:table-cell office:value-type="string" table:style-name="ce67">
            <text:p>不服務此對象</text:p>
          </table:table-cell>
          <table:table-cell office:value-type="float" office:value="150" table:style-name="ce68">
            <text:p>150</text:p>
          </table:table-cell>
          <table:table-cell office:value-type="float" office:value="200" table:style-name="ce68">
            <text:p>200</text:p>
          </table:table-cell>
          <table:table-cell office:value-type="float" office:value="150" table:style-name="ce68">
            <text:p>150</text:p>
          </table:table-cell>
          <table:table-cell office:value-type="float" office:value="200" table:style-name="ce68">
            <text:p>200</text:p>
          </table:table-cell>
          <table:table-cell office:value-type="float" office:value="200" table:style-name="ce68">
            <text:p>200</text:p>
          </table:table-cell>
          <table:table-cell office:value-type="string" table:style-name="ce68">
            <text:p>注射費100</text:p>
          </table:table-cell>
          <table:table-cell office:value-type="string" table:style-name="ce71">
            <text:p><text:a xlink:href="https://line.me/R/ti/p/@467hxezf?oat_content=url&amp;ts=11091246">https://line.me/R/ti/p/@467hxezf?oat_content=url&amp;ts=11091246</text:a></text:p>
          </table:table-cell>
          <table:table-cell table:number-columns-repeated="16365" table:style-name="ce69"/>
        </table:table-row>
        <table:table-row table:style-name="ro44">
          <table:table-cell office:value-type="float" office:value="658" table:formula="of:=ROW()-3" table:style-name="ce65">
            <text:p>658</text:p>
          </table:table-cell>
          <table:table-cell office:value-type="string" table:style-name="ce66">
            <text:p>大雅區</text:p>
          </table:table-cell>
          <table:table-cell office:value-type="string" table:style-name="ce66">
            <text:p>榮逸雅潭診所</text:p>
          </table:table-cell>
          <table:table-cell office:value-type="string" table:style-name="ce66">
            <text:p>成人</text:p>
          </table:table-cell>
          <table:table-cell office:value-type="string" table:style-name="ce66">
            <text:p>台中市大雅區雅潭路四段677號</text:p>
          </table:table-cell>
          <table:table-cell office:value-type="string" table:style-name="ce66">
            <text:p>歐陽秝閒</text:p>
          </table:table-cell>
          <table:table-cell office:value-type="string" table:style-name="ce66">
            <text:p>04-25676868</text:p>
          </table:table-cell>
          <table:table-cell office:value-type="string" table:style-name="ce70">
            <text:p><text:a xlink:href="https://line.me/R/ti/p/@467hxezf?oat_content=url&amp;ts=11091246">網路、電話、現場</text:a></text:p>
          </table:table-cell>
          <table:table-cell office:value-type="string" table:style-name="ce66">
            <text:p>每週一至週五</text:p>
            <text:p>08：00-11：50</text:p>
            <text:p>14：30-17：30</text:p>
            <text:p>18：30-20：50<text:s/></text:p>
            <text:p>週六早上08：00-11：50</text:p>
          </table:table-cell>
          <table:table-cell table:style-name="ce66"/>
          <table:table-cell office:value-type="string" table:style-name="ce73">
            <text:p>●</text:p>
          </table:table-cell>
          <table:table-cell office:value-type="string" table:style-name="ce66">
            <text:p>不服務此對象</text:p>
          </table:table-cell>
          <table:table-cell office:value-type="float" office:value="150" table:style-name="ce73">
            <text:p>150</text:p>
          </table:table-cell>
          <table:table-cell office:value-type="float" office:value="200" table:style-name="ce73">
            <text:p>200</text:p>
          </table:table-cell>
          <table:table-cell office:value-type="float" office:value="150" table:style-name="ce73">
            <text:p>150</text:p>
          </table:table-cell>
          <table:table-cell office:value-type="float" office:value="200" table:style-name="ce73">
            <text:p>200</text:p>
          </table:table-cell>
          <table:table-cell office:value-type="float" office:value="200" table:style-name="ce73">
            <text:p>200</text:p>
          </table:table-cell>
          <table:table-cell office:value-type="string" table:style-name="ce73">
            <text:p>注射費100</text:p>
          </table:table-cell>
          <table:table-cell office:value-type="string" table:style-name="ce74">
            <text:p><text:a xlink:href="https://line.me/R/ti/p/@467hxezf?oat_content=url&amp;ts=11091246">https://line.me/R/ti/p/@467hxezf?oat_content=url&amp;ts=11091246</text:a></text:p>
          </table:table-cell>
          <table:table-cell table:number-columns-repeated="16365" table:style-name="ce69"/>
        </table:table-row>
        <table:table-row table:style-name="ro44">
          <table:table-cell office:value-type="float" office:value="659" table:formula="of:=ROW()-3" table:style-name="ce72">
            <text:p>659</text:p>
          </table:table-cell>
          <table:table-cell office:value-type="string" table:style-name="ce72">
            <text:p>太平區</text:p>
          </table:table-cell>
          <table:table-cell office:value-type="string" table:style-name="ce72">
            <text:p>怡馨親子診所</text:p>
          </table:table-cell>
          <table:table-cell office:value-type="string" table:style-name="ce72">
            <text:p>幼兒及成人</text:p>
          </table:table-cell>
          <table:table-cell office:value-type="string" table:style-name="ce72">
            <text:p>臺中市太平區育賢路253號1樓</text:p>
          </table:table-cell>
          <table:table-cell office:value-type="string" table:style-name="ce72">
            <text:p>陳芳怡</text:p>
          </table:table-cell>
          <table:table-cell office:value-type="string" table:style-name="ce72">
            <text:p>04-23938026</text:p>
          </table:table-cell>
          <table:table-cell office:value-type="string" table:style-name="ce72">
            <text:p>現場</text:p>
          </table:table-cell>
          <table:table-cell office:value-type="string" table:style-name="ce72">
            <text:p>週一，週三，週四，週五 早上8:30-11:45，午晚4:30-20:30。週六早上9:00-11:45</text:p>
          </table:table-cell>
          <table:table-cell table:style-name="ce72"/>
          <table:table-cell office:value-type="string" table:style-name="ce75">
            <text:p>●</text:p>
          </table:table-cell>
          <table:table-cell office:value-type="float" office:value="200" table:style-name="ce72">
            <text:p>200</text:p>
          </table:table-cell>
          <table:table-cell office:value-type="float" office:value="200" table:style-name="ce75">
            <text:p>200</text:p>
          </table:table-cell>
          <table:table-cell office:value-type="float" office:value="200" table:style-name="ce75">
            <text:p>200</text:p>
          </table:table-cell>
          <table:table-cell office:value-type="float" office:value="200" table:style-name="ce75">
            <text:p>200</text:p>
          </table:table-cell>
          <table:table-cell office:value-type="float" office:value="200" table:style-name="ce75">
            <text:p>200</text:p>
          </table:table-cell>
          <table:table-cell office:value-type="float" office:value="200" table:style-name="ce75">
            <text:p>200</text:p>
          </table:table-cell>
          <table:table-cell table:style-name="ce75"/>
          <table:table-cell table:style-name="ce76"/>
          <table:table-cell table:number-columns-repeated="16365" table:style-name="ce69"/>
        </table:table-row>
        <table:table-row table:style-name="ro45">
          <table:table-cell office:value-type="float" office:value="660" table:formula="of:=ROW()-3" table:style-name="ce95">
            <text:p>660</text:p>
          </table:table-cell>
          <table:table-cell office:value-type="string" table:style-name="ce95">
            <text:p>烏日區</text:p>
          </table:table-cell>
          <table:table-cell office:value-type="string" table:style-name="ce95">
            <text:p>蔣偉文診所</text:p>
          </table:table-cell>
          <table:table-cell office:value-type="string" table:style-name="ce95">
            <text:p>幼兒及成人</text:p>
          </table:table-cell>
          <table:table-cell office:value-type="string" table:style-name="ce96">
            <text:p>台中市烏日區三榮路一段356號一樓</text:p>
          </table:table-cell>
          <table:table-cell office:value-type="string" table:style-name="ce96">
            <text:p>蔣偉文</text:p>
          </table:table-cell>
          <table:table-cell office:value-type="string" table:style-name="ce96">
            <text:p>04-23374922</text:p>
          </table:table-cell>
          <table:table-cell office:value-type="string" table:style-name="ce96">
            <text:p>現場</text:p>
          </table:table-cell>
          <table:table-cell office:value-type="string" table:style-name="ce96">
            <text:p>星期一、星期二</text:p>
            <text:p>上午08:00-12:00</text:p>
            <text:p>晚上19:30-21:30</text:p>
            <text:p>星期三</text:p>
            <text:p>上午08:00-12:00</text:p>
            <text:p>下午14:00-18:00</text:p>
            <text:p>晚上19:00-21:30</text:p>
            <text:p>星期四、星期五</text:p>
            <text:p>上午08:00-12:00</text:p>
            <text:p>下午14:00-18:00</text:p>
            <text:p>星期六</text:p>
            <text:p>上午08:00-12:00</text:p>
          </table:table-cell>
          <table:table-cell office:value-type="string" table:style-name="ce95">
            <text:p>●</text:p>
          </table:table-cell>
          <table:table-cell office:value-type="string" table:style-name="ce95">
            <text:p>●</text:p>
          </table:table-cell>
          <table:table-cell office:value-type="float" office:value="50" table:style-name="ce95">
            <text:p>50</text:p>
          </table:table-cell>
          <table:table-cell office:value-type="float" office:value="50" table:style-name="ce95">
            <text:p>50</text:p>
          </table:table-cell>
          <table:table-cell office:value-type="float" office:value="50" table:style-name="ce95">
            <text:p>50</text:p>
          </table:table-cell>
          <table:table-cell office:value-type="float" office:value="50" table:style-name="ce95">
            <text:p>50</text:p>
          </table:table-cell>
          <table:table-cell office:value-type="float" office:value="50" table:style-name="ce95">
            <text:p>50</text:p>
          </table:table-cell>
          <table:table-cell office:value-type="float" office:value="50" table:style-name="ce95">
            <text:p>50</text:p>
          </table:table-cell>
          <table:table-cell table:style-name="ce95"/>
          <table:table-cell table:style-name="ce96"/>
          <table:table-cell table:number-columns-repeated="16365"/>
        </table:table-row>
        <table:table-row table:number-rows-repeated="1047913" table:style-name="ro46">
          <table:table-cell table:number-columns-repeated="16384"/>
        </table:table-row>
        <table:named-expressions>
          <table:named-range table:name="Print_Area" table:cell-range-address="工作表2.$A$1:工作表2.$S$662" table:base-cell-address="工作表2.$A$1"/>
          <table:named-range table:name="Print_Titles" table:cell-range-address="工作表2.$A$1:工作表2.$XFD$3" table:base-cell-address="工作表2.$A$1"/>
        </table:named-expressions>
      </table:table>
      <table:database-ranges>
        <table:database-range table:target-range-address="工作表2.A3:工作表2.V6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莊梅鈺</meta:initial-creator>
    <dc:creator>莊梅鈺</dc:creator>
    <meta:creation-date>2025-09-17T10:48:30Z</meta:creation-date>
    <dc:date>2025-10-13T08:15:44Z</dc:date>
    <meta:print-date>2025-10-13T08:13:51Z</meta:print-date>
  </office:meta>
</office:document-meta>
</file>