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9"/>
        <table:table-column table:style-name="co9" table:default-cell-style-name="ce99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112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3">
            <text:p><text:span text:style-name="T2">✽</text:span><text:span text:style-name="T3">門診時間、掛號費、合約疫苗細項及自費疫苗皆依合約院所公告內容為主，建議可先電洽詢問</text:span><text:span text:style-name="T2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4">
            <text:p><text:span text:style-name="T5">編號</text:span></text:p>
          </table:table-cell>
          <table:table-cell office:value-type="string" table:number-columns-spanned="1" table:number-rows-spanned="2" table:style-name="ce114">
            <text:p><text:span text:style-name="T5">行政區</text:span></text:p>
          </table:table-cell>
          <table:table-cell office:value-type="string" table:number-columns-spanned="1" table:number-rows-spanned="2" table:style-name="ce114">
            <text:p><text:span text:style-name="T5">合約醫療院所名稱</text:span></text:p>
          </table:table-cell>
          <table:table-cell office:value-type="string" table:number-columns-spanned="4" table:number-rows-spanned="1" table:style-name="ce115">
            <text:p><text:span text:style-name="T5">合約類別</text:span></text:p>
          </table:table-cell>
          <table:covered-table-cell table:number-columns-repeated="3"/>
          <table:table-cell office:value-type="string" table:number-columns-spanned="1" table:number-rows-spanned="2" table:style-name="ce115">
            <text:p><text:span text:style-name="T5">連絡電話</text:span></text:p>
          </table:table-cell>
          <table:table-cell office:value-type="string" table:number-columns-spanned="1" table:number-rows-spanned="2" table:style-name="ce115">
            <text:p><text:span text:style-name="T5">地址</text:span></text:p>
          </table:table-cell>
          <table:table-cell office:value-type="string" table:number-columns-spanned="1" table:number-rows-spanned="2" table:style-name="ce116">
            <text:p><text:span text:style-name="T6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5">幼兒常規疫苗</text:span></text:p>
          </table:table-cell>
          <table:table-cell office:value-type="string" table:style-name="ce4">
            <text:p><text:span text:style-name="T5">流感疫苗</text:span></text:p>
          </table:table-cell>
          <table:table-cell office:value-type="string" table:style-name="ce4">
            <text:p>COVID-19<text:span text:style-name="T5">疫苗</text:span></text:p>
          </table:table-cell>
          <table:table-cell office:value-type="string" table:style-name="ce5">
            <text:p>65<text:span text:style-name="T5">歲以上長者肺炎鏈球菌疫苗</text:span><text:span text:style-name="T5"/></text:p>
            <text:p>(<text:span text:style-name="T5">臺中補助</text:span>60-64<text:span text:style-name="T5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7">臺中市北屯區后庄路</text:span>106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7">臺中市北屯區中清路二段</text:span>53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7">臺中市北屯區中清路二段</text:span>326<text:span text:style-name="T7">號</text:span></text:p>
          </table:table-cell>
          <table:table-cell office:value-type="string" table:style-name="ce11">
            <text:p>HPV<text:span text:style-name="T7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7">臺中市北屯區崇德路二段</text:span>461<text:span text:style-name="T7">號</text:span></text:p>
          </table:table-cell>
          <table:table-cell office:value-type="string" table:style-name="ce11">
            <text:p><text:span text:style-name="T7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7">臺中市北屯區崇德路二段</text:span>29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7">臺中市北屯區大連路一段</text:span>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7">臺中市北屯區大鵬路</text:span>6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7">臺中市北屯區松竹路二段</text:span>1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7">臺中市北屯區興安路二段</text:span>4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7">臺中市北屯區四平路</text:span>35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7">臺中市北屯區后庄路</text:span>110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7">臺中市北屯區昌平路二段</text:span>11-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7">臺中市北屯區中清路二段</text:span>49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7">臺中市北屯區山西路二段</text:span>26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7">臺中市北屯區松竹路二段</text:span>66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7">臺中市北屯區崇德路二段</text:span>20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7">臺中市北屯區昌平路二段</text:span>4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7">臺中市北屯區崇德路二段</text:span>45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7">臺中市北屯區中清路二段</text:span>6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7">臺中市北屯區松竹路二段</text:span>15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7">臺中市北屯區中清路二段</text:span>7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7">臺中市北屯區北屯區四平路</text:span>4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7">臺中市北屯區昌平路二段</text:span>8-2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7">臺中市北屯區松竹路二段</text:span>303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7">臺中市北屯區松竹路二段</text:span>31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7">臺中市北屯區中清路二段</text:span>58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7">臺中市北屯區中清路二段</text:span>433<text:span text:style-name="T7">號</text:span></text:p>
          </table:table-cell>
          <table:table-cell office:value-type="string" table:style-name="ce11">
            <text:p><text:span text:style-name="T7">肺炎鏈球菌疫苗和</text:span>COVID-19<text:span text:style-name="T7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7">臺中市北屯區昌平路二段</text:span>1<text:span text:style-name="T7">之</text:span>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7">臺中市北屯區中清路二段</text:span>2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7">臺中市北屯區中清路二段</text:span>5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7">臺中市北屯區軍功路二段</text:span>1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7">臺中市北屯區興安路一段</text:span>33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7">臺中市北屯區部子路</text:span>327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7">臺中市北屯區景賢路</text:span>196<text:span text:style-name="T7">號</text:span>1.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幼恩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04">
            <text:p><text:span text:style-name="T7">臺中市北屯區東山路一段</text:span><text:span text:style-name="T8">298-2</text:span>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7">臺中市北屯區昌平路一段</text:span>8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7">臺中市北屯區北屯路</text:span>22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弘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東山家庭醫學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7">臺中市北屯區北屯路</text:span>38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7">臺中市北屯區昌平路一段</text:span>105<text:span text:style-name="T7">號</text:span>3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7">臺中市北屯區太順路</text:span>112<text:span text:style-name="T7">號</text:span>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04">
            <text:p><text:span text:style-name="T7">臺中市北屯區北屯路</text:span><text:span text:style-name="T8">299-4</text:span><text:span text:style-name="T7">號</text:span><text:span text:style-name="T8">1</text:span>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承安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7">臺中市北屯區北屯路</text:span>441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5">
            <text:p><text:span text:style-name="T7">承康診所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7">臺中市北屯區東山路一段</text:span>300-1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芳鄰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7">臺中市北屯區東山路一段</text:span>240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7">臺中市北屯區崇德路二段</text:span>2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7">臺中市北屯區昌平路一段</text:span>1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家興禾樂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7">臺中市北屯區東山路一段</text:span>332-13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憲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7">臺中市北屯區昌平路一段</text:span>4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許明正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7">臺中市北屯區文心路四段</text:span>75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鼎好聯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7">臺中市北屯區軍功路一段</text:span>51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榮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87838</text:p>
          </table:table-cell>
          <table:table-cell office:value-type="string" table:style-name="ce104">
            <text:p><text:span text:style-name="T7">臺中市北屯區北屯路</text:span><text:span text:style-name="T8">409</text:span><text:span text:style-name="T7">之</text:span><text:span text:style-name="T8">43</text:span><text:span text:style-name="T7">號</text:span><text:span text:style-name="T8">4</text:span><text:span text:style-name="T7">樓之</text:span><text:span text:style-name="T8">1</text:span></text:p>
          </table:table-cell>
          <table:table-cell table:style-name="ce7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04">
            <text:p><text:span text:style-name="T7">臺中市北屯區東山路一段</text:span><text:span text:style-name="T8">225-2</text:span>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7">臺中市北屯區軍功路一段</text:span>487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7">臺中市北屯區大連路二段</text:span>2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士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7">臺中市北屯區大連路二段</text:span>231<text:span text:style-name="T7">號一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方德涵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7">臺中市北屯區太順路</text:span>8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7">臺中市北屯區青島路四段</text:span>13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04">
            <text:p><text:span text:style-name="T7">臺中市北屯區青島路四段</text:span><text:span text:style-name="T8">19</text:span>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98">
            <text:p>輝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04">
            <text:p><text:span text:style-name="T7">臺中市北屯區北屯區環太東路</text:span><text:span text:style-name="T8">470</text:span>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98">
            <text:p>康康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7">臺中市北屯區北屯路</text:span>428-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優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7">臺中市北屯區北屯路</text:span>435-1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茂盛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7">臺中市北屯區昌平路一段</text:span>30-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楊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7">臺中市北屯區昌平路一段</text:span>356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蘇游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7">臺中市北屯區昌平路一段</text:span>99<text:span text:style-name="T7">之</text:span>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7">臺中市北屯區東山路</text:span><text:span text:style-name="T7">一</text:span><text:span text:style-name="T7">段</text:span>3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李彥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7">臺中市北屯區軍功路一段</text:span>73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7">臺中市北屯區熱河路二段</text:span>5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7">臺中市北屯區興安路一段</text:span>32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鎧緯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7">臺中市北屯區景賢路</text:span>27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健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7">臺中市北屯區東山路一段</text:span>216<text:span text:style-name="T7">之</text:span>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7">臺中市北屯區興安路一段</text:span>3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98">
            <text:p>臺中市立老人復健綜合醫院</text:p>
          </table:table-cell>
          <table:table-cell office:value-type="string" table:style-name="ce100">
            <text:p><text:span text:style-name="T19">◎</text:span></text:p>
          </table:table-cell>
          <table:table-cell office:value-type="string" table:style-name="ce101">
            <text:p><text:span text:style-name="T7">◎</text:span></text:p>
          </table:table-cell>
          <table:table-cell office:value-type="string" table:style-name="ce101">
            <text:p><text:span text:style-name="T7">◎</text:span></text:p>
          </table:table-cell>
          <table:table-cell office:value-type="string" table:style-name="ce101">
            <text:p><text:span text:style-name="T7">◎</text:span></text:p>
          </table:table-cell>
          <table:table-cell office:value-type="string" table:style-name="ce102">
            <text:p>04-24375252</text:p>
          </table:table-cell>
          <table:table-cell office:value-type="string" table:style-name="ce103">
            <text:p>臺中市北屯區太原路三段<text:span text:style-name="T8">1141</text:span>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市西屯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7027068</text:p>
          </table:table-cell>
          <table:table-cell office:value-type="string" table:style-name="ce14">
            <text:p><text:span text:style-name="T7">臺中市西屯區西屯路二段</text:span>2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家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7">臺中市西屯區青海路二段</text:span>242<text:span text:style-name="T7">之</text:span>31<text:span text:style-name="T7">號</text:span></text:p>
          </table:table-cell>
          <table:table-cell office:value-type="string" table:style-name="ce11">
            <text:p><text:span text:style-name="T7">疫苗注射時間：週一至週五，</text:span>0800-1130<text:span text:style-name="T7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23">
            <text:p><text:span text:style-name="T7">西屯區</text:span></text:p>
          </table:table-cell>
          <table:table-cell office:value-type="string" table:style-name="ce24">
            <text:p><text:span text:style-name="T7">崇芳小兒科家庭醫學科聯合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4">
            <text:p>04-24652525</text:p>
          </table:table-cell>
          <table:table-cell office:value-type="string" table:style-name="ce24">
            <text:p><text:span text:style-name="T7">臺中市西屯區福科路</text:span>419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7">臺中市西屯區大墩路</text:span>91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榛果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7">臺中市西屯區東興路三段</text:span>3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7">臺中市西屯區東興路三段</text:span>3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7">臺中市西屯區中工三路</text:span>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綜合醫院中港院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7">臺中市西屯區臺灣大道四段</text:span>9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兒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7">臺中市西屯區大墩路</text:span>88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7">臺中市西屯區青海路一段</text:span>1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林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7">臺中市西屯區河南路二段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14">
            <text:p><text:span text:style-name="T7">臺中市西屯區黎明路二段</text:span>7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7">臺中市西屯區安和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7">臺中市西屯區西屯路二段</text:span>100-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亮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7">臺中市西屯區大墩路</text:span>9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溢恩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7">臺中市西屯區西屯路三段</text:span>166-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7">臺中市西屯區大墩十九街</text:span>208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7">臺中市西屯區中工</text:span>3<text:span text:style-name="T7">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8">
            <text:p>楊朝弘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04">
            <text:p><text:span text:style-name="T7">臺中市西屯區大信街</text:span><text:span text:style-name="T8">50</text:span>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7">臺中市西屯區河南路四段</text:span>1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安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7">臺中市西屯區大鵬路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7">臺中市西屯區福科二路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懷生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7">臺中市西屯區忠義街</text:span>1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茂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7">臺中市西屯區西屯路二段</text:span>273<text:span text:style-name="T7">之</text:span>l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俊宏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7">臺中市西屯區青海路一段</text:span>3-3<text:span text:style-name="T7">號</text:span></text:p>
          </table:table-cell>
          <table:table-cell office:value-type="string" table:style-name="ce11">
            <text:p><text:span text:style-name="T7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理想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7">臺中市西屯區福雅路</text:span>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7">臺中市西屯區福安路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7">臺中市西屯區大墩十九街</text:span>87<text:span text:style-name="T7">號</text:span></text:p>
          </table:table-cell>
          <table:table-cell office:value-type="string" table:style-name="ce11">
            <text:p><text:span text:style-name="T7">疫苗注射時間：週一至週五，</text:span>08:30-10:30<text:span text:style-name="T7">、</text:span>16:30-18:00</text:p>
            <text:p><text:span text:style-name="T7">週六</text:span>8:30-9:30</text:p>
            <text:p><text:span text:style-name="T7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永群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7">臺中市西屯路三段</text:span>166-27<text:span text:style-name="T7">號</text:span></text:p>
          </table:table-cell>
          <table:table-cell office:value-type="string" table:style-name="ce11">
            <text:p><text:span text:style-name="T7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7">臺中市西屯區福中二街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何茂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7">臺中市西屯區福星路</text:span>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7">臺中市西屯區福科路</text:span>946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丞右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7">臺中市西屯區華美西街二段</text:span>351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7">臺中市西屯區福泰東路</text:span>51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7">臺中市西屯區青海路二段</text:span>209-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曾曉鐘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7">臺中市西屯區河南路二段</text:span>496<text:span text:style-name="T7">號</text:span></text:p>
          </table:table-cell>
          <table:table-cell office:value-type="string" table:style-name="ce11">
            <text:p><text:span text:style-name="T7">常規疫苗注射時間</text:span>:<text:span text:style-name="T7">週一到週五</text:span>8:30-11:30,15:00-17:30<text:span text:style-name="T7">；週六</text:span>8:30-11:00<text:span text:style-name="T7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7">臺中市西屯區河南路二段</text:span>246<text:span text:style-name="T7">號</text:span></text:p>
          </table:table-cell>
          <table:table-cell office:value-type="string" table:style-name="ce11">
            <text:p><text:span text:style-name="T7">疫苗注射時間：週一、二、四、五　</text:span>09:00-12:00<text:span text:style-name="T7">、</text:span>14:00-16:30<text:span text:style-name="T7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7">臺中市西屯區青海路一段</text:span>65-2<text:span text:style-name="T7">號</text:span></text:p>
          </table:table-cell>
          <table:table-cell office:value-type="string" table:style-name="ce11">
            <text:p><text:span text:style-name="T7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馨安和婦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7">臺中市西屯區安和路</text:span>118-18<text:span text:style-name="T7">號</text:span></text:p>
          </table:table-cell>
          <table:table-cell office:value-type="string" table:style-name="ce11">
            <text:p><text:span text:style-name="T7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榮民總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04">
            <text:p><text:span text:style-name="T7">臺中市西屯區臺灣大道四段</text:span><text:span text:style-name="T8">1650</text:span>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04">
            <text:p><text:span text:style-name="T7">臺中市西屯區河南路二段</text:span><text:span text:style-name="T8">411</text:span><text:span text:style-name="T7">、</text:span><text:span text:style-name="T8">413</text:span>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祥威耳鼻喉科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7">臺中市西屯區青海路二段</text:span>240<text:span text:style-name="T7">之</text:span>8<text:span text:style-name="T7">號</text:span></text:p>
          </table:table-cell>
          <table:table-cell office:value-type="string" table:style-name="ce11">
            <text:p><text:span text:style-name="T7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7">臺中市西屯區黎明路三段</text:span>39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7">臺中市西屯區中清路二段</text:span>1386<text:span text:style-name="T7">巷</text:span>2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幼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7">臺中市西屯區玉門路</text:span>478<text:span text:style-name="T7">號</text:span></text:p>
          </table:table-cell>
          <table:table-cell office:value-type="string" table:style-name="ce11">
            <text:p><text:span text:style-name="T7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7">臺中市西屯區西屯路三段</text:span>153-2<text:span text:style-name="T7">號</text:span></text:p>
          </table:table-cell>
          <table:table-cell office:value-type="string" table:style-name="ce11">
            <text:p><text:span text:style-name="T7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永忠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7">臺中市西屯區西屯路三段</text:span>159-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7">臺中市西屯區甘肅路一段</text:span>7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奇譽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7">臺中市西屯區西屯路二段</text:span>2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7">臺中市西屯區文心路三段</text:span>61-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7">臺中市西屯區福科路</text:span>50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7">臺中市西屯區黎明路三段</text:span>421<text:span text:style-name="T7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04">
            <text:p><text:span text:style-name="T7">臺中市西屯區逢甲路</text:span><text:span text:style-name="T8">162-5</text:span><text:span text:style-name="T7">號</text:span><text:span text:style-name="T8">2</text:span><text:span text:style-name="T7">樓</text:span></text:p>
          </table:table-cell>
          <table:table-cell office:value-type="string" table:style-name="ce11">
            <text:p><text:span text:style-name="T7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7">臺中市西屯區敬德街</text:span>8<text:span text:style-name="T7">之</text:span>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26">
            <text:p>南屯區</text:p>
          </table:table-cell>
          <table:table-cell office:value-type="string" table:style-name="ce27">
            <text:p>臺中市南屯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28">
            <text:p>臺中市南屯區向心南路<text:span text:style-name="T8">811</text:span>號<text:span text:style-name="T8">1</text:span>樓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30">
            <text:p><text:span text:style-name="T11">南屯區</text:span></text:p>
          </table:table-cell>
          <table:table-cell office:value-type="string" table:style-name="ce31">
            <text:p>法務部矯正署臺中監獄附設</text:p>
            <text:p>培德醫院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<text:span text:style-name="T11">◎</text:span></text:p>
          </table:table-cell>
          <table:table-cell office:value-type="string" table:style-name="ce30">
            <text:p><text:span text:style-name="T11">◎</text:span></text:p>
          </table:table-cell>
          <table:table-cell office:value-type="string" table:style-name="ce30">
            <text:p><text:span text:style-name="T11">◎</text:span></text:p>
          </table:table-cell>
          <table:table-cell office:value-type="string" table:style-name="ce32">
            <text:p>04-23814169</text:p>
          </table:table-cell>
          <table:table-cell office:value-type="string" table:style-name="ce33">
            <text:p><text:span text:style-name="T11">臺中市南屯區培德路</text:span>9<text:span text:style-name="T11">號</text:span></text:p>
          </table:table-cell>
          <table:table-cell office:value-type="string" table:style-name="ce29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5">
            <text:p><text:span text:style-name="T7">林新醫療社團法人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4">
            <text:p><text:span text:style-name="T7">臺中市南屯區惠中路三段</text:span>36<text:span text:style-name="T7">號</text:span>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5">
            <text:p><text:span text:style-name="T7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4">
            <text:p><text:span text:style-name="T7">臺中市南屯區文心南五路三段</text:span>100<text:span text:style-name="T7">號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加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4">
            <text:p><text:span text:style-name="T7">臺中市南屯區河南路四段</text:span>393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媽媽咪亞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4">
            <text:p><text:span text:style-name="T7">臺中市南屯區公益路二段</text:span>60<text:span text:style-name="T7">號</text:span>1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薛凱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4">
            <text:p><text:span text:style-name="T7">臺中市南屯區大墩路</text:span>383<text:span text:style-name="T7">號</text:span>1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鴻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105">
            <text:p><text:span text:style-name="T7">臺中市南屯區文心南二路</text:span><text:span text:style-name="T8">229</text:span><text:span text:style-name="T7">號</text:span><text:span text:style-name="T8">1</text:span>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邢志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4">
            <text:p><text:span text:style-name="T7">臺中市南屯區南屯路二段</text:span>252<text:span text:style-name="T7">號</text:span>1<text:span text:style-name="T7">樓、</text:span>2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忠勇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4">
            <text:p><text:span text:style-name="T7">臺中市南屯區忠勇路</text:span>67<text:span text:style-name="T7">之</text:span>3<text:span text:style-name="T7">號</text:span>1<text:span text:style-name="T7">樓、</text:span>2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仁欣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4">
            <text:p><text:span text:style-name="T7">臺中市南屯區黎明東街</text:span>229<text:span text:style-name="T7">號</text:span>1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敬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4">
            <text:p><text:span text:style-name="T7">臺中市南屯區大業路</text:span>229<text:span text:style-name="T7">號</text:span>1<text:span text:style-name="T7">樓</text:span>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容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4">
            <text:p><text:span text:style-name="T7">臺中市南屯區大容東街</text:span>14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宏凱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4">
            <text:p><text:span text:style-name="T7">臺中市南屯區忠勇路</text:span>79<text:span text:style-name="T7">之</text:span>3<text:span text:style-name="T7">號</text:span>1<text:span text:style-name="T7">樓</text:span></text:p>
          </table:table-cell>
          <table:table-cell table:style-name="ce34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誠心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4">
            <text:p><text:span text:style-name="T7">臺中市南屯區東興路二段</text:span>33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郭品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105">
            <text:p><text:span text:style-name="T7">臺中市南屯區黎明路一段</text:span><text:span text:style-name="T8">1059</text:span><text:span text:style-name="T7">、</text:span><text:span text:style-name="T8">1061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明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4">
            <text:p><text:span text:style-name="T7">臺中市南屯區向心南路</text:span>933<text:span text:style-name="T7">號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李漢亮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4">
            <text:p><text:span text:style-name="T7">臺中市南屯區忠勇路</text:span>41<text:span text:style-name="T7">之</text:span>3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家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4">
            <text:p><text:span text:style-name="T7">臺中市南屯區黎明路二段</text:span>490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4">
            <text:p><text:span text:style-name="T7">臺中市南屯區黎明路一段</text:span>1091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德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4">
            <text:p><text:span text:style-name="T7">臺中市南屯區東興路二段</text:span>57<text:span text:style-name="T7">號一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施勝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4">
            <text:p><text:span text:style-name="T7">臺中市南屯區黎明路二段</text:span>286<text:span text:style-name="T7">號</text:span>1<text:span text:style-name="T7">樓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葉晉榮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4">
            <text:p><text:span text:style-name="T7">臺中市南屯區忠勇路</text:span>70<text:span text:style-name="T7">之</text:span>9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董建宗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105">
            <text:p><text:span text:style-name="T7">臺中市南屯區大墩路</text:span><text:span text:style-name="T8">508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賴東昇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105">
            <text:p><text:span text:style-name="T7">臺中市南屯區大業路</text:span><text:span text:style-name="T8">93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汪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4">
            <text:p><text:span text:style-name="T7">臺中市南屯區黎明路二段</text:span>15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俊彥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105">
            <text:p><text:span text:style-name="T7">臺中市南屯區黎明路一段</text:span><text:span text:style-name="T8">229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寶貝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105">
            <text:p><text:span text:style-name="T7">臺中市南屯區公益路二段</text:span><text:span text:style-name="T8">362</text:span><text:span text:style-name="T7">、</text:span><text:span text:style-name="T8">366</text:span><text:span text:style-name="T7">號</text:span><text:span text:style-name="T20">1</text:span><text:span text:style-name="T7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姚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4">
            <text:p><text:span text:style-name="T7">臺中市南屯區忠勇路</text:span>25-6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文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105">
            <text:p><text:span text:style-name="T7">臺中市南屯區向上南路一段</text:span><text:span text:style-name="T8">273</text:span><text:span text:style-name="T7">號</text:span><text:span text:style-name="T8">1</text:span><text:span text:style-name="T7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子凱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4">
            <text:p><text:span text:style-name="T7">臺中市南屯區公益路二段</text:span>19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小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105">
            <text:p><text:span text:style-name="T7">臺中市南屯區向上南路一段</text:span><text:span text:style-name="T8">179</text:span><text:span text:style-name="T7">號</text:span><text:span text:style-name="T8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幼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4">
            <text:p><text:span text:style-name="T7">臺中市南屯區大墩路</text:span>263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4">
            <text:p><text:span text:style-name="T7">臺中市南屯區楓和路</text:span>691<text:span text:style-name="T7">號</text:span>1<text:span text:style-name="T7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4">
            <text:p><text:span text:style-name="T7">臺中市南屯區東興路二段</text:span>42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92301</text:p>
          </table:table-cell>
          <table:table-cell office:value-type="string" table:style-name="ce24">
            <text:p><text:span text:style-name="T7">臺中市南屯區文山三街</text:span>133<text:span text:style-name="T7">巷</text:span>11<text:span text:style-name="T7">號</text:span>1<text:span text:style-name="T7">、</text:span>2<text:span text:style-name="T7">、</text:span>3<text:span text:style-name="T7">、</text:span>4<text:span text:style-name="T7">、</text:span>5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4">
            <text:p><text:span text:style-name="T7">臺中市南屯區向上路一段</text:span>658<text:span text:style-name="T7">號</text:span>1<text:span text:style-name="T7">樓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4">
            <text:p><text:span text:style-name="T7">臺中市南屯區干城街</text:span>269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4">
            <text:p><text:span text:style-name="T7">臺中市南屯區黎明東街</text:span>151<text:span text:style-name="T7">號</text:span>1<text:span text:style-name="T7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4">
            <text:p><text:span text:style-name="T7">臺中市南屯區大墩五街</text:span>292<text:span text:style-name="T7">號</text:span>1<text:span text:style-name="T7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23">
            <text:p><text:span text:style-name="T7">南屯區</text:span></text:p>
          </table:table-cell>
          <table:table-cell office:value-type="string" table:style-name="ce25">
            <text:p><text:span text:style-name="T7">祥威黎明耳鼻喉科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541898</text:p>
          </table:table-cell>
          <table:table-cell office:value-type="string" table:style-name="ce24">
            <text:p><text:span text:style-name="T7">臺中市南屯區黎明路二段</text:span>446<text:span text:style-name="T7">號</text:span>1<text:span text:style-name="T7">樓及夾層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4">
            <text:p><text:span text:style-name="T7">臺中市南屯區豐富路</text:span>312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4">
            <text:p><text:span text:style-name="T7">臺中市南屯區黎明路一段</text:span>154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4">
            <text:p><text:span text:style-name="T7">臺中市南屯區永春東七路</text:span>889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4">
            <text:p><text:span text:style-name="T7">臺中市南屯區永春東七路</text:span>837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4">
            <text:p><text:span text:style-name="T7">臺中市南屯區黎明路一段</text:span>1139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4">
            <text:p><text:span text:style-name="T7">臺中市南屯區黎明路一段</text:span>1110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4">
            <text:p><text:span text:style-name="T7">臺中市南屯區黎明路二段</text:span>496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4">
            <text:p><text:span text:style-name="T7">臺中市南屯區忠勇路</text:span>43-2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4">
            <text:p><text:span text:style-name="T7">臺中市南屯區向心路</text:span>35<text:span text:style-name="T7">號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5">
            <text:p><text:span text:style-name="T7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105">
            <text:p><text:span text:style-name="T7">臺中市南屯區大墩路</text:span><text:span text:style-name="T8">471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105">
            <text:p><text:span text:style-name="T7">臺中市南屯區黎明路二段</text:span><text:span text:style-name="T8">60</text:span><text:span text:style-name="T7">號</text:span><text:span text:style-name="T20">1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4">
            <text:p><text:span text:style-name="T7">臺中市南屯區大隆路</text:span>119<text:span text:style-name="T7">號一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105">
            <text:p><text:span text:style-name="T7">臺中市南屯區向上南路一段</text:span><text:span text:style-name="T8">343</text:span><text:span text:style-name="T7">號</text:span><text:span text:style-name="T20">1</text:span><text:span text:style-name="T7">、</text:span><text:span text:style-name="T20">2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4">
            <text:p><text:span text:style-name="T7">臺中市南屯區公益路二段</text:span>696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105">
            <text:p><text:span text:style-name="T7">臺中市南屯區大墩路</text:span><text:span text:style-name="T8">321</text:span><text:span text:style-name="T7">號</text:span><text:span text:style-name="T20">1</text:span><text:span text:style-name="T21">、</text:span><text:span text:style-name="T20">2</text:span>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4">
            <text:p><text:span text:style-name="T7">臺中市南屯區大墩路</text:span>96<text:span text:style-name="T7">號</text:span>1<text:span text:style-name="T7">、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4">
            <text:p><text:span text:style-name="T7">臺中市南屯區河南路四段</text:span>376<text:span text:style-name="T7">號</text:span>2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4">
            <text:p><text:span text:style-name="T7">臺中市南屯區永春東路</text:span>87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26">
            <text:p>南屯區</text:p>
          </table:table-cell>
          <table:table-cell office:value-type="string" table:style-name="ce27">
            <text:p>黎明誠心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table:style-name="ce37"/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28">
            <text:p>臺中市南屯區黎明路一段<text:span text:style-name="T8">1039</text:span>號<text:span text:style-name="T8">1</text:span>、<text:span text:style-name="T8">2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26">
            <text:p>南屯區</text:p>
          </table:table-cell>
          <table:table-cell office:value-type="string" table:style-name="ce27">
            <text:p>陳豐霖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28">
            <text:p>臺中市南屯區五權西路二段<text:span text:style-name="T8">19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臺中市北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59182</text:p>
          </table:table-cell>
          <table:table-cell office:value-type="string" table:style-name="ce14">
            <text:p><text:span text:style-name="T7">臺中市北區永興街</text:span>301<text:span text:style-name="T7">號</text:span>4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中國醫藥大學兒童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7">臺中市北區學士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38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7">臺中市北區忠明路</text:span>5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新亞東婦產科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75779</text:p>
          </table:table-cell>
          <table:table-cell office:value-type="string" table:style-name="ce14">
            <text:p><text:span text:style-name="T7">臺中市北區中清路一段</text:span>4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正馨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933899#200</text:p>
          </table:table-cell>
          <table:table-cell office:value-type="string" table:style-name="ce14">
            <text:p><text:span text:style-name="T7">臺中市北區中清路一段</text:span>8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52112</text:p>
          </table:table-cell>
          <table:table-cell office:value-type="string" table:style-name="ce14">
            <text:p><text:span text:style-name="T7">臺中市北區健行路</text:span>3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33333</text:p>
          </table:table-cell>
          <table:table-cell office:value-type="string" table:style-name="ce104">
            <text:p><text:span text:style-name="T7">臺中市北區三民路三段</text:span><text:span text:style-name="T8">291</text:span><text:span text:style-name="T7">巷</text:span><text:span text:style-name="T8">24</text:span>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39">
            <text:p><text:span text:style-name="T7">太原診所</text:span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39">
            <text:p>04-22064565#21</text:p>
          </table:table-cell>
          <table:table-cell office:value-type="string" table:style-name="ce39">
            <text:p><text:span text:style-name="T7">臺中市北區太原路一段</text:span>532<text:span text:style-name="T7">號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巧比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57373</text:p>
          </table:table-cell>
          <table:table-cell office:value-type="string" table:style-name="ce14">
            <text:p><text:span text:style-name="T7">臺中市北區北平路二段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祐華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25668</text:p>
          </table:table-cell>
          <table:table-cell office:value-type="string" table:style-name="ce104">
            <text:p><text:span text:style-name="T7">臺中市北區北平路二段</text:span><text:span text:style-name="T8">194</text:span>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7">臺中市北區北平路二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16600</text:p>
          </table:table-cell>
          <table:table-cell office:value-type="string" table:style-name="ce14">
            <text:p><text:span text:style-name="T7">臺中市北區崇德路一段</text:span>5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1">
            <text:p><text:span text:style-name="T7">中國醫藥大學附設醫院</text:span>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1">
            <text:p>04-22052121#13154</text:p>
          </table:table-cell>
          <table:table-cell office:value-type="string" table:style-name="ce41">
            <text:p><text:span text:style-name="T7">臺中市北區育德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1">
            <text:p><text:span text:style-name="T7">臺安醫院雙十分院</text:span></text:p>
          </table:table-cell>
          <table:table-cell office:value-type="string" table:style-name="ce42">
            <text:p>_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2">
            <text:p><text:span text:style-name="T7">◎</text:span></text:p>
          </table:table-cell>
          <table:table-cell office:value-type="string" table:style-name="ce41">
            <text:p>04-22268990</text:p>
          </table:table-cell>
          <table:table-cell office:value-type="string" table:style-name="ce41">
            <text:p><text:span text:style-name="T7">臺中市北區雙十路二段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13333#108</text:p>
          </table:table-cell>
          <table:table-cell office:value-type="string" table:style-name="ce14">
            <text:p><text:span text:style-name="T7">臺中市北區五權路</text:span>482<text:span text:style-name="T7">號</text:span></text:p>
          </table:table-cell>
          <table:table-cell table:style-name="ce4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文冠內科診所</text:span></text:p>
          </table:table-cell>
          <table:table-cell office:value-type="string" table:style-name="ce46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45">
            <text:p>04-22080199</text:p>
          </table:table-cell>
          <table:table-cell office:value-type="string" table:style-name="ce45">
            <text:p><text:span text:style-name="T7">臺中市北區學士路</text:span>255<text:span text:style-name="T7">號</text:span>5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4">
            <text:p><text:span text:style-name="T7">江坤燦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04-22339598</text:p>
          </table:table-cell>
          <table:table-cell office:value-type="string" table:style-name="ce105">
            <text:p><text:span text:style-name="T7">臺中市北區進化北路</text:span><text:span text:style-name="T8">118</text:span><text:span text:style-name="T7">巷</text:span><text:span text:style-name="T8">51</text:span><text:span text:style-name="T13">、</text:span><text:span text:style-name="T8">53</text:span>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台中家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15588</text:p>
          </table:table-cell>
          <table:table-cell office:value-type="string" table:style-name="ce14">
            <text:p><text:span text:style-name="T7">臺中市北區進化北路</text:span>9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15688</text:p>
          </table:table-cell>
          <table:table-cell office:value-type="string" table:style-name="ce14">
            <text:p><text:span text:style-name="T7">臺中市北區三民路三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068638</text:p>
          </table:table-cell>
          <table:table-cell office:value-type="string" table:style-name="ce14">
            <text:p><text:span text:style-name="T7">臺中市北區五權路</text:span>26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7">臺中市北區健行路</text:span>5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52567</text:p>
          </table:table-cell>
          <table:table-cell office:value-type="string" table:style-name="ce14">
            <text:p><text:span text:style-name="T7">臺中市北區中清路一段</text:span>5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55656</text:p>
          </table:table-cell>
          <table:table-cell office:value-type="string" table:style-name="ce14">
            <text:p><text:span text:style-name="T7">臺中市北區漢口路三段</text:span>17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鄭俊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57083</text:p>
          </table:table-cell>
          <table:table-cell office:value-type="string" table:style-name="ce14">
            <text:p><text:span text:style-name="T7">臺中市北區漢口路四段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7">臺中市北區中清路一段</text:span>6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7">臺中市北區天津路二段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7">臺中市北區進化路</text:span>6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050512</text:p>
          </table:table-cell>
          <table:table-cell office:value-type="string" table:style-name="ce14">
            <text:p><text:span text:style-name="T7">臺中市北區健行路</text:span>6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7">
            <text:p><text:span text:style-name="T7">欣揚診所</text:span></text:p>
          </table:table-cell>
          <table:table-cell office:value-type="string" table:style-name="ce48">
            <text:p>_</text:p>
          </table:table-cell>
          <table:table-cell office:value-type="string" table:style-name="ce48">
            <text:p><text:span text:style-name="T7">◎</text:span></text:p>
          </table:table-cell>
          <table:table-cell office:value-type="string" table:style-name="ce48">
            <text:p><text:span text:style-name="T7">◎</text:span></text:p>
          </table:table-cell>
          <table:table-cell office:value-type="string" table:style-name="ce48">
            <text:p>_</text:p>
          </table:table-cell>
          <table:table-cell office:value-type="string" table:style-name="ce47">
            <text:p>04-22373880</text:p>
          </table:table-cell>
          <table:table-cell office:value-type="string" table:style-name="ce47">
            <text:p><text:span text:style-name="T7">臺中市北區漢口路四段</text:span>3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展弘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4">
            <text:p>04-22307388</text:p>
          </table:table-cell>
          <table:table-cell office:value-type="string" table:style-name="ce104">
            <text:p><text:span text:style-name="T7">臺中市北區漢口路四段</text:span><text:span text:style-name="T8">322</text:span>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謝佳璋小兒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55918</text:p>
          </table:table-cell>
          <table:table-cell office:value-type="string" table:style-name="ce104">
            <text:p><text:span text:style-name="T7">臺中市北區漢口路四段</text:span><text:span text:style-name="T8">300</text:span>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04">
            <text:p><text:span text:style-name="T7">臺中市北區忠明路</text:span><text:span text:style-name="T8">510</text:span><text:span text:style-name="T7">號</text:span><text:span text:style-name="T20">1</text:span>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世爵診所</text:span></text:p>
          </table:table-cell>
          <table:table-cell office:value-type="string" table:style-name="ce4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7">臺中市北區英才路</text:span>386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秀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031830</text:p>
          </table:table-cell>
          <table:table-cell office:value-type="string" table:style-name="ce14">
            <text:p><text:span text:style-name="T7">臺中市北區忠太東路</text:span>58<text:span text:style-name="T7">之</text:span>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1">
            <text:p><text:span text:style-name="T7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7">臺中市北區西屯路一段</text:span>496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永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066767</text:p>
          </table:table-cell>
          <table:table-cell office:value-type="string" table:style-name="ce14">
            <text:p><text:span text:style-name="T7">臺中市北區民權路</text:span>353<text:span text:style-name="T7">號之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7">臺中市北區梅亭街</text:span>4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永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63426</text:p>
          </table:table-cell>
          <table:table-cell office:value-type="string" table:style-name="ce14">
            <text:p><text:span text:style-name="T7">臺中市北區梅亭街</text:span>2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呂錦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34393</text:p>
          </table:table-cell>
          <table:table-cell office:value-type="string" table:style-name="ce14">
            <text:p><text:span text:style-name="T7">臺中市北區崇德路一段</text:span>1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057398</text:p>
          </table:table-cell>
          <table:table-cell office:value-type="string" table:style-name="ce14">
            <text:p><text:span text:style-name="T7">臺中市北區五權路</text:span>488-8<text:span text:style-name="T7">號</text:span>6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0">
            <text:p><text:span text:style-name="T7">耀隆診所</text:span>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<text:span text:style-name="T7">◎</text:span></text:p>
          </table:table-cell>
          <table:table-cell office:value-type="string" table:style-name="ce51">
            <text:p><text:span text:style-name="T7">◎</text:span></text:p>
          </table:table-cell>
          <table:table-cell office:value-type="string" table:style-name="ce51">
            <text:p><text:span text:style-name="T7">◎</text:span></text:p>
          </table:table-cell>
          <table:table-cell office:value-type="string" table:style-name="ce50">
            <text:p>04-22935200</text:p>
          </table:table-cell>
          <table:table-cell office:value-type="string" table:style-name="ce50">
            <text:p><text:span text:style-name="T7">臺中市北區陝西路</text:span>2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昌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93888</text:p>
          </table:table-cell>
          <table:table-cell office:value-type="string" table:style-name="ce14">
            <text:p><text:span text:style-name="T7">臺中市北區陜西路</text:span>6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承鴻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920000</text:p>
          </table:table-cell>
          <table:table-cell office:value-type="string" table:style-name="ce14">
            <text:p><text:span text:style-name="T7">臺中市北區中清路一段</text:span>83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5">
            <text:p><text:span text:style-name="T7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52">
            <text:p>04-22966161</text:p>
          </table:table-cell>
          <table:table-cell office:value-type="string" table:style-name="ce15">
            <text:p><text:span text:style-name="T7">臺中市北區中清路一段</text:span>79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66186</text:p>
          </table:table-cell>
          <table:table-cell office:value-type="string" table:style-name="ce14">
            <text:p><text:span text:style-name="T7">臺中市北區五權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許文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50366</text:p>
          </table:table-cell>
          <table:table-cell office:value-type="string" table:style-name="ce14">
            <text:p><text:span text:style-name="T7">臺中市北區進化北路</text:span>2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87387</text:p>
          </table:table-cell>
          <table:table-cell office:value-type="string" table:style-name="ce14">
            <text:p><text:span text:style-name="T7">臺中市北區進化北路</text:span>1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詠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352015</text:p>
          </table:table-cell>
          <table:table-cell office:value-type="string" table:style-name="ce14">
            <text:p><text:span text:style-name="T7">臺中市北區學士路</text:span>3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39">
            <text:p><text:span text:style-name="T7">俊霖診所</text:span></text:p>
          </table:table-cell>
          <table:table-cell office:value-type="string" table:style-name="ce40">
            <text:p>_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40">
            <text:p><text:span text:style-name="T7">◎</text:span></text:p>
          </table:table-cell>
          <table:table-cell office:value-type="string" table:style-name="ce39">
            <text:p>04-22085948</text:p>
          </table:table-cell>
          <table:table-cell office:value-type="string" table:style-name="ce39">
            <text:p><text:span text:style-name="T7">臺中市北區忠明八街</text:span>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3">
            <text:p><text:span text:style-name="T7">張右川診所</text:span>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<text:span text:style-name="T7">◎</text:span>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3">
            <text:p>04-22329988</text:p>
          </table:table-cell>
          <table:table-cell office:value-type="string" table:style-name="ce53">
            <text:p><text:span text:style-name="T7">臺中市北區興進路</text:span>21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56">
            <text:p>臺中市中西區衛生所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7">
            <text:p>04-22223811</text:p>
          </table:table-cell>
          <table:table-cell office:value-type="string" table:style-name="ce58">
            <text:p><text:span text:style-name="T7">臺中市西區民權路</text:span>10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59">
            <text:p>衛生福利部臺中醫院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7">臺中市西區三民路一段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曙光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7">臺中市西區五權西三街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賴永章小兒科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7">臺中市西區大全街</text:span>4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蔡小兒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7">臺中市西區五權路</text:span>2-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丁鴻志婦產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阮春閔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7">臺中市西區南屯路一段</text:span>148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康貝兒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7">臺中市西區向上路一段</text:span>5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王道文聯合門診王道文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06">
            <text:p><text:span text:style-name="T7">臺中市西區太原路一段</text:span><text:span text:style-name="T8">38</text:span><text:span text:style-name="T7">號</text:span><text:span text:style-name="T8">1</text:span>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樂恩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7">臺中市西區五權路</text:span>29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18">
            <text:p><text:span text:style-name="T7">劉彥山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7">臺中市西區向上路一段</text:span>3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吳東洀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7">臺中市美村路一段</text:span>3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美村婦產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06">
            <text:p><text:span text:style-name="T7">臺中市西區美村路一段</text:span><text:span text:style-name="T8">588</text:span>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美麗兒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7">臺中市西區向上路一段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吳榮峰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06">
            <text:p><text:span text:style-name="T7">臺中市西區公益路一段</text:span><text:span text:style-name="T8">252</text:span>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劉義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7">臺中市西區公益路</text:span>238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向安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7">臺中市西區忠明南路</text:span>303<text:span text:style-name="T7">號</text:span>1<text:span text:style-name="T7">樓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蔡芬苓小兒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7">臺中市西區太原路一段</text:span>2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合佳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7">臺中市西區英才路</text:span>46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曜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7">臺中市西區向上北路</text:span>166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醫世紀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7">臺中市西區美村路一段</text:span>795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夏幸賢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7">臺中市西區三民路一段</text:span>152-3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維一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7">臺中市西區太原路一段</text:span>22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林森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7">臺中市西區三民路一段</text:span>152-1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李潤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7">臺中市西區向上路一段</text:span>251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東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7">臺中市中區臺灣大道一段</text:span>555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家妍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7">臺中市西區美村路一段</text:span>65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柏羽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7">臺中市西區博館路</text:span>115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55">
            <text:p><text:span text:style-name="T7">西區</text:span></text:p>
          </table:table-cell>
          <table:table-cell office:value-type="string" table:style-name="ce60">
            <text:p><text:span text:style-name="T7">雙安耳鼻喉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7">臺中市西區向上路一段</text:span>27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61">
            <text:p>西區</text:p>
          </table:table-cell>
          <table:table-cell office:value-type="string" table:style-name="ce59">
            <text:p>惠騰內科診所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06">
            <text:p><text:span text:style-name="T7">臺中市西區三民路一段</text:span><text:span text:style-name="T8">149</text:span><text:span text:style-name="T7">號</text:span><text:span text:style-name="T8">1</text:span><text:span text:style-name="T7">樓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62">
            <text:p>西區</text:p>
          </table:table-cell>
          <table:table-cell office:value-type="string" table:style-name="ce63">
            <text:p>靜和醫院</text:p>
          </table:table-cell>
          <table:table-cell office:value-type="string" table:style-name="ce64">
            <text:p>_</text:p>
          </table:table-cell>
          <table:table-cell office:value-type="string" table:style-name="ce64">
            <text:p><text:span text:style-name="T11">◎</text:span></text:p>
          </table:table-cell>
          <table:table-cell office:value-type="string" table:style-name="ce64">
            <text:p><text:span text:style-name="T11">◎</text:span></text:p>
          </table:table-cell>
          <table:table-cell office:value-type="string" table:style-name="ce64">
            <text:p>_</text:p>
          </table:table-cell>
          <table:table-cell office:value-type="string" table:style-name="ce65">
            <text:p>04-23711129</text:p>
          </table:table-cell>
          <table:table-cell office:value-type="string" table:style-name="ce65">
            <text:p><text:span text:style-name="T11">臺中市西區南屯路一段</text:span>158<text:span text:style-name="T11">號</text:span></text:p>
          </table:table-cell>
          <table:table-cell office:value-type="string" table:style-name="ce66">
            <text:p><text:span text:style-name="T11">僅接種院內員工及住民</text:span>(<text:span text:style-name="T11">成人流感疫苗</text:span>)</text:p>
          </table:table-cell>
          <table:table-cell table:number-columns-repeated="10" table:style-name="ce67"/>
          <table:table-cell table:number-columns-repeated="16364" table:style-name="ce68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5">
            <text:p><text:span text:style-name="T7">中區</text:span></text:p>
          </table:table-cell>
          <table:table-cell office:value-type="string" table:style-name="ce60">
            <text:p><text:span text:style-name="T7">澄清綜合醫院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7">臺中市中區平等路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5">
            <text:p><text:span text:style-name="T7">中區</text:span></text:p>
          </table:table-cell>
          <table:table-cell office:value-type="string" table:style-name="ce60">
            <text:p><text:span text:style-name="T7">仁愛醫療財團法人台中仁愛醫院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7">臺中市中區柳川東路</text:span>3<text:span text:style-name="T7">段</text:span>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55">
            <text:p><text:span text:style-name="T7">中區</text:span></text:p>
          </table:table-cell>
          <table:table-cell office:value-type="string" table:style-name="ce60">
            <text:p><text:span text:style-name="T7">第一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7">臺中市中區民族路</text:span>184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55">
            <text:p><text:span text:style-name="T7">中區</text:span></text:p>
          </table:table-cell>
          <table:table-cell office:value-type="string" table:style-name="ce60">
            <text:p><text:span text:style-name="T7">新笙聯合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7">臺中市中區民權路</text:span>10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5">
            <text:p><text:span text:style-name="T7">中區</text:span></text:p>
          </table:table-cell>
          <table:table-cell office:value-type="string" table:style-name="ce60">
            <text:p><text:span text:style-name="T7">明祐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7">臺中市中區民權路</text:span>160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18">
            <text:p><text:span text:style-name="T7">臺中市南區衛生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29735</text:p>
          </table:table-cell>
          <table:table-cell office:value-type="string" table:style-name="ce69">
            <text:p><text:span text:style-name="T7">臺中市南區南和里工學路</text:span>72<text:span text:style-name="T7">號</text:span>2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中山醫學大學附設醫院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4739595 #20172</text:p>
          </table:table-cell>
          <table:table-cell office:value-type="string" table:style-name="ce60">
            <text:p><text:span text:style-name="T7">臺中市南區樹德里建國北路一段</text:span>110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中山醫學大學附設醫院</text:span><text:span text:style-name="T7"/></text:p>
            <text:p><text:span text:style-name="T7">中興分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1652 #70123</text:p>
          </table:table-cell>
          <table:table-cell office:value-type="string" table:style-name="ce60">
            <text:p><text:span text:style-name="T7">臺中市南區和平里復興路二段</text:span>1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正安家醫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37502</text:p>
          </table:table-cell>
          <table:table-cell office:value-type="string" table:style-name="ce60">
            <text:p><text:span text:style-name="T7">臺中市南區工學里高工路</text:span>9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永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55226</text:p>
          </table:table-cell>
          <table:table-cell office:value-type="string" table:style-name="ce60">
            <text:p><text:span text:style-name="T7">臺中市南區福順里美村路二段</text:span>156<text:span text:style-name="T7">號</text:span>1<text:span text:style-name="T7">、</text:span>2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永和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17938</text:p>
          </table:table-cell>
          <table:table-cell office:value-type="string" table:style-name="ce60">
            <text:p><text:span text:style-name="T7">臺中市南區永興里工學路</text:span>13-22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白耳鼻喉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20600</text:p>
          </table:table-cell>
          <table:table-cell office:value-type="string" table:style-name="ce60">
            <text:p><text:span text:style-name="T7">臺中市南區新榮里學府路</text:span>152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旭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8008</text:p>
          </table:table-cell>
          <table:table-cell office:value-type="string" table:style-name="ce60">
            <text:p><text:span text:style-name="T7">臺中市南區樹義里復興路一段</text:span>123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宏恩醫院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23123</text:p>
          </table:table-cell>
          <table:table-cell office:value-type="string" table:style-name="ce60">
            <text:p><text:span text:style-name="T7">臺中市南區和平里復興路</text:span>2<text:span text:style-name="T7">段</text:span>38-13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李昭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3719977</text:p>
          </table:table-cell>
          <table:table-cell office:value-type="string" table:style-name="ce60">
            <text:p><text:span text:style-name="T7">臺中市南區西川里柳川東路一段</text:span>100<text:span text:style-name="T7">號</text:span>1<text:span text:style-name="T7">、</text:span>2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林忠立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19948</text:p>
          </table:table-cell>
          <table:table-cell office:value-type="string" table:style-name="ce60">
            <text:p><text:span text:style-name="T7">臺中市南區南和里美村南路</text:span>58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林恆立耳鼻喉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00602</text:p>
          </table:table-cell>
          <table:table-cell office:value-type="string" table:style-name="ce60">
            <text:p><text:span text:style-name="T7">臺中市南區長榮里復興路三段</text:span>339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南平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30192</text:p>
          </table:table-cell>
          <table:table-cell office:value-type="string" table:style-name="ce60">
            <text:p><text:span text:style-name="T7">臺中市南區福順里南平路</text:span>167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祐強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17128</text:p>
          </table:table-cell>
          <table:table-cell office:value-type="string" table:style-name="ce60">
            <text:p><text:span text:style-name="T7">臺中市南區南和里工學路</text:span>128<text:span text:style-name="T7">號</text:span>1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康乃文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3756986</text:p>
          </table:table-cell>
          <table:table-cell office:value-type="string" table:style-name="ce60">
            <text:p><text:span text:style-name="T7">臺中市南區西川里三民西路</text:span>232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康翔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52208</text:p>
          </table:table-cell>
          <table:table-cell office:value-type="string" table:style-name="ce70">
            <text:p><text:span text:style-name="T7">臺中市南區福順里復興路二段</text:span>81<text:span text:style-name="T7">號</text:span>1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淵元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3755460</text:p>
          </table:table-cell>
          <table:table-cell office:value-type="string" table:style-name="ce60">
            <text:p><text:span text:style-name="T7">臺中市南區西川里南屯路一段</text:span>27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陳長庚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32566</text:p>
          </table:table-cell>
          <table:table-cell office:value-type="string" table:style-name="ce60">
            <text:p><text:span text:style-name="T7">臺中市南區福平里復興路二段</text:span>133-1<text:span text:style-name="T7">號</text:span><text:s text:c="19"/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陳鉉煒小兒診所科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861566</text:p>
          </table:table-cell>
          <table:table-cell office:value-type="string" table:style-name="ce60">
            <text:p><text:span text:style-name="T7">臺中市南區城隍里臺中路</text:span>156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陳豪江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22132</text:p>
          </table:table-cell>
          <table:table-cell office:value-type="string" table:style-name="ce60">
            <text:p><text:span text:style-name="T7">臺中市南區福順里復興路二段</text:span>100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陳德義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71">
            <text:p>04-22650913</text:p>
          </table:table-cell>
          <table:table-cell office:value-type="string" table:style-name="ce60">
            <text:p><text:span text:style-name="T7">臺中市南區永興里美村南路</text:span>147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復興家庭醫學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200482</text:p>
          </table:table-cell>
          <table:table-cell office:value-type="string" table:style-name="ce60">
            <text:p><text:span text:style-name="T7">臺中市南區長榮里復興路三段</text:span>235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楊基瓏耳鼻喉科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243343</text:p>
          </table:table-cell>
          <table:table-cell office:value-type="string" table:style-name="ce60">
            <text:p><text:span text:style-name="T7">臺中市南區新榮里復興路三段</text:span>148<text:span text:style-name="T7">之</text:span>2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瑞銘小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60">
            <text:p>04-22652116</text:p>
          </table:table-cell>
          <table:table-cell office:value-type="string" table:style-name="ce60">
            <text:p><text:span text:style-name="T7">臺中市南區南和里工學路</text:span>140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慶燿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872877</text:p>
          </table:table-cell>
          <table:table-cell office:value-type="string" table:style-name="ce60">
            <text:p><text:span text:style-name="T7">臺中市南區國光里國光路</text:span>24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穎眾兒科診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603549</text:p>
          </table:table-cell>
          <table:table-cell office:value-type="string" table:style-name="ce60">
            <text:p><text:span text:style-name="T7">臺中市南區工學里東興路一段</text:span>7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55">
            <text:p><text:span text:style-name="T7">南區</text:span></text:p>
          </table:table-cell>
          <table:table-cell office:value-type="string" table:style-name="ce60">
            <text:p><text:span text:style-name="T7">羅倫檭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2871048</text:p>
          </table:table-cell>
          <table:table-cell office:value-type="string" table:style-name="ce60">
            <text:p><text:span text:style-name="T7">臺中市南區國光里仁和路</text:span>1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臺中市東區衛生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834121</text:p>
          </table:table-cell>
          <table:table-cell office:value-type="string" table:style-name="ce25">
            <text:p><text:span text:style-name="T7">臺中市東區信義街</text:span>142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臺安醫院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3602000</text:p>
          </table:table-cell>
          <table:table-cell office:value-type="string" table:style-name="ce25">
            <text:p><text:span text:style-name="T7">臺中市東區進化路</text:span>203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中國醫藥大學附設醫院東區分院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21058#9</text:p>
          </table:table-cell>
          <table:table-cell office:value-type="string" table:style-name="ce25">
            <text:p><text:span text:style-name="T7">臺中市東區自由路三段</text:span>296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華幼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3600099</text:p>
          </table:table-cell>
          <table:table-cell office:value-type="string" table:style-name="ce25">
            <text:p><text:span text:style-name="T7">臺中市東區進化路</text:span>211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陳國華小兒科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3601245</text:p>
          </table:table-cell>
          <table:table-cell office:value-type="string" table:style-name="ce25">
            <text:p><text:span text:style-name="T7">臺中市東區進化路</text:span>218<text:span text:style-name="T7">之</text:span>1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豊府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26228</text:p>
          </table:table-cell>
          <table:table-cell office:value-type="string" table:style-name="ce25">
            <text:p><text:span text:style-name="T7">臺中市東區旱溪東路一段</text:span>293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佑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25628</text:p>
          </table:table-cell>
          <table:table-cell office:value-type="string" table:style-name="ce25">
            <text:p><text:span text:style-name="T7">臺中市東區十甲路</text:span>501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祐幼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235114</text:p>
          </table:table-cell>
          <table:table-cell office:value-type="string" table:style-name="ce25">
            <text:p><text:span text:style-name="T7">臺中市東區臺中路</text:span>121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安東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55788</text:p>
          </table:table-cell>
          <table:table-cell office:value-type="string" table:style-name="ce25">
            <text:p><text:span text:style-name="T7">臺中市東區樂業路</text:span>226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詠馨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236216</text:p>
          </table:table-cell>
          <table:table-cell office:value-type="string" table:style-name="ce25">
            <text:p><text:span text:style-name="T7">臺中市東區大智路</text:span>39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惟康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808716</text:p>
          </table:table-cell>
          <table:table-cell office:value-type="string" table:style-name="ce25">
            <text:p><text:span text:style-name="T7">臺中市東區建成路</text:span>662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兆揚內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21311</text:p>
          </table:table-cell>
          <table:table-cell office:value-type="string" table:style-name="ce25">
            <text:p><text:span text:style-name="T7">臺中市東區十甲路</text:span>426<text:span text:style-name="T7">號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福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10315</text:p>
          </table:table-cell>
          <table:table-cell office:value-type="string" table:style-name="ce25">
            <text:p><text:span text:style-name="T7">臺中市東區福仁街</text:span>146<text:span text:style-name="T7">號</text:span>1<text:span text:style-name="T7">樓</text:span></text:p>
          </table:table-cell>
          <table:table-cell table:style-name="ce7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翔新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10707</text:p>
          </table:table-cell>
          <table:table-cell office:value-type="string" table:style-name="ce25">
            <text:p><text:span text:style-name="T7">臺中市東區十甲東路</text:span>768<text:span text:style-name="T7">號</text:span></text:p>
          </table:table-cell>
          <table:table-cell office:value-type="string" table:style-name="ce25">
            <text:p><text:span text:style-name="T7">流感疫苗僅施打成人</text:span><text:span text:style-name="T13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23">
            <text:p><text:span text:style-name="T7">東區</text:span></text:p>
          </table:table-cell>
          <table:table-cell office:value-type="string" table:style-name="ce25">
            <text:p><text:span text:style-name="T7">芯康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139666</text:p>
          </table:table-cell>
          <table:table-cell office:value-type="string" table:style-name="ce25">
            <text:p><text:span text:style-name="T7">臺中市東區樂業南路</text:span>156<text:span text:style-name="T7">號</text:span></text:p>
          </table:table-cell>
          <table:table-cell office:value-type="string" table:style-name="ce25">
            <text:p><text:span text:style-name="T7">流感疫苗僅施打成人</text:span><text:span text:style-name="T13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3">
            <text:p>東區</text:p>
          </table:table-cell>
          <table:table-cell office:value-type="string" table:style-name="ce72">
            <text:p>台新醫院</text:p>
          </table:table-cell>
          <table:table-cell office:value-type="string" table:style-name="ce73">
            <text:p>_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_</text:p>
          </table:table-cell>
          <table:table-cell office:value-type="string" table:style-name="ce25">
            <text:p>04-22139966#113</text:p>
          </table:table-cell>
          <table:table-cell office:value-type="string" table:style-name="ce72">
            <text:p>臺中市東區振興路<text:span text:style-name="T8">441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大里區</text:p>
          </table:table-cell>
          <table:table-cell office:value-type="string" table:style-name="ce72">
            <text:p>臺中市大里區衛生所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72">
            <text:p>臺中市大里區大衛路<text:span text:style-name="T8">82</text:span>號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大里陳內小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5484<text:s/></text:p>
          </table:table-cell>
          <table:table-cell office:value-type="string" table:style-name="ce25">
            <text:p><text:span text:style-name="T7">臺中市大里區大里路</text:span>1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小博仕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76666</text:p>
          </table:table-cell>
          <table:table-cell office:value-type="string" table:style-name="ce25">
            <text:p><text:span text:style-name="T7">臺中市大里區大明路</text:span>30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仁化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17887</text:p>
          </table:table-cell>
          <table:table-cell office:value-type="string" table:style-name="ce25">
            <text:p><text:span text:style-name="T7">臺中市大里區仁化路</text:span>534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仁愛醫療財團法人大里仁愛醫院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19900</text:p>
          </table:table-cell>
          <table:table-cell office:value-type="string" table:style-name="ce25">
            <text:p><text:span text:style-name="T7">臺中市大里區東榮路</text:span>48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台安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754666</text:p>
          </table:table-cell>
          <table:table-cell office:value-type="string" table:style-name="ce25">
            <text:p><text:span text:style-name="T7">臺中市大里區立仁路</text:span>9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永蘊豐禾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30510</text:p>
          </table:table-cell>
          <table:table-cell office:value-type="string" table:style-name="ce25">
            <text:p><text:span text:style-name="T7">臺中市大里區中興路二段</text:span>111<text:span text:style-name="T7">之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立人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32555</text:p>
          </table:table-cell>
          <table:table-cell office:value-type="string" table:style-name="ce25">
            <text:p><text:span text:style-name="T7">臺中市大里區益民路二段</text:span>5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江宗龍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21555</text:p>
          </table:table-cell>
          <table:table-cell office:value-type="string" table:style-name="ce25">
            <text:p><text:span text:style-name="T7">臺中市大里區益民路二段</text:span>32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吳昭寬耳鼻喉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6555</text:p>
          </table:table-cell>
          <table:table-cell office:value-type="string" table:style-name="ce25">
            <text:p><text:span text:style-name="T7">臺中市大里區東榮路一段</text:span>128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李文軒耳鼻喉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72898</text:p>
          </table:table-cell>
          <table:table-cell office:value-type="string" table:style-name="ce25">
            <text:p><text:span text:style-name="T7">臺中市大里區益民路二段</text:span>27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李良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10998</text:p>
          </table:table-cell>
          <table:table-cell office:value-type="string" table:style-name="ce25">
            <text:p><text:span text:style-name="T7">臺中市大里區益民路二段</text:span>11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沈宗憲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37655</text:p>
          </table:table-cell>
          <table:table-cell office:value-type="string" table:style-name="ce25">
            <text:p><text:span text:style-name="T7">臺中市大里區中興路二段</text:span>71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沛然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121</text:p>
          </table:table-cell>
          <table:table-cell office:value-type="string" table:style-name="ce25">
            <text:p><text:span text:style-name="T7">臺中市大里區大明路</text:span>18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卓立復健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35525</text:p>
          </table:table-cell>
          <table:table-cell office:value-type="string" table:style-name="ce25">
            <text:p><text:span text:style-name="T7">臺中市大里區大里路</text:span>98<text:span text:style-name="T7">之</text:span>1<text:span text:style-name="T7">號</text:span></text:p>
          </table:table-cell>
          <table:table-cell table:style-name="ce74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欣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075266</text:p>
          </table:table-cell>
          <table:table-cell office:value-type="string" table:style-name="ce25">
            <text:p><text:span text:style-name="T7">臺中市大里區東榮路</text:span>50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長青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14476</text:p>
          </table:table-cell>
          <table:table-cell office:value-type="string" table:style-name="ce25">
            <text:p><text:span text:style-name="T7">臺中市大里區仁化路</text:span>582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香光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25105</text:p>
          </table:table-cell>
          <table:table-cell office:value-type="string" table:style-name="ce25">
            <text:p><text:span text:style-name="T7">臺中市大里區中興路二段</text:span>392<text:span text:style-name="T7">之</text:span>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悅安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8287</text:p>
          </table:table-cell>
          <table:table-cell office:value-type="string" table:style-name="ce25">
            <text:p><text:span text:style-name="T7">臺中市大里區大里路</text:span>4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祐生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14981</text:p>
          </table:table-cell>
          <table:table-cell office:value-type="string" table:style-name="ce25">
            <text:p><text:span text:style-name="T7">臺中市大里區東明路</text:span>23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軒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067095</text:p>
          </table:table-cell>
          <table:table-cell office:value-type="string" table:style-name="ce25">
            <text:p><text:span text:style-name="T7">臺中市大里區永隆路</text:span>11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2">
            <text:p>健民診所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陳建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35145</text:p>
          </table:table-cell>
          <table:table-cell office:value-type="string" table:style-name="ce25">
            <text:p><text:span text:style-name="T7">臺中市大里區成功路</text:span>385<text:span text:style-name="T7">號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陳祥雪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50052</text:p>
          </table:table-cell>
          <table:table-cell office:value-type="string" table:style-name="ce25">
            <text:p><text:span text:style-name="T7">臺中市大里區新生西路</text:span>4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博生婦產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9277</text:p>
          </table:table-cell>
          <table:table-cell office:value-type="string" table:style-name="ce25">
            <text:p><text:span text:style-name="T7">臺中市大里區德芳南路</text:span>35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惠群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761141</text:p>
          </table:table-cell>
          <table:table-cell office:value-type="string" table:style-name="ce25">
            <text:p><text:span text:style-name="T7">臺中市大里區新仁路一段</text:span>123<text:span text:style-name="T7">之</text:span>1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揚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2756595</text:p>
          </table:table-cell>
          <table:table-cell office:value-type="string" table:style-name="ce25">
            <text:p><text:span text:style-name="T7">臺中市大里區新甲路</text:span>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新菩提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29966</text:p>
          </table:table-cell>
          <table:table-cell office:value-type="string" table:style-name="ce25">
            <text:p><text:span text:style-name="T7">臺中市大里區中興路二段</text:span>62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楊文澤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30319</text:p>
          </table:table-cell>
          <table:table-cell office:value-type="string" table:style-name="ce25">
            <text:p><text:span text:style-name="T7">臺中市大里區塗城路</text:span>864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聖心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72100</text:p>
          </table:table-cell>
          <table:table-cell office:value-type="string" table:style-name="ce25">
            <text:p><text:span text:style-name="T7">臺中市大里區東榮路</text:span>35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廖正雄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38497</text:p>
          </table:table-cell>
          <table:table-cell office:value-type="string" table:style-name="ce25">
            <text:p><text:span text:style-name="T7">臺中市大里區中興路一段</text:span>16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睿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22000</text:p>
          </table:table-cell>
          <table:table-cell office:value-type="string" table:style-name="ce25">
            <text:p><text:span text:style-name="T7">臺中市大里區國光路二段</text:span>636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2">
            <text:p>劉彥昇診所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蔡政益小兒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70721</text:p>
          </table:table-cell>
          <table:table-cell office:value-type="string" table:style-name="ce25">
            <text:p><text:span text:style-name="T7">臺中市大里區益民路二段</text:span>16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顏安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999</text:p>
          </table:table-cell>
          <table:table-cell office:value-type="string" table:style-name="ce25">
            <text:p><text:span text:style-name="T7">臺中市大里區益民路二段</text:span>31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魏文宏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62592</text:p>
          </table:table-cell>
          <table:table-cell office:value-type="string" table:style-name="ce25">
            <text:p><text:span text:style-name="T7">臺中市大里區中興路二段</text:span>22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霧峰澄清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22000</text:p>
          </table:table-cell>
          <table:table-cell office:value-type="string" table:style-name="ce25">
            <text:p><text:span text:style-name="T7">臺中市大里區成功路</text:span>5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顧耳鼻喉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66988</text:p>
          </table:table-cell>
          <table:table-cell office:value-type="string" table:style-name="ce25">
            <text:p><text:span text:style-name="T7">臺中市大里區塗城路</text:span>53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濟弘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861279</text:p>
          </table:table-cell>
          <table:table-cell office:value-type="string" table:style-name="ce25">
            <text:p><text:span text:style-name="T7">臺中市大里區中興路二段</text:span>731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5">
            <text:p><text:span text:style-name="T7">博佑診所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3">
            <text:p><text:span text:style-name="T7">◎</text:span></text:p>
          </table:table-cell>
          <table:table-cell office:value-type="string" table:style-name="ce25">
            <text:p>04-24920606</text:p>
          </table:table-cell>
          <table:table-cell office:value-type="string" table:style-name="ce25">
            <text:p><text:span text:style-name="T7">臺中市大里區塗城路</text:span>546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14">
            <text:p><text:span text:style-name="T7">臺中市太平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4">
            <text:p><text:span text:style-name="T7">臺中市太平區中山路一段</text:span>213<text:span text:style-name="T7">之</text:span>1<text:span text:style-name="T7">號</text:span></text:p>
          </table:table-cell>
          <table:table-cell table:style-name="ce3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75">
            <text:p>宥苗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25">
            <text:p>04-23934406</text:p>
          </table:table-cell>
          <table:table-cell office:value-type="string" table:style-name="ce24">
            <text:p><text:span text:style-name="T7">台中市太平區育賢路</text:span>335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38">
            <text:p>恆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38">
            <text:p>惠欣婦產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4">
            <text:p><text:span text:style-name="T7">臺中市太平區樹孝路</text:span>6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康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4">
            <text:p><text:span text:style-name="T7">臺中市太平區中山路一段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國軍臺中總醫院附設民診處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4">
            <text:p><text:span text:style-name="T7">臺中市太平區中山路二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馮少雄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4">
            <text:p><text:span text:style-name="T7">臺中市太平區中平路</text:span>1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建志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4">
            <text:p><text:span text:style-name="T7">臺中市太平區中興路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4">
            <text:p><text:span text:style-name="T7">臺中市太平區中興路</text:span>5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文貴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4">
            <text:p><text:span text:style-name="T7">臺中市太平區太平路</text:span>3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禎宏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4">
            <text:p><text:span text:style-name="T7">臺中市太平區新興路</text:span>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家宜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4">
            <text:p><text:span text:style-name="T7">臺中市太平區樹孝路</text:span>5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76">
            <text:p><text:span text:style-name="T7">弘鑫耳鼻喉科診所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77">
            <text:p>04-23933595</text:p>
          </table:table-cell>
          <table:table-cell office:value-type="string" table:style-name="ce76">
            <text:p><text:span text:style-name="T7">臺中市太平區樹孝路</text:span>202<text:span text:style-name="T7">號</text:span></text:p>
          </table:table-cell>
          <table:table-cell table:style-name="ce7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耀仁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4">
            <text:p><text:span text:style-name="T7">臺中市太平區樹孝路</text:span>39-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幼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4">
            <text:p><text:span text:style-name="T7">臺中市太平區中山路三段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蔡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4">
            <text:p><text:span text:style-name="T7">臺中市太平區宜昌路</text:span>5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長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4">
            <text:p><text:span text:style-name="T7">臺中市太平區永平路一段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祥威新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4">
            <text:p><text:span text:style-name="T7">臺中市太平區育賢路</text:span>3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珞誠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4">
            <text:p><text:span text:style-name="T7">臺中市太平區立功路</text:span>2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7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5988</text:p>
          </table:table-cell>
          <table:table-cell office:value-type="string" table:style-name="ce24">
            <text:p><text:span text:style-name="T7">臺中市太平區中平里中平九街</text:span>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30640</text:p>
          </table:table-cell>
          <table:table-cell office:value-type="string" table:style-name="ce24">
            <text:p><text:span text:style-name="T7">臺中市太平區宜昌里宜昌路</text:span>52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33999</text:p>
          </table:table-cell>
          <table:table-cell office:value-type="string" table:style-name="ce24">
            <text:p><text:span text:style-name="T7">臺中市太平區坪林里中山路一段</text:span>31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6762</text:p>
          </table:table-cell>
          <table:table-cell office:value-type="string" table:style-name="ce24">
            <text:p><text:span text:style-name="T7">臺中市太平區光明里中山路二段</text:span>37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5519</text:p>
          </table:table-cell>
          <table:table-cell office:value-type="string" table:style-name="ce24">
            <text:p><text:span text:style-name="T7">臺中市太平區光明里中山路二段</text:span>4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7267</text:p>
          </table:table-cell>
          <table:table-cell office:value-type="string" table:style-name="ce24">
            <text:p><text:span text:style-name="T7">臺中市太平區光明里中山路二段</text:span>4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732551#119</text:p>
          </table:table-cell>
          <table:table-cell office:value-type="string" table:style-name="ce24">
            <text:p><text:span text:style-name="T7">臺中市太平區宜昌里宜昌路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5683</text:p>
          </table:table-cell>
          <table:table-cell office:value-type="string" table:style-name="ce24">
            <text:p><text:span text:style-name="T7">臺中市太平區宜佳里宜佳街</text:span>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9266</text:p>
          </table:table-cell>
          <table:table-cell office:value-type="string" table:style-name="ce24">
            <text:p><text:span text:style-name="T7">臺中市太平區新城里樹孝路</text:span>2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17936</text:p>
          </table:table-cell>
          <table:table-cell office:value-type="string" table:style-name="ce24">
            <text:p><text:span text:style-name="T7">臺中市太平區新城里樹孝路</text:span>1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709170</text:p>
          </table:table-cell>
          <table:table-cell office:value-type="string" table:style-name="ce24">
            <text:p><text:span text:style-name="T7">臺中市太平區中興里中興路</text:span>5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9822<text:s text:c="3"/></text:p>
          </table:table-cell>
          <table:table-cell office:value-type="string" table:style-name="ce24">
            <text:p><text:span text:style-name="T7">臺中市太平區新光里樹德路</text:span>69<text:span text:style-name="T7">巷</text:span>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766133</text:p>
          </table:table-cell>
          <table:table-cell office:value-type="string" table:style-name="ce24">
            <text:p><text:span text:style-name="T7">臺中市太平區永平里東平路</text:span>51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789900</text:p>
          </table:table-cell>
          <table:table-cell office:value-type="string" table:style-name="ce24">
            <text:p><text:span text:style-name="T7">臺中市太平區中興里中興路</text:span>1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50158</text:p>
          </table:table-cell>
          <table:table-cell office:value-type="string" table:style-name="ce24">
            <text:p><text:span text:style-name="T7">臺中市太平區中平里中平路</text:span>151<text:span text:style-name="T7">之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6845</text:p>
          </table:table-cell>
          <table:table-cell office:value-type="string" table:style-name="ce24">
            <text:p><text:span text:style-name="T7">臺中市太平區中平里成功東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72766</text:p>
          </table:table-cell>
          <table:table-cell office:value-type="string" table:style-name="ce24">
            <text:p><text:span text:style-name="T7">臺中市太平區長億里太平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健友診所</text:span></text:p>
          </table:table-cell>
          <table:table-cell office:value-type="string" table:style-name="ce7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2777687</text:p>
          </table:table-cell>
          <table:table-cell office:value-type="string" table:style-name="ce24">
            <text:p><text:span text:style-name="T7">臺中市太平區光隆里興隆路一段</text:span>2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05412</text:p>
          </table:table-cell>
          <table:table-cell office:value-type="string" table:style-name="ce24">
            <text:p><text:span text:style-name="T7">臺中市太平區光隆里興隆路一段</text:span>2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0110</text:p>
          </table:table-cell>
          <table:table-cell office:value-type="string" table:style-name="ce24">
            <text:p><text:span text:style-name="T7">臺中市太平區太平里新仁路一段</text:span>15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4">
            <text:p><text:span text:style-name="T7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2945</text:p>
          </table:table-cell>
          <table:table-cell office:value-type="string" table:style-name="ce14">
            <text:p><text:span text:style-name="T7">臺中市太平區新福十街</text:span>1-1<text:span text:style-name="T7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0">
            <text:p><text:span text:style-name="T7">臺中市豐原區衛生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61170</text:p>
          </table:table-cell>
          <table:table-cell office:value-type="string" table:style-name="ce82">
            <text:p><text:span text:style-name="T7">臺中市豐原區中興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衛生福利部豐原醫院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71180</text:p>
          </table:table-cell>
          <table:table-cell office:value-type="string" table:style-name="ce82">
            <text:p><text:span text:style-name="T7">臺中市豐原區安康路</text:span>10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杏豐醫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34112</text:p>
          </table:table-cell>
          <table:table-cell office:value-type="string" table:style-name="ce82">
            <text:p><text:span text:style-name="T7">臺中市豐原區三民路</text:span>1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漢忠醫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22209</text:p>
          </table:table-cell>
          <table:table-cell office:value-type="string" table:style-name="ce82">
            <text:p><text:span text:style-name="T7">臺中市豐原區中正路</text:span>21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豐安醫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31181</text:p>
          </table:table-cell>
          <table:table-cell office:value-type="string" table:style-name="ce82">
            <text:p><text:span text:style-name="T7">臺中市豐原區中正路</text:span>11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3">
            <text:p><text:span text:style-name="T9">中國醫藥大學附設醫院豐原分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7">臺中市豐原區中正路</text:span>19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惠盛醫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7">臺中市豐原區中正路</text:span>26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祥恩醫院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55522</text:p>
          </table:table-cell>
          <table:table-cell office:value-type="string" table:style-name="ce82">
            <text:p><text:span text:style-name="T7">臺中市豐原區中興路</text:span>3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新惠生醫院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28792</text:p>
          </table:table-cell>
          <table:table-cell office:value-type="string" table:style-name="ce82">
            <text:p><text:span text:style-name="T7">臺中市豐原區圓環北路一段</text:span>31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林永祥小兒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50995</text:p>
          </table:table-cell>
          <table:table-cell office:value-type="string" table:style-name="ce82">
            <text:p><text:span text:style-name="T7">臺中市豐原區中正路</text:span>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豐原惠生小兒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89981</text:p>
          </table:table-cell>
          <table:table-cell office:value-type="string" table:style-name="ce82">
            <text:p><text:span text:style-name="T7">臺中市豐原區圓環北路一段</text:span>319-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楊啟坤耳鼻喉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79800</text:p>
          </table:table-cell>
          <table:table-cell office:value-type="string" table:style-name="ce82">
            <text:p><text:span text:style-name="T7">臺中巿豐原區豐東路</text:span>16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晨欣親子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56525</text:p>
          </table:table-cell>
          <table:table-cell office:value-type="string" table:style-name="ce82">
            <text:p><text:span text:style-name="T7">臺中市豐原區豐東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佳藝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7">臺中市豐原區豐勢路二段</text:span>38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林政光小兒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63342</text:p>
          </table:table-cell>
          <table:table-cell office:value-type="string" table:style-name="ce82">
            <text:p><text:span text:style-name="T7">臺中市豐原區府前街</text:span>9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長庚黃啟昌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87928</text:p>
          </table:table-cell>
          <table:table-cell office:value-type="string" table:style-name="ce82">
            <text:p><text:span text:style-name="T7">臺中市豐原區中正路</text:span>2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許躍騰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22010</text:p>
          </table:table-cell>
          <table:table-cell office:value-type="string" table:style-name="ce82">
            <text:p><text:span text:style-name="T7">臺中市豐原區中正路</text:span>22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許慶芳耳鼻喉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92857</text:p>
          </table:table-cell>
          <table:table-cell office:value-type="string" table:style-name="ce82">
            <text:p><text:span text:style-name="T7">臺中市豐原區中山路</text:span>5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佳幼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96336</text:p>
          </table:table-cell>
          <table:table-cell office:value-type="string" table:style-name="ce82">
            <text:p><text:span text:style-name="T7">臺中市豐原區中正路</text:span>26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吳志修耳鼻喉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120295</text:p>
          </table:table-cell>
          <table:table-cell office:value-type="string" table:style-name="ce82">
            <text:p><text:span text:style-name="T7">臺中市豐原區中山路</text:span>3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王思博耳鼻喉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155266</text:p>
          </table:table-cell>
          <table:table-cell office:value-type="string" table:style-name="ce82">
            <text:p><text:span text:style-name="T7">臺中市豐原區中正路</text:span>27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林大丕小兒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4">
            <text:p>04-25282345</text:p>
          </table:table-cell>
          <table:table-cell office:value-type="string" table:style-name="ce84">
            <text:p><text:span text:style-name="T7">臺中市豐原區三民路</text:span>13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優生聯合婦產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73395</text:p>
          </table:table-cell>
          <table:table-cell office:value-type="string" table:style-name="ce82">
            <text:p><text:span text:style-name="T7">臺中市豐原區中正路</text:span>28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呂維國婦產科診所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62889</text:p>
          </table:table-cell>
          <table:table-cell office:value-type="string" table:style-name="ce82">
            <text:p><text:span text:style-name="T7">臺中市豐原區中正路</text:span>34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仁德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78561</text:p>
          </table:table-cell>
          <table:table-cell office:value-type="string" table:style-name="ce82">
            <text:p><text:span text:style-name="T7">臺中市豐原區中山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呂振升內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89896</text:p>
          </table:table-cell>
          <table:table-cell office:value-type="string" table:style-name="ce82">
            <text:p><text:span text:style-name="T7">臺中市豐原區圓環東路</text:span>65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禾安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31588</text:p>
          </table:table-cell>
          <table:table-cell office:value-type="string" table:style-name="ce82">
            <text:p><text:span text:style-name="T7">臺中市豐原區永康路</text:span>312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豐原李耳鼻喉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91915</text:p>
          </table:table-cell>
          <table:table-cell office:value-type="string" table:style-name="ce82">
            <text:p><text:span text:style-name="T7">臺中市豐原區南陽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中新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27308</text:p>
          </table:table-cell>
          <table:table-cell office:value-type="string" table:style-name="ce82">
            <text:p><text:span text:style-name="T7">臺中市豐原區中正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親親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312345</text:p>
          </table:table-cell>
          <table:table-cell office:value-type="string" table:style-name="ce82">
            <text:p><text:span text:style-name="T7">臺中市豐原區中山路</text:span>16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光妍皮膚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05892</text:p>
          </table:table-cell>
          <table:table-cell office:value-type="string" table:style-name="ce82">
            <text:p><text:span text:style-name="T7">臺中市豐原區中正路</text:span>37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劉銘郎內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159418</text:p>
          </table:table-cell>
          <table:table-cell office:value-type="string" table:style-name="ce82">
            <text:p><text:span text:style-name="T7">臺中市豐原區中正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陳成福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25049</text:p>
          </table:table-cell>
          <table:table-cell office:value-type="string" table:style-name="ce82">
            <text:p><text:span text:style-name="T7">臺中市豐原區和平街</text:span>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禾醫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7">臺中市豐原區豐南街</text:span>24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謝錦松內小兒科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41310</text:p>
          </table:table-cell>
          <table:table-cell office:value-type="string" table:style-name="ce82">
            <text:p><text:span text:style-name="T7">臺中市豐原區中正路</text:span>39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謝榮吉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83295</text:p>
          </table:table-cell>
          <table:table-cell office:value-type="string" table:style-name="ce82">
            <text:p><text:span text:style-name="T7">臺中市豐原區南陽路</text:span>299-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永福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2">
            <text:p>04-25280042</text:p>
          </table:table-cell>
          <table:table-cell office:value-type="string" table:style-name="ce82">
            <text:p><text:span text:style-name="T7">臺中市豐原區中正路</text:span>70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保生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22367</text:p>
          </table:table-cell>
          <table:table-cell office:value-type="string" table:style-name="ce82">
            <text:p><text:span text:style-name="T7">臺中市豐原區中正路</text:span>31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大順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50667</text:p>
          </table:table-cell>
          <table:table-cell office:value-type="string" table:style-name="ce82">
            <text:p><text:span text:style-name="T7">臺中市豐原區北陽路</text:span>13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0">
            <text:p><text:span text:style-name="T7">祐和診所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<text:span text:style-name="T7">◎</text:span>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04-25255013</text:p>
          </table:table-cell>
          <table:table-cell office:value-type="string" table:style-name="ce82">
            <text:p><text:span text:style-name="T7">臺中市豐原區圓環東路</text:span>51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5">
            <text:p>臺中市潭子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7">臺中市潭子區中山路二段</text:span>24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普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7">臺中市潭子區復興路一段</text:span>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何孟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7">臺中市潭子區勝利路</text:span>2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家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04">
            <text:p><text:span text:style-name="T7">臺中市潭子區中山路一段</text:span><text:span text:style-name="T8">37</text:span><text:span text:style-name="T7">號</text:span><text:span text:style-name="T20">1</text:span>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5">
            <text:p>佛教慈濟醫療財團法人</text:p>
            <text:p>台中慈濟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7">臺中市潭子區豐興路一段</text:span>66<text:span text:style-name="T7">、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7">臺中市潭子區勝利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佳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7">臺中市潭子區勝利路</text:span>319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7">臺中市潭子區中山路一段</text:span>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賴淵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7">臺中市潭子區福潭路</text:span>5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7">臺中市潭子區中山路二段</text:span>384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7">臺中市潭子區中山路</text:span>2<text:span text:style-name="T7">段</text:span>38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7">臺中市潭子區潭興路二段</text:span>46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7">臺中市潭子區潭興路三段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7">臺中市潭子區大通街</text:span>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7">臺中市潭子區潭興路三段</text:span>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7">臺中市潭子區頭張路一段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7">臺中市潭子區中山路二段</text:span>39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游振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7">臺中市潭子區雅潭路一段</text:span>1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7">臺中市潭子區福潭路</text:span>5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7">臺中市潭子區中山路二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7">臺中市潭子區頭張路一段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人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7">臺中市潭子區潭興路</text:span>2<text:span text:style-name="T7">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76">
            <text:p><text:span text:style-name="T7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7">臺中市潭子區合作街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7">臺中市大雅區中清東路</text:span>2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林釗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7">臺中市大雅區大雅路</text:span>1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廖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7">臺中市大雅區民興街</text:span>2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大中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7">臺中市大雅區雅潭路四段</text:span>7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愛生家庭醫學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7">臺中市大雅區學府路</text:span>417<text:span text:style-name="T7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吳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7">臺中市大雅區學府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緻為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7">臺中市大雅區雅環路一段</text:span>3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得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7">臺中市大雅區雅環路三段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榮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7">臺中市大雅區雅潭路四段</text:span>8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清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7">臺中市大雅區雅潭路四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7">臺中市大雅區民興街</text:span>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7">臺中市大雅區神林南路</text:span>6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7">臺中市大雅區民興街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7">臺中市大雅區民生路一段</text:span>7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7">臺中市大雅區中清東路</text:span>7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7">臺中市大雅區中山北路</text:span>49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5">
            <text:p><text:span text:style-name="T14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7">臺中市大雅區學府路</text:span>17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38">
            <text:p>臺中市清水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2639</text:p>
          </table:table-cell>
          <table:table-cell office:value-type="string" table:style-name="ce24">
            <text:p><text:span text:style-name="T7">臺中市清水區中山路</text:span>9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楊超博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24">
            <text:p>04-26229595</text:p>
          </table:table-cell>
          <table:table-cell office:value-type="string" table:style-name="ce24">
            <text:p><text:span text:style-name="T7">臺中市清水區中山路</text:span>151-8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萬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7823</text:p>
          </table:table-cell>
          <table:table-cell office:value-type="string" table:style-name="ce24">
            <text:p><text:span text:style-name="T7">臺中市清水區中山路</text:span>126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3">
            <text:p><text:span text:style-name="T7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7">臺中市清水區五權東路</text:span>8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紀小兒科內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8596</text:p>
          </table:table-cell>
          <table:table-cell office:value-type="string" table:style-name="ce24">
            <text:p><text:span text:style-name="T7">臺中市清水區中興街</text:span>66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順風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6161</text:p>
          </table:table-cell>
          <table:table-cell office:value-type="string" table:style-name="ce24">
            <text:p><text:span text:style-name="T7">臺中市清水區鎮南街</text:span>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7661</text:p>
          </table:table-cell>
          <table:table-cell office:value-type="string" table:style-name="ce24">
            <text:p><text:span text:style-name="T7">臺中市清水區中山路</text:span>449-1<text:span text:style-name="T7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林澤民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33935</text:p>
          </table:table-cell>
          <table:table-cell office:value-type="string" table:style-name="ce24">
            <text:p><text:span text:style-name="T7">臺中市清水區中山路</text:span>242-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林玉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3880</text:p>
          </table:table-cell>
          <table:table-cell office:value-type="string" table:style-name="ce24">
            <text:p><text:span text:style-name="T7">臺中市清水區光華路</text:span>13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3169</text:p>
          </table:table-cell>
          <table:table-cell office:value-type="string" table:style-name="ce24">
            <text:p><text:span text:style-name="T7">臺中市清水區鰲峰路</text:span>36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75066</text:p>
          </table:table-cell>
          <table:table-cell office:value-type="string" table:style-name="ce24">
            <text:p><text:span text:style-name="T7">臺中市清水區高美路</text:span>117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28595</text:p>
          </table:table-cell>
          <table:table-cell office:value-type="string" table:style-name="ce24">
            <text:p><text:span text:style-name="T7">臺中市清水區中山路</text:span>243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陳振昆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205</text:p>
          </table:table-cell>
          <table:table-cell office:value-type="string" table:style-name="ce24">
            <text:p><text:span text:style-name="T7">臺中市清水區中山路</text:span>127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261285</text:p>
          </table:table-cell>
          <table:table-cell office:value-type="string" table:style-name="ce24">
            <text:p><text:span text:style-name="T7">臺中市清水區五權路</text:span>59-5<text:span text:style-name="T7">號</text:span>1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0765</text:p>
          </table:table-cell>
          <table:table-cell office:value-type="string" table:style-name="ce24">
            <text:p><text:span text:style-name="T7">臺中市清水區光復街</text:span>110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690</text:p>
          </table:table-cell>
          <table:table-cell office:value-type="string" table:style-name="ce24">
            <text:p><text:span text:style-name="T7">臺中市清水區西寧路</text:span>1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1366</text:p>
          </table:table-cell>
          <table:table-cell office:value-type="string" table:style-name="ce24">
            <text:p><text:span text:style-name="T7">臺中市清水區中山路</text:span>19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11</text:p>
          </table:table-cell>
          <table:table-cell office:value-type="string" table:style-name="ce24">
            <text:p><text:span text:style-name="T7">臺中市清水區新興路</text:span>260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699</text:p>
          </table:table-cell>
          <table:table-cell office:value-type="string" table:style-name="ce24">
            <text:p><text:span text:style-name="T7">臺中市清水區鎮南街</text:span>1-2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4075</text:p>
          </table:table-cell>
          <table:table-cell office:value-type="string" table:style-name="ce24">
            <text:p><text:span text:style-name="T7">臺中市清水區光華路</text:span>75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86">
            <text:p><text:span text:style-name="T7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86">
            <text:p>04-26222300</text:p>
          </table:table-cell>
          <table:table-cell office:value-type="string" table:style-name="ce86">
            <text:p><text:span text:style-name="T7">臺中市清水區中山路</text:span>198<text:span text:style-name="T7">號</text:span></text:p>
          </table:table-cell>
          <table:table-cell table:style-name="ce87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30">
            <text:p><text:span text:style-name="T11">清水區</text:span></text:p>
          </table:table-cell>
          <table:table-cell office:value-type="string" table:style-name="ce33">
            <text:p><text:span text:style-name="T11">蔡神經科診所</text:span>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<text:span text:style-name="T11">◎</text:span>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<text:span text:style-name="T11">◎</text:span></text:p>
          </table:table-cell>
          <table:table-cell office:value-type="string" table:style-name="ce33">
            <text:p>04-26222050</text:p>
          </table:table-cell>
          <table:table-cell office:value-type="string" table:style-name="ce33">
            <text:p><text:span text:style-name="T11">臺中市清水區中山路</text:span>134-2<text:span text:style-name="T11">號</text:span></text:p>
          </table:table-cell>
          <table:table-cell office:value-type="string" table:style-name="ce87">
            <text:p><text:span text:style-name="T11">只打機構</text:span><text:span text:style-name="T15">，</text:span><text:span text:style-name="T11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50</text:p>
          </table:table-cell>
          <table:table-cell office:value-type="string" table:style-name="ce24">
            <text:p><text:span text:style-name="T7">臺中市清水區中山路</text:span>134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4">
            <text:p><text:span text:style-name="T7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82417</text:p>
          </table:table-cell>
          <table:table-cell office:value-type="string" table:style-name="ce24">
            <text:p><text:span text:style-name="T7">臺中市清水區中華路</text:span>633<text:span text:style-name="T7">號</text:span>2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7">臺中市清水區建國路</text:span>98<text:span text:style-name="T7">號</text:span>1<text:span text:style-name="T7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清水王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7">臺中市清水區鎮南街</text:span>38<text:span text:style-name="T7">號</text:span></text:p>
          </table:table-cell>
          <table:table-cell office:value-type="string" table:style-name="ce104">
            <text:p><text:span text:style-name="T7">幼兒常規僅提供接種</text:span><text:span text:style-name="T8">B</text:span><text:span text:style-name="T7">肝疫苗及</text:span><text:span text:style-name="T8">HBIG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4">
            <text:p><text:span text:style-name="T7">臺中市沙鹿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7">臺中市沙鹿區文昌街</text:span>20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625111</text:p>
          </table:table-cell>
          <table:table-cell office:value-type="string" table:style-name="ce88">
            <text:p><text:span text:style-name="T7">臺中巿沙鹿區沙田路</text:span>117<text:span text:style-name="T7">號</text:span></text:p>
          </table:table-cell>
          <table:table-cell office:value-type="string" table:style-name="ce25">
            <text:p><text:span text:style-name="T7">僅接種</text:span>5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88">
            <text:p><text:span text:style-name="T7">沙鹿李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657022</text:p>
          </table:table-cell>
          <table:table-cell office:value-type="string" table:style-name="ce88">
            <text:p><text:span text:style-name="T7">臺中巿沙鹿區沙田路</text:span>172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88">
            <text:p><text:span text:style-name="T7">小太陽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365757</text:p>
          </table:table-cell>
          <table:table-cell office:value-type="string" table:style-name="ce88">
            <text:p><text:span text:style-name="T7">臺中巿沙鹿區鎮南路二段</text:span>631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08">
            <text:p>朱博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630086</text:p>
          </table:table-cell>
          <table:table-cell office:value-type="string" table:style-name="ce109">
            <text:p><text:span text:style-name="T7">臺中市沙鹿區中山路</text:span><text:span text:style-name="T8">487</text:span><text:span text:style-name="T7">之</text:span><text:span text:style-name="T8">2</text:span><text:span text:style-name="T7">號</text:span><text:span text:style-name="T8">1</text:span><text:span text:style-name="T7">樓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88">
            <text:p><text:span text:style-name="T7">孫皓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652230</text:p>
          </table:table-cell>
          <table:table-cell office:value-type="string" table:style-name="ce88">
            <text:p><text:span text:style-name="T7">臺中巿沙鹿區北勢東路</text:span>329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88">
            <text:p><text:span text:style-name="T7">李昭儀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8">
            <text:p>04-26366855</text:p>
          </table:table-cell>
          <table:table-cell office:value-type="string" table:style-name="ce88">
            <text:p><text:span text:style-name="T7">臺中巿沙鹿區光華路</text:span>113-1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08">
            <text:p>朝安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88">
            <text:p><text:span text:style-name="T7">臺中市沙鹿區鎮南路二段</text:span>50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38">
            <text:p>家寶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88">
            <text:p><text:span text:style-name="T7">臺中巿沙鹿區中山路</text:span>388-2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633990</text:p>
          </table:table-cell>
          <table:table-cell office:value-type="string" table:style-name="ce24">
            <text:p><text:span text:style-name="T7">臺中市沙鹿區中山路</text:span>386-1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56037</text:p>
          </table:table-cell>
          <table:table-cell office:value-type="string" table:style-name="ce24">
            <text:p><text:span text:style-name="T7">臺中市沙鹿區成功東街</text:span>119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5181</text:p>
          </table:table-cell>
          <table:table-cell office:value-type="string" table:style-name="ce24">
            <text:p><text:span text:style-name="T7">臺中市沙鹿區光大路</text:span>24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2902</text:p>
          </table:table-cell>
          <table:table-cell office:value-type="string" table:style-name="ce24">
            <text:p><text:span text:style-name="T7">臺中市沙鹿區大同街</text:span>65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0286</text:p>
          </table:table-cell>
          <table:table-cell office:value-type="string" table:style-name="ce105">
            <text:p><text:span text:style-name="T7">臺中市沙鹿區臺灣大道七段</text:span><text:span text:style-name="T8">791</text:span>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60">
            <text:p><text:span text:style-name="T7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629122</text:p>
          </table:table-cell>
          <table:table-cell office:value-type="string" table:style-name="ce24">
            <text:p><text:span text:style-name="T7">臺中市沙鹿區光榮街</text:span>94<text:span text:style-name="T7">號</text:span>10<text:span text:style-name="T7">樓之</text:span>3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7">臺中市沙鹿區北勢東路</text:span>695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7">臺中市沙鹿區北勢東路</text:span>695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4">
            <text:p><text:span text:style-name="T7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31879</text:p>
          </table:table-cell>
          <table:table-cell office:value-type="string" table:style-name="ce24">
            <text:p><text:span text:style-name="T7">臺中市沙鹿區中山路</text:span>348<text:span text:style-name="T7">號</text:span></text:p>
          </table:table-cell>
          <table:table-cell office:value-type="string" table:style-name="ce25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38">
            <text:p>鎮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6337172</text:p>
          </table:table-cell>
          <table:table-cell office:value-type="string" table:style-name="ce24">
            <text:p><text:span text:style-name="T7">臺中市沙鹿區鎮南路二段</text:span>50<text:span text:style-name="T7">號</text:span></text:p>
          </table:table-cell>
          <table:table-cell office:value-type="string" table:style-name="ce25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89">
            <text:p>沙鹿區</text:p>
          </table:table-cell>
          <table:table-cell office:value-type="string" table:style-name="ce75">
            <text:p>許志煌兒科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table:style-name="ce17"/>
          <table:table-cell office:value-type="string" table:style-name="ce76">
            <text:p>04-26623790</text:p>
          </table:table-cell>
          <table:table-cell office:value-type="string" table:style-name="ce110">
            <text:p><text:span text:style-name="T7">臺中市沙鹿區民族路</text:span><text:span text:style-name="T8">72</text:span>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9">
            <text:p><text:span text:style-name="T7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7">臺中市大甲區德興路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15785</text:p>
          </table:table-cell>
          <table:table-cell office:value-type="string" table:style-name="ce60">
            <text:p><text:span text:style-name="T7">臺中市大甲區通天路</text:span>1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力倫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05889</text:p>
          </table:table-cell>
          <table:table-cell office:value-type="string" table:style-name="ce60">
            <text:p><text:span text:style-name="T7">臺中市大甲區蔣公路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73051</text:p>
          </table:table-cell>
          <table:table-cell office:value-type="string" table:style-name="ce60">
            <text:p><text:span text:style-name="T7">臺中市大甲區順天路</text:span>3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19816</text:p>
          </table:table-cell>
          <table:table-cell office:value-type="string" table:style-name="ce60">
            <text:p><text:span text:style-name="T7">臺中市大甲區日南里幼四路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小朋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02025</text:p>
          </table:table-cell>
          <table:table-cell office:value-type="string" table:style-name="ce60">
            <text:p><text:span text:style-name="T7">臺中市大甲區蔣公路</text:span>2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01295</text:p>
          </table:table-cell>
          <table:table-cell office:value-type="string" table:style-name="ce60">
            <text:p><text:span text:style-name="T7">臺中市大甲區民生路</text:span>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大元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02250</text:p>
          </table:table-cell>
          <table:table-cell office:value-type="string" table:style-name="ce60">
            <text:p><text:span text:style-name="T7">臺中市大甲區順天路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10837</text:p>
          </table:table-cell>
          <table:table-cell office:value-type="string" table:style-name="ce60">
            <text:p><text:span text:style-name="T7">臺中市大甲區日南里青年路</text:span>8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71">
            <text:p><text:span text:style-name="T7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71">
            <text:p>04-26881746</text:p>
          </table:table-cell>
          <table:table-cell office:value-type="string" table:style-name="ce71">
            <text:p><text:span text:style-name="T7">臺中市大甲區水源路</text:span>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73636</text:p>
          </table:table-cell>
          <table:table-cell office:value-type="string" table:style-name="ce60">
            <text:p><text:span text:style-name="T7">臺中市大甲區民生路</text:span>9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760248</text:p>
          </table:table-cell>
          <table:table-cell office:value-type="string" table:style-name="ce60">
            <text:p><text:span text:style-name="T7">臺中市大甲區大安港路</text:span>3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小熊的森林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05060</text:p>
          </table:table-cell>
          <table:table-cell office:value-type="string" table:style-name="ce60">
            <text:p><text:span text:style-name="T7">臺中市大甲區三民路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82002</text:p>
          </table:table-cell>
          <table:table-cell office:value-type="string" table:style-name="ce60">
            <text:p><text:span text:style-name="T7">臺中市大甲區鎮政路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874615</text:p>
          </table:table-cell>
          <table:table-cell office:value-type="string" table:style-name="ce60">
            <text:p><text:span text:style-name="T7">臺中市大甲區文武路</text:span>197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91">
            <text:p>李綜合醫療社團法人</text:p>
            <text:p>大甲李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862288</text:p>
          </table:table-cell>
          <table:table-cell office:value-type="string" table:style-name="ce60">
            <text:p><text:span text:style-name="T7">臺中市大甲區八德街</text:span>2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元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0">
            <text:p>04-26872012</text:p>
          </table:table-cell>
          <table:table-cell office:value-type="string" table:style-name="ce60">
            <text:p><text:span text:style-name="T7">臺中市大甲區文武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60">
            <text:p><text:span text:style-name="T7">全信賴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762248</text:p>
          </table:table-cell>
          <table:table-cell office:value-type="string" table:style-name="ce60">
            <text:p><text:span text:style-name="T7">臺中市大甲區甲后路</text:span>5<text:span text:style-name="T7">段</text:span>267<text:span text:style-name="T7">號</text:span>1<text:span text:style-name="T13">、</text:span>2<text:span text:style-name="T7">樓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style-name="ce90">
            <text:p><text:span text:style-name="T7">大甲區</text:span></text:p>
          </table:table-cell>
          <table:table-cell office:value-type="string" table:style-name="ce59">
            <text:p>光田醫療社團法人光田綜合醫院</text:p>
            <text:p>大甲院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885599</text:p>
          </table:table-cell>
          <table:table-cell office:value-type="string" table:style-name="ce60">
            <text:p><text:span text:style-name="T7">臺中市大甲區經國路</text:span>321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7">臺中市龍井區竹坑里沙田路</text:span>4<text:span text:style-name="T7">段</text:span>2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7">臺中市龍井區新東里新興路</text:span>96-2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7">臺中市龍井區新東里遊園南路</text:span>19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7">臺中市龍井區新東里新興路</text:span>45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7">臺中市龍井區東海里國際街</text:span>1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7">臺中市龍井區新東里臺灣大道五段</text:span>109<text:span text:style-name="T7">巷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7">臺中市龍井區三德里中央路二段</text:span>13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7">臺中市龍井區龍津里中央路一段</text:span>212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7">臺中市龍井區龍東里文昌路</text:span>4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7">臺中市龍井區龍泉里沙田路</text:span>5<text:span text:style-name="T7">段</text:span>4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7">臺中市龍井區新庄里遊園南路</text:span>2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7">臺中市龍井區新東里遊園南路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7">臺中市龍井區新庄里遊園南路</text:span>339<text:span text:style-name="T7">之</text:span>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7">臺中市龍井區臺灣大道五段</text:span>10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7">臺中市烏日區長樂街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696666</text:p>
          </table:table-cell>
          <table:table-cell office:value-type="string" table:style-name="ce14">
            <text:p><text:span text:style-name="T7">臺中市烏日區榮和路</text:span>16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德昌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7">臺中市烏日區中山路一段</text:span>29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順馨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7">臺中市烏日區中山路二段</text:span>33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7">臺中市烏日區中山路一段</text:span>4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4">
            <text:p><text:span text:style-name="T7">臺中市烏日區中山路一段</text:span>3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4">
            <text:p><text:span text:style-name="T7">臺中市烏日區光明路</text:span>4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4">
            <text:p><text:span text:style-name="T7">臺中市烏日區公園路</text:span>24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4">
            <text:p><text:span text:style-name="T7">臺中市烏日區學田路便行巷</text:span>43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6690</text:p>
          </table:table-cell>
          <table:table-cell office:value-type="string" table:style-name="ce24">
            <text:p><text:span text:style-name="T7">臺中市烏日區公園路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神岡區</text:p>
          </table:table-cell>
          <table:table-cell office:value-type="string" table:style-name="ce74">
            <text:p>臺中市神岡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74">
            <text:p>臺中市神岡區神岡路<text:span text:style-name="T8">2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炳麟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7">臺中市神岡區神岡路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劉俊欣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7">臺中市神岡區神岡路</text:span>88<text:span text:style-name="T7">巷</text:span>1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政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7">臺中市神岡區中山路</text:span>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7">臺中市神岡區中山路</text:span>9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7">臺中市神岡區文政街</text:span>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7">臺中市神岡區五權路</text:span>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7">臺中市神岡區民生路</text:span>40-2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7">臺中市神岡區民生路</text:span>27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7">臺中市神岡區神岡路</text:span>45-1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7">臺中市神岡區民生路</text:span>22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74">
            <text:p>臺中市霧峰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7">臺中市霧峰區民生路</text:span>1-9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亞洲大學附屬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7">臺中市霧峰區福新路</text:span>222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蔡明哲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7">臺中市霧峰區中正路</text:span>1102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劉暄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7">臺中市霧峰區中正路</text:span>1141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謝煌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7">臺中市霧峰區中正路</text:span>988<text:span text:style-name="T7">號</text:span>1<text:span text:style-name="T7">樓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合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7">臺中市霧峰區中正路</text:span>802-1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天仁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7">臺中市霧峰區中正路</text:span>969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金寶貝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7">臺中市霧峰區中正路</text:span>882<text:span text:style-name="T7">號</text:span></text:p>
          </table:table-cell>
          <table:table-cell table:style-name="ce25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7">臺中市霧峰區中正路</text:span>718<text:span text:style-name="T7">號</text:span></text:p>
          </table:table-cell>
          <table:table-cell office:value-type="string" table:style-name="ce25">
            <text:p><text:span text:style-name="T7">無提供幼兒流感疫苗</text:span></text:p>
          </table:table-cell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7">臺中市霧峰區萊園路</text:span>6-1<text:span text:style-name="T7">號</text:span></text:p>
          </table:table-cell>
          <table:table-cell office:value-type="string" table:style-name="ce25">
            <text:p><text:span text:style-name="T7">無提供幼兒流感疫苗</text:span></text:p>
          </table:table-cell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7">臺中市霧峰區四德路</text:span>408<text:span text:style-name="T7">號</text:span></text:p>
          </table:table-cell>
          <table:table-cell office:value-type="string" table:style-name="ce25">
            <text:p><text:span text:style-name="T7">無提供幼兒流感疫苗</text:span></text:p>
          </table:table-cell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04">
            <text:p><text:span text:style-name="T7">臺中市大肚區榮華街</text:span><text:span text:style-name="T8">1</text:span>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04">
            <text:p><text:span text:style-name="T7">臺中市大肚區沙田路二段</text:span><text:span text:style-name="T8">625</text:span><text:span text:style-name="T7">號</text:span><text:span text:style-name="T20">1</text:span><text:span text:style-name="T7">樓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95">
            <text:p><text:span text:style-name="T17">臺中市大肚區沙田路二段</text:span>621<text:span text:style-name="T1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95">
            <text:p><text:span text:style-name="T17">臺中市大肚區沙田路二段</text:span>614<text:span text:style-name="T1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95">
            <text:p><text:span text:style-name="T17">臺中市大肚區沙田路一段</text:span>510<text:span text:style-name="T1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7">臺中市大肚區遊園路二段</text:span>188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7">臺中市大肚區遊園路二段</text:span>206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明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其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培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18">
            <text:p><text:span text:style-name="T7">臺中市梧棲區衛生所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62809</text:p>
          </table:table-cell>
          <table:table-cell office:value-type="string" table:style-name="ce69">
            <text:p><text:span text:style-name="T7">臺中市梧棲區中正里雲集街</text:span>70<text:span text:style-name="T7">巷</text:span>3<text:span text:style-name="T7">號</text:span></text:p>
          </table:table-cell>
          <table:table-cell table:style-name="ce69"/>
          <table:table-cell table:number-columns-repeated="10" table:style-name="ce93"/>
          <table:table-cell table:number-columns-repeated="16364" table:style-name="ce94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童綜合醫療社團法人童綜合醫院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81919#4608</text:p>
          </table:table-cell>
          <table:table-cell office:value-type="string" table:style-name="ce60">
            <text:p><text:span text:style-name="T7">臺中市梧棲區臺灣大道八段</text:span>699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79595</text:p>
          </table:table-cell>
          <table:table-cell office:value-type="string" table:style-name="ce60">
            <text:p><text:span text:style-name="T7">臺中市梧棲區仁美街</text:span>33<text:span text:style-name="T7">巷</text:span>50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80298</text:p>
          </table:table-cell>
          <table:table-cell office:value-type="string" table:style-name="ce60">
            <text:p><text:span text:style-name="T7">臺中市梧棲區中興路</text:span>49<text:span text:style-name="T7">號</text:span><text:s text:c="3"/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562268</text:p>
          </table:table-cell>
          <table:table-cell office:value-type="string" table:style-name="ce60">
            <text:p><text:span text:style-name="T7">臺中市梧棲區中和街</text:span>8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61456</text:p>
          </table:table-cell>
          <table:table-cell office:value-type="string" table:style-name="ce60">
            <text:p><text:span text:style-name="T7">臺中市梧棲區中央路一段</text:span>931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0">
            <text:p>04-26576117</text:p>
          </table:table-cell>
          <table:table-cell office:value-type="string" table:style-name="ce60">
            <text:p><text:span text:style-name="T7">臺中市梧棲區港埠路一段</text:span>827<text:span text:style-name="T7">巷</text:span>2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62059</text:p>
          </table:table-cell>
          <table:table-cell office:value-type="string" table:style-name="ce60">
            <text:p><text:span text:style-name="T7">臺中市梧棲區港埠路一段</text:span>1115<text:span text:style-name="T7">號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5">
            <text:p><text:span text:style-name="T7">梧棲區</text:span></text:p>
          </table:table-cell>
          <table:table-cell office:value-type="string" table:style-name="ce60">
            <text:p><text:span text:style-name="T7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60">
            <text:p>04-26577657</text:p>
          </table:table-cell>
          <table:table-cell office:value-type="string" table:style-name="ce60">
            <text:p><text:span text:style-name="T7">臺中市梧棲區文昌路</text:span>164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臺中市后里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7">臺中市后里區公安路</text:span>8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96">
            <text:p><text:span text:style-name="T18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4">
            <text:p><text:span text:style-name="T7">臺中市后里區甲后路一段</text:span>165<text:span text:style-name="T7">號</text:span>1<text:span text:style-name="T7">樓、</text:span>1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8">
            <text:p>后里維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96">
            <text:p><text:span text:style-name="T18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4">
            <text:p><text:span text:style-name="T7">臺中市后里區三豐路</text:span>4<text:span text:style-name="T7">段</text:span>1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7">臺中市后里區甲后路一段</text:span>31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11">
            <text:p>甲后莊醫師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7">臺中市后里區民生路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96">
            <text:p><text:span text:style-name="T18">蕭天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7">臺中市后里區甲后路一段</text:span>58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96">
            <text:p><text:span text:style-name="T18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7">臺中市后里區三豐路三段</text:span>107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96">
            <text:p><text:span text:style-name="T18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7">臺中市后里區甲后路一段</text:span>255<text:span text:style-name="T7">號</text:span>1<text:span text:style-name="T7">樓</text:span></text:p>
          </table:table-cell>
          <table:table-cell table:style-name="ce3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7">臺中市后里區四村路</text:span>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7">臺中市后里區民生路</text:span>8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7">臺中市后里區三豐路四段</text:span>61<text:span text:style-name="T7">號</text:span>1<text:span text:style-name="T7">、</text:span>2<text:span text:style-name="T7">、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7">臺中市東勢區豐勢路</text:span>490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長頸鹿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7">臺中市東勢區南平里豐勢路</text:span>418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湯瑪仕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7">臺中市東勢區東安里豐勢路</text:span>445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7">臺中市東勢區中寧里豐勢路</text:span>496<text:span text:style-name="T7">號</text:span></text:p>
          </table:table-cell>
          <table:table-cell table:style-name="ce70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7">臺中市東勢區南平里豐勢號</text:span>372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7">臺中市東勢區南平里豐勢路</text:span>297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7">臺中市東勢區中寧里豐勢路</text:span>510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7">臺中市東勢區上新里三民街</text:span>48<text:span text:style-name="T7">號</text:span></text:p>
          </table:table-cell>
          <table:table-cell table:style-name="ce70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55">
            <text:p><text:span text:style-name="T7">東勢區</text:span></text:p>
          </table:table-cell>
          <table:table-cell office:value-type="string" table:style-name="ce18">
            <text:p><text:span text:style-name="T7">東勢朱永泰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7">臺中市東勢區延平里豐勢路</text:span>172<text:span text:style-name="T7">號</text:span></text:p>
          </table:table-cell>
          <table:table-cell table:style-name="ce70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7">臺中市東勢區北興里豐勢路</text:span>559<text:span text:style-name="T7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7">臺中市東勢區北興里豐勢路</text:span>5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833208#28<text:span text:style-name="T7">、</text:span>30</text:p>
          </table:table-cell>
          <table:table-cell office:value-type="string" table:style-name="ce11">
            <text:p><text:span text:style-name="T7">臺中市外埔區甲后路三段</text:span>10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14">
            <text:p><text:span text:style-name="T7">佳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7">臺中市外埔區甲后路三段</text:span>10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外埔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甲后路三段</text:span>88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康強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07">
            <text:p><text:span text:style-name="T7">臺中市外埔區水美路</text:span><text:span text:style-name="T8">20-3</text:span><text:span text:style-name="T7">號</text:span><text:span text:style-name="T8">1</text:span><text:span text:style-name="T7">樓</text:span></text:p>
          </table:table-cell>
          <table:table-cell table:style-name="ce6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7">臺中市新社區興社街四段</text:span>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7">臺中市新社區中興里中興嶺</text:span>8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7">臺中市新社區興安路</text:span>4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7">臺中市大安區中山南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14">
            <text:p><text:span text:style-name="T7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7">臺中市大安區中山南路</text:span>281<text:span text:style-name="T7">號</text:span></text:p>
          </table:table-cell>
          <table:table-cell table:style-name="ce9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14">
            <text:p><text:span text:style-name="T7">臺中市石岡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76">
            <text:p>04-25721887</text:p>
          </table:table-cell>
          <table:table-cell office:value-type="string" table:style-name="ce24">
            <text:p><text:span text:style-name="T7">臺中市石岡區石岡街</text:span>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24">
            <text:p><text:span text:style-name="T7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4">
            <text:p>04-25721694</text:p>
          </table:table-cell>
          <table:table-cell office:value-type="string" table:style-name="ce24">
            <text:p><text:span text:style-name="T7">臺中市石岡區金星里下坑巷</text:span>4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98">
            <text:p>臺中市和平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04">
            <text:p><text:span text:style-name="T7">臺中市和平區南勢里東關路三段</text:span><text:span text:style-name="T8">155</text:span><text:span text:style-name="T7">號</text:span><text:span text:style-name="T20">1</text:span>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7">臺中市和平區南勢里東關路三段</text:span>151-9<text:span text:style-name="T7">號</text:span></text:p>
          </table:table-cell>
          <table:table-cell table:style-name="ce9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61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9">
            <text:p><text:span text:style-name="T7">和平區梨山</text:span></text:p>
          </table:table-cell>
          <table:table-cell office:value-type="string" table:style-name="ce14">
            <text:p><text:span text:style-name="T7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8">68</text:span>號</text:p>
          </table:table-cell>
          <table:table-cell table:style-name="ce74"/>
          <table:table-cell table:number-columns-repeated="11" table:style-name="ce2"/>
          <table:table-cell table:number-columns-repeated="16363" table:style-name="ce1"/>
        </table:table-row>
        <table:table-row table:number-rows-repeated="1047923" table:style-name="ro8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53" table:base-cell-address="各項預防接種衛生所、室及合約醫療院所名冊(掛市府網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冠艷</meta:initial-creator>
    <dc:creator>陳冠宇</dc:creator>
    <meta:creation-date>2018-07-18T08:22:49Z</meta:creation-date>
    <dc:date>2025-09-24T09:20:22Z</dc:date>
    <meta:print-date>2025-09-24T09:17:26Z</meta:print-date>
  </office:meta>
</office:document-meta>
</file>