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592cm" fo:keep-together="auto"/>
    </style:style>
    <style:style style:name="P1" style:family="paragraph" style:parent-style-name="Standard">
      <style:paragraph-properties fo:margin-left="3.884cm" fo:margin-right="0cm" fo:line-height="0.706cm" fo:text-align="center" style:justify-single-word="false" fo:text-indent="-3.884cm" style:auto-text-indent="false">
        <style:tab-stops>
          <style:tab-stop style:position="3.466cm"/>
          <style:tab-stop style:position="8.849cm" style:type="center"/>
        </style:tab-stops>
      </style:paragraph-properties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1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20pt"/>
    </style:style>
    <style:style style:name="P5" style:family="paragraph" style:parent-style-name="Standard">
      <style:paragraph-properties fo:line-height="0.67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6" style:family="paragraph" style:parent-style-name="Standard">
      <style:paragraph-properties fo:line-height="0.776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7" style:family="paragraph" style:parent-style-name="Standard">
      <style:paragraph-properties fo:line-height="0.847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8" style:family="paragraph" style:parent-style-name="Standard">
      <style:paragraph-properties fo:line-height="0.847cm" style:snap-to-layout-grid="false"/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P9" style:family="paragraph" style:parent-style-name="Standard">
      <style:paragraph-properties fo:line-height="0.847cm" style:snap-to-layout-grid="false"/>
      <style:text-properties fo:color="#000000" loext:opacity="100%"/>
    </style:style>
    <style:style style:name="P10" style:family="paragraph" style:parent-style-name="Standard">
      <style:paragraph-properties fo:margin-left="3.531cm" fo:margin-right="0cm" fo:text-align="center" style:justify-single-word="false" fo:text-indent="-3.531cm" style:auto-text-indent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20pt" fo:background-color="#ffff00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margin-left="0cm" fo:margin-right="0cm" fo:line-height="0.67cm" fo:text-indent="4.752cm" style:auto-text-indent="false" style:snap-to-layout-grid="false"/>
    </style:style>
    <style:style style:name="P14" style:family="paragraph" style:parent-style-name="Standard">
      <style:paragraph-properties fo:line-height="0.67cm" fo:text-align="end" style:justify-single-word="false" style:snap-to-layout-grid="fals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2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3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2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24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15" style:family="text">
      <style:text-properties fo:font-size="14pt" style:font-size-asian="14pt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 style:font-size-complex="20pt"/>
    </style:style>
    <style:style style:name="T17" style:family="text">
      <style:text-properties fo:color="#ff0000" loext:opacity="100%" style:font-name="標楷體" fo:font-size="18pt" style:font-name-asian="標楷體" style:font-size-asian="18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衛生福利部國民健康署</text:p>
      <text:p text:style-name="P10"><text:span text:style-name="T2">「爸爸孕產育兒衛教手冊」調度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手冊名稱<text:span text:style-name="T4"/></text:p>
          </table:table-cell>
          <table:table-cell table:style-name="表格1.A1" office:value-type="string">
            <text:p text:style-name="P3">需求量(本)<text:span text:style-name="T4"/></text:p>
            <text:p text:style-name="P11">*必填</text:p>
          </table:table-cell>
          <table:table-cell table:style-name="表格1.A1" office:value-type="string">
            <text:p text:style-name="P3">剩餘庫存量及出版年份(本)<text:span text:style-name="T4"/></text:p>
            <text:p text:style-name="P11">*必填</text:p>
          </table:table-cell>
          <table:table-cell table:style-name="表格1.A1" office:value-type="string">
            <text:p text:style-name="P3">每月發送數量(本)<text:span text:style-name="T4"/></text:p>
            <text:p text:style-name="P11">*必填</text:p>
          </table:table-cell>
          <table:table-cell table:style-name="表格1.A1" office:value-type="string">
            <text:p text:style-name="P3">備註<text:span text:style-name="T4"/></text:p>
          </table:table-cell>
        </table:table-row>
        <table:table-row table:style-name="表格1.2">
          <table:table-cell table:style-name="表格1.A1" office:value-type="string">
            <text:p text:style-name="P4">爸爸孕產育兒衛教手冊<text:span text:style-name="T4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12"><text:span text:style-name="T10">單 <text:s text:c="3"/>位：</text:span></text:p>
      <text:p text:style-name="P7"/>
      <text:p text:style-name="P12"><text:span text:style-name="T10">地 <text:s text:c="3"/>址：</text:span></text:p>
      <text:p text:style-name="P7"/>
      <text:p text:style-name="P12"><text:span text:style-name="T10">聯 絡 人：</text:span></text:p>
      <text:p text:style-name="P7"/>
      <text:p text:style-name="P12"><text:span text:style-name="T10">電 <text:s text:c="3"/>話：</text:span></text:p>
      <text:p text:style-name="P7"/>
      <text:p text:style-name="P9"><text:span text:style-name="T13">電子郵件：</text:span></text:p>
      <text:p text:style-name="P7"/>
      <text:p text:style-name="P12"><text:span text:style-name="T10">日 <text:s text:c="3"/>期： <text:s text:c="4"/>年 <text:s text:c="4"/>月 <text:s text:c="4"/>日</text:span></text:p>
      <text:p text:style-name="P5"/>
      <text:p text:style-name="P14"><text:span text:style-name="T8">*送出前請確認必填欄位之資料是否填寫完整*</text:span></text:p>
      <text:p text:style-name="P14"><text:span text:style-name="T8">*填表完成請以傳真或電子郵件並電話聯繫確認表單是否成功發送*</text:span></text:p>
      <text:p text:style-name="P14"><text:span text:style-name="T6"><text:s text:c="3"/>電</text:span><text:span text:style-name="T12"> <text:s/></text:span><text:span text:style-name="T6">話:02-</text:span> <text:span text:style-name="T6">22262055#127</text:span><text:span text:style-name="T6"> <text:s text:c="4"/>傳 <text:s/>真:02-</text:span> <text:span text:style-name="T6">22262073</text:span></text:p>
      <text:p text:style-name="P13"><text:span text:style-name="T6">電 子 信 箱：</text:span><text:span text:style-name="T6">service@chuen-fung.com.tw</text:span></text:p>
      <text:p text:style-name="P14"><text:span text:style-name="T6">群 鋒 企 業 有 限 公 司 <text:s text:c="4"/>聯絡人:曾筱茵 小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徐逸齡@婦幼健康組</meta:initial-creator>
    <meta:creation-date>2021-12-14T14:47:00</meta:creation-date>
    <dc:date>2024-04-10T10:23:23.276000000</dc:date>
    <meta:print-date>2024-04-08T10:25:00</meta:print-date>
    <meta:editing-cycles>8</meta:editing-cycles>
    <meta:editing-duration>PT1H19M36S</meta:editing-duration>
    <meta:document-statistic meta:table-count="1" meta:image-count="0" meta:object-count="0" meta:page-count="1" meta:paragraph-count="22" meta:word-count="186" meta:character-count="297" meta:non-whitespace-character-count="234"/>
    <meta:generator>LibreOffice/7.5.0.3$Windows_X86_64 LibreOffice_project/c21113d003cd3efa8c53188764377a8272d9d6de</meta:generator>
  </office:meta>
</office:document-meta>
</file>