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39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2.167cm"/>
    </style:style>
    <style:style style:name="co8" style:family="table-column">
      <style:table-column-properties fo:break-before="auto" style:column-width="12.012cm"/>
    </style:style>
    <style:style style:name="co9" style:family="table-column">
      <style:table-column-properties fo:break-before="auto" style:column-width="5.225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2.443cm"/>
    </style:style>
    <style:style style:name="co12" style:family="table-column">
      <style:table-column-properties fo:break-before="auto" style:column-width="2.288cm"/>
    </style:style>
    <style:style style:name="co13" style:family="table-column">
      <style:table-column-properties fo:break-before="auto" style:column-width="5.04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085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合約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9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0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7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8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2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3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74" style:family="table-cell" style:parent-style-name="Default" style:data-style-name="N10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5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條箭頭_20_1" draw:marker-start-width="0.2cm" draw:marker-start-center="false" draw:fill="solid" draw:fill-color="#ffffc0" draw:textarea-horizontal-align="justify" draw:textarea-vertical-align="top" draw:auto-grow-height="true" draw:auto-grow-width="false" draw:fit-to-size="false" style:shrink-to-fit="false" fo:max-width="12cm" fo:min-height="0.6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微軟正黑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24pt" style:text-line-through-type="none" fo:font-style="normal" style:text-outline="false" fo:text-shadow="none" style:text-position="0% 100%" style:font-name-asian="微軟正黑體" style:font-size-asian="24pt" style:font-size-complex="2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微軟正黑體" fo:font-size="24pt" style:text-line-through-type="none" fo:font-style="normal" style:text-outline="false" fo:text-shadow="none" style:text-position="0% 100%" style:font-name-asian="微軟正黑體" style:font-size-asian="24pt" style:font-size-complex="24pt" style:font-style-asian="normal" style:font-style-complex="normal" fo:font-weight="bold" style:font-weight-asian="bold" style:font-weight-complex="bold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區域別)" table:allow-empty-cell="true" table:display-list="unsorted" table:base-cell-address="合約名單.B296">
          <table:help-message table:display="true"/>
          <table:error-message table:message-type="stop" table:display="true"/>
        </table:content-validation>
        <table:content-validation table:name="val2" table:condition="of:cell-content-is-in-list(區域別)" table:allow-empty-cell="true" table:display-list="unsorted" table:base-cell-address="合約名單.B75">
          <table:error-message table:message-type="stop" table:display="true"/>
        </table:content-validation>
        <table:content-validation table:name="val3" table:condition="of:cell-content-is-in-list(INDIRECT([.$B296]))" table:allow-empty-cell="true" table:display-list="unsorted" table:base-cell-address="合約名單.C296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B75]))" table:allow-empty-cell="true" table:display-list="unsorted" table:base-cell-address="合約名單.C75">
          <table:error-message table:message-type="stop" table:display="true"/>
        </table:content-validation>
        <table:content-validation table:name="val5" table:condition="of:cell-content-is-in-list(INDIRECT(#ref!))" table:allow-empty-cell="true" table:display-list="unsorted" table:base-cell-address="合約名單.D48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A347]))" table:allow-empty-cell="true" table:display-list="unsorted" table:base-cell-address="合約名單.C104">
          <table:help-message table:display="true"/>
          <table:error-message table:message-type="stop" table:display="true"/>
        </table:content-validation>
        <table:content-validation table:name="val7" table:condition="of:cell-content-is-in-list(INDIRECT([.$A348]))" table:allow-empty-cell="true" table:display-list="unsorted" table:base-cell-address="合約名單.C106">
          <table:help-message table:display="true"/>
          <table:error-message table:message-type="stop" table:display="true"/>
        </table:content-validation>
        <table:content-validation table:name="val8" table:condition="of:cell-content-is-in-list(INDIRECT([.$A369]))" table:allow-empty-cell="true" table:display-list="unsorted" table:base-cell-address="合約名單.C335">
          <table:help-message table:display="true"/>
          <table:error-message table:message-type="stop" table:display="true"/>
        </table:content-validation>
        <table:content-validation table:name="val9" table:condition="of:cell-content-is-in-list(INDIRECT([.$A340]))" table:allow-empty-cell="true" table:display-list="unsorted" table:base-cell-address="合約名單.D18">
          <table:help-message table:display="true"/>
          <table:error-message table:message-type="stop" table:display="true"/>
        </table:content-validation>
        <table:content-validation table:name="val10" table:condition="of:cell-content-is-in-list(INDIRECT([.$A114]))" table:allow-empty-cell="true" table:display-list="unsorted" table:base-cell-address="合約名單.D111">
          <table:help-message table:display="true"/>
          <table:error-message table:message-type="stop" table:display="true"/>
        </table:content-validation>
        <table:content-validation table:name="val11" table:condition="of:cell-content-is-in-list(INDIRECT([.$A30]))" table:allow-empty-cell="true" table:display-list="unsorted" table:base-cell-address="合約名單.D28">
          <table:help-message table:display="true"/>
          <table:error-message table:message-type="stop" table:display="true"/>
        </table:content-validation>
        <table:content-validation table:name="val12" table:condition="of:cell-content-is-in-list(INDIRECT([.$A1048505]))" table:allow-empty-cell="true" table:display-list="unsorted" table:base-cell-address="合約名單.D21">
          <table:help-message table:display="true"/>
          <table:error-message table:message-type="stop" table:display="true"/>
        </table:content-validation>
        <table:content-validation table:name="val13" table:condition="of:cell-content-is-in-list(INDIRECT([.$A1048523]))" table:allow-empty-cell="true" table:display-list="unsorted" table:base-cell-address="合約名單.D21">
          <table:help-message table:display="true"/>
          <table:error-message table:message-type="stop" table:display="true"/>
        </table:content-validation>
        <table:content-validation table:name="val14" table:condition="of:cell-content-is-in-list(INDIRECT([.$A338]))" table:allow-empty-cell="true" table:display-list="unsorted" table:base-cell-address="合約名單.D25">
          <table:help-message table:display="true"/>
          <table:error-message table:message-type="stop" table:display="true"/>
        </table:content-validation>
        <table:content-validation table:name="val15" table:condition="of:cell-content-is-in-list(INDIRECT([.$A365]))" table:allow-empty-cell="true" table:display-list="unsorted" table:base-cell-address="合約名單.D327">
          <table:help-message table:display="true"/>
          <table:error-message table:message-type="stop" table:display="true"/>
        </table:content-validation>
        <table:content-validation table:name="val16" table:condition="of:cell-content-is-in-list(INDIRECT([.$A69]))" table:allow-empty-cell="true" table:display-list="unsorted" table:base-cell-address="合約名單.D30">
          <table:help-message table:display="true"/>
          <table:error-message table:message-type="stop" table:display="true"/>
        </table:content-validation>
        <table:content-validation table:name="val17" table:condition="of:cell-content-is-in-list(INDIRECT([.$A71]))" table:allow-empty-cell="true" table:display-list="unsorted" table:base-cell-address="合約名單.D31">
          <table:help-message table:display="true"/>
          <table:error-message table:message-type="stop" table:display="true"/>
        </table:content-validation>
        <table:content-validation table:name="val18" table:condition="of:cell-content-is-in-list(INDIRECT([.$A65]))" table:allow-empty-cell="true" table:display-list="unsorted" table:base-cell-address="合約名單.D32">
          <table:help-message table:display="true"/>
          <table:error-message table:message-type="stop" table:display="true"/>
        </table:content-validation>
        <table:content-validation table:name="val19" table:condition="of:cell-content-is-in-list(INDIRECT([.$A367]))" table:allow-empty-cell="true" table:display-list="unsorted" table:base-cell-address="合約名單.D335">
          <table:help-message table:display="true"/>
          <table:error-message table:message-type="stop" table:display="true"/>
        </table:content-validation>
        <table:content-validation table:name="val20" table:condition="of:cell-content-is-in-list(INDIRECT([.$A148]))" table:allow-empty-cell="true" table:display-list="unsorted" table:base-cell-address="合約名單.D117">
          <table:help-message table:display="true"/>
          <table:error-message table:message-type="stop" table:display="true"/>
        </table:content-validation>
        <table:content-validation table:name="val21" table:condition="of:cell-content-is-in-list(INDIRECT([.$A81]))" table:allow-empty-cell="true" table:display-list="unsorted" table:base-cell-address="合約名單.D51">
          <table:help-message table:display="true"/>
          <table:error-message table:message-type="stop" table:display="true"/>
        </table:content-validation>
        <table:content-validation table:name="val22" table:condition="of:cell-content-is-in-list(INDIRECT([.$A81]))" table:allow-empty-cell="true" table:display-list="unsorted" table:base-cell-address="合約名單.D52">
          <table:help-message table:display="true"/>
          <table:error-message table:message-type="stop" table:display="true"/>
        </table:content-validation>
        <table:content-validation table:name="val23" table:condition="of:cell-content-is-in-list(INDIRECT([.$A1048536]))" table:allow-empty-cell="true" table:display-list="unsorted" table:base-cell-address="合約名單.D57">
          <table:help-message table:display="true"/>
          <table:error-message table:message-type="stop" table:display="true"/>
        </table:content-validation>
        <table:content-validation table:name="val24" table:condition="of:cell-content-is-in-list(INDIRECT([.$A63]))" table:allow-empty-cell="true" table:display-list="unsorted" table:base-cell-address="合約名單.D59">
          <table:help-message table:display="true"/>
          <table:error-message table:message-type="stop" table:display="true"/>
        </table:content-validation>
        <table:content-validation table:name="val25" table:condition="of:cell-content-is-in-list(INDIRECT([.$A18]))" table:allow-empty-cell="true" table:display-list="unsorted" table:base-cell-address="合約名單.D100">
          <table:help-message table:display="true"/>
          <table:error-message table:message-type="stop" table:display="true"/>
        </table:content-validation>
        <table:content-validation table:name="val26" table:condition="of:cell-content-is-in-list(INDIRECT([.$A45]))" table:allow-empty-cell="true" table:display-list="unsorted" table:base-cell-address="合約名單.D106">
          <table:help-message table:display="true"/>
          <table:error-message table:message-type="stop" table:display="true"/>
        </table:content-validation>
        <table:content-validation table:name="val27" table:condition="of:cell-content-is-in-list(INDIRECT([.$A26]))" table:allow-empty-cell="true" table:display-list="unsorted" table:base-cell-address="合約名單.D103">
          <table:help-message table:display="true"/>
          <table:error-message table:message-type="stop" table:display="true"/>
        </table:content-validation>
        <table:content-validation table:name="val28" table:condition="of:cell-content-is-in-list(INDIRECT([.$A29]))" table:allow-empty-cell="true" table:display-list="unsorted" table:base-cell-address="合約名單.D105">
          <table:help-message table:display="true"/>
          <table:error-message table:message-type="stop" table:display="true"/>
        </table:content-validation>
        <table:content-validation table:name="val29" table:condition="of:cell-content-is-in-list(INDIRECT([.$A85]))" table:allow-empty-cell="true" table:display-list="unsorted" table:base-cell-address="合約名單.C335">
          <table:help-message table:display="true"/>
          <table:error-message table:message-type="stop" table:display="true"/>
        </table:content-validation>
        <table:content-validation table:name="val30" table:condition="of:cell-content-is-in-list(INDIRECT([.$A124]))" table:allow-empty-cell="true" table:display-list="unsorted" table:base-cell-address="合約名單.D102">
          <table:help-message table:display="true"/>
          <table:error-message table:message-type="stop" table:display="true"/>
        </table:content-validation>
        <table:content-validation table:name="val31" table:condition="of:cell-content-is-in-list(INDIRECT([.$A129]))" table:allow-empty-cell="true" table:display-list="unsorted" table:base-cell-address="合約名單.D105">
          <table:help-message table:display="true"/>
          <table:error-message table:message-type="stop" table:display="true"/>
        </table:content-validation>
        <table:content-validation table:name="val32" table:condition="of:cell-content-is-in-list(INDIRECT([.$A152]))" table:allow-empty-cell="true" table:display-list="unsorted" table:base-cell-address="合約名單.D125">
          <table:help-message table:display="true"/>
          <table:error-message table:message-type="stop" table:display="true"/>
        </table:content-validation>
        <table:content-validation table:name="val33" table:condition="of:cell-content-is-in-list(INDIRECT([.$A132]))" table:allow-empty-cell="true" table:display-list="unsorted" table:base-cell-address="合約名單.D159">
          <table:help-message table:display="true"/>
          <table:error-message table:message-type="stop" table:display="true"/>
        </table:content-validation>
        <table:content-validation table:name="val34" table:condition="of:cell-content-is-in-list(INDIRECT([.$A354]))" table:allow-empty-cell="true" table:display-list="unsorted" table:base-cell-address="合約名單.D185">
          <table:help-message table:display="true"/>
          <table:error-message table:message-type="stop" table:display="true"/>
        </table:content-validation>
        <table:content-validation table:name="val35" table:condition="of:cell-content-is-in-list(INDIRECT([.$A334]))" table:allow-empty-cell="true" table:display-list="unsorted" table:base-cell-address="合約名單.D324">
          <table:help-message table:display="true"/>
          <table:error-message table:message-type="stop" table:display="true"/>
        </table:content-validation>
        <table:content-validation table:name="val36" table:condition="of:cell-content-is-in-list(INDIRECT([.$A365]))" table:allow-empty-cell="true" table:display-list="unsorted" table:base-cell-address="合約名單.D360">
          <table:help-message table:display="true"/>
          <table:error-message table:message-type="stop" table:display="true"/>
        </table:content-validation>
        <table:content-validation table:name="val37" table:condition="of:cell-content-is-in-list(INDIRECT([.$A421]))" table:allow-empty-cell="true" table:display-list="unsorted" table:base-cell-address="合約名單.D304">
          <table:help-message table:display="true"/>
          <table:error-message table:message-type="stop" table:display="true"/>
        </table:content-validation>
        <table:content-validation table:name="val38" table:condition="of:cell-content-is-in-list(INDIRECT([.$A424]))" table:allow-empty-cell="true" table:display-list="unsorted" table:base-cell-address="合約名單.D305">
          <table:help-message table:display="true"/>
          <table:error-message table:message-type="stop" table:display="true"/>
        </table:content-validation>
        <table:content-validation table:name="val39" table:condition="of:cell-content-is-in-list(INDIRECT([.$A426]))" table:allow-empty-cell="true" table:display-list="unsorted" table:base-cell-address="合約名單.D306">
          <table:help-message table:display="true"/>
          <table:error-message table:message-type="stop" table:display="true"/>
        </table:content-validation>
        <table:content-validation table:name="val40" table:condition="of:cell-content-is-in-list(INDIRECT([.$A425]))" table:allow-empty-cell="true" table:display-list="unsorted" table:base-cell-address="合約名單.D307">
          <table:help-message table:display="true"/>
          <table:error-message table:message-type="stop" table:display="true"/>
        </table:content-validation>
        <table:content-validation table:name="val41" table:condition="of:cell-content-is-in-list(INDIRECT([.$A364]))" table:allow-empty-cell="true" table:display-list="unsorted" table:base-cell-address="合約名單.D317">
          <table:help-message table:display="true"/>
          <table:error-message table:message-type="stop" table:display="true"/>
        </table:content-validation>
        <table:content-validation table:name="val42" table:condition="of:cell-content-is-in-list(INDIRECT([.$A326]))" table:allow-empty-cell="true" table:display-list="unsorted" table:base-cell-address="合約名單.D319">
          <table:help-message table:display="true"/>
          <table:error-message table:message-type="stop" table:display="true"/>
        </table:content-validation>
        <table:content-validation table:name="val43" table:condition="of:cell-content-is-in-list(INDIRECT([.$A327]))" table:allow-empty-cell="true" table:display-list="unsorted" table:base-cell-address="合約名單.D321">
          <table:help-message table:display="true"/>
          <table:error-message table:message-type="stop" table:display="true"/>
        </table:content-validation>
        <table:content-validation table:name="val44" table:condition="of:cell-content-is-in-list(INDIRECT([.$A322]))" table:allow-empty-cell="true" table:display-list="unsorted" table:base-cell-address="合約名單.D329">
          <table:help-message table:display="true"/>
          <table:error-message table:message-type="stop" table:display="true"/>
        </table:content-validation>
        <table:content-validation table:name="val45" table:condition="of:cell-content-is-in-list(INDIRECT([.$A244]))" table:allow-empty-cell="true" table:display-list="unsorted" table:base-cell-address="合約名單.D335">
          <table:help-message table:display="true"/>
          <table:error-message table:message-type="stop" table:display="true"/>
        </table:content-validation>
        <table:content-validation table:name="val46" table:condition="of:cell-content-is-in-list(INDIRECT([.$A146]))" table:allow-empty-cell="true" table:display-list="unsorted" table:base-cell-address="合約名單.D336">
          <table:help-message table:display="true"/>
          <table:error-message table:message-type="stop" table:display="true"/>
        </table:content-validation>
        <table:content-validation table:name="val47" table:condition="of:cell-content-is-in-list(INDIRECT([.$A155]))" table:allow-empty-cell="true" table:display-list="unsorted" table:base-cell-address="合約名單.D343">
          <table:help-message table:display="true"/>
          <table:error-message table:message-type="stop" table:display="true"/>
        </table:content-validation>
        <table:content-validation table:name="val48" table:condition="of:cell-content-is-in-list(INDIRECT([.$A145]))" table:allow-empty-cell="true" table:display-list="unsorted" table:base-cell-address="合約名單.D346">
          <table:help-message table:display="true"/>
          <table:error-message table:message-type="stop" table:display="true"/>
        </table:content-validation>
        <table:content-validation table:name="val49" table:condition="of:cell-content-is-in-list(INDIRECT([.$A148]))" table:allow-empty-cell="true" table:display-list="unsorted" table:base-cell-address="合約名單.D347">
          <table:help-message table:display="true"/>
          <table:error-message table:message-type="stop" table:display="true"/>
        </table:content-validation>
        <table:content-validation table:name="val50" table:condition="of:cell-content-is-in-list(INDIRECT([.$A310]))" table:allow-empty-cell="true" table:display-list="unsorted" table:base-cell-address="合約名單.D363">
          <table:help-message table:display="true"/>
          <table:error-message table:message-type="stop" table:display="true"/>
        </table:content-validation>
        <table:content-validation table:name="val51" table:condition="of:cell-content-is-in-list(INDIRECT([.$A66]))" table:allow-empty-cell="true" table:display-list="unsorted" table:base-cell-address="合約名單.D102">
          <table:help-message table:display="true"/>
          <table:error-message table:message-type="stop" table:display="true"/>
        </table:content-validation>
        <table:content-validation table:name="val52" table:condition="of:cell-content-is-in-list(單位類型)" table:allow-empty-cell="true" table:display-list="unsorted" table:base-cell-address="合約名單.E27">
          <table:help-message table:display="true"/>
          <table:error-message table:message-type="stop" table:display="true"/>
        </table:content-validation>
        <table:content-validation table:name="val53" table:condition="of:cell-content-is-in-list(單位類型)" table:allow-empty-cell="true" table:display-list="unsorted" table:base-cell-address="合約名單.E295"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行政區</text:p>
          </table:table-cell>
          <table:table-cell table:style-name="ce5" office:value-type="string" calcext:value-type="string">
            <text:p>計數 - 醫事機構名稱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大甲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安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肚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里區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大雅區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中西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中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太平區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屯四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屯軍功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北區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外埔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石岡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后里區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西屯區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西區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沙鹿區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和平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東區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東勢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南屯區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南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烏日區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神岡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梧棲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清水區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新社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潭子區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龍井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豐原區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霧峰區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(空缺)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4" office:value-type="string" calcext:value-type="string">
            <text:p>總計 結果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6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合約名單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51" table:default-cell-style-name="Default"/>
        <table:table-header-rows>
          <table:table-row table:style-name="ro2">
            <table:table-cell table:style-name="ce10" office:value-type="string" calcext:value-type="string" table:number-columns-spanned="8" table:number-rows-spanned="1">
              <text:p><text:span text:style-name="T2">  </text:span><text:span text:style-name="T3">臺中市</text:span><text:span text:style-name="T4">COVID-19口服抗病毒藥物合約機構名單</text:span></text:p>
            </table:table-cell>
            <table:covered-table-cell table:number-columns-repeated="7" table:style-name="ce20"/>
            <table:table-cell table:style-name="ce273" office:value-type="string" calcext:value-type="string" table:number-columns-spanned="5" table:number-rows-spanned="1">
              <text:p>更新時間:114年9月10日</text:p>
            </table:table-cell>
            <table:covered-table-cell table:number-columns-repeated="3" table:style-name="ce273"/>
            <table:covered-table-cell table:style-name="ce283"/>
            <table:table-cell table:number-columns-repeated="51"/>
          </table:table-row>
          <table:table-row table:style-name="ro3">
            <table:table-cell table:style-name="ce11" office:value-type="string" calcext:value-type="string">
              <text:p>NO.</text:p>
            </table:table-cell>
            <table:table-cell table:style-name="ce11" office:value-type="string" calcext:value-type="string">
              <text:p>區域別</text:p>
            </table:table-cell>
            <table:table-cell table:style-name="ce11" office:value-type="string" calcext:value-type="string">
              <office:annotation draw:style-name="gr1" draw:text-style-name="P2" svg:width="3.438cm" svg:height="3.87cm" svg:x="7.831cm" svg:y="0.708cm" draw:caption-point-x="-1.73cm" draw:caption-point-y="0.386cm">
                <dc:date>2025-09-11T00:00:00</dc:date>
                <text:p text:style-name="P1">已預設下拉式選單，請先選擇區域別，將自動帶入該區縣市</text:p>
                <text:p text:style-name="P1"><text:span text:style-name="T1"/></text:p>
              </office:annotation>
              <text:p>縣市別</text:p>
            </table:table-cell>
            <table:table-cell table:style-name="ce11" office:value-type="string" calcext:value-type="string">
              <office:annotation draw:style-name="gr2" draw:text-style-name="P4" svg:width="2.899cm" svg:height="1.158cm" svg:x="9.131cm" svg:y="0cm" draw:caption-point-x="-0.61cm" draw:caption-point-y="1.094cm">
                <dc:date>2025-09-11T00:00:00</dc:date>
                <text:p text:style-name="P3">共7碼，如：111年8月1日請輸入1110801</text:p>
              </office:annotation>
              <text:p>行政區</text:p>
            </table:table-cell>
            <table:table-cell table:style-name="ce11" office:value-type="string" calcext:value-type="string">
              <text:p>單位類型</text:p>
            </table:table-cell>
            <table:table-cell table:style-name="ce27" office:value-type="string" calcext:value-type="string">
              <text:p>醫事機構名稱醫事機構代碼</text:p>
            </table:table-cell>
            <table:table-cell table:style-name="ce150" office:value-type="string" calcext:value-type="string">
              <text:p>醫事機構名稱</text:p>
            </table:table-cell>
            <table:table-cell table:style-name="ce11" office:value-type="string" calcext:value-type="string">
              <text:p>機構地址</text:p>
            </table:table-cell>
            <table:table-cell table:style-name="ce11" office:value-type="string" calcext:value-type="string">
              <text:p>服務電話</text:p>
            </table:table-cell>
            <table:table-cell table:style-name="ce11" office:value-type="string" calcext:value-type="string">
              <text:p>Paxlovid</text:p>
            </table:table-cell>
            <table:table-cell table:style-name="ce11" office:value-type="string" calcext:value-type="string">
              <text:p>Molnupiravir</text:p>
            </table:table-cell>
            <table:table-cell table:style-name="ce276" office:value-type="string" calcext:value-type="string">
              <text:p>Xocova</text:p>
            </table:table-cell>
            <table:table-cell table:style-name="ce284" office:value-type="string" calcext:value-type="string">
              <text:p>備註</text:p>
            </table:table-cell>
            <table:table-cell table:number-columns-repeated="51"/>
          </table:table-row>
        </table:table-header-rows>
        <table:table-row table:style-name="ro4">
          <table:table-cell table:style-name="ce12" table:formula="of:=ROW()-2" office:value-type="float" office:value="1" calcext:value-type="float">
            <text:p>1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table:content-validation-name="val52" office:value-type="string" calcext:value-type="string">
            <text:p>診所</text:p>
          </table:table-cell>
          <table:table-cell table:style-name="ce28" table:content-validation-name="val52" office:value-type="string" calcext:value-type="string">
            <text:p>3536031707</text:p>
          </table:table-cell>
          <table:table-cell table:style-name="ce151" office:value-type="string" calcext:value-type="string">
            <text:p>喜月婦產科診所</text:p>
          </table:table-cell>
          <table:table-cell table:style-name="ce12" office:value-type="string" calcext:value-type="string">
            <text:p>台中市大甲區水源路11號</text:p>
          </table:table-cell>
          <table:table-cell table:style-name="ce12" office:value-type="string" calcext:value-type="string">
            <text:p>04-2688174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2" calcext:value-type="float">
            <text:p>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29" table:content-validation-name="val52" office:value-type="string" calcext:value-type="string">
            <text:p>3536030451</text:p>
          </table:table-cell>
          <table:table-cell table:style-name="ce152" office:value-type="string" calcext:value-type="string">
            <text:p>琉璃光診所</text:p>
          </table:table-cell>
          <table:table-cell table:style-name="ce14" office:value-type="string" calcext:value-type="string">
            <text:p>台中市大甲區順天路342號</text:p>
          </table:table-cell>
          <table:table-cell table:style-name="ce14" office:value-type="string" calcext:value-type="string">
            <text:p>04-268730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3" calcext:value-type="float">
            <text:p>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0" table:content-validation-name="val52" office:value-type="string" calcext:value-type="string">
            <text:p>3503030085</text:p>
          </table:table-cell>
          <table:table-cell table:style-name="ce153" office:value-type="string" calcext:value-type="string">
            <text:p>安榮診所</text:p>
          </table:table-cell>
          <table:table-cell table:style-name="ce14" office:value-type="string" calcext:value-type="string">
            <text:p>台中市大甲區民生路18號1樓</text:p>
          </table:table-cell>
          <table:table-cell table:style-name="ce14" office:value-type="string" calcext:value-type="string">
            <text:p>04-268012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4" calcext:value-type="float">
            <text:p>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1" table:content-validation-name="val52" office:value-type="string" calcext:value-type="string">
            <text:p>3536031832</text:p>
          </table:table-cell>
          <table:table-cell table:style-name="ce154" office:value-type="string" calcext:value-type="string">
            <text:p>力倫診所</text:p>
          </table:table-cell>
          <table:table-cell table:style-name="ce14" office:value-type="string" calcext:value-type="string">
            <text:p>台中市大甲區蔣公路246號</text:p>
          </table:table-cell>
          <table:table-cell table:style-name="ce14" office:value-type="string" calcext:value-type="string">
            <text:p>04-268058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5" calcext:value-type="float">
            <text:p>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1" table:content-validation-name="val52" office:value-type="string" calcext:value-type="string">
            <text:p>3536031752</text:p>
          </table:table-cell>
          <table:table-cell table:style-name="ce154" office:value-type="string" calcext:value-type="string">
            <text:p>小熊的森林診所</text:p>
          </table:table-cell>
          <table:table-cell table:style-name="ce14" office:value-type="string" calcext:value-type="string">
            <text:p>台中市大甲區三民路132號</text:p>
          </table:table-cell>
          <table:table-cell table:style-name="ce14" office:value-type="string" calcext:value-type="string">
            <text:p>04-2680506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6" calcext:value-type="float">
            <text:p>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2" table:content-validation-name="val52" office:value-type="string" calcext:value-type="string">
            <text:p>3536030120</text:p>
          </table:table-cell>
          <table:table-cell table:style-name="ce155" office:value-type="string" calcext:value-type="string">
            <text:p>錫欽診所</text:p>
          </table:table-cell>
          <table:table-cell table:style-name="ce14" office:value-type="string" calcext:value-type="string">
            <text:p>台中市大甲區通天路178號</text:p>
          </table:table-cell>
          <table:table-cell table:style-name="ce14" office:value-type="string" calcext:value-type="string">
            <text:p>04-2681578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7" calcext:value-type="float">
            <text:p>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3" table:content-validation-name="val52" office:value-type="string" calcext:value-type="string">
            <text:p>3503030129</text:p>
          </table:table-cell>
          <table:table-cell table:style-name="ce156" office:value-type="string" calcext:value-type="string">
            <text:p>佑安診所</text:p>
          </table:table-cell>
          <table:table-cell table:style-name="ce14" office:value-type="string" calcext:value-type="string">
            <text:p>台中市大甲區大安港路351號</text:p>
          </table:table-cell>
          <table:table-cell table:style-name="ce14" office:value-type="string" calcext:value-type="string">
            <text:p>04-267602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8" calcext:value-type="float">
            <text:p>8</text:p>
          </table:table-cell>
          <table:table-cell table:style-name="ce21" table:content-validation-name="val1" office:value-type="string" calcext:value-type="string">
            <text:p>中區</text:p>
          </table:table-cell>
          <table:table-cell table:style-name="ce21" table:content-validation-name="val3" office:value-type="string" calcext:value-type="string">
            <text:p>台中市</text:p>
          </table:table-cell>
          <table:table-cell table:style-name="ce21" office:value-type="string" calcext:value-type="string">
            <text:p>大甲區</text:p>
          </table:table-cell>
          <table:table-cell table:style-name="ce21" table:content-validation-name="val52" office:value-type="string" calcext:value-type="string">
            <text:p>診所</text:p>
          </table:table-cell>
          <table:table-cell table:style-name="ce34" table:content-validation-name="val52" office:value-type="string" calcext:value-type="string">
            <text:p>3536030380</text:p>
          </table:table-cell>
          <table:table-cell table:style-name="ce157" office:value-type="string" calcext:value-type="string">
            <text:p>王登源診所</text:p>
          </table:table-cell>
          <table:table-cell table:style-name="ce21" office:value-type="string" calcext:value-type="string">
            <text:p>台中市大甲區中山路一段576號</text:p>
          </table:table-cell>
          <table:table-cell table:style-name="ce21" office:value-type="string" calcext:value-type="string">
            <text:p> 04-26882620</text:p>
          </table:table-cell>
          <table:table-cell table:style-name="ce21" office:value-type="string" calcext:value-type="string">
            <text:p>V</text:p>
          </table:table-cell>
          <table:table-cell table:style-name="ce21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9" calcext:value-type="float">
            <text:p>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3" table:content-validation-name="val52" office:value-type="float" office:value="3536031761" calcext:value-type="float">
            <text:p>3536031761</text:p>
          </table:table-cell>
          <table:table-cell table:style-name="ce156" office:value-type="string" calcext:value-type="string">
            <text:p>宏光診所</text:p>
          </table:table-cell>
          <table:table-cell table:style-name="ce14" office:value-type="string" calcext:value-type="string">
            <text:p>台中市大甲區鎮政路3號</text:p>
          </table:table-cell>
          <table:table-cell table:style-name="ce14" office:value-type="string" calcext:value-type="string">
            <text:p>04-2688200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77"/>
          <table:table-cell table:style-name="ce286"/>
          <table:table-cell table:number-columns-repeated="51"/>
        </table:table-row>
        <table:table-row table:style-name="ro4">
          <table:table-cell table:style-name="ce12" table:formula="of:=ROW()-2" office:value-type="float" office:value="10" calcext:value-type="float">
            <text:p>10</text:p>
          </table:table-cell>
          <table:table-cell table:style-name="ce12" table:content-validation-name="val1" office:value-type="string" calcext:value-type="string">
            <text:p>中區</text:p>
          </table:table-cell>
          <table:table-cell table:style-name="ce12" table:content-validation-name="val3" office:value-type="string" calcext:value-type="string">
            <text:p>台中市</text:p>
          </table:table-cell>
          <table:table-cell table:style-name="ce12" office:value-type="string" calcext:value-type="string">
            <text:p>大甲區</text:p>
          </table:table-cell>
          <table:table-cell table:style-name="ce12" office:value-type="string" calcext:value-type="string">
            <text:p>診所</text:p>
          </table:table-cell>
          <table:table-cell table:style-name="ce35" office:value-type="float" office:value="3536031725" calcext:value-type="float">
            <text:p>3536031725</text:p>
          </table:table-cell>
          <table:table-cell table:style-name="ce158" office:value-type="string" calcext:value-type="string">
            <text:p>仁禾診所</text:p>
          </table:table-cell>
          <table:table-cell table:style-name="ce12" office:value-type="string" calcext:value-type="string">
            <text:p>台中市大甲區中山路一段861號</text:p>
          </table:table-cell>
          <table:table-cell table:style-name="ce12" office:value-type="string" calcext:value-type="string">
            <text:p>04-26888106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278"/>
          <table:table-cell table:style-name="ce286"/>
          <table:table-cell table:number-columns-repeated="51"/>
        </table:table-row>
        <table:table-row table:style-name="ro4">
          <table:table-cell table:style-name="ce12" table:formula="of:=ROW()-2" office:value-type="float" office:value="11" calcext:value-type="float">
            <text:p>1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藥局</text:p>
          </table:table-cell>
          <table:table-cell table:style-name="ce36" office:value-type="float" office:value="5903030067" calcext:value-type="float">
            <text:p>5903030067</text:p>
          </table:table-cell>
          <table:table-cell table:style-name="ce156" office:value-type="string" calcext:value-type="string">
            <text:p>甲尚藥局</text:p>
          </table:table-cell>
          <table:table-cell table:style-name="ce14" office:value-type="string" calcext:value-type="string">
            <text:p>台中市大甲區順天路129號</text:p>
          </table:table-cell>
          <table:table-cell table:style-name="ce14" office:value-type="string" calcext:value-type="string">
            <text:p>04-2676088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12" calcext:value-type="float">
            <text:p>1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6" office:value-type="string" calcext:value-type="string">
            <text:p>3503030110</text:p>
          </table:table-cell>
          <table:table-cell table:style-name="ce156" office:value-type="string" calcext:value-type="string">
            <text:p>大元診所</text:p>
          </table:table-cell>
          <table:table-cell table:style-name="ce14" office:value-type="string" calcext:value-type="string">
            <text:p>台中市大甲區順天路136號</text:p>
          </table:table-cell>
          <table:table-cell table:style-name="ce14" office:value-type="string" calcext:value-type="string">
            <text:p>04-2680225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13" calcext:value-type="float">
            <text:p>1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6" office:value-type="string" calcext:value-type="string">
            <text:p>3503030147</text:p>
          </table:table-cell>
          <table:table-cell table:style-name="ce156" office:value-type="string" calcext:value-type="string">
            <text:p>全信賴診所</text:p>
          </table:table-cell>
          <table:table-cell table:style-name="ce14" office:value-type="string" calcext:value-type="string">
            <text:p>台中市大甲區甲后路五段267號1.2樓</text:p>
          </table:table-cell>
          <table:table-cell table:style-name="ce14" office:value-type="string" calcext:value-type="string">
            <text:p>04-267622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14" calcext:value-type="float">
            <text:p>1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診所</text:p>
          </table:table-cell>
          <table:table-cell table:style-name="ce36" office:value-type="string" calcext:value-type="string">
            <text:p>3536030577</text:p>
          </table:table-cell>
          <table:table-cell table:style-name="ce156" office:value-type="string" calcext:value-type="string">
            <text:p>上安診所</text:p>
          </table:table-cell>
          <table:table-cell table:style-name="ce14" office:value-type="string" calcext:value-type="string">
            <text:p>台中市大甲區臨江路40-1號</text:p>
          </table:table-cell>
          <table:table-cell table:style-name="ce14" office:value-type="string" calcext:value-type="string">
            <text:p>04-2682137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15" calcext:value-type="float">
            <text:p>1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甲區</text:p>
          </table:table-cell>
          <table:table-cell table:style-name="ce14" office:value-type="string" calcext:value-type="string">
            <text:p>醫院</text:p>
          </table:table-cell>
          <table:table-cell table:style-name="ce36" office:value-type="string" calcext:value-type="string">
            <text:p>1503030010</text:p>
          </table:table-cell>
          <table:table-cell table:style-name="ce156" office:value-type="string" calcext:value-type="string">
            <text:p>順安醫院</text:p>
          </table:table-cell>
          <table:table-cell table:style-name="ce14" office:value-type="string" calcext:value-type="string">
            <text:p>台中市大甲區光明路6號</text:p>
          </table:table-cell>
          <table:table-cell table:style-name="ce14" office:value-type="string" calcext:value-type="string">
            <text:p>04-26862327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2" table:formula="of:=ROW()-2" office:value-type="float" office:value="16" calcext:value-type="float">
            <text:p>1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9" office:value-type="string" calcext:value-type="string">
            <text:p>大甲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37" table:content-validation-name="val52" office:value-type="string" calcext:value-type="string">
            <text:p>0936030018</text:p>
          </table:table-cell>
          <table:table-cell table:style-name="ce159" table:content-validation-name="val52" office:value-type="string" calcext:value-type="string">
            <text:p>李綜合醫療社團法人大甲李綜合醫院</text:p>
          </table:table-cell>
          <table:table-cell table:style-name="ce14" office:value-type="string" calcext:value-type="string">
            <text:p>台中市大甲區平安里八德街二號</text:p>
          </table:table-cell>
          <table:table-cell table:style-name="ce14" office:value-type="string" calcext:value-type="string">
            <text:p>04-268622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17" calcext:value-type="float">
            <text:p>1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0" office:value-type="string" calcext:value-type="string">
            <text:p>大安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float" office:value="3536140032" calcext:value-type="float">
            <text:p>3536140032</text:p>
          </table:table-cell>
          <table:table-cell table:style-name="ce13" table:content-validation-name="val52" office:value-type="string" calcext:value-type="string">
            <text:p>安田診所</text:p>
          </table:table-cell>
          <table:table-cell table:style-name="ce13" office:value-type="string" calcext:value-type="string">
            <text:p>台中市大安區中山南路281號</text:p>
          </table:table-cell>
          <table:table-cell table:style-name="ce13" office:value-type="string" calcext:value-type="string">
            <text:p>04-2671352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18" calcext:value-type="float">
            <text:p>1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1" office:value-type="string" calcext:value-type="string">
            <text:p>大安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3" table:content-validation-name="val52" office:value-type="string" calcext:value-type="string">
            <text:p>5903140013</text:p>
          </table:table-cell>
          <table:table-cell table:style-name="ce13" table:content-validation-name="val52" office:value-type="string" calcext:value-type="string">
            <text:p>音聲藥局</text:p>
          </table:table-cell>
          <table:table-cell table:style-name="ce13" office:value-type="string" calcext:value-type="string">
            <text:p><text:s/>台中市大安區中松路18號</text:p>
          </table:table-cell>
          <table:table-cell table:style-name="ce13" office:value-type="string" calcext:value-type="string">
            <text:p>04-2671531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4" table:formula="of:=ROW()-2" office:value-type="float" office:value="19" calcext:value-type="float">
            <text:p>1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2" office:value-type="string" calcext:value-type="string">
            <text:p>大肚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8" table:content-validation-name="val52" office:value-type="string" calcext:value-type="string">
            <text:p>3503160024</text:p>
          </table:table-cell>
          <table:table-cell table:style-name="ce160" table:content-validation-name="val52" office:value-type="string" calcext:value-type="string">
            <text:p>百健診所</text:p>
          </table:table-cell>
          <table:table-cell table:style-name="ce14" office:value-type="string" calcext:value-type="string">
            <text:p>台中市大肚區沙田路2段614號</text:p>
          </table:table-cell>
          <table:table-cell table:style-name="ce14" office:value-type="string" calcext:value-type="string">
            <text:p>04-2699992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0" calcext:value-type="float">
            <text:p>2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3" office:value-type="string" calcext:value-type="string">
            <text:p>大肚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8" table:content-validation-name="val52" office:value-type="float" office:value="3536161273" calcext:value-type="float">
            <text:p>3536161273</text:p>
          </table:table-cell>
          <table:table-cell table:style-name="ce160" table:content-validation-name="val52" office:value-type="string" calcext:value-type="string">
            <text:p>培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1" calcext:value-type="float">
            <text:p>2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3" office:value-type="string" calcext:value-type="string">
            <text:p>大肚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8" table:content-validation-name="val52" office:value-type="float" office:value="3536161308" calcext:value-type="float">
            <text:p>3536161308</text:p>
          </table:table-cell>
          <table:table-cell table:style-name="ce160" table:content-validation-name="val52" office:value-type="string" calcext:value-type="string">
            <text:p>明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2" calcext:value-type="float">
            <text:p>2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3" office:value-type="string" calcext:value-type="string">
            <text:p>大肚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38" table:content-validation-name="val52" office:value-type="float" office:value="3536160196" calcext:value-type="float">
            <text:p>3536160196</text:p>
          </table:table-cell>
          <table:table-cell table:style-name="ce160" table:content-validation-name="val52" office:value-type="string" calcext:value-type="string">
            <text:p>其安診所</text:p>
          </table:table-cell>
          <table:table-cell table:style-name="ce14" office:value-type="string" calcext:value-type="string">
            <text:p>台中市大肚區沙田路一段404號</text:p>
          </table:table-cell>
          <table:table-cell table:style-name="ce14" office:value-type="string" calcext:value-type="string">
            <text:p>04-269357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3" calcext:value-type="float">
            <text:p>2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4" office:value-type="string" calcext:value-type="string">
            <text:p>大肚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39" table:content-validation-name="val52" office:value-type="float" office:value="5903160015" calcext:value-type="float">
            <text:p>5903160015</text:p>
          </table:table-cell>
          <table:table-cell table:style-name="ce161" table:content-validation-name="val52" office:value-type="string" calcext:value-type="string">
            <text:p>追分藥局</text:p>
          </table:table-cell>
          <table:table-cell table:style-name="ce14" office:value-type="string" calcext:value-type="string">
            <text:p>台中市大肚區沙田路一段402號</text:p>
          </table:table-cell>
          <table:table-cell table:style-name="ce14" office:value-type="string" calcext:value-type="string">
            <text:p>04-2693143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24" calcext:value-type="float">
            <text:p>2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13" table:content-validation-name="val52" office:value-type="string" calcext:value-type="string">
            <text:p>1136200015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台中市大里區東榮路483號</text:p>
          </table:table-cell>
          <table:table-cell table:style-name="ce13" office:value-type="string" calcext:value-type="string">
            <text:p>04-24819900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51"/>
        </table:table-row>
        <table:table-row table:style-name="ro4">
          <table:table-cell table:style-name="ce13" table:formula="of:=ROW()-2" office:value-type="float" office:value="25" calcext:value-type="float">
            <text:p>2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13" table:content-validation-name="val52" office:value-type="string" calcext:value-type="string">
            <text:p>1503200012</text:p>
          </table:table-cell>
          <table:table-cell table:style-name="ce13" table:content-validation-name="val52" office:value-type="string" calcext:value-type="string">
            <text:p>霧峰澄清醫院</text:p>
          </table:table-cell>
          <table:table-cell table:style-name="ce13" office:value-type="string" calcext:value-type="string">
            <text:p>台中市大里區成功路55號</text:p>
          </table:table-cell>
          <table:table-cell table:style-name="ce13" office:value-type="string" calcext:value-type="string">
            <text:p>04-24922000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 table:number-columns-repeated="2"/>
          <table:table-cell table:number-columns-repeated="51"/>
        </table:table-row>
        <table:table-row table:style-name="ro4">
          <table:table-cell table:style-name="ce13" table:formula="of:=ROW()-2" office:value-type="float" office:value="26" calcext:value-type="float">
            <text:p>2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1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string" calcext:value-type="string">
            <text:p>3503200041</text:p>
          </table:table-cell>
          <table:table-cell table:style-name="ce13" table:content-validation-name="val52" office:value-type="string" calcext:value-type="string">
            <text:p>羅邦倚診所</text:p>
          </table:table-cell>
          <table:table-cell table:style-name="ce13" office:value-type="string" calcext:value-type="string">
            <text:p>台中市大里區中興路二段202-3號</text:p>
          </table:table-cell>
          <table:table-cell table:style-name="ce13" office:value-type="string" calcext:value-type="string">
            <text:p>04-2485200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27" calcext:value-type="float">
            <text:p>2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5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string" calcext:value-type="string">
            <text:p>3503200327</text:p>
          </table:table-cell>
          <table:table-cell table:style-name="ce13" table:content-validation-name="val52" office:value-type="string" calcext:value-type="string">
            <text:p>聖心診所</text:p>
          </table:table-cell>
          <table:table-cell table:style-name="ce13" office:value-type="string" calcext:value-type="string">
            <text:p>台中市大里區東榮路350號</text:p>
          </table:table-cell>
          <table:table-cell table:style-name="ce13" office:value-type="string" calcext:value-type="string">
            <text:p>04-2487210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28" calcext:value-type="float">
            <text:p>2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6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string" calcext:value-type="string">
            <text:p>3536200499</text:p>
          </table:table-cell>
          <table:table-cell table:style-name="ce13" table:content-validation-name="val52" office:value-type="string" calcext:value-type="string">
            <text:p>立人耳鼻喉科診所</text:p>
          </table:table-cell>
          <table:table-cell table:style-name="ce13" office:value-type="string" calcext:value-type="string">
            <text:p>台中市大里區益民路二段55號</text:p>
          </table:table-cell>
          <table:table-cell table:style-name="ce13" office:value-type="string" calcext:value-type="string">
            <text:p>04-2483255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29" calcext:value-type="float">
            <text:p>2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7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string" calcext:value-type="string">
            <text:p>3536201110</text:p>
          </table:table-cell>
          <table:table-cell table:style-name="ce13" table:content-validation-name="val52" office:value-type="string" calcext:value-type="string">
            <text:p>楊文澤小兒科診所</text:p>
          </table:table-cell>
          <table:table-cell table:style-name="ce13" office:value-type="string" calcext:value-type="string">
            <text:p>台中市大里區塗城路864號</text:p>
          </table:table-cell>
          <table:table-cell table:style-name="ce13" office:value-type="string" calcext:value-type="string">
            <text:p>04-2493031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0" calcext:value-type="float">
            <text:p>3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8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string" calcext:value-type="string">
            <text:p>3536201129</text:p>
          </table:table-cell>
          <table:table-cell table:style-name="ce13" table:content-validation-name="val52" office:value-type="string" calcext:value-type="string">
            <text:p>江耳鼻喉科診所</text:p>
          </table:table-cell>
          <table:table-cell table:style-name="ce13" office:value-type="string" calcext:value-type="string">
            <text:p>台中市大里區東榮路324號</text:p>
          </table:table-cell>
          <table:table-cell table:style-name="ce13" office:value-type="string" calcext:value-type="string">
            <text:p>04-2481834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1" calcext:value-type="float">
            <text:p>3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9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string" calcext:value-type="string">
            <text:p>3536202528</text:p>
          </table:table-cell>
          <table:table-cell table:style-name="ce13" table:content-validation-name="val52" office:value-type="string" calcext:value-type="string">
            <text:p>安聲耳鼻喉科診所</text:p>
          </table:table-cell>
          <table:table-cell table:style-name="ce13" office:value-type="string" calcext:value-type="string">
            <text:p>台中市大里區大里路98-5號</text:p>
          </table:table-cell>
          <table:table-cell table:style-name="ce13" office:value-type="string" calcext:value-type="string">
            <text:p>04-24852301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2" calcext:value-type="float">
            <text:p>3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string" calcext:value-type="string">
            <text:p>3536202724</text:p>
          </table:table-cell>
          <table:table-cell table:style-name="ce13" office:value-type="string" calcext:value-type="string">
            <text:p>廖正雄小兒科診所</text:p>
          </table:table-cell>
          <table:table-cell table:style-name="ce13" office:value-type="string" calcext:value-type="string">
            <text:p>台中市大里區中興路一段167號1樓</text:p>
          </table:table-cell>
          <table:table-cell table:style-name="ce13" office:value-type="string" calcext:value-type="string">
            <text:p>04-2493849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3" calcext:value-type="float">
            <text:p>3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string" calcext:value-type="string">
            <text:p>3536202457</text:p>
          </table:table-cell>
          <table:table-cell table:style-name="ce13" office:value-type="string" calcext:value-type="string">
            <text:p>沈宗憲診所</text:p>
          </table:table-cell>
          <table:table-cell table:style-name="ce13" office:value-type="string" calcext:value-type="string">
            <text:p>台中市大里區中興路二段712號</text:p>
          </table:table-cell>
          <table:table-cell table:style-name="ce13" office:value-type="string" calcext:value-type="string">
            <text:p>04-2483765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4" calcext:value-type="float">
            <text:p>3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float" office:value="3503200541" calcext:value-type="float">
            <text:p>3503200541</text:p>
          </table:table-cell>
          <table:table-cell table:style-name="ce13" office:value-type="string" calcext:value-type="string">
            <text:p>濟弘診所</text:p>
          </table:table-cell>
          <table:table-cell table:style-name="ce13" office:value-type="string" calcext:value-type="string">
            <text:p>台中市大里區中興路2段731號</text:p>
          </table:table-cell>
          <table:table-cell table:style-name="ce13" office:value-type="string" calcext:value-type="string">
            <text:p>04-2486127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5" calcext:value-type="float">
            <text:p>3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float" office:value="3503200484" calcext:value-type="float">
            <text:p>3503200484</text:p>
          </table:table-cell>
          <table:table-cell table:style-name="ce13" office:value-type="string" calcext:value-type="string">
            <text:p>吳昭寬耳鼻喉科診所</text:p>
          </table:table-cell>
          <table:table-cell table:style-name="ce13" office:value-type="string" calcext:value-type="string">
            <text:p>台中市大里區東榮路一段128號</text:p>
          </table:table-cell>
          <table:table-cell table:style-name="ce13" office:value-type="string" calcext:value-type="string">
            <text:p>04-2483655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6" calcext:value-type="float">
            <text:p>3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3" table:content-validation-name="val52" office:value-type="float" office:value="3536202911" calcext:value-type="float">
            <text:p>3536202911</text:p>
          </table:table-cell>
          <table:table-cell table:style-name="ce13" office:value-type="string" calcext:value-type="string">
            <text:p>范振杰耳鼻喉科診所</text:p>
          </table:table-cell>
          <table:table-cell table:style-name="ce13" office:value-type="string" calcext:value-type="string">
            <text:p>台中市大里區塗城路966號</text:p>
          </table:table-cell>
          <table:table-cell table:style-name="ce13" office:value-type="string" calcext:value-type="string">
            <text:p>04-2495029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7" calcext:value-type="float">
            <text:p>3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3" table:content-validation-name="val52" office:value-type="string" calcext:value-type="string">
            <text:p>5903200149</text:p>
          </table:table-cell>
          <table:table-cell table:style-name="ce13" office:value-type="string" calcext:value-type="string">
            <text:p>祥佑健保特約藥局</text:p>
          </table:table-cell>
          <table:table-cell table:style-name="ce13" office:value-type="string" calcext:value-type="string">
            <text:p>台中市大里區中興路二段406號</text:p>
          </table:table-cell>
          <table:table-cell table:style-name="ce13" office:value-type="string" calcext:value-type="string">
            <text:p>04-2486639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8" calcext:value-type="float">
            <text:p>3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3" table:content-validation-name="val52" office:value-type="string" calcext:value-type="string">
            <text:p>5936200257</text:p>
          </table:table-cell>
          <table:table-cell table:style-name="ce13" office:value-type="string" calcext:value-type="string">
            <text:p>裕祥藥局</text:p>
          </table:table-cell>
          <table:table-cell table:style-name="ce13" office:value-type="string" calcext:value-type="string">
            <text:p>台中市大里區中興路二段332之7號</text:p>
          </table:table-cell>
          <table:table-cell table:style-name="ce13" office:value-type="string" calcext:value-type="string">
            <text:p>04-2483638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39" calcext:value-type="float">
            <text:p>3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3" table:content-validation-name="val52" office:value-type="float" office:value="5903200765" calcext:value-type="float">
            <text:p>5903200765</text:p>
          </table:table-cell>
          <table:table-cell table:style-name="ce13" office:value-type="string" calcext:value-type="string">
            <text:p>吉麗藥局</text:p>
          </table:table-cell>
          <table:table-cell table:style-name="ce13" office:value-type="string" calcext:value-type="string">
            <text:p>台中市大里區東榮路一段128號</text:p>
          </table:table-cell>
          <table:table-cell table:style-name="ce13" office:value-type="string" calcext:value-type="string">
            <text:p>04-2483655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40" calcext:value-type="float">
            <text:p>4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3" table:content-validation-name="val52" office:value-type="float" office:value="5903200443" calcext:value-type="float">
            <text:p>5903200443</text:p>
          </table:table-cell>
          <table:table-cell table:style-name="ce13" office:value-type="string" calcext:value-type="string">
            <text:p>佳霖藥局</text:p>
          </table:table-cell>
          <table:table-cell table:style-name="ce13" office:value-type="string" calcext:value-type="string">
            <text:p>台中市大里區塗城路964號</text:p>
          </table:table-cell>
          <table:table-cell table:style-name="ce13" office:value-type="string" calcext:value-type="string">
            <text:p>04-2495029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3" table:formula="of:=ROW()-2" office:value-type="float" office:value="41" calcext:value-type="float">
            <text:p>4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大里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3" table:content-validation-name="val52" office:value-type="float" office:value="5903200461" calcext:value-type="float">
            <text:p>5903200461</text:p>
          </table:table-cell>
          <table:table-cell table:style-name="ce13" office:value-type="string" calcext:value-type="string">
            <text:p>合康藥局</text:p>
          </table:table-cell>
          <table:table-cell table:style-name="ce13" office:value-type="string" calcext:value-type="string">
            <text:p>臺中市大里區中投西路三段223號</text:p>
          </table:table-cell>
          <table:table-cell table:style-name="ce13" office:value-type="string" calcext:value-type="string">
            <text:p>04-24078383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14" table:formula="of:=ROW()-2" office:value-type="float" office:value="42" calcext:value-type="float">
            <text:p>4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0" table:content-validation-name="val52" office:value-type="float" office:value="1536100081" calcext:value-type="float">
            <text:p>1536100081</text:p>
          </table:table-cell>
          <table:table-cell table:style-name="ce162" office:value-type="string" calcext:value-type="string">
            <text:p>清泉醫院</text:p>
          </table:table-cell>
          <table:table-cell table:style-name="ce14" office:value-type="string" calcext:value-type="string">
            <text:p>台中市大雅區雅潭路四段80號</text:p>
          </table:table-cell>
          <table:table-cell table:style-name="ce14" office:value-type="string" calcext:value-type="string">
            <text:p>04-256056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 table:number-columns-repeated="2"/>
          <table:table-cell table:number-columns-repeated="51"/>
        </table:table-row>
        <table:table-row table:style-name="ro4">
          <table:table-cell table:style-name="ce14" table:formula="of:=ROW()-2" office:value-type="float" office:value="43" calcext:value-type="float">
            <text:p>4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0" table:content-validation-name="val52" office:value-type="string" calcext:value-type="string">
            <text:p>3536101599</text:p>
          </table:table-cell>
          <table:table-cell table:style-name="ce162" office:value-type="string" calcext:value-type="string">
            <text:p>維弘復健科診所</text:p>
          </table:table-cell>
          <table:table-cell table:style-name="ce14" office:value-type="string" calcext:value-type="string">
            <text:p>台中市大雅區民興街63號</text:p>
          </table:table-cell>
          <table:table-cell table:style-name="ce14" office:value-type="string" calcext:value-type="string">
            <text:p>04-2568191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44" calcext:value-type="float">
            <text:p>4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0" table:content-validation-name="val52" office:value-type="string" calcext:value-type="string">
            <text:p>3536101615</text:p>
          </table:table-cell>
          <table:table-cell table:style-name="ce162" office:value-type="string" calcext:value-type="string">
            <text:p>雅林診所</text:p>
          </table:table-cell>
          <table:table-cell table:style-name="ce14" office:value-type="string" calcext:value-type="string">
            <text:p>台中市大雅區神林南路633號</text:p>
          </table:table-cell>
          <table:table-cell table:style-name="ce14" office:value-type="string" calcext:value-type="string">
            <text:p>04-25687742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45" calcext:value-type="float">
            <text:p>4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1" table:content-validation-name="val52" office:value-type="string" calcext:value-type="string">
            <text:p>3536101562</text:p>
          </table:table-cell>
          <table:table-cell table:style-name="ce163" office:value-type="string" calcext:value-type="string">
            <text:p>大中小兒科診所</text:p>
          </table:table-cell>
          <table:table-cell table:style-name="ce14" office:value-type="string" calcext:value-type="string">
            <text:p>台中市大雅區雅潭路四段711號</text:p>
          </table:table-cell>
          <table:table-cell table:style-name="ce14" office:value-type="string" calcext:value-type="string">
            <text:p>04-2560711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46" calcext:value-type="float">
            <text:p>4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2" table:content-validation-name="val52" office:value-type="string" calcext:value-type="string">
            <text:p>3536101606</text:p>
          </table:table-cell>
          <table:table-cell table:style-name="ce164" table:content-validation-name="val52" office:value-type="string" calcext:value-type="string">
            <text:p>得康診所</text:p>
          </table:table-cell>
          <table:table-cell table:style-name="ce14" office:value-type="string" calcext:value-type="string">
            <text:p>台中市大雅區雅環路三段55.57號</text:p>
          </table:table-cell>
          <table:table-cell table:style-name="ce14" office:value-type="string" calcext:value-type="string">
            <text:p>04-2560996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47" calcext:value-type="float">
            <text:p>4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0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2" table:content-validation-name="val52" office:value-type="string" calcext:value-type="string">
            <text:p>3536100154</text:p>
          </table:table-cell>
          <table:table-cell table:style-name="ce164" table:content-validation-name="val52" office:value-type="string" calcext:value-type="string">
            <text:p>陳台祝診所</text:p>
          </table:table-cell>
          <table:table-cell table:style-name="ce14" office:value-type="string" calcext:value-type="string">
            <text:p>台中市大雅區學府路171號</text:p>
          </table:table-cell>
          <table:table-cell table:style-name="ce14" office:value-type="string" calcext:value-type="string">
            <text:p>04-2568029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48" calcext:value-type="float">
            <text:p>4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2" table:content-validation-name="val52" office:value-type="string" calcext:value-type="string">
            <text:p>3536100403</text:p>
          </table:table-cell>
          <table:table-cell table:style-name="ce164" table:content-validation-name="val52" office:value-type="string" calcext:value-type="string">
            <text:p>台光診所</text:p>
          </table:table-cell>
          <table:table-cell table:style-name="ce14" office:value-type="string" calcext:value-type="string">
            <text:p>台中市大雅區民生路一段71號</text:p>
          </table:table-cell>
          <table:table-cell table:style-name="ce14" office:value-type="string" calcext:value-type="string">
            <text:p>04-2567454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49" calcext:value-type="float">
            <text:p>4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1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3" table:content-validation-name="val52" office:value-type="string" calcext:value-type="string">
            <text:p>3536101464</text:p>
          </table:table-cell>
          <table:table-cell table:style-name="ce165" office:value-type="string" calcext:value-type="string">
            <text:p>吳耳鼻喉科診所</text:p>
          </table:table-cell>
          <table:table-cell table:style-name="ce14" office:value-type="string" calcext:value-type="string">
            <text:p>台中市大雅區學府路333號</text:p>
          </table:table-cell>
          <table:table-cell table:style-name="ce14" office:value-type="string" calcext:value-type="string">
            <text:p>04-2568300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50" calcext:value-type="float">
            <text:p>5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2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2" table:content-validation-name="val52" office:value-type="float" office:value="3536100449" calcext:value-type="float">
            <text:p>3536100449</text:p>
          </table:table-cell>
          <table:table-cell table:style-name="ce164" table:content-validation-name="val52" office:value-type="string" calcext:value-type="string">
            <text:p>長安診所</text:p>
          </table:table-cell>
          <table:table-cell table:style-name="ce14" office:value-type="string" calcext:value-type="string">
            <text:p>台中市大雅區民興街57號</text:p>
          </table:table-cell>
          <table:table-cell table:style-name="ce14" office:value-type="string" calcext:value-type="string">
            <text:p>04-256099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51" calcext:value-type="float">
            <text:p>5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1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2" table:content-validation-name="val52" office:value-type="float" office:value="3536100387" calcext:value-type="float">
            <text:p>3536100387</text:p>
          </table:table-cell>
          <table:table-cell table:style-name="ce164" table:content-validation-name="val52" office:value-type="string" calcext:value-type="string">
            <text:p>廖耳鼻喉科診所</text:p>
          </table:table-cell>
          <table:table-cell table:style-name="ce14" office:value-type="string" calcext:value-type="string">
            <text:p>台中市大雅區民興街25號</text:p>
          </table:table-cell>
          <table:table-cell table:style-name="ce14" office:value-type="string" calcext:value-type="string">
            <text:p>04-2569411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52" calcext:value-type="float">
            <text:p>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1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2" table:content-validation-name="val52" office:value-type="float" office:value="3536100412" calcext:value-type="float">
            <text:p>3536100412</text:p>
          </table:table-cell>
          <table:table-cell table:style-name="ce164" table:content-validation-name="val52" office:value-type="string" calcext:value-type="string">
            <text:p>愛生家庭醫學科診所</text:p>
          </table:table-cell>
          <table:table-cell table:style-name="ce14" office:value-type="string" calcext:value-type="string">
            <text:p>台中市大雅區學府路417號</text:p>
          </table:table-cell>
          <table:table-cell table:style-name="ce14" office:value-type="string" calcext:value-type="string">
            <text:p>04-2560140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53" calcext:value-type="float">
            <text:p>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1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2" table:content-validation-name="val52" office:value-type="float" office:value="3536101482" calcext:value-type="float">
            <text:p>3536101482</text:p>
          </table:table-cell>
          <table:table-cell table:style-name="ce164" table:content-validation-name="val52" office:value-type="string" calcext:value-type="string">
            <text:p>林釗尚小兒科診所</text:p>
          </table:table-cell>
          <table:table-cell table:style-name="ce14" office:value-type="string" calcext:value-type="string">
            <text:p>台中市大雅區大雅路149號1樓-151號1.2樓</text:p>
          </table:table-cell>
          <table:table-cell table:style-name="ce14" office:value-type="string" calcext:value-type="string">
            <text:p>04-2560031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54" calcext:value-type="float">
            <text:p>5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8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2" table:content-validation-name="val52" office:value-type="float" office:value="3503100171" calcext:value-type="float">
            <text:p>3503100171</text:p>
          </table:table-cell>
          <table:table-cell table:style-name="ce166" office:value-type="string" calcext:value-type="string">
            <text:p>黃慶來診所</text:p>
          </table:table-cell>
          <table:table-cell table:style-name="ce14" office:value-type="string" calcext:value-type="string">
            <text:p>台中市大雅區中清東路８８號１樓</text:p>
          </table:table-cell>
          <table:table-cell table:style-name="ce14" office:value-type="string" calcext:value-type="string">
            <text:p>04-256011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55" calcext:value-type="float">
            <text:p>5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3" office:value-type="string" calcext:value-type="string">
            <text:p>大雅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42" table:content-validation-name="val52" office:value-type="string" calcext:value-type="string">
            <text:p>5936103002</text:p>
          </table:table-cell>
          <table:table-cell table:style-name="ce164" table:content-validation-name="val52" office:value-type="string" calcext:value-type="string">
            <text:p>學府藥局</text:p>
          </table:table-cell>
          <table:table-cell table:style-name="ce14" office:value-type="string" calcext:value-type="string">
            <text:p>台中市大雅區學府路217號</text:p>
          </table:table-cell>
          <table:table-cell table:style-name="ce14" office:value-type="string" calcext:value-type="string">
            <text:p>04-256093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56" calcext:value-type="float">
            <text:p>5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23" office:value-type="string" calcext:value-type="string">
            <text:p>中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44" table:content-validation-name="val52" office:value-type="string" calcext:value-type="string">
            <text:p>1117010019</text:p>
          </table:table-cell>
          <table:table-cell table:style-name="ce167" table:content-validation-name="val52" office:value-type="string" calcext:value-type="string">
            <text:p>仁愛醫療財團法人台中仁愛醫院</text:p>
          </table:table-cell>
          <table:table-cell table:style-name="ce13" office:value-type="string" calcext:value-type="string">
            <text:p>台中市中區柳川東路三段36號</text:p>
          </table:table-cell>
          <table:table-cell table:style-name="ce13" office:value-type="string" calcext:value-type="string">
            <text:p>04-22255450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57" calcext:value-type="float">
            <text:p>5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8" office:value-type="string" calcext:value-type="string">
            <text:p>中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44" table:content-validation-name="val52" office:value-type="string" calcext:value-type="string">
            <text:p>1517011112</text:p>
          </table:table-cell>
          <table:table-cell table:style-name="ce167" table:content-validation-name="val52" office:value-type="string" calcext:value-type="string">
            <text:p>澄清綜合醫院</text:p>
          </table:table-cell>
          <table:table-cell table:style-name="ce13" office:value-type="string" calcext:value-type="string">
            <text:p>台中市中區平等街139號</text:p>
          </table:table-cell>
          <table:table-cell table:style-name="ce13" office:value-type="string" calcext:value-type="string">
            <text:p>04-24632000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58" calcext:value-type="float">
            <text:p>5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中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45" table:content-validation-name="val52" office:value-type="string" calcext:value-type="string">
            <text:p>5903220061</text:p>
          </table:table-cell>
          <table:table-cell table:style-name="ce168" office:value-type="string" calcext:value-type="string">
            <text:p>宏信大藥局</text:p>
          </table:table-cell>
          <table:table-cell table:style-name="ce13" office:value-type="string" calcext:value-type="string">
            <text:p>台中市中區自由路二段45號1樓</text:p>
          </table:table-cell>
          <table:table-cell table:style-name="ce13" office:value-type="string" calcext:value-type="string">
            <text:p>04-2222216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59" calcext:value-type="float">
            <text:p>5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中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45" table:content-validation-name="val52" office:value-type="string" calcext:value-type="string">
            <text:p>5903220150</text:p>
          </table:table-cell>
          <table:table-cell table:style-name="ce168" office:value-type="string" calcext:value-type="string">
            <text:p>老順安大藥局</text:p>
          </table:table-cell>
          <table:table-cell table:style-name="ce13" office:value-type="string" calcext:value-type="string">
            <text:p>台中市中區中華路二段63.65號</text:p>
          </table:table-cell>
          <table:table-cell table:style-name="ce13" office:value-type="string" calcext:value-type="string">
            <text:p>04-2201630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4" table:formula="of:=ROW()-2" office:value-type="float" office:value="60" calcext:value-type="float">
            <text:p>6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46" table:content-validation-name="val52" office:value-type="string" calcext:value-type="string">
            <text:p>5903190531</text:p>
          </table:table-cell>
          <table:table-cell table:style-name="ce169" office:value-type="string" calcext:value-type="string">
            <text:p>承泓藥局</text:p>
          </table:table-cell>
          <table:table-cell table:style-name="ce14" office:value-type="string" calcext:value-type="string">
            <text:p>台中市太平區育賢路363號</text:p>
          </table:table-cell>
          <table:table-cell table:style-name="ce14" office:value-type="string" calcext:value-type="string">
            <text:p>04-239351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61" calcext:value-type="float">
            <text:p>6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46" table:content-validation-name="val52" office:value-type="string" calcext:value-type="string">
            <text:p>3536190952</text:p>
          </table:table-cell>
          <table:table-cell table:style-name="ce169" office:value-type="string" calcext:value-type="string">
            <text:p>文貴旺小兒科診所</text:p>
          </table:table-cell>
          <table:table-cell table:style-name="ce14" office:value-type="string" calcext:value-type="string">
            <text:p>台中市太平區太平路326號</text:p>
          </table:table-cell>
          <table:table-cell table:style-name="ce14" office:value-type="string" calcext:value-type="string">
            <text:p> 04-2279432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62" calcext:value-type="float">
            <text:p>6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46" table:content-validation-name="val52" office:value-type="string" calcext:value-type="string">
            <text:p>1536190076</text:p>
          </table:table-cell>
          <table:table-cell table:style-name="ce169" office:value-type="string" calcext:value-type="string">
            <text:p>賢德醫院</text:p>
          </table:table-cell>
          <table:table-cell table:style-name="ce14" office:value-type="string" calcext:value-type="string">
            <text:p>台中市太平區宜昌路420號</text:p>
          </table:table-cell>
          <table:table-cell table:style-name="ce14" office:value-type="string" calcext:value-type="string">
            <text:p> 04-2273255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63" calcext:value-type="float">
            <text:p>6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46" table:content-validation-name="val52" office:value-type="string" calcext:value-type="string">
            <text:p>1503190039</text:p>
          </table:table-cell>
          <table:table-cell table:style-name="ce169" office:value-type="string" calcext:value-type="string">
            <text:p>新太平澄清醫院</text:p>
          </table:table-cell>
          <table:table-cell table:style-name="ce14" office:value-type="string" calcext:value-type="string">
            <text:p>台中市太平區中興路100號</text:p>
          </table:table-cell>
          <table:table-cell table:style-name="ce14" office:value-type="string" calcext:value-type="string">
            <text:p> 04-2278990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64" calcext:value-type="float">
            <text:p>6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46" table:content-validation-name="val52" office:value-type="string" calcext:value-type="string">
            <text:p>0536190011</text:p>
          </table:table-cell>
          <table:table-cell table:style-name="ce169" office:value-type="string" calcext:value-type="string">
            <text:p>國軍台中總醫院附設民眾診療服務處</text:p>
          </table:table-cell>
          <table:table-cell table:style-name="ce14" office:value-type="string" calcext:value-type="string">
            <text:p>台中市太平區中山路二段348號</text:p>
          </table:table-cell>
          <table:table-cell table:style-name="ce14" office:value-type="string" calcext:value-type="string">
            <text:p>04-2393419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65" calcext:value-type="float">
            <text:p>6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46" table:content-validation-name="val52" office:value-type="string" calcext:value-type="string">
            <text:p>1503190020</text:p>
          </table:table-cell>
          <table:table-cell table:style-name="ce169" office:value-type="string" calcext:value-type="string">
            <text:p>長安醫院</text:p>
          </table:table-cell>
          <table:table-cell table:style-name="ce14" office:value-type="string" calcext:value-type="string">
            <text:p>台中市太平區永平路一段9號</text:p>
          </table:table-cell>
          <table:table-cell table:style-name="ce14" office:value-type="string" calcext:value-type="string">
            <text:p> 04-3611361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66" calcext:value-type="float">
            <text:p>6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46" table:content-validation-name="val52" office:value-type="string" calcext:value-type="string">
            <text:p>5903190077</text:p>
          </table:table-cell>
          <table:table-cell table:style-name="ce169" office:value-type="string" calcext:value-type="string">
            <text:p>八醫健保藥局</text:p>
          </table:table-cell>
          <table:table-cell table:style-name="ce14" office:value-type="string" calcext:value-type="string">
            <text:p>台中市太平區中山路二段357號</text:p>
          </table:table-cell>
          <table:table-cell table:style-name="ce14" office:value-type="string" calcext:value-type="string">
            <text:p>04-2393505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67" calcext:value-type="float">
            <text:p>6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46" table:content-validation-name="val52" office:value-type="string" calcext:value-type="string">
            <text:p>5936191879</text:p>
          </table:table-cell>
          <table:table-cell table:style-name="ce169" office:value-type="string" calcext:value-type="string">
            <text:p>玖裕藥局</text:p>
          </table:table-cell>
          <table:table-cell table:style-name="ce14" office:value-type="string" calcext:value-type="string">
            <text:p>台中市太平區樹孝路45號</text:p>
          </table:table-cell>
          <table:table-cell table:style-name="ce14" office:value-type="string" calcext:value-type="string">
            <text:p>04-239170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68" calcext:value-type="float">
            <text:p>6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太平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46" table:content-validation-name="val52" office:value-type="string" calcext:value-type="string">
            <text:p>5936192278</text:p>
          </table:table-cell>
          <table:table-cell table:style-name="ce169" office:value-type="string" calcext:value-type="string">
            <text:p>亮亮藥局</text:p>
          </table:table-cell>
          <table:table-cell table:style-name="ce14" office:value-type="string" calcext:value-type="string">
            <text:p>台中市太平區中興路112號</text:p>
          </table:table-cell>
          <table:table-cell table:style-name="ce14" office:value-type="string" calcext:value-type="string">
            <text:p>04-227020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69" calcext:value-type="float">
            <text:p>6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四民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45" table:content-validation-name="val52" office:value-type="string" calcext:value-type="string">
            <text:p>3517080833</text:p>
          </table:table-cell>
          <table:table-cell table:style-name="ce168" office:value-type="string" calcext:value-type="string">
            <text:p>劉昌興小兒科診所</text:p>
          </table:table-cell>
          <table:table-cell table:style-name="ce13" office:value-type="string" calcext:value-type="string">
            <text:p>台中市北屯區四平路352號</text:p>
          </table:table-cell>
          <table:table-cell table:style-name="ce13" office:value-type="string" calcext:value-type="string">
            <text:p>04-2422165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70" calcext:value-type="float">
            <text:p>7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四民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45" table:content-validation-name="val52" office:value-type="string" calcext:value-type="string">
            <text:p>3503290321</text:p>
          </table:table-cell>
          <table:table-cell table:style-name="ce168" office:value-type="string" calcext:value-type="string">
            <text:p>萊恩耳鼻喉科診所</text:p>
          </table:table-cell>
          <table:table-cell table:style-name="ce13" office:value-type="string" calcext:value-type="string">
            <text:p>台中市北屯區崇德路二段205號</text:p>
          </table:table-cell>
          <table:table-cell table:style-name="ce13" office:value-type="string" calcext:value-type="string">
            <text:p>04-2246600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71" calcext:value-type="float">
            <text:p>7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四民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45" table:content-validation-name="val52" office:value-type="string" calcext:value-type="string">
            <text:p>3517083085</text:p>
          </table:table-cell>
          <table:table-cell table:style-name="ce168" office:value-type="string" calcext:value-type="string">
            <text:p>韓勝通耳鼻喉科診所</text:p>
          </table:table-cell>
          <table:table-cell table:style-name="ce13" office:value-type="string" calcext:value-type="string">
            <text:p>台中市北屯區中清路二段716號1樓</text:p>
          </table:table-cell>
          <table:table-cell table:style-name="ce13" office:value-type="string" calcext:value-type="string">
            <text:p>04-2293688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72" calcext:value-type="float">
            <text:p>7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四民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45" table:content-validation-name="val52" office:value-type="string" calcext:value-type="string">
            <text:p>3517081134</text:p>
          </table:table-cell>
          <table:table-cell table:style-name="ce168" office:value-type="string" calcext:value-type="string">
            <text:p>劉錦理小兒科診所</text:p>
          </table:table-cell>
          <table:table-cell table:style-name="ce13" office:value-type="string" calcext:value-type="string">
            <text:p>台中市北屯區四民里后庄路1102號</text:p>
          </table:table-cell>
          <table:table-cell table:style-name="ce13" office:value-type="string" calcext:value-type="string">
            <text:p>04-24227074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73" calcext:value-type="float">
            <text:p>73</text:p>
          </table:table-cell>
          <table:table-cell table:style-name="ce13" table:content-validation-name="val2" office:value-type="string" calcext:value-type="string">
            <text:p>中區</text:p>
          </table:table-cell>
          <table:table-cell table:style-name="ce13" table:content-validation-name="val4" office:value-type="string" calcext:value-type="string">
            <text:p>台中市</text:p>
          </table:table-cell>
          <table:table-cell table:style-name="ce13" office:value-type="string" calcext:value-type="string">
            <text:p>北屯四民</text:p>
          </table:table-cell>
          <table:table-cell table:style-name="ce13" table:content-validation-name="val53" office:value-type="string" calcext:value-type="string">
            <text:p>診所</text:p>
          </table:table-cell>
          <table:table-cell table:style-name="ce47" table:content-validation-name="val53" office:value-type="string" calcext:value-type="string">
            <text:p>3517081867</text:p>
          </table:table-cell>
          <table:table-cell table:style-name="ce168" office:value-type="string" calcext:value-type="string">
            <text:p>見安診所</text:p>
          </table:table-cell>
          <table:table-cell table:style-name="ce13" office:value-type="string" calcext:value-type="string">
            <text:p>台中市北屯區四平路451號</text:p>
          </table:table-cell>
          <table:table-cell table:style-name="ce13" office:value-type="string" calcext:value-type="string">
            <text:p>04-24228183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74" calcext:value-type="float">
            <text:p>7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北屯四民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45" table:content-validation-name="val52" office:value-type="string" calcext:value-type="string">
            <text:p>5917083129</text:p>
          </table:table-cell>
          <table:table-cell table:style-name="ce168" office:value-type="string" calcext:value-type="string">
            <text:p>智康藥局</text:p>
          </table:table-cell>
          <table:table-cell table:style-name="ce13" office:value-type="string" calcext:value-type="string">
            <text:p>台中市北屯區中清路二段533號</text:p>
          </table:table-cell>
          <table:table-cell table:style-name="ce13" office:value-type="string" calcext:value-type="string">
            <text:p>04-2295146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75" calcext:value-type="float">
            <text:p>75</text:p>
          </table:table-cell>
          <table:table-cell table:style-name="ce22" table:content-validation-name="val1" office:value-type="string" calcext:value-type="string">
            <text:p>中區</text:p>
          </table:table-cell>
          <table:table-cell table:style-name="ce22" table:content-validation-name="val3" office:value-type="string" calcext:value-type="string">
            <text:p>台中市</text:p>
          </table:table-cell>
          <table:table-cell table:style-name="ce22" office:value-type="string" calcext:value-type="string">
            <text:p>北屯四民</text:p>
          </table:table-cell>
          <table:table-cell table:style-name="ce22" office:value-type="string" calcext:value-type="string">
            <text:p>藥局</text:p>
          </table:table-cell>
          <table:table-cell table:style-name="ce48" office:value-type="string" calcext:value-type="string">
            <text:p>5903291177</text:p>
          </table:table-cell>
          <table:table-cell table:style-name="ce170" office:value-type="string" calcext:value-type="string">
            <text:p>大連何藥局</text:p>
          </table:table-cell>
          <table:table-cell table:style-name="ce22" office:value-type="string" calcext:value-type="string">
            <text:p>台中市北屯區山西路二段274號</text:p>
          </table:table-cell>
          <table:table-cell table:style-name="ce22" office:value-type="string" calcext:value-type="string">
            <text:p>04-22930895</text:p>
          </table:table-cell>
          <table:table-cell table:style-name="ce22" office:value-type="string" calcext:value-type="string">
            <text:p>V</text:p>
          </table:table-cell>
          <table:table-cell table:style-name="ce22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4" table:formula="of:=ROW()-2" office:value-type="float" office:value="76" calcext:value-type="float">
            <text:p>76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醫院</text:p>
          </table:table-cell>
          <table:table-cell table:style-name="ce49" table:content-validation-name="val52" office:value-type="string" calcext:value-type="string">
            <text:p>1517080019</text:p>
          </table:table-cell>
          <table:table-cell table:style-name="ce171" office:value-type="string" calcext:value-type="string">
            <text:p>聯安醫院</text:p>
          </table:table-cell>
          <table:table-cell table:style-name="ce23" office:value-type="string" calcext:value-type="string">
            <text:p>台中市北屯區東山路一段37號</text:p>
          </table:table-cell>
          <table:table-cell table:style-name="ce23" office:value-type="string" calcext:value-type="string">
            <text:p>04-22441995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77" calcext:value-type="float">
            <text:p>77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49" table:content-validation-name="val52" office:value-type="string" calcext:value-type="string">
            <text:p>3517083914</text:p>
          </table:table-cell>
          <table:table-cell table:style-name="ce171" office:value-type="string" calcext:value-type="string">
            <text:p>優幼診所</text:p>
          </table:table-cell>
          <table:table-cell table:style-name="ce23" office:value-type="string" calcext:value-type="string">
            <text:p>台中市北屯區北屯路435-16號</text:p>
          </table:table-cell>
          <table:table-cell table:style-name="ce23" office:value-type="string" calcext:value-type="string">
            <text:p>04-22493636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78" calcext:value-type="float">
            <text:p>78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49" table:content-validation-name="val52" office:value-type="string" calcext:value-type="string">
            <text:p>3517083021</text:p>
          </table:table-cell>
          <table:table-cell table:style-name="ce171" office:value-type="string" calcext:value-type="string">
            <text:p>陳建州診所</text:p>
          </table:table-cell>
          <table:table-cell table:style-name="ce23" office:value-type="string" calcext:value-type="string">
            <text:p>台中市北屯區昌平路一段176號</text:p>
          </table:table-cell>
          <table:table-cell table:style-name="ce23" office:value-type="string" calcext:value-type="string">
            <text:p>04-22307111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79" calcext:value-type="float">
            <text:p>79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50" table:content-validation-name="val52" office:value-type="float" office:value="3503291202" calcext:value-type="float">
            <text:p>3503291202</text:p>
          </table:table-cell>
          <table:table-cell table:style-name="ce172" office:value-type="string" calcext:value-type="string">
            <text:p>康康診所</text:p>
          </table:table-cell>
          <table:table-cell table:style-name="ce23" office:value-type="string" calcext:value-type="string">
            <text:p>台中市北屯區北屯路428-3號</text:p>
          </table:table-cell>
          <table:table-cell table:style-name="ce23" office:value-type="string" calcext:value-type="string">
            <text:p>04-22461925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0" calcext:value-type="float">
            <text:p>80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50" table:content-validation-name="val52" office:value-type="string" calcext:value-type="string">
            <text:p>3517083674</text:p>
          </table:table-cell>
          <table:table-cell table:style-name="ce172" office:value-type="string" calcext:value-type="string">
            <text:p>楊醫師小兒科診所</text:p>
          </table:table-cell>
          <table:table-cell table:style-name="ce23" office:value-type="string" calcext:value-type="string">
            <text:p>台中市北屯區昌平路一段356-1號</text:p>
          </table:table-cell>
          <table:table-cell table:style-name="ce23" office:value-type="string" calcext:value-type="string">
            <text:p>04-22430092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1" calcext:value-type="float">
            <text:p>81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51" table:content-validation-name="val52" office:value-type="string" calcext:value-type="string">
            <text:p>3517081652</text:p>
          </table:table-cell>
          <table:table-cell table:style-name="ce173" office:value-type="string" calcext:value-type="string">
            <text:p>蘇游耳鼻喉科診所</text:p>
          </table:table-cell>
          <table:table-cell table:style-name="ce23" office:value-type="string" calcext:value-type="string">
            <text:p>台中市北屯區昌平路一段99之3號</text:p>
          </table:table-cell>
          <table:table-cell table:style-name="ce23" office:value-type="string" calcext:value-type="string">
            <text:p>04-22462420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2" calcext:value-type="float">
            <text:p>82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50" table:content-validation-name="val52" office:value-type="float" office:value="3503290223" calcext:value-type="float">
            <text:p>3503290223</text:p>
          </table:table-cell>
          <table:table-cell table:style-name="ce172" office:value-type="string" calcext:value-type="string">
            <text:p>榮曜診所</text:p>
          </table:table-cell>
          <table:table-cell table:style-name="ce23" office:value-type="string" calcext:value-type="string">
            <text:p>台中市北屯區北屯路196號</text:p>
          </table:table-cell>
          <table:table-cell table:style-name="ce23" office:value-type="string" calcext:value-type="string">
            <text:p>04 22387838</text:p>
          </table:table-cell>
          <table:table-cell table:style-name="ce23"/>
          <table:table-cell table:style-name="ce23" office:value-type="string" calcext:value-type="string">
            <text:p>V</text:p>
          </table:table-cell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3" calcext:value-type="float">
            <text:p>83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50" table:content-validation-name="val52" office:value-type="float" office:value="3503291239" calcext:value-type="float">
            <text:p>3503291239</text:p>
          </table:table-cell>
          <table:table-cell table:style-name="ce172" office:value-type="string" calcext:value-type="string">
            <text:p>仁曜診所</text:p>
          </table:table-cell>
          <table:table-cell table:style-name="ce23" office:value-type="string" calcext:value-type="string">
            <text:p>台中市北屯區景賢路196號1.2樓</text:p>
          </table:table-cell>
          <table:table-cell table:style-name="ce23" office:value-type="string" calcext:value-type="string">
            <text:p>04-24376568</text:p>
          </table:table-cell>
          <table:table-cell table:number-columns-repeated="2" table:style-name="ce23" office:value-type="string" calcext:value-type="string">
            <text:p>V</text:p>
          </table:table-cell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4" calcext:value-type="float">
            <text:p>84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50" table:content-validation-name="val52" office:value-type="float" office:value="3503291542" calcext:value-type="float">
            <text:p>3503291542</text:p>
          </table:table-cell>
          <table:table-cell table:style-name="ce172" office:value-type="string" calcext:value-type="string">
            <text:p>佶園敦富診所</text:p>
          </table:table-cell>
          <table:table-cell table:style-name="ce23" office:value-type="string" calcext:value-type="string">
            <text:p>台中市北屯區敦富路727號</text:p>
          </table:table-cell>
          <table:table-cell table:style-name="ce23" office:value-type="string" calcext:value-type="string">
            <text:p>04-24351555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5" calcext:value-type="float">
            <text:p>85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50" table:content-validation-name="val52" office:value-type="float" office:value="3503291640" calcext:value-type="float">
            <text:p>3503291640</text:p>
          </table:table-cell>
          <table:table-cell table:style-name="ce172" office:value-type="string" calcext:value-type="string">
            <text:p>光和福診所</text:p>
          </table:table-cell>
          <table:table-cell table:style-name="ce23" office:value-type="string" calcext:value-type="string">
            <text:p>台中市北屯區和福路193號1樓</text:p>
          </table:table-cell>
          <table:table-cell table:style-name="ce23" office:value-type="string" calcext:value-type="string">
            <text:p>04-24364455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6" calcext:value-type="float">
            <text:p>86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診所</text:p>
          </table:table-cell>
          <table:table-cell table:style-name="ce50" table:content-validation-name="val52" office:value-type="float" office:value="5903291748" calcext:value-type="float">
            <text:p>5903291748</text:p>
          </table:table-cell>
          <table:table-cell table:style-name="ce172" office:value-type="string" calcext:value-type="string">
            <text:p>和福藥局</text:p>
          </table:table-cell>
          <table:table-cell table:style-name="ce23" office:value-type="string" calcext:value-type="string">
            <text:p>台中市北屯區和福路193號1樓</text:p>
          </table:table-cell>
          <table:table-cell table:style-name="ce23" office:value-type="string" calcext:value-type="string">
            <text:p>04-24364455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7" calcext:value-type="float">
            <text:p>87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藥局</text:p>
          </table:table-cell>
          <table:table-cell table:style-name="ce52" table:content-validation-name="val52" office:value-type="string" calcext:value-type="string">
            <text:p>5903290063</text:p>
          </table:table-cell>
          <table:table-cell table:style-name="ce174" office:value-type="string" calcext:value-type="string">
            <text:p>承恩藥局</text:p>
          </table:table-cell>
          <table:table-cell table:style-name="ce23" office:value-type="string" calcext:value-type="string">
            <text:p>台中市北屯區北屯路441之1號</text:p>
          </table:table-cell>
          <table:table-cell table:style-name="ce23" office:value-type="string" calcext:value-type="string">
            <text:p>04-22467857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8" calcext:value-type="float">
            <text:p>88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藥局</text:p>
          </table:table-cell>
          <table:table-cell table:style-name="ce52" table:content-validation-name="val52" office:value-type="string" calcext:value-type="string">
            <text:p>5903291319</text:p>
          </table:table-cell>
          <table:table-cell table:style-name="ce174" office:value-type="string" calcext:value-type="string">
            <text:p>瑞生藥局</text:p>
          </table:table-cell>
          <table:table-cell table:style-name="ce23" office:value-type="string" calcext:value-type="string">
            <text:p>台中市北屯區大連路三段126號</text:p>
          </table:table-cell>
          <table:table-cell table:style-name="ce23" office:value-type="string" calcext:value-type="string">
            <text:p>04-22416759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89" calcext:value-type="float">
            <text:p>89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藥局</text:p>
          </table:table-cell>
          <table:table-cell table:style-name="ce53" table:content-validation-name="val52" office:value-type="string" calcext:value-type="string">
            <text:p>5917082882</text:p>
          </table:table-cell>
          <table:table-cell table:style-name="ce175" office:value-type="string" calcext:value-type="string">
            <text:p>世富藥局</text:p>
          </table:table-cell>
          <table:table-cell table:style-name="ce23" office:value-type="string" calcext:value-type="string">
            <text:p>台中市北屯區北屯路299之3號</text:p>
          </table:table-cell>
          <table:table-cell table:style-name="ce23" office:value-type="string" calcext:value-type="string">
            <text:p>04-22317085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90" calcext:value-type="float">
            <text:p>90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office:value-type="string" calcext:value-type="string">
            <text:p>藥局</text:p>
          </table:table-cell>
          <table:table-cell table:style-name="ce54" office:value-type="string" calcext:value-type="string">
            <text:p>5917080619</text:p>
          </table:table-cell>
          <table:table-cell table:style-name="ce176" office:value-type="string" calcext:value-type="string">
            <text:p>永佳藥局</text:p>
          </table:table-cell>
          <table:table-cell table:style-name="ce23" office:value-type="string" calcext:value-type="string">
            <text:p>台中市北屯區昌平路一段105-5號</text:p>
          </table:table-cell>
          <table:table-cell table:style-name="ce23" office:value-type="string" calcext:value-type="string">
            <text:p>04-22438886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91" calcext:value-type="float">
            <text:p>91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藥局</text:p>
          </table:table-cell>
          <table:table-cell table:style-name="ce55" table:content-validation-name="val52" office:value-type="string" calcext:value-type="string">
            <text:p>5903291079</text:p>
          </table:table-cell>
          <table:table-cell table:style-name="ce177" office:value-type="string" calcext:value-type="string">
            <text:p>富丘藥局</text:p>
          </table:table-cell>
          <table:table-cell table:style-name="ce23" office:value-type="string" calcext:value-type="string">
            <text:p>台中市北屯區興安路二段77號1樓</text:p>
          </table:table-cell>
          <table:table-cell table:style-name="ce23" office:value-type="string" calcext:value-type="string">
            <text:p>04-22477301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92" calcext:value-type="float">
            <text:p>92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table:content-validation-name="val10" office:value-type="string" calcext:value-type="string">
            <text:p>北屯軍功</text:p>
          </table:table-cell>
          <table:table-cell table:style-name="ce23" table:content-validation-name="val52" office:value-type="string" calcext:value-type="string">
            <text:p>藥局</text:p>
          </table:table-cell>
          <table:table-cell table:style-name="ce56" table:content-validation-name="val52" office:value-type="float" office:value="5903290045" calcext:value-type="float">
            <text:p>5903290045</text:p>
          </table:table-cell>
          <table:table-cell table:style-name="ce178" table:content-validation-name="val52" office:value-type="string" calcext:value-type="string">
            <text:p>康美得藥局</text:p>
          </table:table-cell>
          <table:table-cell table:style-name="ce23" office:value-type="string" calcext:value-type="string">
            <text:p>台中市北屯區昌平路一段105-8號</text:p>
          </table:table-cell>
          <table:table-cell table:style-name="ce23" office:value-type="string" calcext:value-type="string">
            <text:p>04-22467128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79"/>
          <table:table-cell table:style-name="ce288"/>
          <table:table-cell table:number-columns-repeated="51"/>
        </table:table-row>
        <table:table-row table:style-name="ro4">
          <table:table-cell table:style-name="ce14" table:formula="of:=ROW()-2" office:value-type="float" office:value="93" calcext:value-type="float">
            <text:p>9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4" office:value-type="string" calcext:value-type="string">
            <text:p>北屯軍功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57" table:content-validation-name="val52" office:value-type="string" calcext:value-type="string">
            <text:p>5903291257</text:p>
          </table:table-cell>
          <table:table-cell table:style-name="ce179" table:content-validation-name="val52" office:value-type="string" calcext:value-type="string">
            <text:p>新一代何藥局</text:p>
          </table:table-cell>
          <table:table-cell table:style-name="ce14" office:value-type="string" calcext:value-type="string">
            <text:p>台中市北屯區環中東路二段266號</text:p>
          </table:table-cell>
          <table:table-cell table:style-name="ce14" office:value-type="string" calcext:value-type="string">
            <text:p>04-24364366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77"/>
          <table:table-cell table:style-name="ce286"/>
          <table:table-cell table:number-columns-repeated="51"/>
        </table:table-row>
        <table:table-row table:style-name="ro4">
          <table:table-cell table:style-name="ce14" table:formula="of:=ROW()-2" office:value-type="float" office:value="94" calcext:value-type="float">
            <text:p>9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4" office:value-type="string" calcext:value-type="string">
            <text:p>北屯軍功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57" table:content-validation-name="val52" office:value-type="float" office:value="5903291104" calcext:value-type="float">
            <text:p>5903291104</text:p>
          </table:table-cell>
          <table:table-cell table:style-name="ce179" table:content-validation-name="val52" office:value-type="string" calcext:value-type="string">
            <text:p>惠登藥局</text:p>
          </table:table-cell>
          <table:table-cell table:style-name="ce14" office:value-type="string" calcext:value-type="string">
            <text:p>台中市北屯區昌平路一段434號</text:p>
          </table:table-cell>
          <table:table-cell table:style-name="ce14" office:value-type="string" calcext:value-type="string">
            <text:p>04-24225682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277"/>
          <table:table-cell table:style-name="ce286"/>
          <table:table-cell table:number-columns-repeated="51"/>
        </table:table-row>
        <table:table-row table:style-name="ro4">
          <table:table-cell table:style-name="ce15" table:formula="of:=ROW()-2" office:value-type="float" office:value="95" calcext:value-type="float">
            <text:p>95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醫院</text:p>
          </table:table-cell>
          <table:table-cell table:style-name="ce58" table:content-validation-name="val52" office:value-type="string" calcext:value-type="string">
            <text:p>0517050010</text:p>
          </table:table-cell>
          <table:table-cell table:style-name="ce180" table:content-validation-name="val52" office:value-type="string" calcext:value-type="string">
            <text:p>國軍台中總醫院中清分院附設民眾診療服務處</text:p>
          </table:table-cell>
          <table:table-cell table:style-name="ce15" office:value-type="string" calcext:value-type="string">
            <text:p>台中市北區忠明路500號</text:p>
          </table:table-cell>
          <table:table-cell table:style-name="ce15" office:value-type="string" calcext:value-type="string">
            <text:p>04-22033178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80"/>
          <table:table-cell table:style-name="ce289"/>
          <table:table-cell table:number-columns-repeated="51"/>
        </table:table-row>
        <table:table-row table:style-name="ro4">
          <table:table-cell table:style-name="ce15" table:formula="of:=ROW()-2" office:value-type="float" office:value="96" calcext:value-type="float">
            <text:p>96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醫院</text:p>
          </table:table-cell>
          <table:table-cell table:style-name="ce58" table:content-validation-name="val52" office:value-type="string" calcext:value-type="string">
            <text:p>1503260018</text:p>
          </table:table-cell>
          <table:table-cell table:style-name="ce180" table:content-validation-name="val52" office:value-type="string" calcext:value-type="string">
            <text:p>臺安醫院雙十分院</text:p>
          </table:table-cell>
          <table:table-cell table:style-name="ce15" office:value-type="string" calcext:value-type="string">
            <text:p>台中市北區雙十路二段29號</text:p>
          </table:table-cell>
          <table:table-cell table:style-name="ce15" office:value-type="string" calcext:value-type="string">
            <text:p>04-22268990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80"/>
          <table:table-cell table:style-name="ce289"/>
          <table:table-cell table:number-columns-repeated="51"/>
        </table:table-row>
        <table:table-row table:style-name="ro4">
          <table:table-cell table:style-name="ce15" table:formula="of:=ROW()-2" office:value-type="float" office:value="97" calcext:value-type="float">
            <text:p>97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醫院</text:p>
          </table:table-cell>
          <table:table-cell table:style-name="ce58" table:content-validation-name="val52" office:value-type="string" calcext:value-type="string">
            <text:p>1317050017</text:p>
          </table:table-cell>
          <table:table-cell table:style-name="ce180" table:content-validation-name="val52" office:value-type="string" calcext:value-type="string">
            <text:p>中國醫藥大學附設醫院</text:p>
          </table:table-cell>
          <table:table-cell table:style-name="ce15" office:value-type="string" calcext:value-type="string">
            <text:p>台中市北區育德路2號</text:p>
          </table:table-cell>
          <table:table-cell table:style-name="ce15" office:value-type="string" calcext:value-type="string">
            <text:p>04-22052121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280" office:value-type="string" calcext:value-type="string">
            <text:p>V</text:p>
          </table:table-cell>
          <table:table-cell table:style-name="ce289"/>
          <table:table-cell table:number-columns-repeated="51"/>
        </table:table-row>
        <table:table-row table:style-name="ro3">
          <table:table-cell table:style-name="ce15" table:formula="of:=ROW()-2" office:value-type="float" office:value="98" calcext:value-type="float">
            <text:p>98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5" office:value-type="string" calcext:value-type="string">
            <text:p>台中市</text:p>
          </table:table-cell>
          <table:table-cell table:style-name="ce15" table:content-validation-name="val2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醫院</text:p>
          </table:table-cell>
          <table:table-cell table:style-name="ce59" table:content-validation-name="val52" office:value-type="string" calcext:value-type="string">
            <text:p>1303260014</text:p>
          </table:table-cell>
          <table:table-cell table:style-name="ce181" table:content-validation-name="val52" office:value-type="string" calcext:value-type="string">
            <text:p>中國醫藥大學兒童醫院</text:p>
          </table:table-cell>
          <table:table-cell table:style-name="ce269" office:value-type="string" calcext:value-type="string">
            <text:p>台中市北區學士路95號(1樓-7樓)、學士路2號(1樓部分空間)、育德路1號(8樓部分空間)</text:p>
          </table:table-cell>
          <table:table-cell table:style-name="ce15" office:value-type="string" calcext:value-type="string">
            <text:p>04-22052121#14653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99" calcext:value-type="float">
            <text:p>99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2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03260118</text:p>
          </table:table-cell>
          <table:table-cell table:style-name="ce181" table:content-validation-name="val52" office:value-type="string" calcext:value-type="string">
            <text:p>台中家幼診所</text:p>
          </table:table-cell>
          <table:table-cell table:style-name="ce15" office:value-type="string" calcext:value-type="string">
            <text:p>台中市北區進化北路96號</text:p>
          </table:table-cell>
          <table:table-cell table:style-name="ce15" office:value-type="string" calcext:value-type="string">
            <text:p>04-22315588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00" calcext:value-type="float">
            <text:p>100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26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17052268</text:p>
          </table:table-cell>
          <table:table-cell table:style-name="ce181" table:content-validation-name="val52" office:value-type="string" calcext:value-type="string">
            <text:p>巧比小兒科診所</text:p>
          </table:table-cell>
          <table:table-cell table:style-name="ce15" office:value-type="string" calcext:value-type="string">
            <text:p>台中市北區北平路二段４３號</text:p>
          </table:table-cell>
          <table:table-cell table:style-name="ce15" office:value-type="string" calcext:value-type="string">
            <text:p>04-22957373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01" calcext:value-type="float">
            <text:p>101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27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03260770</text:p>
          </table:table-cell>
          <table:table-cell table:style-name="ce181" table:content-validation-name="val52" office:value-type="string" calcext:value-type="string">
            <text:p>詠康耳鼻喉科診所</text:p>
          </table:table-cell>
          <table:table-cell table:style-name="ce15" office:value-type="string" calcext:value-type="string">
            <text:p>台中市北區學士路312號</text:p>
          </table:table-cell>
          <table:table-cell table:style-name="ce15" office:value-type="string" calcext:value-type="string">
            <text:p>04-22352015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02" calcext:value-type="float">
            <text:p>102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6" office:value-type="string" calcext:value-type="string">
            <text:p>台中市</text:p>
          </table:table-cell>
          <table:table-cell table:style-name="ce15" table:content-validation-name="val6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17054066</text:p>
          </table:table-cell>
          <table:table-cell table:style-name="ce181" table:content-validation-name="val52" office:value-type="string" calcext:value-type="string">
            <text:p>秀慧診所</text:p>
          </table:table-cell>
          <table:table-cell table:style-name="ce15" office:value-type="string" calcext:value-type="string">
            <text:p>台中市北區忠太東路58-12號</text:p>
          </table:table-cell>
          <table:table-cell table:style-name="ce15" office:value-type="string" calcext:value-type="string">
            <text:p>04-22031830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03" calcext:value-type="float">
            <text:p>103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28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17054468</text:p>
          </table:table-cell>
          <table:table-cell table:style-name="ce181" table:content-validation-name="val52" office:value-type="string" calcext:value-type="string">
            <text:p>和康耳鼻喉科診所</text:p>
          </table:table-cell>
          <table:table-cell table:style-name="ce15" office:value-type="string" calcext:value-type="string">
            <text:p>台中市北區健行路870-1號1樓</text:p>
          </table:table-cell>
          <table:table-cell table:style-name="ce15" office:value-type="string" calcext:value-type="string">
            <text:p>04-22035185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04" calcext:value-type="float">
            <text:p>104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7" office:value-type="string" calcext:value-type="string">
            <text:p>台中市</text:p>
          </table:table-cell>
          <table:table-cell table:style-name="ce15" table:content-validation-name="val7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03260163</text:p>
          </table:table-cell>
          <table:table-cell table:style-name="ce181" table:content-validation-name="val52" office:value-type="string" calcext:value-type="string">
            <text:p>家昌耳鼻喉科診所</text:p>
          </table:table-cell>
          <table:table-cell table:style-name="ce15" office:value-type="string" calcext:value-type="string">
            <text:p>台中市北區陜西路62號1樓</text:p>
          </table:table-cell>
          <table:table-cell table:style-name="ce15" office:value-type="string" calcext:value-type="string">
            <text:p>04-22993888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290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5" table:formula="of:=ROW()-2" office:value-type="float" office:value="105" calcext:value-type="float">
            <text:p>105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5" office:value-type="string" calcext:value-type="string">
            <text:p>台中市</text:p>
          </table:table-cell>
          <table:table-cell table:style-name="ce15" table:content-validation-name="val24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60" office:value-type="string" calcext:value-type="string">
            <text:p>3503260592</text:p>
          </table:table-cell>
          <table:table-cell table:style-name="ce182" office:value-type="string" calcext:value-type="string">
            <text:p>展弘耳鼻喉科診所</text:p>
          </table:table-cell>
          <table:table-cell table:style-name="ce15" office:value-type="string" calcext:value-type="string">
            <text:p>台中市北區漢口路四段322號</text:p>
          </table:table-cell>
          <table:table-cell table:style-name="ce15" office:value-type="string" calcext:value-type="string">
            <text:p>04-22307388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5" table:formula="of:=ROW()-2" office:value-type="float" office:value="106" calcext:value-type="float">
            <text:p>106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60" office:value-type="string" calcext:value-type="string">
            <text:p>3517051967</text:p>
          </table:table-cell>
          <table:table-cell table:style-name="ce182" office:value-type="string" calcext:value-type="string">
            <text:p>祥祐診所</text:p>
          </table:table-cell>
          <table:table-cell table:style-name="ce15" office:value-type="string" calcext:value-type="string">
            <text:p>台中市北區三民路三段348號</text:p>
          </table:table-cell>
          <table:table-cell table:style-name="ce15" office:value-type="string" calcext:value-type="string">
            <text:p>04-22315688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07" calcext:value-type="float">
            <text:p>107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60" office:value-type="float" office:value="3503260896" calcext:value-type="float">
            <text:p>3503260896</text:p>
          </table:table-cell>
          <table:table-cell table:style-name="ce182" office:value-type="string" calcext:value-type="string">
            <text:p>家家診所</text:p>
          </table:table-cell>
          <table:table-cell table:style-name="ce15" office:value-type="string" calcext:value-type="string">
            <text:p>台中市北區三民路三段291巷24號1樓</text:p>
          </table:table-cell>
          <table:table-cell table:style-name="ce15" office:value-type="string" calcext:value-type="string">
            <text:p>04-22333333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5" table:formula="of:=ROW()-2" office:value-type="float" office:value="108" calcext:value-type="float">
            <text:p>108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17052571</text:p>
          </table:table-cell>
          <table:table-cell table:style-name="ce182" office:value-type="string" calcext:value-type="string">
            <text:p>陳正豊內科診所</text:p>
          </table:table-cell>
          <table:table-cell table:style-name="ce15" office:value-type="string" calcext:value-type="string">
            <text:p>台中市北區北平路二段80號</text:p>
          </table:table-cell>
          <table:table-cell table:style-name="ce15" office:value-type="string" calcext:value-type="string">
            <text:p>04-22955085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09" calcext:value-type="float">
            <text:p>109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10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03260127</text:p>
          </table:table-cell>
          <table:table-cell table:style-name="ce183" table:content-validation-name="val52" office:value-type="string" calcext:value-type="string">
            <text:p>俊霖診所</text:p>
          </table:table-cell>
          <table:table-cell table:style-name="ce15" office:value-type="string" calcext:value-type="string">
            <text:p>台中市北區忠明八街32號</text:p>
          </table:table-cell>
          <table:table-cell table:style-name="ce15" office:value-type="string" calcext:value-type="string">
            <text:p>04-22085948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10" calcext:value-type="float">
            <text:p>110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59" table:content-validation-name="val52" office:value-type="string" calcext:value-type="string">
            <text:p>3517052311</text:p>
          </table:table-cell>
          <table:table-cell table:style-name="ce183" table:content-validation-name="val52" office:value-type="string" calcext:value-type="string">
            <text:p>康暉耳鼻喉科診所</text:p>
          </table:table-cell>
          <table:table-cell table:style-name="ce15" office:value-type="string" calcext:value-type="string">
            <text:p>台中市北區中清路一段798號</text:p>
          </table:table-cell>
          <table:table-cell table:style-name="ce15" office:value-type="string" calcext:value-type="string">
            <text:p>04-22966161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5" table:formula="of:=ROW()-2" office:value-type="float" office:value="111" calcext:value-type="float">
            <text:p>111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10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60" office:value-type="string" calcext:value-type="string">
            <text:p>3503260556</text:p>
          </table:table-cell>
          <table:table-cell table:style-name="ce182" office:value-type="string" calcext:value-type="string">
            <text:p>耀隆診所</text:p>
          </table:table-cell>
          <table:table-cell table:style-name="ce15" office:value-type="string" calcext:value-type="string">
            <text:p>台中市北區陝西路27-1號</text:p>
          </table:table-cell>
          <table:table-cell table:style-name="ce15" office:value-type="string" calcext:value-type="string">
            <text:p>04-22935200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12" calcext:value-type="float">
            <text:p>112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60" office:value-type="string" calcext:value-type="string">
            <text:p>3517050424</text:p>
          </table:table-cell>
          <table:table-cell table:style-name="ce182" office:value-type="string" calcext:value-type="string">
            <text:p>林燄小兒科診所</text:p>
          </table:table-cell>
          <table:table-cell table:style-name="ce15" office:value-type="string" calcext:value-type="string">
            <text:p>臺中市北區健行路659號</text:p>
          </table:table-cell>
          <table:table-cell table:style-name="ce15" office:value-type="string" calcext:value-type="string">
            <text:p>04-22050512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290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5" table:formula="of:=ROW()-2" office:value-type="float" office:value="113" calcext:value-type="float">
            <text:p>113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11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60" office:value-type="float" office:value="3503260449" calcext:value-type="float">
            <text:p>3503260449</text:p>
          </table:table-cell>
          <table:table-cell table:style-name="ce182" office:value-type="string" calcext:value-type="string">
            <text:p>博智診所</text:p>
          </table:table-cell>
          <table:table-cell table:style-name="ce15" office:value-type="string" calcext:value-type="string">
            <text:p>臺中市北區西屯路一段351-11號</text:p>
          </table:table-cell>
          <table:table-cell table:style-name="ce15" office:value-type="string" calcext:value-type="string">
            <text:p>04-23232066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5" table:formula="of:=ROW()-2" office:value-type="float" office:value="114" calcext:value-type="float">
            <text:p>114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29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藥局</text:p>
          </table:table-cell>
          <table:table-cell table:style-name="ce61" table:content-validation-name="val52" office:value-type="string" calcext:value-type="string">
            <text:p>5903261044</text:p>
          </table:table-cell>
          <table:table-cell table:style-name="ce184" table:content-validation-name="val52" office:value-type="string" calcext:value-type="string">
            <text:p>展弘藥局</text:p>
          </table:table-cell>
          <table:table-cell table:style-name="ce15" office:value-type="string" calcext:value-type="string">
            <text:p>台中市北區漢口路四段380號</text:p>
          </table:table-cell>
          <table:table-cell table:style-name="ce15" office:value-type="string" calcext:value-type="string">
            <text:p>04-22351396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15" calcext:value-type="float">
            <text:p>115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20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藥局</text:p>
          </table:table-cell>
          <table:table-cell table:style-name="ce61" table:content-validation-name="val52" office:value-type="string" calcext:value-type="string">
            <text:p>5917051010</text:p>
          </table:table-cell>
          <table:table-cell table:style-name="ce184" table:content-validation-name="val52" office:value-type="string" calcext:value-type="string">
            <text:p>匯平藥局</text:p>
          </table:table-cell>
          <table:table-cell table:style-name="ce15" office:value-type="string" calcext:value-type="string">
            <text:p>台中市北區北平路二段82號</text:p>
          </table:table-cell>
          <table:table-cell table:style-name="ce15" office:value-type="string" calcext:value-type="string">
            <text:p>04-22975556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16" calcext:value-type="float">
            <text:p>116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19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藥局</text:p>
          </table:table-cell>
          <table:table-cell table:style-name="ce61" table:content-validation-name="val52" office:value-type="string" calcext:value-type="string">
            <text:p>5903260734</text:p>
          </table:table-cell>
          <table:table-cell table:style-name="ce184" table:content-validation-name="val52" office:value-type="string" calcext:value-type="string">
            <text:p>立得藥局</text:p>
          </table:table-cell>
          <table:table-cell table:style-name="ce15" office:value-type="string" calcext:value-type="string">
            <text:p>台中市北區忠太西路11號1樓</text:p>
          </table:table-cell>
          <table:table-cell table:style-name="ce15" office:value-type="string" calcext:value-type="string">
            <text:p>04-22080013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17" calcext:value-type="float">
            <text:p>117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5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藥局</text:p>
          </table:table-cell>
          <table:table-cell table:style-name="ce61" table:content-validation-name="val52" office:value-type="float" office:value="5917053550" calcext:value-type="float">
            <text:p>5917053550</text:p>
          </table:table-cell>
          <table:table-cell table:style-name="ce184" table:content-validation-name="val52" office:value-type="string" calcext:value-type="string">
            <text:p>嘉樂藥局</text:p>
          </table:table-cell>
          <table:table-cell table:style-name="ce15" office:value-type="string" calcext:value-type="string">
            <text:p>臺中市北區西屯路一段351之7號</text:p>
          </table:table-cell>
          <table:table-cell table:style-name="ce274" office:value-type="string" calcext:value-type="string">
            <text:p>0930069255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5" table:formula="of:=ROW()-2" office:value-type="float" office:value="118" calcext:value-type="float">
            <text:p>118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table:content-validation-name="val30" office:value-type="string" calcext:value-type="string">
            <text:p>北區</text:p>
          </table:table-cell>
          <table:table-cell table:style-name="ce15" table:content-validation-name="val52" office:value-type="string" calcext:value-type="string">
            <text:p>藥局</text:p>
          </table:table-cell>
          <table:table-cell table:style-name="ce61" table:content-validation-name="val52" office:value-type="float" office:value="5903261151" calcext:value-type="float">
            <text:p>5903261151</text:p>
          </table:table-cell>
          <table:table-cell table:style-name="ce184" table:content-validation-name="val52" office:value-type="string" calcext:value-type="string">
            <text:p>睿家藥局</text:p>
          </table:table-cell>
          <table:table-cell table:style-name="ce15" office:value-type="string" calcext:value-type="string">
            <text:p>臺中市北區陜西路58號1樓</text:p>
          </table:table-cell>
          <table:table-cell table:style-name="ce274" office:value-type="string" calcext:value-type="string">
            <text:p>04-22991066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style-name="ce290"/>
          <table:table-cell table:number-columns-repeated="51"/>
        </table:table-row>
        <table:table-row table:style-name="ro4">
          <table:table-cell table:style-name="ce14" table:formula="of:=ROW()-2" office:value-type="float" office:value="119" calcext:value-type="float">
            <text:p>11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1" office:value-type="string" calcext:value-type="string">
            <text:p>外埔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2" table:content-validation-name="val52" office:value-type="string" calcext:value-type="string">
            <text:p>3536131220</text:p>
          </table:table-cell>
          <table:table-cell table:style-name="ce185" table:content-validation-name="val52" office:value-type="string" calcext:value-type="string">
            <text:p>佳優診所</text:p>
          </table:table-cell>
          <table:table-cell table:style-name="ce14" office:value-type="string" calcext:value-type="string">
            <text:p>台中市外埔區甲后路三段1042號</text:p>
          </table:table-cell>
          <table:table-cell table:style-name="ce14" office:value-type="string" calcext:value-type="string">
            <text:p>04-26832807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120" calcext:value-type="float">
            <text:p>12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29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63" table:content-validation-name="val52" office:value-type="string" calcext:value-type="string">
            <text:p>3503070089</text:p>
          </table:table-cell>
          <table:table-cell table:style-name="ce186" table:content-validation-name="val52" office:value-type="string" calcext:value-type="string">
            <text:p>后豐診所</text:p>
          </table:table-cell>
          <table:table-cell table:style-name="ce13" office:value-type="string" calcext:value-type="string">
            <text:p>台中市后里區三豐路四段61號</text:p>
          </table:table-cell>
          <table:table-cell table:style-name="ce13" office:value-type="string" calcext:value-type="string">
            <text:p>04-25585358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1" calcext:value-type="float">
            <text:p>12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63" table:content-validation-name="val52" office:value-type="string" calcext:value-type="string">
            <text:p>3536070179</text:p>
          </table:table-cell>
          <table:table-cell table:style-name="ce186" table:content-validation-name="val52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3" office:value-type="string" calcext:value-type="string">
            <text:p>04-2557737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2" calcext:value-type="float">
            <text:p>12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63" table:content-validation-name="val52" office:value-type="string" calcext:value-type="string">
            <text:p>3503070043</text:p>
          </table:table-cell>
          <table:table-cell table:style-name="ce186" table:content-validation-name="val52" office:value-type="string" calcext:value-type="string">
            <text:p>甲后莊醫師診所</text:p>
          </table:table-cell>
          <table:table-cell table:style-name="ce13" office:value-type="string" calcext:value-type="string">
            <text:p>台中市后里區甲后路一段480號1樓</text:p>
          </table:table-cell>
          <table:table-cell table:style-name="ce13" office:value-type="string" calcext:value-type="string">
            <text:p>04-2558660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3" calcext:value-type="float">
            <text:p>12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32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63" table:content-validation-name="val52" office:value-type="string" calcext:value-type="string">
            <text:p>3536071425</text:p>
          </table:table-cell>
          <table:table-cell table:style-name="ce186" table:content-validation-name="val52" office:value-type="string" calcext:value-type="string">
            <text:p>后里維恩耳鼻喉科診所</text:p>
          </table:table-cell>
          <table:table-cell table:style-name="ce13" office:value-type="string" calcext:value-type="string">
            <text:p>台中市后里區甲后路一段480號1樓</text:p>
          </table:table-cell>
          <table:table-cell table:style-name="ce13" office:value-type="string" calcext:value-type="string">
            <text:p>04-2558660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4" calcext:value-type="float">
            <text:p>12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63" table:content-validation-name="val52" office:value-type="string" calcext:value-type="string">
            <text:p>3536071381</text:p>
          </table:table-cell>
          <table:table-cell table:style-name="ce186" table:content-validation-name="val52" office:value-type="string" calcext:value-type="string">
            <text:p>吉泰診所</text:p>
          </table:table-cell>
          <table:table-cell table:style-name="ce13" office:value-type="string" calcext:value-type="string">
            <text:p>台中市后里區甲后路一段165號1樓、167號1樓</text:p>
          </table:table-cell>
          <table:table-cell table:style-name="ce13" office:value-type="string" calcext:value-type="string">
            <text:p><text:s/>04-2558598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5" calcext:value-type="float">
            <text:p>12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63" table:content-validation-name="val52" office:value-type="string" calcext:value-type="string">
            <text:p>3503070052</text:p>
          </table:table-cell>
          <table:table-cell table:style-name="ce186" table:content-validation-name="val52" office:value-type="string" calcext:value-type="string">
            <text:p>嘉家診所</text:p>
          </table:table-cell>
          <table:table-cell table:style-name="ce13" office:value-type="string" calcext:value-type="string">
            <text:p>台中市后里區民生路82號</text:p>
          </table:table-cell>
          <table:table-cell table:style-name="ce13" office:value-type="string" calcext:value-type="string">
            <text:p>04-25572687 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6" calcext:value-type="float">
            <text:p>12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29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63" table:content-validation-name="val52" office:value-type="string" calcext:value-type="string">
            <text:p>3536071363</text:p>
          </table:table-cell>
          <table:table-cell table:style-name="ce186" table:content-validation-name="val52" office:value-type="string" calcext:value-type="string">
            <text:p>后安診所</text:p>
          </table:table-cell>
          <table:table-cell table:style-name="ce13" office:value-type="string" calcext:value-type="string">
            <text:p>台中市后里區甲后路一段315號</text:p>
          </table:table-cell>
          <table:table-cell table:style-name="ce13" office:value-type="string" calcext:value-type="string">
            <text:p>04-2558780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7" calcext:value-type="float">
            <text:p>12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29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63" table:content-validation-name="val52" office:value-type="string" calcext:value-type="string">
            <text:p>5903070098</text:p>
          </table:table-cell>
          <table:table-cell table:style-name="ce186" table:content-validation-name="val52" office:value-type="string" calcext:value-type="string">
            <text:p>祐恩藥局</text:p>
          </table:table-cell>
          <table:table-cell table:style-name="ce13" office:value-type="string" calcext:value-type="string">
            <text:p>台中市后里區甲后路一段478號1樓</text:p>
          </table:table-cell>
          <table:table-cell table:style-name="ce13" office:value-type="string" calcext:value-type="string">
            <text:p>04-2558751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8" calcext:value-type="float">
            <text:p>12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64" table:content-validation-name="val52" office:value-type="float" office:value="5903070187" calcext:value-type="float">
            <text:p>5903070187</text:p>
          </table:table-cell>
          <table:table-cell table:style-name="ce187" office:value-type="string" calcext:value-type="string">
            <text:p>甲后藥局</text:p>
          </table:table-cell>
          <table:table-cell table:style-name="ce13" office:value-type="string" calcext:value-type="string">
            <text:p>台中市后里區甲后路一段253號1樓</text:p>
          </table:table-cell>
          <table:table-cell table:style-name="ce13" office:value-type="string" calcext:value-type="string">
            <text:p>04-2557737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29" calcext:value-type="float">
            <text:p>12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后里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64" table:content-validation-name="val52" office:value-type="string" calcext:value-type="string">
            <text:p>5903070016</text:p>
          </table:table-cell>
          <table:table-cell table:style-name="ce187" office:value-type="string" calcext:value-type="string">
            <text:p>泉興中西大藥局</text:p>
          </table:table-cell>
          <table:table-cell table:style-name="ce13" office:value-type="string" calcext:value-type="string">
            <text:p>台中市后里區甲后路一段598號</text:p>
          </table:table-cell>
          <table:table-cell table:style-name="ce13" office:value-type="string" calcext:value-type="string">
            <text:p>04-2556107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4" table:formula="of:=ROW()-2" office:value-type="float" office:value="130" calcext:value-type="float">
            <text:p>130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西屯區</text:p>
          </table:table-cell>
          <table:table-cell table:style-name="ce23" table:content-validation-name="val52" office:value-type="string" calcext:value-type="string">
            <text:p>醫院</text:p>
          </table:table-cell>
          <table:table-cell table:style-name="ce65" table:content-validation-name="val52" office:value-type="string" calcext:value-type="string">
            <text:p>0617060018</text:p>
          </table:table-cell>
          <table:table-cell table:style-name="ce188" office:value-type="string" calcext:value-type="string">
            <text:p>臺中榮民總醫院</text:p>
          </table:table-cell>
          <table:table-cell table:style-name="ce23" office:value-type="string" calcext:value-type="string">
            <text:p>臺中市西屯區臺灣大道4段1650號</text:p>
          </table:table-cell>
          <table:table-cell table:style-name="ce23" office:value-type="string" calcext:value-type="string">
            <text:p>04-23592525</text:p>
          </table:table-cell>
          <table:table-cell table:number-columns-repeated="3" table:style-name="ce23" office:value-type="string" calcext:value-type="string">
            <text:p>V</text:p>
          </table:table-cell>
          <table:table-cell table:style-name="ce291"/>
          <table:table-cell table:number-columns-repeated="51"/>
        </table:table-row>
        <table:table-row table:style-name="ro4">
          <table:table-cell table:style-name="ce14" table:formula="of:=ROW()-2" office:value-type="float" office:value="131" calcext:value-type="float">
            <text:p>13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66" table:content-validation-name="val52" office:value-type="string" calcext:value-type="string">
            <text:p>1517061032</text:p>
          </table:table-cell>
          <table:table-cell table:style-name="ce189" office:value-type="string" calcext:value-type="string">
            <text:p>澄清綜合醫院中港分院</text:p>
          </table:table-cell>
          <table:table-cell table:style-name="ce14" office:value-type="string" calcext:value-type="string">
            <text:p>台中市西屯區台灣大道4段966號</text:p>
          </table:table-cell>
          <table:table-cell table:style-name="ce14" office:value-type="string" calcext:value-type="string">
            <text:p>04-24632000</text:p>
          </table:table-cell>
          <table:table-cell table:number-columns-repeated="3" table:style-name="ce14" office:value-type="string" calcext:value-type="string">
            <text:p>V</text:p>
          </table:table-cell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32" calcext:value-type="float">
            <text:p>13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66" table:content-validation-name="val52" office:value-type="string" calcext:value-type="string">
            <text:p>1503270014</text:p>
          </table:table-cell>
          <table:table-cell table:style-name="ce189" office:value-type="string" calcext:value-type="string">
            <text:p>澄清復健醫院</text:p>
          </table:table-cell>
          <table:table-cell table:style-name="ce14" office:value-type="string" calcext:value-type="string">
            <text:p>台中市西屯區敬德街8-1號</text:p>
          </table:table-cell>
          <table:table-cell table:style-name="ce14" office:value-type="string" calcext:value-type="string">
            <text:p>04-2461236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33" calcext:value-type="float">
            <text:p>13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1178</text:p>
          </table:table-cell>
          <table:table-cell table:style-name="ce189" office:value-type="string" calcext:value-type="string">
            <text:p>福茂聯合門診福茂小兒科診所</text:p>
          </table:table-cell>
          <table:table-cell table:style-name="ce14" office:value-type="string" calcext:value-type="string">
            <text:p><text:s/>台中市西屯區西屯路二段273之1號</text:p>
          </table:table-cell>
          <table:table-cell table:style-name="ce14" office:value-type="string" calcext:value-type="string">
            <text:p>04-2451875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34" calcext:value-type="float">
            <text:p>13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03272234</text:p>
          </table:table-cell>
          <table:table-cell table:style-name="ce189" office:value-type="string" calcext:value-type="string">
            <text:p>蘇家龍診所</text:p>
          </table:table-cell>
          <table:table-cell table:style-name="ce14" office:value-type="string" calcext:value-type="string">
            <text:p>台中市西屯區黎明路三段421號</text:p>
          </table:table-cell>
          <table:table-cell table:style-name="ce14" office:value-type="string" calcext:value-type="string">
            <text:p>04-270851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35" calcext:value-type="float">
            <text:p>13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3092</text:p>
          </table:table-cell>
          <table:table-cell table:style-name="ce189" office:value-type="string" calcext:value-type="string">
            <text:p>何茂霖小兒科診所</text:p>
          </table:table-cell>
          <table:table-cell table:style-name="ce14" office:value-type="string" calcext:value-type="string">
            <text:p>台中市西屯區福星路2之1號</text:p>
          </table:table-cell>
          <table:table-cell table:style-name="ce14" office:value-type="string" calcext:value-type="string">
            <text:p>04-245288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36" calcext:value-type="float">
            <text:p>13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3896</text:p>
          </table:table-cell>
          <table:table-cell table:style-name="ce189" office:value-type="string" calcext:value-type="string">
            <text:p>佳禾診所</text:p>
          </table:table-cell>
          <table:table-cell table:style-name="ce14" office:value-type="string" calcext:value-type="string">
            <text:p>台中市西屯區福安路5號</text:p>
          </table:table-cell>
          <table:table-cell table:style-name="ce14" office:value-type="string" calcext:value-type="string">
            <text:p>04-2463059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37" calcext:value-type="float">
            <text:p>13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4053</text:p>
          </table:table-cell>
          <table:table-cell table:style-name="ce189" office:value-type="string" calcext:value-type="string">
            <text:p>溢恩診所</text:p>
          </table:table-cell>
          <table:table-cell table:style-name="ce14" office:value-type="string" calcext:value-type="string">
            <text:p>台中市西屯區西屯路三段166-12號</text:p>
          </table:table-cell>
          <table:table-cell table:style-name="ce14" office:value-type="string" calcext:value-type="string">
            <text:p>04-2461618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38" calcext:value-type="float">
            <text:p>13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4286</text:p>
          </table:table-cell>
          <table:table-cell table:style-name="ce189" office:value-type="string" calcext:value-type="string">
            <text:p>林鴻任耳鼻喉科診所</text:p>
          </table:table-cell>
          <table:table-cell table:style-name="ce14" office:value-type="string" calcext:value-type="string">
            <text:p>台中市西屯區青海路一段116號</text:p>
          </table:table-cell>
          <table:table-cell table:style-name="ce14" office:value-type="string" calcext:value-type="string">
            <text:p>04-2311151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39" calcext:value-type="float">
            <text:p>13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4295</text:p>
          </table:table-cell>
          <table:table-cell table:style-name="ce189" office:value-type="string" calcext:value-type="string">
            <text:p>辛隆士家庭醫學科診所</text:p>
          </table:table-cell>
          <table:table-cell table:style-name="ce14" office:value-type="string" calcext:value-type="string">
            <text:p>台中市西屯區東興路三段369號</text:p>
          </table:table-cell>
          <table:table-cell table:style-name="ce14" office:value-type="string" calcext:value-type="string">
            <text:p>04-2328479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40" calcext:value-type="float">
            <text:p>14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3127</text:p>
          </table:table-cell>
          <table:table-cell table:style-name="ce189" office:value-type="string" calcext:value-type="string">
            <text:p>佑兒診所</text:p>
          </table:table-cell>
          <table:table-cell table:style-name="ce14" office:value-type="string" calcext:value-type="string">
            <text:p><text:s/>台中市西屯區大墩路887號</text:p>
          </table:table-cell>
          <table:table-cell table:style-name="ce14" office:value-type="string" calcext:value-type="string">
            <text:p><text:s/>04-2320517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41" calcext:value-type="float">
            <text:p>14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2960</text:p>
          </table:table-cell>
          <table:table-cell table:style-name="ce189" office:value-type="string" calcext:value-type="string">
            <text:p>翁耳鼻喉科診所</text:p>
          </table:table-cell>
          <table:table-cell table:style-name="ce14" office:value-type="string" calcext:value-type="string">
            <text:p><text:s/>台中市西屯區青海路二段209之3號</text:p>
          </table:table-cell>
          <table:table-cell table:style-name="ce14" office:value-type="string" calcext:value-type="string">
            <text:p><text:s/>04-2452634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42" calcext:value-type="float">
            <text:p>14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3083</text:p>
          </table:table-cell>
          <table:table-cell table:style-name="ce189" office:value-type="string" calcext:value-type="string">
            <text:p>崇芳小兒科家庭醫學科聯合診所</text:p>
          </table:table-cell>
          <table:table-cell table:style-name="ce14" office:value-type="string" calcext:value-type="string">
            <text:p><text:s/>台中市西屯區福科路419號1.2樓</text:p>
          </table:table-cell>
          <table:table-cell table:style-name="ce14" office:value-type="string" calcext:value-type="string">
            <text:p><text:s/>04-2465252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43" calcext:value-type="float">
            <text:p>14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17064419</text:p>
          </table:table-cell>
          <table:table-cell table:style-name="ce189" office:value-type="string" calcext:value-type="string">
            <text:p>奇譽耳鼻喉科診所</text:p>
          </table:table-cell>
          <table:table-cell table:style-name="ce14" office:value-type="string" calcext:value-type="string">
            <text:p><text:s/>台中市西屯區西屯路二段255號</text:p>
          </table:table-cell>
          <table:table-cell table:style-name="ce14" office:value-type="string" calcext:value-type="string">
            <text:p><text:s/>04-2452393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44" calcext:value-type="float">
            <text:p>14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float" office:value="3503270150" calcext:value-type="float">
            <text:p>3503270150</text:p>
          </table:table-cell>
          <table:table-cell table:style-name="ce189" office:value-type="string" calcext:value-type="string">
            <text:p>和德耳鼻喉科診所</text:p>
          </table:table-cell>
          <table:table-cell table:style-name="ce14" office:value-type="string" calcext:value-type="string">
            <text:p>台中市西屯區西屯路二段100號-18號</text:p>
          </table:table-cell>
          <table:table-cell table:style-name="ce14" office:value-type="string" calcext:value-type="string">
            <text:p>04-2315115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45" calcext:value-type="float">
            <text:p>14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string" calcext:value-type="string">
            <text:p>3503271773</text:p>
          </table:table-cell>
          <table:table-cell table:style-name="ce189" office:value-type="string" calcext:value-type="string">
            <text:p>陳亮宇耳鼻喉科診所</text:p>
          </table:table-cell>
          <table:table-cell table:style-name="ce14" office:value-type="string" calcext:value-type="string">
            <text:p><text:s/>台中市西屯區大墩路995號</text:p>
          </table:table-cell>
          <table:table-cell table:style-name="ce14" office:value-type="string" calcext:value-type="string">
            <text:p><text:s/>04-2320388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46" calcext:value-type="float">
            <text:p>14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float" office:value="3503272592" calcext:value-type="float">
            <text:p>3503272592</text:p>
          </table:table-cell>
          <table:table-cell table:style-name="ce189" office:value-type="string" calcext:value-type="string">
            <text:p>佳慶診所</text:p>
          </table:table-cell>
          <table:table-cell table:style-name="ce14" office:value-type="string" calcext:value-type="string">
            <text:p>台中市西屯區大墩十九街87號</text:p>
          </table:table-cell>
          <table:table-cell table:style-name="ce14" office:value-type="string" calcext:value-type="string">
            <text:p>04-232089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47" calcext:value-type="float">
            <text:p>147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7" table:content-validation-name="val52" office:value-type="float" office:value="3503272476" calcext:value-type="float">
            <text:p>3503272476</text:p>
          </table:table-cell>
          <table:table-cell table:style-name="ce190" office:value-type="string" calcext:value-type="string">
            <text:p>星福診所</text:p>
          </table:table-cell>
          <table:table-cell table:style-name="ce14" office:value-type="string" calcext:value-type="string">
            <text:p>台中市西屯區福星路68號1樓</text:p>
          </table:table-cell>
          <table:table-cell table:style-name="ce14" office:value-type="string" calcext:value-type="string">
            <text:p>04-2452900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48" calcext:value-type="float">
            <text:p>14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float" office:value="3517062979" calcext:value-type="float">
            <text:p>3517062979</text:p>
          </table:table-cell>
          <table:table-cell table:style-name="ce189" office:value-type="string" calcext:value-type="string">
            <text:p>福安耳鼻喉科診所</text:p>
          </table:table-cell>
          <table:table-cell table:style-name="ce14" office:value-type="string" calcext:value-type="string">
            <text:p>台中市西屯區西屯路3段153-2號</text:p>
          </table:table-cell>
          <table:table-cell table:style-name="ce14" office:value-type="string" calcext:value-type="string">
            <text:p>04-2465023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49" calcext:value-type="float">
            <text:p>14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float" office:value="3503272805" calcext:value-type="float">
            <text:p>3503272805</text:p>
          </table:table-cell>
          <table:table-cell table:style-name="ce189" office:value-type="string" calcext:value-type="string">
            <text:p>康福耳鼻喉科診所</text:p>
          </table:table-cell>
          <table:table-cell table:style-name="ce14" office:value-type="string" calcext:value-type="string">
            <text:p>台中市西屯區市政南一路110號</text:p>
          </table:table-cell>
          <table:table-cell table:style-name="ce14" office:value-type="string" calcext:value-type="string">
            <text:p>04-2255707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50" calcext:value-type="float">
            <text:p>15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float" office:value="3503272654" calcext:value-type="float">
            <text:p>3503272654</text:p>
          </table:table-cell>
          <table:table-cell table:style-name="ce189" office:value-type="string" calcext:value-type="string">
            <text:p>祥威青海耳鼻喉科兒科診所</text:p>
          </table:table-cell>
          <table:table-cell table:style-name="ce14" office:value-type="string" calcext:value-type="string">
            <text:p>台中市西屯區青海路二段240號之7</text:p>
          </table:table-cell>
          <table:table-cell table:style-name="ce14" office:value-type="string" calcext:value-type="string">
            <text:p>04-2700013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51" calcext:value-type="float">
            <text:p>15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6" table:content-validation-name="val52" office:value-type="float" office:value="3517061169" calcext:value-type="float">
            <text:p>3517061169</text:p>
          </table:table-cell>
          <table:table-cell table:style-name="ce189" office:value-type="string" calcext:value-type="string">
            <text:p>陳俊宏小兒科診所</text:p>
          </table:table-cell>
          <table:table-cell table:style-name="ce14" office:value-type="string" calcext:value-type="string">
            <text:p>台中市西屯區青海路一段3-3號</text:p>
          </table:table-cell>
          <table:table-cell table:style-name="ce14" office:value-type="string" calcext:value-type="string">
            <text:p>04-231464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52" calcext:value-type="float">
            <text:p>1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68" table:content-validation-name="val52" office:value-type="float" office:value="3517063314" calcext:value-type="float">
            <text:p>3517063314</text:p>
          </table:table-cell>
          <table:table-cell table:style-name="ce191" office:value-type="string" calcext:value-type="string">
            <text:p>快樂診所</text:p>
          </table:table-cell>
          <table:table-cell table:style-name="ce14" office:value-type="string" calcext:value-type="string">
            <text:p>台中市西屯區青海路二段307號</text:p>
          </table:table-cell>
          <table:table-cell table:style-name="ce14" office:value-type="string" calcext:value-type="string">
            <text:p>04-2706020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53" calcext:value-type="float">
            <text:p>1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66" table:content-validation-name="val52" office:value-type="string" calcext:value-type="string">
            <text:p>5917063403</text:p>
          </table:table-cell>
          <table:table-cell table:style-name="ce189" office:value-type="string" calcext:value-type="string">
            <text:p>逢甲藥局</text:p>
          </table:table-cell>
          <table:table-cell table:style-name="ce14" office:value-type="string" calcext:value-type="string">
            <text:p>台中市西屯區文心路三段11巷26-3號</text:p>
          </table:table-cell>
          <table:table-cell table:style-name="ce275" office:value-type="string" calcext:value-type="string">
            <text:p>091880005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54" calcext:value-type="float">
            <text:p>15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66" table:content-validation-name="val52" office:value-type="string" calcext:value-type="string">
            <text:p>5903270570</text:p>
          </table:table-cell>
          <table:table-cell table:style-name="ce189" office:value-type="string" calcext:value-type="string">
            <text:p>百富藥局</text:p>
          </table:table-cell>
          <table:table-cell table:style-name="ce14" office:value-type="string" calcext:value-type="string">
            <text:p>台中市西屯區大河里福上巷16號</text:p>
          </table:table-cell>
          <table:table-cell table:style-name="ce14" office:value-type="string" calcext:value-type="string">
            <text:p>04-2297070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55" calcext:value-type="float">
            <text:p>15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69" table:content-validation-name="val52" office:value-type="string" calcext:value-type="string">
            <text:p>5917062773</text:p>
          </table:table-cell>
          <table:table-cell table:style-name="ce192" office:value-type="string" calcext:value-type="string">
            <text:p>逢甲何藥局</text:p>
          </table:table-cell>
          <table:table-cell table:style-name="ce14" office:value-type="string" calcext:value-type="string">
            <text:p>台中市西屯區青海路二段287號</text:p>
          </table:table-cell>
          <table:table-cell table:style-name="ce14" office:value-type="string" calcext:value-type="string">
            <text:p>04-2708849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56" calcext:value-type="float">
            <text:p>15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70" table:content-validation-name="val52" office:value-type="string" calcext:value-type="string">
            <text:p>5903270516</text:p>
          </table:table-cell>
          <table:table-cell table:style-name="ce193" office:value-type="string" calcext:value-type="string">
            <text:p>中科何藥局</text:p>
          </table:table-cell>
          <table:table-cell table:style-name="ce14" office:value-type="string" calcext:value-type="string">
            <text:p>台中市西屯區福康路40號</text:p>
          </table:table-cell>
          <table:table-cell table:style-name="ce14" office:value-type="string" calcext:value-type="string">
            <text:p>04-2461257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57" calcext:value-type="float">
            <text:p>15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3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71" table:content-validation-name="val52" office:value-type="float" office:value="5903271602" calcext:value-type="float">
            <text:p>5903271602</text:p>
          </table:table-cell>
          <table:table-cell table:style-name="ce194" table:content-validation-name="val52" office:value-type="string" calcext:value-type="string">
            <text:p>康是美大墩藥局</text:p>
          </table:table-cell>
          <table:table-cell table:style-name="ce14" office:value-type="string" calcext:value-type="string">
            <text:p>台中市西屯區大墩路997號1樓</text:p>
          </table:table-cell>
          <table:table-cell table:style-name="ce14" office:value-type="string" calcext:value-type="string">
            <text:p>04-232046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58" calcext:value-type="float">
            <text:p>15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1" office:value-type="string" calcext:value-type="string">
            <text:p>西屯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72" table:content-validation-name="val52" office:value-type="float" office:value="5903271693" calcext:value-type="float">
            <text:p>5903271693</text:p>
          </table:table-cell>
          <table:table-cell table:style-name="ce195" table:content-validation-name="val52" office:value-type="string" calcext:value-type="string">
            <text:p>康是美市政藥局</text:p>
          </table:table-cell>
          <table:table-cell table:style-name="ce14" office:value-type="string" calcext:value-type="string">
            <text:p>台中市西屯區市政南一路106號</text:p>
          </table:table-cell>
          <table:table-cell table:style-name="ce14" office:value-type="string" calcext:value-type="string">
            <text:p>04-2254404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59" calcext:value-type="float">
            <text:p>159</text:p>
          </table:table-cell>
          <table:table-cell table:style-name="ce23" table:content-validation-name="val1" office:value-type="string" calcext:value-type="string">
            <text:p>中區</text:p>
          </table:table-cell>
          <table:table-cell table:style-name="ce23" table:content-validation-name="val3" office:value-type="string" calcext:value-type="string">
            <text:p>台中市</text:p>
          </table:table-cell>
          <table:table-cell table:style-name="ce23" office:value-type="string" calcext:value-type="string">
            <text:p>西屯區</text:p>
          </table:table-cell>
          <table:table-cell table:style-name="ce23" table:content-validation-name="val52" office:value-type="string" calcext:value-type="string">
            <text:p>藥局</text:p>
          </table:table-cell>
          <table:table-cell table:style-name="ce65" table:content-validation-name="val52" office:value-type="string" calcext:value-type="string">
            <text:p>5917063681</text:p>
          </table:table-cell>
          <table:table-cell table:style-name="ce188" office:value-type="string" calcext:value-type="string">
            <text:p>東亞永福藥局</text:p>
          </table:table-cell>
          <table:table-cell table:style-name="ce23" office:value-type="string" calcext:value-type="string">
            <text:p>台中市西屯區永福路35號</text:p>
          </table:table-cell>
          <table:table-cell table:style-name="ce23" office:value-type="string" calcext:value-type="string">
            <text:p>04-24638229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2"/>
          <table:table-cell table:style-name="ce291"/>
          <table:table-cell table:number-columns-repeated="51"/>
        </table:table-row>
        <table:table-row table:style-name="ro4">
          <table:table-cell table:style-name="ce16" table:formula="of:=ROW()-2" office:value-type="float" office:value="160" calcext:value-type="float">
            <text:p>16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3" table:content-validation-name="val52" office:value-type="float" office:value="3517010537" calcext:value-type="float">
            <text:p>3517010537</text:p>
          </table:table-cell>
          <table:table-cell table:style-name="ce196" office:value-type="string" calcext:value-type="string">
            <text:p>東平診所</text:p>
          </table:table-cell>
          <table:table-cell table:style-name="ce13" office:value-type="string" calcext:value-type="string">
            <text:p>台中市中區臺灣大道1段555號</text:p>
          </table:table-cell>
          <table:table-cell table:style-name="ce13" office:value-type="string" calcext:value-type="string">
            <text:p>04-22224171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61" calcext:value-type="float">
            <text:p>16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74" table:content-validation-name="val52" office:value-type="string" calcext:value-type="string">
            <text:p>0117030010</text:p>
          </table:table-cell>
          <table:table-cell table:style-name="ce197" office:value-type="string" calcext:value-type="string">
            <text:p>衛生福利部臺中醫院</text:p>
          </table:table-cell>
          <table:table-cell table:style-name="ce13" office:value-type="string" calcext:value-type="string">
            <text:p>台中市西區三民路一段199號</text:p>
          </table:table-cell>
          <table:table-cell table:style-name="ce13" office:value-type="string" calcext:value-type="string">
            <text:p>04-22294411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62" calcext:value-type="float">
            <text:p>162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string" calcext:value-type="string">
            <text:p>3503240563</text:p>
          </table:table-cell>
          <table:table-cell table:style-name="ce197" office:value-type="string" calcext:value-type="string">
            <text:p>晉強診所</text:p>
          </table:table-cell>
          <table:table-cell table:style-name="ce13" office:value-type="string" calcext:value-type="string">
            <text:p>台中市西區向上路一段456號1樓</text:p>
          </table:table-cell>
          <table:table-cell table:style-name="ce13" office:value-type="string" calcext:value-type="string">
            <text:p>04-2320757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63" calcext:value-type="float">
            <text:p>163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string" calcext:value-type="string">
            <text:p>3517031054</text:p>
          </table:table-cell>
          <table:table-cell table:style-name="ce197" office:value-type="string" calcext:value-type="string">
            <text:p>陳正和耳鼻喉科診所</text:p>
          </table:table-cell>
          <table:table-cell table:style-name="ce13" office:value-type="string" calcext:value-type="string">
            <text:p>台中市西區向上路一段226號</text:p>
          </table:table-cell>
          <table:table-cell table:style-name="ce13" office:value-type="string" calcext:value-type="string">
            <text:p>04-2301272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64" calcext:value-type="float">
            <text:p>16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string" calcext:value-type="string">
            <text:p>3517031045</text:p>
          </table:table-cell>
          <table:table-cell table:style-name="ce197" office:value-type="string" calcext:value-type="string">
            <text:p>雙安耳鼻喉科診所</text:p>
          </table:table-cell>
          <table:table-cell table:style-name="ce13" office:value-type="string" calcext:value-type="string">
            <text:p>台中市西區向上路一段270號</text:p>
          </table:table-cell>
          <table:table-cell table:style-name="ce13" office:value-type="string" calcext:value-type="string">
            <text:p>04-2302080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65" calcext:value-type="float">
            <text:p>16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string" calcext:value-type="string">
            <text:p>3517033423</text:p>
          </table:table-cell>
          <table:table-cell table:style-name="ce197" office:value-type="string" calcext:value-type="string">
            <text:p>賴永章小兒科診所</text:p>
          </table:table-cell>
          <table:table-cell table:style-name="ce13" office:value-type="string" calcext:value-type="string">
            <text:p>台中市西區大全街41號</text:p>
          </table:table-cell>
          <table:table-cell table:style-name="ce13" office:value-type="string" calcext:value-type="string">
            <text:p>04-2371459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66" calcext:value-type="float">
            <text:p>166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string" calcext:value-type="string">
            <text:p>3517052026</text:p>
          </table:table-cell>
          <table:table-cell table:style-name="ce197" office:value-type="string" calcext:value-type="string">
            <text:p>維一診所</text:p>
          </table:table-cell>
          <table:table-cell table:style-name="ce13" office:value-type="string" calcext:value-type="string">
            <text:p>台中市西區太原路一段220號</text:p>
          </table:table-cell>
          <table:table-cell table:style-name="ce13" office:value-type="string" calcext:value-type="string">
            <text:p>04-2313998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67" calcext:value-type="float">
            <text:p>167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string" calcext:value-type="string">
            <text:p>3503240572</text:p>
          </table:table-cell>
          <table:table-cell table:style-name="ce197" office:value-type="string" calcext:value-type="string">
            <text:p>李潤宇診所</text:p>
          </table:table-cell>
          <table:table-cell table:style-name="ce13" office:value-type="string" calcext:value-type="string">
            <text:p>台中市西區向上路一段251.253號1樓</text:p>
          </table:table-cell>
          <table:table-cell table:style-name="ce13" office:value-type="string" calcext:value-type="string">
            <text:p>04-2301665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6" table:formula="of:=ROW()-2" office:value-type="float" office:value="168" calcext:value-type="float">
            <text:p>168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string" calcext:value-type="string">
            <text:p>3503241319</text:p>
          </table:table-cell>
          <table:table-cell table:style-name="ce197" office:value-type="string" calcext:value-type="string">
            <text:p>夏幸賢診所</text:p>
          </table:table-cell>
          <table:table-cell table:style-name="ce13" office:value-type="string" calcext:value-type="string">
            <text:p>台中市西區三民路一段152-3號</text:p>
          </table:table-cell>
          <table:table-cell table:style-name="ce13" office:value-type="string" calcext:value-type="string">
            <text:p>04-2222788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6" table:formula="of:=ROW()-2" office:value-type="float" office:value="169" calcext:value-type="float">
            <text:p>169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float" office:value="3517034135" calcext:value-type="float">
            <text:p>3517034135</text:p>
          </table:table-cell>
          <table:table-cell table:style-name="ce197" office:value-type="string" calcext:value-type="string">
            <text:p>康貝兒小兒科診所</text:p>
          </table:table-cell>
          <table:table-cell table:style-name="ce13" office:value-type="string" calcext:value-type="string">
            <text:p>台中市西區向上路一段553號</text:p>
          </table:table-cell>
          <table:table-cell table:style-name="ce13" office:value-type="string" calcext:value-type="string">
            <text:p>04-2472051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70" calcext:value-type="float">
            <text:p>170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4" table:content-validation-name="val52" office:value-type="float" office:value="3503240661" calcext:value-type="float">
            <text:p>3503240661</text:p>
          </table:table-cell>
          <table:table-cell table:style-name="ce197" office:value-type="string" calcext:value-type="string">
            <text:p>樂恩診所</text:p>
          </table:table-cell>
          <table:table-cell table:style-name="ce13" office:value-type="string" calcext:value-type="string">
            <text:p>台中市西區五權路29-8號</text:p>
          </table:table-cell>
          <table:table-cell table:style-name="ce13" office:value-type="string" calcext:value-type="string">
            <text:p>04-2222125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6" table:formula="of:=ROW()-2" office:value-type="float" office:value="171" calcext:value-type="float">
            <text:p>171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5" table:content-validation-name="val52" office:value-type="float" office:value="3517033665" calcext:value-type="float">
            <text:p>3517033665</text:p>
          </table:table-cell>
          <table:table-cell table:style-name="ce198" office:value-type="string" calcext:value-type="string">
            <text:p>美村婦產科診所</text:p>
          </table:table-cell>
          <table:table-cell table:style-name="ce13" office:value-type="string" calcext:value-type="string">
            <text:p>台中市西區美村路一段588號</text:p>
          </table:table-cell>
          <table:table-cell table:style-name="ce13" office:value-type="string" calcext:value-type="string">
            <text:p>04-23787212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6" table:formula="of:=ROW()-2" office:value-type="float" office:value="172" calcext:value-type="float">
            <text:p>172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75" table:content-validation-name="val52" office:value-type="float" office:value="3517033843" calcext:value-type="float">
            <text:p>3517033843</text:p>
          </table:table-cell>
          <table:table-cell table:style-name="ce198" office:value-type="string" calcext:value-type="string">
            <text:p>美麗兒小兒科診所</text:p>
          </table:table-cell>
          <table:table-cell table:style-name="ce13" office:value-type="string" calcext:value-type="string">
            <text:p>台中市西區向上路一段246號</text:p>
          </table:table-cell>
          <table:table-cell table:style-name="ce13" office:value-type="string" calcext:value-type="string">
            <text:p>04-23010333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73" calcext:value-type="float">
            <text:p>173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74" table:content-validation-name="val52" office:value-type="string" calcext:value-type="string">
            <text:p>5903240205</text:p>
          </table:table-cell>
          <table:table-cell table:style-name="ce197" office:value-type="string" calcext:value-type="string">
            <text:p>捷登藥局</text:p>
          </table:table-cell>
          <table:table-cell table:style-name="ce13" office:value-type="string" calcext:value-type="string">
            <text:p>台中市西區公益路106號</text:p>
          </table:table-cell>
          <table:table-cell table:style-name="ce13" office:value-type="string" calcext:value-type="string">
            <text:p>04-2319192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74" calcext:value-type="float">
            <text:p>174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74" table:content-validation-name="val52" office:value-type="string" calcext:value-type="string">
            <text:p>5903240278</text:p>
          </table:table-cell>
          <table:table-cell table:style-name="ce197" office:value-type="string" calcext:value-type="string">
            <text:p>美術藥局</text:p>
          </table:table-cell>
          <table:table-cell table:style-name="ce13" office:value-type="string" calcext:value-type="string">
            <text:p>台中市西區美村路一段567號</text:p>
          </table:table-cell>
          <table:table-cell table:style-name="ce13" office:value-type="string" calcext:value-type="string">
            <text:p>04-2372528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6" table:formula="of:=ROW()-2" office:value-type="float" office:value="175" calcext:value-type="float">
            <text:p>175</text:p>
          </table:table-cell>
          <table:table-cell table:style-name="ce16" table:content-validation-name="val1" office:value-type="string" calcext:value-type="string">
            <text:p>中區</text:p>
          </table:table-cell>
          <table:table-cell table:style-name="ce16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西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74" table:content-validation-name="val52" office:value-type="float" office:value="5903240572" calcext:value-type="float">
            <text:p>5903240572</text:p>
          </table:table-cell>
          <table:table-cell table:style-name="ce197" office:value-type="string" calcext:value-type="string">
            <text:p>蘋果樹藥局</text:p>
          </table:table-cell>
          <table:table-cell table:style-name="ce13" office:value-type="string" calcext:value-type="string">
            <text:p>台中市西區博館路115號</text:p>
          </table:table-cell>
          <table:table-cell table:style-name="ce13" office:value-type="string" calcext:value-type="string">
            <text:p>04-2329555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4" table:formula="of:=ROW()-2" office:value-type="float" office:value="176" calcext:value-type="float">
            <text:p>17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76" table:content-validation-name="val52" office:value-type="string" calcext:value-type="string">
            <text:p>0936050029</text:p>
          </table:table-cell>
          <table:table-cell table:style-name="ce199" office:value-type="string" calcext:value-type="string">
            <text:p>光田醫療社團法人光田綜合醫院</text:p>
          </table:table-cell>
          <table:table-cell table:style-name="ce14" office:value-type="string" calcext:value-type="string">
            <text:p>台中市沙鹿區沙田路117號</text:p>
          </table:table-cell>
          <table:table-cell table:style-name="ce14" office:value-type="string" calcext:value-type="string">
            <text:p>04-26625111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77" calcext:value-type="float">
            <text:p>17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76" table:content-validation-name="val52" office:value-type="string" calcext:value-type="string">
            <text:p>3536051718</text:p>
          </table:table-cell>
          <table:table-cell table:style-name="ce199" office:value-type="string" calcext:value-type="string">
            <text:p>真善美診所</text:p>
          </table:table-cell>
          <table:table-cell table:style-name="ce14" office:value-type="string" calcext:value-type="string">
            <text:p>台中市沙鹿區成功東街119號</text:p>
          </table:table-cell>
          <table:table-cell table:style-name="ce14" office:value-type="string" calcext:value-type="string">
            <text:p>04-2665603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78" calcext:value-type="float">
            <text:p>17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76" table:content-validation-name="val52" office:value-type="string" calcext:value-type="string">
            <text:p>3536050391</text:p>
          </table:table-cell>
          <table:table-cell table:style-name="ce199" office:value-type="string" calcext:value-type="string">
            <text:p>高銘診所</text:p>
          </table:table-cell>
          <table:table-cell table:style-name="ce14" office:value-type="string" calcext:value-type="string">
            <text:p>台中市沙鹿區台灣大道7段791號1樓</text:p>
          </table:table-cell>
          <table:table-cell table:style-name="ce14" office:value-type="string" calcext:value-type="string">
            <text:p>04-2662028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79" calcext:value-type="float">
            <text:p>17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77" table:content-validation-name="val52" office:value-type="string" calcext:value-type="string">
            <text:p>3536051601</text:p>
          </table:table-cell>
          <table:table-cell table:style-name="ce200" office:value-type="string" calcext:value-type="string">
            <text:p>小太陽小兒科診所</text:p>
          </table:table-cell>
          <table:table-cell table:style-name="ce14" office:value-type="string" calcext:value-type="string">
            <text:p>台中市沙鹿區興仁里鎮南路二段631號</text:p>
          </table:table-cell>
          <table:table-cell table:style-name="ce14" office:value-type="string" calcext:value-type="string">
            <text:p>04-2636575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80" calcext:value-type="float">
            <text:p>18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78" table:content-validation-name="val52" office:value-type="string" calcext:value-type="string">
            <text:p>3503050103</text:p>
          </table:table-cell>
          <table:table-cell table:style-name="ce201" office:value-type="string" calcext:value-type="string">
            <text:p>李昭儀兒科診所</text:p>
          </table:table-cell>
          <table:table-cell table:style-name="ce14" office:value-type="string" calcext:value-type="string">
            <text:p>台中市沙鹿區光華路113之1號</text:p>
          </table:table-cell>
          <table:table-cell table:style-name="ce14" office:value-type="string" calcext:value-type="string">
            <text:p>04-2636685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81" calcext:value-type="float">
            <text:p>18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79" table:content-validation-name="val52" office:value-type="string" calcext:value-type="string">
            <text:p>3503050194</text:p>
          </table:table-cell>
          <table:table-cell table:style-name="ce202" office:value-type="string" calcext:value-type="string">
            <text:p>彰仁外科家醫科診所</text:p>
          </table:table-cell>
          <table:table-cell table:style-name="ce14" office:value-type="string" calcext:value-type="string">
            <text:p><text:s/>台中市沙鹿區大同街65號</text:p>
          </table:table-cell>
          <table:table-cell table:style-name="ce14" office:value-type="string" calcext:value-type="string">
            <text:p><text:s/>04-2662290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82" calcext:value-type="float">
            <text:p>18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79" table:content-validation-name="val52" office:value-type="string" calcext:value-type="string">
            <text:p>3536050506</text:p>
          </table:table-cell>
          <table:table-cell table:style-name="ce202" office:value-type="string" calcext:value-type="string">
            <text:p>蕭英宗耳鼻喉科診所</text:p>
          </table:table-cell>
          <table:table-cell table:style-name="ce14" office:value-type="string" calcext:value-type="string">
            <text:p><text:s/>台中市沙鹿區中山路348號</text:p>
          </table:table-cell>
          <table:table-cell table:style-name="ce14" office:value-type="string" calcext:value-type="string">
            <text:p>04-2663187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83" calcext:value-type="float">
            <text:p>18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80" table:content-validation-name="val52" office:value-type="string" calcext:value-type="string">
            <text:p>3536051530</text:p>
          </table:table-cell>
          <table:table-cell table:style-name="ce203" table:content-validation-name="val52" office:value-type="string" calcext:value-type="string">
            <text:p>沙鹿李小兒科診所</text:p>
          </table:table-cell>
          <table:table-cell table:style-name="ce14" office:value-type="string" calcext:value-type="string">
            <text:p><text:s/>台中市沙鹿區沙田路172號</text:p>
          </table:table-cell>
          <table:table-cell table:style-name="ce14" office:value-type="string" calcext:value-type="string">
            <text:p><text:s/>04-2665702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84" calcext:value-type="float">
            <text:p>18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9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81" table:content-validation-name="val52" office:value-type="string" calcext:value-type="string">
            <text:p>3536051656</text:p>
          </table:table-cell>
          <table:table-cell table:style-name="ce204" table:content-validation-name="val52" office:value-type="string" calcext:value-type="string">
            <text:p>朱博欣小兒科診所</text:p>
          </table:table-cell>
          <table:table-cell table:style-name="ce14" office:value-type="string" calcext:value-type="string">
            <text:p>台中市沙鹿區中山路487之2號</text:p>
          </table:table-cell>
          <table:table-cell table:style-name="ce14" office:value-type="string" calcext:value-type="string">
            <text:p>04-2663008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85" calcext:value-type="float">
            <text:p>18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82" office:value-type="string" calcext:value-type="string">
            <text:p>3536051736</text:p>
          </table:table-cell>
          <table:table-cell table:style-name="ce205" office:value-type="string" calcext:value-type="string">
            <text:p>晨安診所</text:p>
          </table:table-cell>
          <table:table-cell table:style-name="ce14" office:value-type="string" calcext:value-type="string">
            <text:p>台中市沙鹿區北勢東路695號</text:p>
          </table:table-cell>
          <table:table-cell table:style-name="ce14" office:value-type="string" calcext:value-type="string">
            <text:p>04-2652060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86" calcext:value-type="float">
            <text:p>18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82" office:value-type="string" calcext:value-type="string">
            <text:p>3536051745</text:p>
          </table:table-cell>
          <table:table-cell table:style-name="ce205" office:value-type="string" calcext:value-type="string">
            <text:p>得吉診所</text:p>
          </table:table-cell>
          <table:table-cell table:style-name="ce14" office:value-type="string" calcext:value-type="string">
            <text:p>台中市沙鹿區北勢東路695號</text:p>
          </table:table-cell>
          <table:table-cell table:style-name="ce14" office:value-type="string" calcext:value-type="string">
            <text:p>04-2652060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87" calcext:value-type="float">
            <text:p>18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office:value-type="string" calcext:value-type="string">
            <text:p>診所</text:p>
          </table:table-cell>
          <table:table-cell table:style-name="ce82" office:value-type="float" office:value="3503050185" calcext:value-type="float">
            <text:p>3503050185</text:p>
          </table:table-cell>
          <table:table-cell table:style-name="ce205" office:value-type="string" calcext:value-type="string">
            <text:p>朝安診所</text:p>
          </table:table-cell>
          <table:table-cell table:style-name="ce14" office:value-type="string" calcext:value-type="string">
            <text:p>台中市沙鹿區鎮南路二段50號</text:p>
          </table:table-cell>
          <table:table-cell table:style-name="ce14" office:value-type="string" calcext:value-type="string">
            <text:p>04-2633717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188" calcext:value-type="float">
            <text:p>18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83" table:content-validation-name="val52" office:value-type="float" office:value="5903050201" calcext:value-type="float">
            <text:p>5903050201</text:p>
          </table:table-cell>
          <table:table-cell table:style-name="ce205" office:value-type="string" calcext:value-type="string">
            <text:p>鎮南藥局</text:p>
          </table:table-cell>
          <table:table-cell table:style-name="ce14" office:value-type="string" calcext:value-type="string">
            <text:p>台中市沙鹿區鎮南路二段52號</text:p>
          </table:table-cell>
          <table:table-cell table:style-name="ce14" office:value-type="string" calcext:value-type="string">
            <text:p>04-2633616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89" calcext:value-type="float">
            <text:p>18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84" table:content-validation-name="val52" office:value-type="string" calcext:value-type="string">
            <text:p>5936051432</text:p>
          </table:table-cell>
          <table:table-cell table:style-name="ce206" office:value-type="string" calcext:value-type="string">
            <text:p>日新藥局</text:p>
          </table:table-cell>
          <table:table-cell table:style-name="ce14" office:value-type="string" calcext:value-type="string">
            <text:p><text:s/>台中市沙鹿區日新街117號</text:p>
          </table:table-cell>
          <table:table-cell table:style-name="ce14" office:value-type="string" calcext:value-type="string">
            <text:p><text:s/><text:tab/>04-266331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90" calcext:value-type="float">
            <text:p>19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85" table:content-validation-name="val52" office:value-type="float" office:value="5903050345" calcext:value-type="float">
            <text:p>5903050345</text:p>
          </table:table-cell>
          <table:table-cell table:style-name="ce207" office:value-type="string" calcext:value-type="string">
            <text:p>好利藥局</text:p>
          </table:table-cell>
          <table:table-cell table:style-name="ce14" office:value-type="string" calcext:value-type="string">
            <text:p>台中市沙鹿區中山路487之1號</text:p>
          </table:table-cell>
          <table:table-cell table:style-name="ce14" office:value-type="string" calcext:value-type="string">
            <text:p>04-2663008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91" calcext:value-type="float">
            <text:p>19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86" table:content-validation-name="val52" office:value-type="string" calcext:value-type="string">
            <text:p>5903050149</text:p>
          </table:table-cell>
          <table:table-cell table:style-name="ce208" office:value-type="string" calcext:value-type="string">
            <text:p>立好藥局</text:p>
          </table:table-cell>
          <table:table-cell table:style-name="ce14" office:value-type="string" calcext:value-type="string">
            <text:p><text:s/>台中市沙鹿區北勢東路693號</text:p>
          </table:table-cell>
          <table:table-cell table:style-name="ce14" office:value-type="string" calcext:value-type="string">
            <text:p>04-265223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192" calcext:value-type="float">
            <text:p>19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沙鹿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86" table:content-validation-name="val52" office:value-type="string" calcext:value-type="string">
            <text:p>5936051478</text:p>
          </table:table-cell>
          <table:table-cell table:style-name="ce208" office:value-type="string" calcext:value-type="string">
            <text:p>佑安藥局</text:p>
          </table:table-cell>
          <table:table-cell table:style-name="ce14" office:value-type="string" calcext:value-type="string">
            <text:p><text:s/>台中市沙鹿區中山路346號</text:p>
          </table:table-cell>
          <table:table-cell table:style-name="ce14" office:value-type="string" calcext:value-type="string">
            <text:p><text:s/>04 -2663279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193" calcext:value-type="float">
            <text:p>19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87" table:content-validation-name="val52" office:value-type="float" office:value="1317020519" calcext:value-type="float">
            <text:p>1317020519</text:p>
          </table:table-cell>
          <table:table-cell table:style-name="ce209" office:value-type="string" calcext:value-type="string">
            <text:p>中國醫藥大學附設醫院台中東區分院</text:p>
          </table:table-cell>
          <table:table-cell table:style-name="ce13" office:value-type="string" calcext:value-type="string">
            <text:p>台中市東區自由路三段296號</text:p>
          </table:table-cell>
          <table:table-cell table:style-name="ce13" office:value-type="string" calcext:value-type="string">
            <text:p>04-22121058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94" calcext:value-type="float">
            <text:p>19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88" table:content-validation-name="val52" office:value-type="string" calcext:value-type="string">
            <text:p>1517020040</text:p>
          </table:table-cell>
          <table:table-cell table:style-name="ce210" office:value-type="string" calcext:value-type="string">
            <text:p>台新醫院</text:p>
          </table:table-cell>
          <table:table-cell table:style-name="ce13" office:value-type="string" calcext:value-type="string">
            <text:p>台中市東區振興路441號</text:p>
          </table:table-cell>
          <table:table-cell table:style-name="ce13" office:value-type="string" calcext:value-type="string">
            <text:p> 04-22139966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95" calcext:value-type="float">
            <text:p>19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88" table:content-validation-name="val52" office:value-type="string" calcext:value-type="string">
            <text:p>3517020775</text:p>
          </table:table-cell>
          <table:table-cell table:style-name="ce210" office:value-type="string" calcext:value-type="string">
            <text:p>陳國華小兒科診所</text:p>
          </table:table-cell>
          <table:table-cell table:style-name="ce13" office:value-type="string" calcext:value-type="string">
            <text:p>台中市東區進化路218之1號</text:p>
          </table:table-cell>
          <table:table-cell table:style-name="ce13" office:value-type="string" calcext:value-type="string">
            <text:p>04-2360124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96" calcext:value-type="float">
            <text:p>19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88" table:content-validation-name="val52" office:value-type="string" calcext:value-type="string">
            <text:p>3503230110</text:p>
          </table:table-cell>
          <table:table-cell table:style-name="ce210" office:value-type="string" calcext:value-type="string">
            <text:p>華幼診所</text:p>
          </table:table-cell>
          <table:table-cell table:style-name="ce13" office:value-type="string" calcext:value-type="string">
            <text:p>台中市東區進化路211號1樓</text:p>
          </table:table-cell>
          <table:table-cell table:style-name="ce13" office:value-type="string" calcext:value-type="string">
            <text:p>04-2360009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97" calcext:value-type="float">
            <text:p>19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88" table:content-validation-name="val52" office:value-type="string" calcext:value-type="string">
            <text:p>3517020426</text:p>
          </table:table-cell>
          <table:table-cell table:style-name="ce210" office:value-type="string" calcext:value-type="string">
            <text:p>祐幼診所</text:p>
          </table:table-cell>
          <table:table-cell table:style-name="ce13" office:value-type="string" calcext:value-type="string">
            <text:p>台中市東區台中路121號</text:p>
          </table:table-cell>
          <table:table-cell table:style-name="ce13" office:value-type="string" calcext:value-type="string">
            <text:p> 04-22235114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98" calcext:value-type="float">
            <text:p>19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88" table:content-validation-name="val52" office:value-type="string" calcext:value-type="string">
            <text:p>3503230236</text:p>
          </table:table-cell>
          <table:table-cell table:style-name="ce210" office:value-type="string" calcext:value-type="string">
            <text:p>安東診所</text:p>
          </table:table-cell>
          <table:table-cell table:style-name="ce13" office:value-type="string" calcext:value-type="string">
            <text:p>台中市東區樂業路226號</text:p>
          </table:table-cell>
          <table:table-cell table:style-name="ce13" office:value-type="string" calcext:value-type="string">
            <text:p>04 2215 578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199" calcext:value-type="float">
            <text:p>19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88" table:content-validation-name="val52" office:value-type="float" office:value="3517020891" calcext:value-type="float">
            <text:p>3517020891</text:p>
          </table:table-cell>
          <table:table-cell table:style-name="ce210" office:value-type="string" calcext:value-type="string">
            <text:p>惟康耳鼻喉科診所</text:p>
          </table:table-cell>
          <table:table-cell table:style-name="ce13" office:value-type="string" calcext:value-type="string">
            <text:p>台中市東區建成路662號</text:p>
          </table:table-cell>
          <table:table-cell table:style-name="ce13" office:value-type="string" calcext:value-type="string">
            <text:p>04-2280871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00" calcext:value-type="float">
            <text:p>20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88" table:content-validation-name="val52" office:value-type="float" office:value="3503230307" calcext:value-type="float">
            <text:p>3503230307</text:p>
          </table:table-cell>
          <table:table-cell table:style-name="ce210" office:value-type="string" calcext:value-type="string">
            <text:p>芯康診所</text:p>
          </table:table-cell>
          <table:table-cell table:style-name="ce13" office:value-type="string" calcext:value-type="string">
            <text:p>台中市東區業南路１５６號１樓</text:p>
          </table:table-cell>
          <table:table-cell table:style-name="ce13" office:value-type="string" calcext:value-type="string">
            <text:p>04-2213966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01" calcext:value-type="float">
            <text:p>20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88" table:content-validation-name="val52" office:value-type="string" calcext:value-type="string">
            <text:p>5917020211</text:p>
          </table:table-cell>
          <table:table-cell table:style-name="ce210" office:value-type="string" calcext:value-type="string">
            <text:p>何藥局</text:p>
          </table:table-cell>
          <table:table-cell table:style-name="ce13" office:value-type="string" calcext:value-type="string">
            <text:p>台中市東區精武路180號</text:p>
          </table:table-cell>
          <table:table-cell table:style-name="ce13" office:value-type="string" calcext:value-type="string">
            <text:p>04-2360543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02" calcext:value-type="float">
            <text:p>20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88" table:content-validation-name="val52" office:value-type="float" office:value="5903230085" calcext:value-type="float">
            <text:p>5903230085</text:p>
          </table:table-cell>
          <table:table-cell table:style-name="ce210" office:value-type="string" calcext:value-type="string">
            <text:p>翔新藥局</text:p>
          </table:table-cell>
          <table:table-cell table:style-name="ce13" office:value-type="string" calcext:value-type="string">
            <text:p>台中市東區東英17街167-3號</text:p>
          </table:table-cell>
          <table:table-cell table:style-name="ce13" office:value-type="string" calcext:value-type="string">
            <text:p>04-2213126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03" calcext:value-type="float">
            <text:p>20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東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88" table:content-validation-name="val52" office:value-type="string" calcext:value-type="string">
            <text:p>5903230236</text:p>
          </table:table-cell>
          <table:table-cell table:style-name="ce210" office:value-type="string" calcext:value-type="string">
            <text:p>佳境藥局</text:p>
          </table:table-cell>
          <table:table-cell table:style-name="ce13" office:value-type="string" calcext:value-type="string">
            <text:p>台中市東區大智路1-1號</text:p>
          </table:table-cell>
          <table:table-cell table:style-name="ce13" office:value-type="string" calcext:value-type="string">
            <text:p>04-2221139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4" table:formula="of:=ROW()-2" office:value-type="float" office:value="204" calcext:value-type="float">
            <text:p>20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89" table:content-validation-name="val52" office:value-type="string" calcext:value-type="string">
            <text:p>1436020013</text:p>
          </table:table-cell>
          <table:table-cell table:style-name="ce211" office:value-type="string" calcext:value-type="string">
            <text:p>東勢區農會附設農民醫院</text:p>
          </table:table-cell>
          <table:table-cell table:style-name="ce14" office:value-type="string" calcext:value-type="string">
            <text:p>台中市東勢區豐勢路297號</text:p>
          </table:table-cell>
          <table:table-cell table:style-name="ce14" office:value-type="string" calcext:value-type="string">
            <text:p>04-2577191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05" calcext:value-type="float">
            <text:p>20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89" table:content-validation-name="val52" office:value-type="string" calcext:value-type="string">
            <text:p>3536021489</text:p>
          </table:table-cell>
          <table:table-cell table:style-name="ce211" office:value-type="string" calcext:value-type="string">
            <text:p>湯瑪仕小兒科診所</text:p>
          </table:table-cell>
          <table:table-cell table:style-name="ce14" office:value-type="string" calcext:value-type="string">
            <text:p>台中市東勢區豐勢路445號</text:p>
          </table:table-cell>
          <table:table-cell table:style-name="ce14" office:value-type="string" calcext:value-type="string">
            <text:p>04-257723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06" calcext:value-type="float">
            <text:p>20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89" table:content-validation-name="val52" office:value-type="string" calcext:value-type="string">
            <text:p>3503020034</text:p>
          </table:table-cell>
          <table:table-cell table:style-name="ce211" office:value-type="string" calcext:value-type="string">
            <text:p>林錦芳診所</text:p>
          </table:table-cell>
          <table:table-cell table:style-name="ce14" office:value-type="string" calcext:value-type="string">
            <text:p>台中市東勢區豐勢路283號</text:p>
          </table:table-cell>
          <table:table-cell table:style-name="ce14" office:value-type="string" calcext:value-type="string">
            <text:p>04-2577183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07" calcext:value-type="float">
            <text:p>20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90" table:content-validation-name="val52" office:value-type="string" calcext:value-type="string">
            <text:p>3536021452</text:p>
          </table:table-cell>
          <table:table-cell table:style-name="ce212" office:value-type="string" calcext:value-type="string">
            <text:p>長頸鹿小兒科診所</text:p>
          </table:table-cell>
          <table:table-cell table:style-name="ce14" office:value-type="string" calcext:value-type="string">
            <text:p>台中市東勢區豐勢路418號</text:p>
          </table:table-cell>
          <table:table-cell table:style-name="ce14" office:value-type="string" calcext:value-type="string">
            <text:p>04-2577180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08" calcext:value-type="float">
            <text:p>20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91" table:content-validation-name="val52" office:value-type="string" calcext:value-type="string">
            <text:p>3536020339</text:p>
          </table:table-cell>
          <table:table-cell table:style-name="ce213" office:value-type="string" calcext:value-type="string">
            <text:p>維恩耳鼻喉科診所</text:p>
          </table:table-cell>
          <table:table-cell table:style-name="ce14" office:value-type="string" calcext:value-type="string">
            <text:p>台中市東勢區豐勢路372號</text:p>
          </table:table-cell>
          <table:table-cell table:style-name="ce14" office:value-type="string" calcext:value-type="string">
            <text:p>04-2588541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09" calcext:value-type="float">
            <text:p>209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92" table:content-validation-name="val52" office:value-type="string" calcext:value-type="string">
            <text:p>5903020105</text:p>
          </table:table-cell>
          <table:table-cell table:style-name="ce214" office:value-type="string" calcext:value-type="string">
            <text:p>豪康藥局</text:p>
          </table:table-cell>
          <table:table-cell table:style-name="ce14" office:value-type="string" calcext:value-type="string">
            <text:p>台中市東勢區豐勢路374號1樓</text:p>
          </table:table-cell>
          <table:table-cell table:style-name="ce14" office:value-type="string" calcext:value-type="string">
            <text:p>04-2588881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10" calcext:value-type="float">
            <text:p>21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89" table:content-validation-name="val52" office:value-type="string" calcext:value-type="string">
            <text:p>5903020089</text:p>
          </table:table-cell>
          <table:table-cell table:style-name="ce211" office:value-type="string" calcext:value-type="string">
            <text:p>新明通藥局</text:p>
          </table:table-cell>
          <table:table-cell table:style-name="ce14" office:value-type="string" calcext:value-type="string">
            <text:p>台中市東勢區豐勢路232號1樓</text:p>
          </table:table-cell>
          <table:table-cell table:style-name="ce14" office:value-type="string" calcext:value-type="string">
            <text:p>04-2587396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11" calcext:value-type="float">
            <text:p>21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東勢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93" table:content-validation-name="val52" office:value-type="string" calcext:value-type="string">
            <text:p>5936021363</text:p>
          </table:table-cell>
          <table:table-cell table:style-name="ce215" office:value-type="string" calcext:value-type="string">
            <text:p>小太陽藥局</text:p>
          </table:table-cell>
          <table:table-cell table:style-name="ce14" office:value-type="string" calcext:value-type="string">
            <text:p>台中市東勢區豐勢路412-1號</text:p>
          </table:table-cell>
          <table:table-cell table:style-name="ce14" office:value-type="string" calcext:value-type="string">
            <text:p>04-2577348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212" calcext:value-type="float">
            <text:p>21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94" table:content-validation-name="val52" office:value-type="string" calcext:value-type="string">
            <text:p>0717070516</text:p>
          </table:table-cell>
          <table:table-cell table:style-name="ce216" office:value-type="string" calcext:value-type="string">
            <text:p>法務部矯正署臺中監獄附設培德醫院</text:p>
          </table:table-cell>
          <table:table-cell table:style-name="ce13" office:value-type="string" calcext:value-type="string">
            <text:p>台中市南屯區培德路9號(受刑人/未開放民眾)</text:p>
          </table:table-cell>
          <table:table-cell table:style-name="ce13" office:value-type="string" calcext:value-type="string">
            <text:p>04-23864341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13" calcext:value-type="float">
            <text:p>21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94" table:content-validation-name="val52" office:value-type="string" calcext:value-type="string">
            <text:p>0917070029</text:p>
          </table:table-cell>
          <table:table-cell table:style-name="ce216" office:value-type="string" calcext:value-type="string">
            <text:p>林新醫療財團法人林新醫院</text:p>
          </table:table-cell>
          <table:table-cell table:style-name="ce13" office:value-type="string" calcext:value-type="string">
            <text:p>台中市南屯區惠中路三段36號</text:p>
          </table:table-cell>
          <table:table-cell table:style-name="ce13" office:value-type="string" calcext:value-type="string">
            <text:p>04-22586688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14" calcext:value-type="float">
            <text:p>21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94" table:content-validation-name="val52" office:value-type="string" calcext:value-type="string">
            <text:p>1103280012</text:p>
          </table:table-cell>
          <table:table-cell table:style-name="ce216" office:value-type="string" calcext:value-type="string">
            <text:p>醫療財團法人正德癌症醫療基金會佛教正德醫院</text:p>
          </table:table-cell>
          <table:table-cell table:style-name="ce13" office:value-type="string" calcext:value-type="string">
            <text:p><text:s/>台中市南屯區文心南五路三段100號</text:p>
          </table:table-cell>
          <table:table-cell table:style-name="ce13" office:value-type="string" calcext:value-type="string">
            <text:p>04-37026588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15" calcext:value-type="float">
            <text:p>21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4" table:content-validation-name="val52" office:value-type="string" calcext:value-type="string">
            <text:p>3517070757</text:p>
          </table:table-cell>
          <table:table-cell table:style-name="ce216" office:value-type="string" calcext:value-type="string">
            <text:p>蘇德慶診所</text:p>
          </table:table-cell>
          <table:table-cell table:style-name="ce13" office:value-type="string" calcext:value-type="string">
            <text:p>台中市南屯區東興路二段57號1樓</text:p>
          </table:table-cell>
          <table:table-cell table:style-name="ce13" office:value-type="string" calcext:value-type="string">
            <text:p>04-24717572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16" calcext:value-type="float">
            <text:p>21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4" table:content-validation-name="val52" office:value-type="string" calcext:value-type="string">
            <text:p>3517072359</text:p>
          </table:table-cell>
          <table:table-cell table:style-name="ce216" office:value-type="string" calcext:value-type="string">
            <text:p>祥恩診所</text:p>
          </table:table-cell>
          <table:table-cell table:style-name="ce13" office:value-type="string" calcext:value-type="string">
            <text:p>台中市南屯區大墩路321號</text:p>
          </table:table-cell>
          <table:table-cell table:style-name="ce13" office:value-type="string" calcext:value-type="string">
            <text:p>04-2471769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17" calcext:value-type="float">
            <text:p>21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4" table:content-validation-name="val52" office:value-type="string" calcext:value-type="string">
            <text:p>3503281279</text:p>
          </table:table-cell>
          <table:table-cell table:style-name="ce216" office:value-type="string" calcext:value-type="string">
            <text:p>敬康耳鼻喉科診所</text:p>
          </table:table-cell>
          <table:table-cell table:style-name="ce13" office:value-type="string" calcext:value-type="string">
            <text:p>台中市南屯區大業路229號</text:p>
          </table:table-cell>
          <table:table-cell table:style-name="ce13" office:value-type="string" calcext:value-type="string">
            <text:p>04-2328207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18" calcext:value-type="float">
            <text:p>21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4" table:content-validation-name="val52" office:value-type="string" calcext:value-type="string">
            <text:p>3517070873</text:p>
          </table:table-cell>
          <table:table-cell table:style-name="ce216" office:value-type="string" calcext:value-type="string">
            <text:p>張宏興診所</text:p>
          </table:table-cell>
          <table:table-cell table:style-name="ce13" office:value-type="string" calcext:value-type="string">
            <text:p>台中市南屯區黎明路二段460號</text:p>
          </table:table-cell>
          <table:table-cell table:style-name="ce13" office:value-type="string" calcext:value-type="string">
            <text:p>04-2253037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19" calcext:value-type="float">
            <text:p>21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17073052</text:p>
          </table:table-cell>
          <table:table-cell table:style-name="ce217" office:value-type="string" calcext:value-type="string">
            <text:p>林子凱耳鼻喉科診所</text:p>
          </table:table-cell>
          <table:table-cell table:style-name="ce13" office:value-type="string" calcext:value-type="string">
            <text:p>台中市南屯區公益路2段19號</text:p>
          </table:table-cell>
          <table:table-cell table:style-name="ce13" office:value-type="string" calcext:value-type="string">
            <text:p>04-2310575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0" calcext:value-type="float">
            <text:p>22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17072028</text:p>
          </table:table-cell>
          <table:table-cell table:style-name="ce217" office:value-type="string" calcext:value-type="string">
            <text:p>董建宗小兒科診所</text:p>
          </table:table-cell>
          <table:table-cell table:style-name="ce13" office:value-type="string" calcext:value-type="string">
            <text:p>台中市南屯區溝墘里大墩路508號</text:p>
          </table:table-cell>
          <table:table-cell table:style-name="ce13" office:value-type="string" calcext:value-type="string">
            <text:p>04-23203873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1" calcext:value-type="float">
            <text:p>22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17072037</text:p>
          </table:table-cell>
          <table:table-cell table:style-name="ce217" office:value-type="string" calcext:value-type="string">
            <text:p>昱宏診所</text:p>
          </table:table-cell>
          <table:table-cell table:style-name="ce13" office:value-type="string" calcext:value-type="string">
            <text:p>台中市南屯區大隆路119號</text:p>
          </table:table-cell>
          <table:table-cell table:style-name="ce13" office:value-type="string" calcext:value-type="string">
            <text:p>04-23205346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2" calcext:value-type="float">
            <text:p>22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17070444</text:p>
          </table:table-cell>
          <table:table-cell table:style-name="ce217" office:value-type="string" calcext:value-type="string">
            <text:p>明道小兒科診所</text:p>
          </table:table-cell>
          <table:table-cell table:style-name="ce13" office:value-type="string" calcext:value-type="string">
            <text:p>台中巿南屯區向心南路933號</text:p>
          </table:table-cell>
          <table:table-cell table:style-name="ce13" office:value-type="string" calcext:value-type="string">
            <text:p>04-2384579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3" calcext:value-type="float">
            <text:p>22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03281626</text:p>
          </table:table-cell>
          <table:table-cell table:style-name="ce217" office:value-type="string" calcext:value-type="string">
            <text:p>英宏診所</text:p>
          </table:table-cell>
          <table:table-cell table:style-name="ce13" office:value-type="string" calcext:value-type="string">
            <text:p>臺中市南屯區豐富路312號</text:p>
          </table:table-cell>
          <table:table-cell table:style-name="ce13" office:value-type="string" calcext:value-type="string">
            <text:p>04-2473572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4" calcext:value-type="float">
            <text:p>22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17073436</text:p>
          </table:table-cell>
          <table:table-cell table:style-name="ce217" office:value-type="string" calcext:value-type="string">
            <text:p>幼安診所</text:p>
          </table:table-cell>
          <table:table-cell table:style-name="ce13" office:value-type="string" calcext:value-type="string">
            <text:p>臺中市南屯區大墩路263號</text:p>
          </table:table-cell>
          <table:table-cell table:style-name="ce13" office:value-type="string" calcext:value-type="string">
            <text:p>04-2475157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5" calcext:value-type="float">
            <text:p>22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17072859</text:p>
          </table:table-cell>
          <table:table-cell table:style-name="ce217" office:value-type="string" calcext:value-type="string">
            <text:p>鄭元凱耳鼻喉科診所</text:p>
          </table:table-cell>
          <table:table-cell table:style-name="ce13" office:value-type="string" calcext:value-type="string">
            <text:p>台中市南屯區河南路4段376號2樓</text:p>
          </table:table-cell>
          <table:table-cell table:style-name="ce13" office:value-type="string" calcext:value-type="string">
            <text:p>04-22513502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6" calcext:value-type="float">
            <text:p>22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03280914</text:p>
          </table:table-cell>
          <table:table-cell table:style-name="ce217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</text:p>
          </table:table-cell>
          <table:table-cell table:style-name="ce13" office:value-type="string" calcext:value-type="string">
            <text:p>04-2382662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7" calcext:value-type="float">
            <text:p>22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17072368</text:p>
          </table:table-cell>
          <table:table-cell table:style-name="ce217" office:value-type="string" calcext:value-type="string">
            <text:p>博幼耳鼻喉科小兒科診所</text:p>
          </table:table-cell>
          <table:table-cell table:style-name="ce13" office:value-type="string" calcext:value-type="string">
            <text:p>台中市南屯區公益路二段181號</text:p>
          </table:table-cell>
          <table:table-cell table:style-name="ce13" office:value-type="string" calcext:value-type="string">
            <text:p>04-2327061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8" calcext:value-type="float">
            <text:p>22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17070837</text:p>
          </table:table-cell>
          <table:table-cell table:style-name="ce217" office:value-type="string" calcext:value-type="string">
            <text:p>施勝桓小兒科診所</text:p>
          </table:table-cell>
          <table:table-cell table:style-name="ce13" office:value-type="string" calcext:value-type="string">
            <text:p>台中市南屯區黎明路2段286號</text:p>
          </table:table-cell>
          <table:table-cell table:style-name="ce13" office:value-type="string" calcext:value-type="string">
            <text:p>04-2258198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29" calcext:value-type="float">
            <text:p>22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5" table:content-validation-name="val52" office:value-type="string" calcext:value-type="string">
            <text:p>3503281000</text:p>
          </table:table-cell>
          <table:table-cell table:style-name="ce217" office:value-type="string" calcext:value-type="string">
            <text:p>仁欣診所</text:p>
          </table:table-cell>
          <table:table-cell table:style-name="ce13" office:value-type="string" calcext:value-type="string">
            <text:p>台中市南屯區黎明東街229號</text:p>
          </table:table-cell>
          <table:table-cell table:style-name="ce13" office:value-type="string" calcext:value-type="string">
            <text:p>04-2380326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0" calcext:value-type="float">
            <text:p>23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24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6" table:content-validation-name="val52" office:value-type="string" calcext:value-type="string">
            <text:p>3517070686</text:p>
          </table:table-cell>
          <table:table-cell table:style-name="ce218" office:value-type="string" calcext:value-type="string">
            <text:p>維信華信聯合門診維信小兒科診所</text:p>
          </table:table-cell>
          <table:table-cell table:style-name="ce13" office:value-type="string" calcext:value-type="string">
            <text:p>台中市南屯區大墩路471號1樓</text:p>
          </table:table-cell>
          <table:table-cell table:style-name="ce13" office:value-type="string" calcext:value-type="string">
            <text:p>04-23206921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1" calcext:value-type="float">
            <text:p>23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24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7" office:value-type="string" calcext:value-type="string">
            <text:p>3517072199</text:p>
          </table:table-cell>
          <table:table-cell table:style-name="ce218" office:value-type="string" calcext:value-type="string">
            <text:p>益康診所</text:p>
          </table:table-cell>
          <table:table-cell table:style-name="ce13" office:value-type="string" calcext:value-type="string">
            <text:p>台中市南屯區向上南路1段343號1．2樓</text:p>
          </table:table-cell>
          <table:table-cell table:style-name="ce13" office:value-type="string" calcext:value-type="string">
            <text:p>04-2472767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2" calcext:value-type="float">
            <text:p>23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24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7" office:value-type="string" calcext:value-type="string">
            <text:p>3517072180</text:p>
          </table:table-cell>
          <table:table-cell table:style-name="ce218" office:value-type="string" calcext:value-type="string">
            <text:p>賴東昇小兒科診所</text:p>
          </table:table-cell>
          <table:table-cell table:style-name="ce13" office:value-type="string" calcext:value-type="string">
            <text:p>台中市南屯區大業路93號1樓</text:p>
          </table:table-cell>
          <table:table-cell table:style-name="ce13" office:value-type="string" calcext:value-type="string">
            <text:p>04-2328018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3" calcext:value-type="float">
            <text:p>23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7" office:value-type="string" calcext:value-type="string">
            <text:p>3503281500</text:p>
          </table:table-cell>
          <table:table-cell table:style-name="ce218" office:value-type="string" calcext:value-type="string">
            <text:p>宏凱診所</text:p>
          </table:table-cell>
          <table:table-cell table:style-name="ce13" office:value-type="string" calcext:value-type="string">
            <text:p>台中市南屯區忠勇路79之3號1樓</text:p>
          </table:table-cell>
          <table:table-cell table:style-name="ce13" office:value-type="string" calcext:value-type="string">
            <text:p>04-2380277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4" calcext:value-type="float">
            <text:p>23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0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7" office:value-type="string" calcext:value-type="string">
            <text:p>3517070382</text:p>
          </table:table-cell>
          <table:table-cell table:style-name="ce218" office:value-type="string" calcext:value-type="string">
            <text:p>王欽耀診所</text:p>
          </table:table-cell>
          <table:table-cell table:style-name="ce13" office:value-type="string" calcext:value-type="string">
            <text:p><text:s/>台中市南屯區忠勇路43之2號</text:p>
          </table:table-cell>
          <table:table-cell table:style-name="ce13" office:value-type="string" calcext:value-type="string">
            <text:p><text:s/>04-2383224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5" calcext:value-type="float">
            <text:p>23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0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7" office:value-type="string" calcext:value-type="string">
            <text:p>3503280898</text:p>
          </table:table-cell>
          <table:table-cell table:style-name="ce218" office:value-type="string" calcext:value-type="string">
            <text:p>邢志宇耳鼻喉科診所</text:p>
          </table:table-cell>
          <table:table-cell table:style-name="ce13" office:value-type="string" calcext:value-type="string">
            <text:p><text:s/>台中市南屯區南屯路2段252號1樓、2樓</text:p>
          </table:table-cell>
          <table:table-cell table:style-name="ce13" office:value-type="string" calcext:value-type="string">
            <text:p>04-2473580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6" calcext:value-type="float">
            <text:p>23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0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7" office:value-type="string" calcext:value-type="string">
            <text:p>3517070515</text:p>
          </table:table-cell>
          <table:table-cell table:style-name="ce218" office:value-type="string" calcext:value-type="string">
            <text:p>張家強診所</text:p>
          </table:table-cell>
          <table:table-cell table:style-name="ce13" office:value-type="string" calcext:value-type="string">
            <text:p><text:s/>台中市南屯區黎明路2段490號一樓</text:p>
          </table:table-cell>
          <table:table-cell table:style-name="ce13" office:value-type="string" calcext:value-type="string">
            <text:p>04-22591683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7" calcext:value-type="float">
            <text:p>23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35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7" office:value-type="float" office:value="3503281288" calcext:value-type="float">
            <text:p>3503281288</text:p>
          </table:table-cell>
          <table:table-cell table:style-name="ce218" office:value-type="string" calcext:value-type="string">
            <text:p>佳杏診所</text:p>
          </table:table-cell>
          <table:table-cell table:style-name="ce13" office:value-type="string" calcext:value-type="string">
            <text:p><text:s/>台中市南屯區大墩五街292號</text:p>
          </table:table-cell>
          <table:table-cell table:style-name="ce13" office:value-type="string" calcext:value-type="string">
            <text:p>04-2471601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8" calcext:value-type="float">
            <text:p>23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7" office:value-type="float" office:value="3517072813" calcext:value-type="float">
            <text:p>3517072813</text:p>
          </table:table-cell>
          <table:table-cell table:style-name="ce218" office:value-type="string" calcext:value-type="string">
            <text:p>大墩診所</text:p>
          </table:table-cell>
          <table:table-cell table:style-name="ce13" office:value-type="string" calcext:value-type="string">
            <text:p><text:s/>台中市南屯區大墩路96號</text:p>
          </table:table-cell>
          <table:table-cell table:style-name="ce13" office:value-type="string" calcext:value-type="string">
            <text:p>04-24717122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39" calcext:value-type="float">
            <text:p>23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8" table:content-validation-name="val52" office:value-type="float" office:value="3503281591" calcext:value-type="float">
            <text:p>3503281591</text:p>
          </table:table-cell>
          <table:table-cell table:style-name="ce219" office:value-type="string" calcext:value-type="string">
            <text:p>誠心親子耳鼻喉科診所</text:p>
          </table:table-cell>
          <table:table-cell table:style-name="ce13" office:value-type="string" calcext:value-type="string">
            <text:p>台中市南屯區東興路二段33號</text:p>
          </table:table-cell>
          <table:table-cell table:style-name="ce13" office:value-type="string" calcext:value-type="string">
            <text:p>04-24719001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40" calcext:value-type="float">
            <text:p>24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9" table:content-validation-name="val52" office:value-type="float" office:value="3503281608" calcext:value-type="float">
            <text:p>3503281608</text:p>
          </table:table-cell>
          <table:table-cell table:style-name="ce220" office:value-type="string" calcext:value-type="string">
            <text:p>誠心兒科診所</text:p>
          </table:table-cell>
          <table:table-cell table:style-name="ce13" office:value-type="string" calcext:value-type="string">
            <text:p>台中市南屯區東興路二段33號</text:p>
          </table:table-cell>
          <table:table-cell table:style-name="ce13" office:value-type="string" calcext:value-type="string">
            <text:p>04-24719001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41" calcext:value-type="float">
            <text:p>24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9" table:content-validation-name="val52" office:value-type="float" office:value="3517071914" calcext:value-type="float">
            <text:p>3517071914</text:p>
          </table:table-cell>
          <table:table-cell table:style-name="ce220" office:value-type="string" calcext:value-type="string">
            <text:p>林耳鼻喉科診所</text:p>
          </table:table-cell>
          <table:table-cell table:style-name="ce13" office:value-type="string" calcext:value-type="string">
            <text:p>台中市南屯區東興路二段50號</text:p>
          </table:table-cell>
          <table:table-cell table:style-name="ce13" office:value-type="string" calcext:value-type="string">
            <text:p>04-2475152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42" calcext:value-type="float">
            <text:p>24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9" table:content-validation-name="val52" office:value-type="string" calcext:value-type="string">
            <text:p>3503281797</text:p>
          </table:table-cell>
          <table:table-cell table:style-name="ce220" office:value-type="string" calcext:value-type="string">
            <text:p>辰光診所</text:p>
          </table:table-cell>
          <table:table-cell table:style-name="ce13" office:value-type="string" calcext:value-type="string">
            <text:p>台中市南屯區黎明路一段154號</text:p>
          </table:table-cell>
          <table:table-cell table:style-name="ce13" office:value-type="string" calcext:value-type="string">
            <text:p>04-2479676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43" calcext:value-type="float">
            <text:p>24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9" table:content-validation-name="val52" office:value-type="float" office:value="3503280512" calcext:value-type="float">
            <text:p>3503280512</text:p>
          </table:table-cell>
          <table:table-cell table:style-name="ce220" office:value-type="string" calcext:value-type="string">
            <text:p>瑞東診所</text:p>
          </table:table-cell>
          <table:table-cell table:style-name="ce13" office:value-type="string" calcext:value-type="string">
            <text:p>台中市南屯區文山三街133巷11號</text:p>
          </table:table-cell>
          <table:table-cell table:style-name="ce13" office:value-type="string" calcext:value-type="string">
            <text:p>04-23892301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44" calcext:value-type="float">
            <text:p>24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99" table:content-validation-name="val52" office:value-type="float" office:value="3503280558" calcext:value-type="float">
            <text:p>3503280558</text:p>
          </table:table-cell>
          <table:table-cell table:style-name="ce220" office:value-type="string" calcext:value-type="string">
            <text:p>薛凱中診所</text:p>
          </table:table-cell>
          <table:table-cell table:style-name="ce13" office:value-type="string" calcext:value-type="string">
            <text:p>台中市南屯區大墩路383號</text:p>
          </table:table-cell>
          <table:table-cell table:style-name="ce13" office:value-type="string" calcext:value-type="string">
            <text:p>04-24716896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45" calcext:value-type="float">
            <text:p>24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00" table:content-validation-name="val52" office:value-type="float" office:value="3503280852" calcext:value-type="float">
            <text:p>3503280852</text:p>
          </table:table-cell>
          <table:table-cell table:style-name="ce221" office:value-type="string" calcext:value-type="string">
            <text:p>佳鴻診所</text:p>
          </table:table-cell>
          <table:table-cell table:style-name="ce13" office:value-type="string" calcext:value-type="string">
            <text:p>台中市南屯區文心南二路229號</text:p>
          </table:table-cell>
          <table:table-cell table:style-name="ce13" office:value-type="string" calcext:value-type="string">
            <text:p>04-24739868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46" calcext:value-type="float">
            <text:p>24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99" table:content-validation-name="val52" office:value-type="string" calcext:value-type="string">
            <text:p>5917072564</text:p>
          </table:table-cell>
          <table:table-cell table:style-name="ce220" office:value-type="string" calcext:value-type="string">
            <text:p>恒安藥局</text:p>
          </table:table-cell>
          <table:table-cell table:style-name="ce13" office:value-type="string" calcext:value-type="string">
            <text:p>台中市南屯區南屯路二段119號</text:p>
          </table:table-cell>
          <table:table-cell table:style-name="ce13" office:value-type="string" calcext:value-type="string">
            <text:p>04-2472288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47" calcext:value-type="float">
            <text:p>24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01" table:content-validation-name="val52" office:value-type="string" calcext:value-type="string">
            <text:p>5917070060</text:p>
          </table:table-cell>
          <table:table-cell table:style-name="ce222" office:value-type="string" calcext:value-type="string">
            <text:p>仁人藥局</text:p>
          </table:table-cell>
          <table:table-cell table:style-name="ce13" office:value-type="string" calcext:value-type="string">
            <text:p>台中市南屯區黎明路一段1085號</text:p>
          </table:table-cell>
          <table:table-cell table:style-name="ce13" office:value-type="string" calcext:value-type="string">
            <text:p>04-23890451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48" calcext:value-type="float">
            <text:p>24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99" table:content-validation-name="val52" office:value-type="string" calcext:value-type="string">
            <text:p>5917070659</text:p>
          </table:table-cell>
          <table:table-cell table:style-name="ce220" office:value-type="string" calcext:value-type="string">
            <text:p>德安藥局</text:p>
          </table:table-cell>
          <table:table-cell table:style-name="ce13" office:value-type="string" calcext:value-type="string">
            <text:p>台中市南屯區忠勇路115-6號</text:p>
          </table:table-cell>
          <table:table-cell table:style-name="ce13" office:value-type="string" calcext:value-type="string">
            <text:p>04-23894920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49" calcext:value-type="float">
            <text:p>24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99" table:content-validation-name="val52" office:value-type="string" calcext:value-type="string">
            <text:p>5917071996</text:p>
          </table:table-cell>
          <table:table-cell table:style-name="ce220" office:value-type="string" calcext:value-type="string">
            <text:p>乾生大藥局</text:p>
          </table:table-cell>
          <table:table-cell table:style-name="ce13" office:value-type="string" calcext:value-type="string">
            <text:p>台中市南屯區大業路95號</text:p>
          </table:table-cell>
          <table:table-cell table:style-name="ce13" office:value-type="string" calcext:value-type="string">
            <text:p>04-2328127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50" calcext:value-type="float">
            <text:p>25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99" table:content-validation-name="val52" office:value-type="string" calcext:value-type="string">
            <text:p>5917072577</text:p>
          </table:table-cell>
          <table:table-cell table:style-name="ce220" office:value-type="string" calcext:value-type="string">
            <text:p>睦林藥局</text:p>
          </table:table-cell>
          <table:table-cell table:style-name="ce13" office:value-type="string" calcext:value-type="string">
            <text:p>台中市南屯區黎明路1段1155號</text:p>
          </table:table-cell>
          <table:table-cell table:style-name="ce13" office:value-type="string" calcext:value-type="string">
            <text:p>04-2381821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51" calcext:value-type="float">
            <text:p>25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南屯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99" table:content-validation-name="val52" office:value-type="string" calcext:value-type="string">
            <text:p>5917072724</text:p>
          </table:table-cell>
          <table:table-cell table:style-name="ce220" office:value-type="string" calcext:value-type="string">
            <text:p>百芳大藥局</text:p>
          </table:table-cell>
          <table:table-cell table:style-name="ce13" office:value-type="string" calcext:value-type="string">
            <text:p>台中市南屯區向上路2段421號</text:p>
          </table:table-cell>
          <table:table-cell table:style-name="ce13" office:value-type="string" calcext:value-type="string">
            <text:p>04-2381830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4" table:formula="of:=ROW()-2" office:value-type="float" office:value="252" calcext:value-type="float">
            <text:p>25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102" table:content-validation-name="val52" office:value-type="float" office:value="1317040011" calcext:value-type="float">
            <text:p>1317040011</text:p>
          </table:table-cell>
          <table:table-cell table:style-name="ce223" office:value-type="string" calcext:value-type="string">
            <text:p>中山醫學大學附設醫院</text:p>
          </table:table-cell>
          <table:table-cell table:style-name="ce14" office:value-type="string" calcext:value-type="string">
            <text:p>台中市南區建國北路一段110號</text:p>
          </table:table-cell>
          <table:table-cell table:style-name="ce14" office:value-type="string" calcext:value-type="string">
            <text:p>04-24739595</text:p>
          </table:table-cell>
          <table:table-cell table:number-columns-repeated="3" table:style-name="ce14" office:value-type="string" calcext:value-type="string">
            <text:p>V</text:p>
          </table:table-cell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53" calcext:value-type="float">
            <text:p>25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南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02" table:content-validation-name="val52" office:value-type="string" calcext:value-type="string">
            <text:p>3517041934</text:p>
          </table:table-cell>
          <table:table-cell table:style-name="ce223" office:value-type="string" calcext:value-type="string">
            <text:p>林忠立診所</text:p>
          </table:table-cell>
          <table:table-cell table:style-name="ce14" office:value-type="string" calcext:value-type="string">
            <text:p>台中市南區美村南路58號</text:p>
          </table:table-cell>
          <table:table-cell table:style-name="ce14" office:value-type="string" calcext:value-type="string">
            <text:p>04-2261994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254" calcext:value-type="float">
            <text:p>25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烏日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103" table:content-validation-name="val52" office:value-type="string" calcext:value-type="string">
            <text:p>1536151042</text:p>
          </table:table-cell>
          <table:table-cell table:style-name="ce224" office:value-type="string" calcext:value-type="string">
            <text:p>烏日澄清醫院</text:p>
          </table:table-cell>
          <table:table-cell table:style-name="ce13" office:value-type="string" calcext:value-type="string">
            <text:p>台中市烏日區前竹里光明路419號</text:p>
          </table:table-cell>
          <table:table-cell table:style-name="ce13" office:value-type="string" calcext:value-type="string">
            <text:p>04-23376232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55" calcext:value-type="float">
            <text:p>25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烏日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103" table:content-validation-name="val52" office:value-type="string" calcext:value-type="string">
            <text:p>0903150014</text:p>
          </table:table-cell>
          <table:table-cell table:style-name="ce224" office:value-type="string" calcext:value-type="string">
            <text:p>林新醫療社團法人烏日林新醫院</text:p>
          </table:table-cell>
          <table:table-cell table:style-name="ce13" office:value-type="string" calcext:value-type="string">
            <text:p>台中市烏日區榮和路168號</text:p>
          </table:table-cell>
          <table:table-cell table:style-name="ce13" office:value-type="string" calcext:value-type="string">
            <text:p>04-2338876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56" calcext:value-type="float">
            <text:p>25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烏日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03" table:content-validation-name="val52" office:value-type="string" calcext:value-type="string">
            <text:p>3503150135</text:p>
          </table:table-cell>
          <table:table-cell table:style-name="ce224" office:value-type="string" calcext:value-type="string">
            <text:p>順馨診所</text:p>
          </table:table-cell>
          <table:table-cell table:style-name="ce13" office:value-type="string" calcext:value-type="string">
            <text:p>台中市烏日區中山路二段297號</text:p>
          </table:table-cell>
          <table:table-cell table:style-name="ce13" office:value-type="string" calcext:value-type="string">
            <text:p> 04-23360115 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57" calcext:value-type="float">
            <text:p>257</text:p>
          </table:table-cell>
          <table:table-cell table:style-name="ce15" table:content-validation-name="val1" office:value-type="string" calcext:value-type="string">
            <text:p>中區</text:p>
          </table:table-cell>
          <table:table-cell table:style-name="ce15" table:content-validation-name="val3" office:value-type="string" calcext:value-type="string">
            <text:p>台中市</text:p>
          </table:table-cell>
          <table:table-cell table:style-name="ce15" office:value-type="string" calcext:value-type="string">
            <text:p>烏日區</text:p>
          </table:table-cell>
          <table:table-cell table:style-name="ce15" table:content-validation-name="val52" office:value-type="string" calcext:value-type="string">
            <text:p>診所</text:p>
          </table:table-cell>
          <table:table-cell table:style-name="ce104" table:content-validation-name="val52" office:value-type="string" calcext:value-type="string">
            <text:p>3503150019</text:p>
          </table:table-cell>
          <table:table-cell table:style-name="ce225" office:value-type="string" calcext:value-type="string">
            <text:p>德昌小兒科診所</text:p>
          </table:table-cell>
          <table:table-cell table:style-name="ce15" office:value-type="string" calcext:value-type="string">
            <text:p>台中市烏日區中山路一段355號</text:p>
          </table:table-cell>
          <table:table-cell table:style-name="ce15" office:value-type="string" calcext:value-type="string">
            <text:p>04-23372686</text:p>
          </table:table-cell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290"/>
          <table:table-cell table:number-columns-repeated="51"/>
        </table:table-row>
        <table:table-row table:style-name="ro4">
          <table:table-cell table:style-name="ce13" table:formula="of:=ROW()-2" office:value-type="float" office:value="258" calcext:value-type="float">
            <text:p>25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烏日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03" table:content-validation-name="val52" office:value-type="float" office:value="5903150064" calcext:value-type="float">
            <text:p>5903150064</text:p>
          </table:table-cell>
          <table:table-cell table:style-name="ce224" office:value-type="string" calcext:value-type="string">
            <text:p>智盛藥局</text:p>
          </table:table-cell>
          <table:table-cell table:style-name="ce13" office:value-type="string" calcext:value-type="string">
            <text:p>台中市烏日區中山路一段333號</text:p>
          </table:table-cell>
          <table:table-cell table:style-name="ce13" office:value-type="string" calcext:value-type="string">
            <text:p>04-23378228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59" calcext:value-type="float">
            <text:p>25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烏日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03" table:content-validation-name="val52" office:value-type="float" office:value="5903150260" calcext:value-type="float">
            <text:p>5903150260</text:p>
          </table:table-cell>
          <table:table-cell table:style-name="ce224" office:value-type="string" calcext:value-type="string">
            <text:p>如鎰藥局</text:p>
          </table:table-cell>
          <table:table-cell table:style-name="ce13" office:value-type="string" calcext:value-type="string">
            <text:p>台中市烏日區中山路二段301號</text:p>
          </table:table-cell>
          <table:table-cell table:style-name="ce13" office:value-type="string" calcext:value-type="string">
            <text:p>04-23360113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60" calcext:value-type="float">
            <text:p>26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烏日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03" table:content-validation-name="val52" office:value-type="float" office:value="5903150261" calcext:value-type="float">
            <text:p>5903150261</text:p>
          </table:table-cell>
          <table:table-cell table:style-name="ce13" office:value-type="string" calcext:value-type="string">
            <text:p>仁厚藥局</text:p>
          </table:table-cell>
          <table:table-cell table:style-name="ce13" office:value-type="string" calcext:value-type="string">
            <text:p>台中市烏日區一心街1號</text:p>
          </table:table-cell>
          <table:table-cell table:style-name="ce13" office:value-type="string" calcext:value-type="string">
            <text:p>04-23382375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3"/>
          <table:table-cell table:number-columns-repeated="51"/>
        </table:table-row>
        <table:table-row table:style-name="ro3">
          <table:table-cell table:style-name="ce14" table:formula="of:=ROW()-2" office:value-type="float" office:value="261" calcext:value-type="float">
            <text:p>261</text:p>
          </table:table-cell>
          <table:table-cell table:style-name="ce24" table:content-validation-name="val1" office:value-type="string" calcext:value-type="string">
            <text:p>中區</text:p>
          </table:table-cell>
          <table:table-cell table:style-name="ce24" table:content-validation-name="val3" office:value-type="string" calcext:value-type="string">
            <text:p>台中市</text:p>
          </table:table-cell>
          <table:table-cell table:style-name="ce24" office:value-type="string" calcext:value-type="string">
            <text:p>神岡區</text:p>
          </table:table-cell>
          <table:table-cell table:style-name="ce24" table:content-validation-name="val52" office:value-type="string" calcext:value-type="string">
            <text:p>診所</text:p>
          </table:table-cell>
          <table:table-cell table:style-name="ce105" table:content-validation-name="val52" office:value-type="string" calcext:value-type="string">
            <text:p>3536081323</text:p>
          </table:table-cell>
          <table:table-cell table:style-name="ce226" office:value-type="string" calcext:value-type="string">
            <text:p>晉安診所</text:p>
          </table:table-cell>
          <table:table-cell table:style-name="ce24" office:value-type="string" calcext:value-type="string">
            <text:p>台中市神岡區中山路865號1樓、867號3樓、867號4樓</text:p>
          </table:table-cell>
          <table:table-cell table:style-name="ce24" office:value-type="string" calcext:value-type="string">
            <text:p><text:s/>04-25632666</text:p>
          </table:table-cell>
          <table:table-cell table:number-columns-repeated="2" table:style-name="ce24" office:value-type="string" calcext:value-type="string">
            <text:p>V</text:p>
          </table:table-cell>
          <table:table-cell table:style-name="ce24"/>
          <table:table-cell table:style-name="ce292"/>
          <table:table-cell table:number-columns-repeated="51"/>
        </table:table-row>
        <table:table-row table:style-name="ro4">
          <table:table-cell table:style-name="ce14" table:formula="of:=ROW()-2" office:value-type="float" office:value="262" calcext:value-type="float">
            <text:p>262</text:p>
          </table:table-cell>
          <table:table-cell table:style-name="ce24" table:content-validation-name="val1" office:value-type="string" calcext:value-type="string">
            <text:p>中區</text:p>
          </table:table-cell>
          <table:table-cell table:style-name="ce24" table:content-validation-name="val3" office:value-type="string" calcext:value-type="string">
            <text:p>台中市</text:p>
          </table:table-cell>
          <table:table-cell table:style-name="ce24" office:value-type="string" calcext:value-type="string">
            <text:p>神岡區</text:p>
          </table:table-cell>
          <table:table-cell table:style-name="ce24" table:content-validation-name="val52" office:value-type="string" calcext:value-type="string">
            <text:p>診所</text:p>
          </table:table-cell>
          <table:table-cell table:style-name="ce105" table:content-validation-name="val52" office:value-type="float" office:value="3503080049" calcext:value-type="float">
            <text:p>3503080049</text:p>
          </table:table-cell>
          <table:table-cell table:style-name="ce226" office:value-type="string" calcext:value-type="string">
            <text:p>欣源美診所</text:p>
          </table:table-cell>
          <table:table-cell table:style-name="ce24" office:value-type="string" calcext:value-type="string">
            <text:p>台中市神岡區神岡路45-1號</text:p>
          </table:table-cell>
          <table:table-cell table:style-name="ce24" office:value-type="string" calcext:value-type="string">
            <text:p>04-25633059</text:p>
          </table:table-cell>
          <table:table-cell table:number-columns-repeated="2" table:style-name="ce24" office:value-type="string" calcext:value-type="string">
            <text:p>V</text:p>
          </table:table-cell>
          <table:table-cell table:style-name="ce24"/>
          <table:table-cell table:style-name="ce292"/>
          <table:table-cell table:number-columns-repeated="51"/>
        </table:table-row>
        <table:table-row table:style-name="ro4">
          <table:table-cell table:style-name="ce14" table:formula="of:=ROW()-2" office:value-type="float" office:value="263" calcext:value-type="float">
            <text:p>26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神岡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02" table:content-validation-name="val52" office:value-type="string" calcext:value-type="string">
            <text:p><text:s/>3536080228</text:p>
          </table:table-cell>
          <table:table-cell table:style-name="ce223" office:value-type="string" calcext:value-type="string">
            <text:p>李敦錦聯合診所</text:p>
          </table:table-cell>
          <table:table-cell table:style-name="ce14" office:value-type="string" calcext:value-type="string">
            <text:p>台中市神岡區社南里民生路４０–２號</text:p>
          </table:table-cell>
          <table:table-cell table:style-name="ce14" office:value-type="string" calcext:value-type="string">
            <text:p>04-2561738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264" calcext:value-type="float">
            <text:p>26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梧棲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103" table:content-validation-name="val52" office:value-type="string" calcext:value-type="string">
            <text:p>0936060016</text:p>
          </table:table-cell>
          <table:table-cell table:style-name="ce224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台中市梧棲區臺灣大道8段699號</text:p>
          </table:table-cell>
          <table:table-cell table:style-name="ce13" office:value-type="string" calcext:value-type="string">
            <text:p>04-26581919</text:p>
          </table:table-cell>
          <table:table-cell table:number-columns-repeated="3" table:style-name="ce13" office:value-type="string" calcext:value-type="string">
            <text:p>V</text:p>
          </table:table-cell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65" calcext:value-type="float">
            <text:p>26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梧棲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106" table:content-validation-name="val52" office:value-type="string" calcext:value-type="string">
            <text:p>1536060037</text:p>
          </table:table-cell>
          <table:table-cell table:style-name="ce227" office:value-type="string" calcext:value-type="string">
            <text:p>明德醫院</text:p>
          </table:table-cell>
          <table:table-cell table:style-name="ce13" office:value-type="string" calcext:value-type="string">
            <text:p>台中市梧棲區仁美街33巷50號</text:p>
          </table:table-cell>
          <table:table-cell table:style-name="ce13" office:value-type="string" calcext:value-type="string">
            <text:p>04-26579595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66" calcext:value-type="float">
            <text:p>26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梧棲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07" table:content-validation-name="val52" office:value-type="string" calcext:value-type="string">
            <text:p>3503060010</text:p>
          </table:table-cell>
          <table:table-cell table:style-name="ce228" office:value-type="string" calcext:value-type="string">
            <text:p>明生診所</text:p>
          </table:table-cell>
          <table:table-cell table:style-name="ce13" office:value-type="string" calcext:value-type="string">
            <text:p>台中市梧棲區中央路一段931號</text:p>
          </table:table-cell>
          <table:table-cell table:style-name="ce13" office:value-type="string" calcext:value-type="string">
            <text:p>04-2656145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67" calcext:value-type="float">
            <text:p>26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梧棲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07" table:content-validation-name="val52" office:value-type="float" office:value="3536060048" calcext:value-type="float">
            <text:p>3536060048</text:p>
          </table:table-cell>
          <table:table-cell table:style-name="ce228" office:value-type="string" calcext:value-type="string">
            <text:p>啟恩診所</text:p>
          </table:table-cell>
          <table:table-cell table:style-name="ce13" office:value-type="string" calcext:value-type="string">
            <text:p>台中市梧棲區中和街81號</text:p>
          </table:table-cell>
          <table:table-cell table:style-name="ce13" office:value-type="string" calcext:value-type="string">
            <text:p>04-2656226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268" calcext:value-type="float">
            <text:p>26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梧棲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08" table:content-validation-name="val52" office:value-type="string" calcext:value-type="string">
            <text:p>3503060038</text:p>
          </table:table-cell>
          <table:table-cell table:style-name="ce229" office:value-type="string" calcext:value-type="string">
            <text:p>瑞比診所</text:p>
          </table:table-cell>
          <table:table-cell table:style-name="ce13" office:value-type="string" calcext:value-type="string">
            <text:p>台中市梧棲區港埠路一段827巷2號</text:p>
          </table:table-cell>
          <table:table-cell table:style-name="ce13" office:value-type="string" calcext:value-type="string">
            <text:p>04-2657611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69" calcext:value-type="float">
            <text:p>26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109" table:content-validation-name="val52" office:value-type="string" calcext:value-type="string">
            <text:p>1536040553</text:p>
          </table:table-cell>
          <table:table-cell table:style-name="ce230" office:value-type="string" calcext:value-type="string">
            <text:p>清濱醫院</text:p>
          </table:table-cell>
          <table:table-cell table:style-name="ce14" office:value-type="string" calcext:value-type="string">
            <text:p>台中市清水區港埠路四段195號</text:p>
          </table:table-cell>
          <table:table-cell table:style-name="ce14" office:value-type="string" calcext:value-type="string">
            <text:p>04-262839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70" calcext:value-type="float">
            <text:p>27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09" table:content-validation-name="val52" office:value-type="string" calcext:value-type="string">
            <text:p>3536041534</text:p>
          </table:table-cell>
          <table:table-cell table:style-name="ce230" office:value-type="string" calcext:value-type="string">
            <text:p>顏耳鼻喉科診所</text:p>
          </table:table-cell>
          <table:table-cell table:style-name="ce14" office:value-type="string" calcext:value-type="string">
            <text:p>台中市清水區光復街110號</text:p>
          </table:table-cell>
          <table:table-cell table:style-name="ce14" office:value-type="string" calcext:value-type="string">
            <text:p>04-2622076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71" calcext:value-type="float">
            <text:p>27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09" table:content-validation-name="val52" office:value-type="string" calcext:value-type="string">
            <text:p>3536041589</text:p>
          </table:table-cell>
          <table:table-cell table:style-name="ce230" office:value-type="string" calcext:value-type="string">
            <text:p>楊超博診所</text:p>
          </table:table-cell>
          <table:table-cell table:style-name="ce14" office:value-type="string" calcext:value-type="string">
            <text:p>台中市清水區中山路151-8號1樓</text:p>
          </table:table-cell>
          <table:table-cell table:style-name="ce14" office:value-type="string" calcext:value-type="string">
            <text:p>04-2622959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72" calcext:value-type="float">
            <text:p>27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09" table:content-validation-name="val52" office:value-type="string" calcext:value-type="string">
            <text:p>3536040224</text:p>
          </table:table-cell>
          <table:table-cell table:style-name="ce230" office:value-type="string" calcext:value-type="string">
            <text:p>林玉彪診所</text:p>
          </table:table-cell>
          <table:table-cell table:style-name="ce14" office:value-type="string" calcext:value-type="string">
            <text:p>台中市清水區光華路135號</text:p>
          </table:table-cell>
          <table:table-cell table:style-name="ce14" office:value-type="string" calcext:value-type="string">
            <text:p>04-262338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73" calcext:value-type="float">
            <text:p>27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09" table:content-validation-name="val52" office:value-type="string" calcext:value-type="string">
            <text:p>3536040340</text:p>
          </table:table-cell>
          <table:table-cell table:style-name="ce230" office:value-type="string" calcext:value-type="string">
            <text:p>蔡篤煌診所</text:p>
          </table:table-cell>
          <table:table-cell table:style-name="ce14" office:value-type="string" calcext:value-type="string">
            <text:p>台中市清水區西寧路15號</text:p>
          </table:table-cell>
          <table:table-cell table:style-name="ce14" office:value-type="string" calcext:value-type="string">
            <text:p>04-262256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74" calcext:value-type="float">
            <text:p>27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09" table:content-validation-name="val52" office:value-type="string" calcext:value-type="string">
            <text:p>3503040090</text:p>
          </table:table-cell>
          <table:table-cell table:style-name="ce230" office:value-type="string" calcext:value-type="string">
            <text:p>中華博士診所</text:p>
          </table:table-cell>
          <table:table-cell table:style-name="ce14" office:value-type="string" calcext:value-type="string">
            <text:p>台中市清水區中華路633號2樓</text:p>
          </table:table-cell>
          <table:table-cell table:style-name="ce14" office:value-type="string" calcext:value-type="string">
            <text:p>04-2628241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75" calcext:value-type="float">
            <text:p>27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09" table:content-validation-name="val52" office:value-type="string" calcext:value-type="string">
            <text:p>3536040439</text:p>
          </table:table-cell>
          <table:table-cell table:style-name="ce230" office:value-type="string" calcext:value-type="string">
            <text:p>嘉佑診所</text:p>
          </table:table-cell>
          <table:table-cell table:style-name="ce14" office:value-type="string" calcext:value-type="string">
            <text:p>台中市清水區高美路117-3號</text:p>
          </table:table-cell>
          <table:table-cell table:style-name="ce14" office:value-type="string" calcext:value-type="string">
            <text:p>04-262750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76" calcext:value-type="float">
            <text:p>27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string" calcext:value-type="string">
            <text:p>3536041623</text:p>
          </table:table-cell>
          <table:table-cell table:style-name="ce230" office:value-type="string" calcext:value-type="string">
            <text:p>清水祥和診所</text:p>
          </table:table-cell>
          <table:table-cell table:style-name="ce14" office:value-type="string" calcext:value-type="string">
            <text:p>台中市清水區五權東路81號</text:p>
          </table:table-cell>
          <table:table-cell table:style-name="ce14" office:value-type="string" calcext:value-type="string">
            <text:p>04-2623219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77" calcext:value-type="float">
            <text:p>27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string" calcext:value-type="string">
            <text:p>3503040054</text:p>
          </table:table-cell>
          <table:table-cell table:style-name="ce230" office:value-type="string" calcext:value-type="string">
            <text:p>德安診所</text:p>
          </table:table-cell>
          <table:table-cell table:style-name="ce14" office:value-type="string" calcext:value-type="string">
            <text:p>台中市清水區鰲峰路36-3號1樓</text:p>
          </table:table-cell>
          <table:table-cell table:style-name="ce14" office:value-type="string" calcext:value-type="string">
            <text:p>04-2622316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78" calcext:value-type="float">
            <text:p>27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string" calcext:value-type="string">
            <text:p>3536040279</text:p>
          </table:table-cell>
          <table:table-cell table:style-name="ce230" office:value-type="string" calcext:value-type="string">
            <text:p>陳振昆診所</text:p>
          </table:table-cell>
          <table:table-cell table:style-name="ce14" office:value-type="string" calcext:value-type="string">
            <text:p>台中市清水區中山路127號</text:p>
          </table:table-cell>
          <table:table-cell table:style-name="ce14" office:value-type="string" calcext:value-type="string">
            <text:p>04-2622520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79" calcext:value-type="float">
            <text:p>27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float" office:value="3536040144" calcext:value-type="float">
            <text:p>3536040144</text:p>
          </table:table-cell>
          <table:table-cell table:style-name="ce230" office:value-type="string" calcext:value-type="string">
            <text:p>明哲診所</text:p>
          </table:table-cell>
          <table:table-cell table:style-name="ce14" office:value-type="string" calcext:value-type="string">
            <text:p>台中市清水區中山路449-1號</text:p>
          </table:table-cell>
          <table:table-cell table:style-name="ce14" office:value-type="string" calcext:value-type="string">
            <text:p>04-2622766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80" calcext:value-type="float">
            <text:p>28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float" office:value="3536040199" calcext:value-type="float">
            <text:p>3536040199</text:p>
          </table:table-cell>
          <table:table-cell table:style-name="ce230" office:value-type="string" calcext:value-type="string">
            <text:p>全佑家庭醫學科診所</text:p>
          </table:table-cell>
          <table:table-cell table:style-name="ce14" office:value-type="string" calcext:value-type="string">
            <text:p>台中市清水區新興路260號</text:p>
          </table:table-cell>
          <table:table-cell table:style-name="ce14" office:value-type="string" calcext:value-type="string">
            <text:p>04-2622201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81" calcext:value-type="float">
            <text:p>28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float" office:value="3536040242" calcext:value-type="float">
            <text:p>3536040242</text:p>
          </table:table-cell>
          <table:table-cell table:style-name="ce230" office:value-type="string" calcext:value-type="string">
            <text:p>趙見福診所</text:p>
          </table:table-cell>
          <table:table-cell table:style-name="ce14" office:value-type="string" calcext:value-type="string">
            <text:p>台中市清水區鎮南路1-2號</text:p>
          </table:table-cell>
          <table:table-cell table:style-name="ce14" office:value-type="string" calcext:value-type="string">
            <text:p>04-262226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82" calcext:value-type="float">
            <text:p>28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float" office:value="3503040116" calcext:value-type="float">
            <text:p>3503040116</text:p>
          </table:table-cell>
          <table:table-cell table:style-name="ce230" office:value-type="string" calcext:value-type="string">
            <text:p>優醫五權健康診所</text:p>
          </table:table-cell>
          <table:table-cell table:style-name="ce14" office:value-type="string" calcext:value-type="string">
            <text:p>台中市清水區五權路59-3號</text:p>
          </table:table-cell>
          <table:table-cell table:style-name="ce14" office:value-type="string" calcext:value-type="string">
            <text:p>04-25265394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83" calcext:value-type="float">
            <text:p>28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float" office:value="3503040063" calcext:value-type="float">
            <text:p>3503040063</text:p>
          </table:table-cell>
          <table:table-cell table:style-name="ce231" office:value-type="string" calcext:value-type="string">
            <text:p>清水區向陽耳鼻喉科診所</text:p>
          </table:table-cell>
          <table:table-cell table:style-name="ce14" office:value-type="string" calcext:value-type="string">
            <text:p>台中市清水區中山路243-2號</text:p>
          </table:table-cell>
          <table:table-cell table:style-name="ce14" office:value-type="string" calcext:value-type="string">
            <text:p>04-26228595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84" calcext:value-type="float">
            <text:p>28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float" office:value="3536041614" calcext:value-type="float">
            <text:p>3536041614</text:p>
          </table:table-cell>
          <table:table-cell table:style-name="ce231" office:value-type="string" calcext:value-type="string">
            <text:p>蔡神經科診所</text:p>
          </table:table-cell>
          <table:table-cell table:style-name="ce14" office:value-type="string" calcext:value-type="string">
            <text:p>台中市清水區中山路134-2號</text:p>
          </table:table-cell>
          <table:table-cell table:style-name="ce14" office:value-type="string" calcext:value-type="string">
            <text:p>04-2622205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85" calcext:value-type="float">
            <text:p>28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10" table:content-validation-name="val52" office:value-type="string" calcext:value-type="string">
            <text:p>5903040116</text:p>
          </table:table-cell>
          <table:table-cell table:style-name="ce230" office:value-type="string" calcext:value-type="string">
            <text:p>千順藥局</text:p>
          </table:table-cell>
          <table:table-cell table:style-name="ce14" office:value-type="string" calcext:value-type="string">
            <text:p>台中市清水區光復街110-2號</text:p>
          </table:table-cell>
          <table:table-cell table:style-name="ce14" office:value-type="string" calcext:value-type="string">
            <text:p>04-2622058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86" calcext:value-type="float">
            <text:p>28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10" table:content-validation-name="val52" office:value-type="string" calcext:value-type="string">
            <text:p>5903040072</text:p>
          </table:table-cell>
          <table:table-cell table:style-name="ce230" office:value-type="string" calcext:value-type="string">
            <text:p>碧綠谷藥局</text:p>
          </table:table-cell>
          <table:table-cell table:style-name="ce14" office:value-type="string" calcext:value-type="string">
            <text:p>台中市清水區中華路525號</text:p>
          </table:table-cell>
          <table:table-cell table:style-name="ce14" office:value-type="string" calcext:value-type="string">
            <text:p>04-2628115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87" calcext:value-type="float">
            <text:p>28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清水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10" table:content-validation-name="val52" office:value-type="string" calcext:value-type="string">
            <text:p>5903040134</text:p>
          </table:table-cell>
          <table:table-cell table:style-name="ce230" office:value-type="string" calcext:value-type="string">
            <text:p>醫博士藥局</text:p>
          </table:table-cell>
          <table:table-cell table:style-name="ce14" office:value-type="string" calcext:value-type="string">
            <text:p>台中市清水區中華路631號</text:p>
          </table:table-cell>
          <table:table-cell table:style-name="ce14" office:value-type="string" calcext:value-type="string">
            <text:p>04-2628316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288" calcext:value-type="float">
            <text:p>28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office:value-type="string" calcext:value-type="string">
            <text:p>新社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11" table:content-validation-name="val52" office:value-type="float" office:value="5903110051" calcext:value-type="float">
            <text:p>5903110051</text:p>
          </table:table-cell>
          <table:table-cell table:style-name="ce229" office:value-type="string" calcext:value-type="string">
            <text:p>新社千百岳大藥局</text:p>
          </table:table-cell>
          <table:table-cell table:style-name="ce13" office:value-type="string" calcext:value-type="string">
            <text:p>台中市新社區興安路24、26號</text:p>
          </table:table-cell>
          <table:table-cell table:style-name="ce13" office:value-type="string" calcext:value-type="string">
            <text:p>04-2582179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4" table:formula="of:=ROW()-2" office:value-type="float" office:value="289" calcext:value-type="float">
            <text:p>28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110" table:content-validation-name="val52" office:value-type="string" calcext:value-type="string">
            <text:p>1136090519</text:p>
          </table:table-cell>
          <table:table-cell table:style-name="ce230" office:value-type="string" calcext:value-type="string">
            <text:p>佛教慈濟醫療財團法人台中慈濟醫院</text:p>
          </table:table-cell>
          <table:table-cell table:style-name="ce14" office:value-type="string" calcext:value-type="string">
            <text:p>台中市潭子區豐興路一段88號</text:p>
          </table:table-cell>
          <table:table-cell table:style-name="ce14" office:value-type="string" calcext:value-type="string">
            <text:p>04-36060666</text:p>
          </table:table-cell>
          <table:table-cell table:number-columns-repeated="3" table:style-name="ce14" office:value-type="string" calcext:value-type="string">
            <text:p>V</text:p>
          </table:table-cell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90" calcext:value-type="float">
            <text:p>29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2" table:content-validation-name="val52" office:value-type="string" calcext:value-type="string">
            <text:p>3536091776</text:p>
          </table:table-cell>
          <table:table-cell table:style-name="ce232" office:value-type="string" calcext:value-type="string">
            <text:p>潭興診所</text:p>
          </table:table-cell>
          <table:table-cell table:style-name="ce14" office:value-type="string" calcext:value-type="string">
            <text:p>台中市潭子區潭興路二段460號</text:p>
          </table:table-cell>
          <table:table-cell table:style-name="ce14" office:value-type="string" calcext:value-type="string">
            <text:p>04-2536222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91" calcext:value-type="float">
            <text:p>29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3" table:content-validation-name="val52" office:value-type="string" calcext:value-type="string">
            <text:p>3536091712</text:p>
          </table:table-cell>
          <table:table-cell table:style-name="ce233" office:value-type="string" calcext:value-type="string">
            <text:p>佳佑診所</text:p>
          </table:table-cell>
          <table:table-cell table:style-name="ce14" office:value-type="string" calcext:value-type="string">
            <text:p>台中市潭子區勝利路319號</text:p>
          </table:table-cell>
          <table:table-cell table:style-name="ce14" office:value-type="string" calcext:value-type="string">
            <text:p>04-253368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92" calcext:value-type="float">
            <text:p>29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0" table:content-validation-name="val52" office:value-type="string" calcext:value-type="string">
            <text:p>3536090055</text:p>
          </table:table-cell>
          <table:table-cell table:style-name="ce230" office:value-type="string" calcext:value-type="string">
            <text:p>林明亮診所</text:p>
          </table:table-cell>
          <table:table-cell table:style-name="ce14" office:value-type="string" calcext:value-type="string">
            <text:p>台中市潭子區頭張路一段3號</text:p>
          </table:table-cell>
          <table:table-cell table:style-name="ce14" office:value-type="string" calcext:value-type="string">
            <text:p>04-2532224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93" calcext:value-type="float">
            <text:p>293</text:p>
          </table:table-cell>
          <table:table-cell table:style-name="ce14" table:content-validation-name="val2" office:value-type="string" calcext:value-type="string">
            <text:p>中區</text:p>
          </table:table-cell>
          <table:table-cell table:style-name="ce14" table:content-validation-name="val4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53" office:value-type="string" calcext:value-type="string">
            <text:p>診所</text:p>
          </table:table-cell>
          <table:table-cell table:style-name="ce114" table:content-validation-name="val53" office:value-type="string" calcext:value-type="string">
            <text:p>3503090161</text:p>
          </table:table-cell>
          <table:table-cell table:style-name="ce234" office:value-type="string" calcext:value-type="string">
            <text:p>丰辰診所</text:p>
          </table:table-cell>
          <table:table-cell table:style-name="ce14" office:value-type="string" calcext:value-type="string">
            <text:p>台中市潭子區潭興路三段110號</text:p>
          </table:table-cell>
          <table:table-cell table:style-name="ce14" office:value-type="string" calcext:value-type="string">
            <text:p>04-2535096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94" calcext:value-type="float">
            <text:p>29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string" calcext:value-type="string">
            <text:p>3503090018</text:p>
          </table:table-cell>
          <table:table-cell table:style-name="ce234" office:value-type="string" calcext:value-type="string">
            <text:p>安泰診所</text:p>
          </table:table-cell>
          <table:table-cell table:style-name="ce14" office:value-type="string" calcext:value-type="string">
            <text:p>台中市潭子區潭興路三段85號</text:p>
          </table:table-cell>
          <table:table-cell table:style-name="ce14" office:value-type="string" calcext:value-type="string">
            <text:p>04-2535279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95" calcext:value-type="float">
            <text:p>29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string" calcext:value-type="string">
            <text:p>3536090313</text:p>
          </table:table-cell>
          <table:table-cell table:style-name="ce234" office:value-type="string" calcext:value-type="string">
            <text:p>人愛診所</text:p>
          </table:table-cell>
          <table:table-cell table:style-name="ce14" office:value-type="string" calcext:value-type="string">
            <text:p>台中市潭子區潭興路二段394號</text:p>
          </table:table-cell>
          <table:table-cell table:style-name="ce14" office:value-type="string" calcext:value-type="string">
            <text:p>04-2536829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96" calcext:value-type="float">
            <text:p>29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36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string" calcext:value-type="string">
            <text:p>3536090288</text:p>
          </table:table-cell>
          <table:table-cell table:style-name="ce235" table:content-validation-name="val52" office:value-type="string" calcext:value-type="string">
            <text:p>郭耳鼻喉科診所</text:p>
          </table:table-cell>
          <table:table-cell table:style-name="ce14" office:value-type="string" calcext:value-type="string">
            <text:p>台中市潭子區中山路二段362-2號</text:p>
          </table:table-cell>
          <table:table-cell table:style-name="ce14" office:value-type="string" calcext:value-type="string">
            <text:p>04-253483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297" calcext:value-type="float">
            <text:p>29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float" office:value="3503090107" calcext:value-type="float">
            <text:p>3503090107</text:p>
          </table:table-cell>
          <table:table-cell table:style-name="ce235" table:content-validation-name="val52" office:value-type="string" calcext:value-type="string">
            <text:p>淨新診所</text:p>
          </table:table-cell>
          <table:table-cell table:style-name="ce14" office:value-type="string" calcext:value-type="string">
            <text:p>台中市潭子區中山路二段391巷5號</text:p>
          </table:table-cell>
          <table:table-cell table:style-name="ce14" office:value-type="string" calcext:value-type="string">
            <text:p>04-25333399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98" calcext:value-type="float">
            <text:p>29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4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float" office:value="3536091785" calcext:value-type="float">
            <text:p>3536091785</text:p>
          </table:table-cell>
          <table:table-cell table:style-name="ce235" table:content-validation-name="val52" office:value-type="string" calcext:value-type="string">
            <text:p>林大詠診所</text:p>
          </table:table-cell>
          <table:table-cell table:style-name="ce14" office:value-type="string" calcext:value-type="string">
            <text:p>台中市潭子區潭子街二段１１０號１樓</text:p>
          </table:table-cell>
          <table:table-cell table:style-name="ce14" office:value-type="string" calcext:value-type="string">
            <text:p>04-2536191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299" calcext:value-type="float">
            <text:p>29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4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float" office:value="3536091749" calcext:value-type="float">
            <text:p>3536091749</text:p>
          </table:table-cell>
          <table:table-cell table:style-name="ce235" table:content-validation-name="val52" office:value-type="string" calcext:value-type="string">
            <text:p>家興診所</text:p>
          </table:table-cell>
          <table:table-cell table:style-name="ce14" office:value-type="string" calcext:value-type="string">
            <text:p>台中市潭子區中山路一段37號</text:p>
          </table:table-cell>
          <table:table-cell table:style-name="ce14" office:value-type="string" calcext:value-type="string">
            <text:p>04-2531996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 office:value-type="string" calcext:value-type="string">
            <text:p>處方釋出 </text:p>
          </table:table-cell>
          <table:table-cell table:number-columns-repeated="51"/>
        </table:table-row>
        <table:table-row table:style-name="ro4">
          <table:table-cell table:style-name="ce14" table:formula="of:=ROW()-2" office:value-type="float" office:value="300" calcext:value-type="float">
            <text:p>30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15" table:content-validation-name="val52" office:value-type="float" office:value="5903090456" calcext:value-type="float">
            <text:p>5903090456</text:p>
          </table:table-cell>
          <table:table-cell table:style-name="ce235" table:content-validation-name="val52" office:value-type="string" calcext:value-type="string">
            <text:p>嘉福藥局</text:p>
          </table:table-cell>
          <table:table-cell table:style-name="ce14" office:value-type="string" calcext:value-type="string">
            <text:p>台中市潭子區中山路一段43號</text:p>
          </table:table-cell>
          <table:table-cell table:style-name="ce14" office:value-type="string" calcext:value-type="string">
            <text:p>04-2533298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01" calcext:value-type="float">
            <text:p>30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潭子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15" table:content-validation-name="val52" office:value-type="string" calcext:value-type="string">
            <text:p>5903090116</text:p>
          </table:table-cell>
          <table:table-cell table:style-name="ce235" table:content-validation-name="val52" office:value-type="string" calcext:value-type="string">
            <text:p>上宇藥局</text:p>
          </table:table-cell>
          <table:table-cell table:style-name="ce14" office:value-type="string" calcext:value-type="string">
            <text:p>台中市潭子區中山路二段381號1樓</text:p>
          </table:table-cell>
          <table:table-cell table:style-name="ce14" office:value-type="string" calcext:value-type="string">
            <text:p>04-2532125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7" table:formula="of:=ROW()-2" office:value-type="float" office:value="302" calcext:value-type="float">
            <text:p>302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table:content-validation-name="val37" office:value-type="string" calcext:value-type="string">
            <text:p>龍井區</text:p>
          </table:table-cell>
          <table:table-cell table:style-name="ce17" table:content-validation-name="val52" office:value-type="string" calcext:value-type="string">
            <text:p>診所</text:p>
          </table:table-cell>
          <table:table-cell table:style-name="ce116" table:content-validation-name="val52" office:value-type="string" calcext:value-type="string">
            <text:p>3536171475</text:p>
          </table:table-cell>
          <table:table-cell table:style-name="ce236" table:content-validation-name="val52" office:value-type="string" calcext:value-type="string">
            <text:p>魏嘉慶家庭醫學科診所</text:p>
          </table:table-cell>
          <table:table-cell table:style-name="ce17" office:value-type="string" calcext:value-type="string">
            <text:p>台中市龍井區台灣大道五段109巷29號</text:p>
          </table:table-cell>
          <table:table-cell table:style-name="ce17" office:value-type="string" calcext:value-type="string">
            <text:p>04-26330053</text:p>
          </table:table-cell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293"/>
          <table:table-cell table:number-columns-repeated="51"/>
        </table:table-row>
        <table:table-row table:style-name="ro4">
          <table:table-cell table:style-name="ce17" table:formula="of:=ROW()-2" office:value-type="float" office:value="303" calcext:value-type="float">
            <text:p>303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table:content-validation-name="val38" office:value-type="string" calcext:value-type="string">
            <text:p>龍井區</text:p>
          </table:table-cell>
          <table:table-cell table:style-name="ce17" table:content-validation-name="val52" office:value-type="string" calcext:value-type="string">
            <text:p>診所</text:p>
          </table:table-cell>
          <table:table-cell table:style-name="ce116" table:content-validation-name="val52" office:value-type="string" calcext:value-type="string">
            <text:p>3536171500</text:p>
          </table:table-cell>
          <table:table-cell table:style-name="ce236" table:content-validation-name="val52" office:value-type="string" calcext:value-type="string">
            <text:p>育恩診所</text:p>
          </table:table-cell>
          <table:table-cell table:style-name="ce17" office:value-type="string" calcext:value-type="string">
            <text:p>台中市龍井區遊園南路339-341號</text:p>
          </table:table-cell>
          <table:table-cell table:style-name="ce17" office:value-type="string" calcext:value-type="string">
            <text:p>04-26528860</text:p>
          </table:table-cell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93"/>
          <table:table-cell table:number-columns-repeated="51"/>
        </table:table-row>
        <table:table-row table:style-name="ro4">
          <table:table-cell table:style-name="ce17" table:formula="of:=ROW()-2" office:value-type="float" office:value="304" calcext:value-type="float">
            <text:p>304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table:content-validation-name="val39" office:value-type="string" calcext:value-type="string">
            <text:p>龍井區</text:p>
          </table:table-cell>
          <table:table-cell table:style-name="ce17" table:content-validation-name="val52" office:value-type="string" calcext:value-type="string">
            <text:p>診所</text:p>
          </table:table-cell>
          <table:table-cell table:style-name="ce117" office:value-type="string" calcext:value-type="string">
            <text:p>3503170048</text:p>
          </table:table-cell>
          <table:table-cell table:style-name="ce237" office:value-type="string" calcext:value-type="string">
            <text:p>惟仁耳鼻喉科診所</text:p>
          </table:table-cell>
          <table:table-cell table:style-name="ce17" office:value-type="string" calcext:value-type="string">
            <text:p>台中市龍井區遊園南路250號</text:p>
          </table:table-cell>
          <table:table-cell table:style-name="ce17" office:value-type="string" calcext:value-type="string">
            <text:p>04-26315160</text:p>
          </table:table-cell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293"/>
          <table:table-cell table:number-columns-repeated="51"/>
        </table:table-row>
        <table:table-row table:style-name="ro4">
          <table:table-cell table:style-name="ce17" table:formula="of:=ROW()-2" office:value-type="float" office:value="305" calcext:value-type="float">
            <text:p>305</text:p>
          </table:table-cell>
          <table:table-cell table:style-name="ce17" table:content-validation-name="val1" office:value-type="string" calcext:value-type="string">
            <text:p>中區</text:p>
          </table:table-cell>
          <table:table-cell table:style-name="ce17" table:content-validation-name="val3" office:value-type="string" calcext:value-type="string">
            <text:p>台中市</text:p>
          </table:table-cell>
          <table:table-cell table:style-name="ce17" table:content-validation-name="val40" office:value-type="string" calcext:value-type="string">
            <text:p>龍井區</text:p>
          </table:table-cell>
          <table:table-cell table:style-name="ce17" table:content-validation-name="val52" office:value-type="string" calcext:value-type="string">
            <text:p>診所</text:p>
          </table:table-cell>
          <table:table-cell table:style-name="ce116" table:content-validation-name="val52" office:value-type="float" office:value="3503170057" calcext:value-type="float">
            <text:p>3503170057</text:p>
          </table:table-cell>
          <table:table-cell table:style-name="ce236" table:content-validation-name="val52" office:value-type="string" calcext:value-type="string">
            <text:p>悅亘診所</text:p>
          </table:table-cell>
          <table:table-cell table:style-name="ce17" office:value-type="string" calcext:value-type="string">
            <text:p>台中市龍井區台灣大道5段107號</text:p>
          </table:table-cell>
          <table:table-cell table:style-name="ce17" office:value-type="string" calcext:value-type="string">
            <text:p>04-26524750</text:p>
          </table:table-cell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293"/>
          <table:table-cell table:number-columns-repeated="51"/>
        </table:table-row>
        <table:table-row table:style-name="ro4">
          <table:table-cell table:style-name="ce17" table:formula="of:=ROW()-2" office:value-type="float" office:value="306" calcext:value-type="float">
            <text:p>30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0" office:value-type="string" calcext:value-type="string">
            <text:p>龍井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18" table:content-validation-name="val52" office:value-type="float" office:value="3503170119" calcext:value-type="float">
            <text:p>3503170119</text:p>
          </table:table-cell>
          <table:table-cell table:style-name="ce238" table:content-validation-name="val52" office:value-type="string" calcext:value-type="string">
            <text:p>崇安診所</text:p>
          </table:table-cell>
          <table:table-cell table:style-name="ce13" office:value-type="string" calcext:value-type="string">
            <text:p>台中市龍井區遊園南路199號</text:p>
          </table:table-cell>
          <table:table-cell table:style-name="ce13" office:value-type="string" calcext:value-type="string">
            <text:p>04-2652592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7" table:formula="of:=ROW()-2" office:value-type="float" office:value="307" calcext:value-type="float">
            <text:p>30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0" office:value-type="string" calcext:value-type="string">
            <text:p>龍井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18" table:content-validation-name="val52" office:value-type="float" office:value="5903170182" calcext:value-type="float">
            <text:p>5903170182</text:p>
          </table:table-cell>
          <table:table-cell table:style-name="ce238" table:content-validation-name="val52" office:value-type="string" calcext:value-type="string">
            <text:p>崇守藥局</text:p>
          </table:table-cell>
          <table:table-cell table:style-name="ce13" office:value-type="string" calcext:value-type="string">
            <text:p>台中市龍井區遊園南路203號</text:p>
          </table:table-cell>
          <table:table-cell table:style-name="ce13" office:value-type="string" calcext:value-type="string">
            <text:p>04-2652952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4" table:formula="of:=ROW()-2" office:value-type="float" office:value="308" calcext:value-type="float">
            <text:p>30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0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115" table:content-validation-name="val52" office:value-type="string" calcext:value-type="string">
            <text:p>1536010046</text:p>
          </table:table-cell>
          <table:table-cell table:style-name="ce235" table:content-validation-name="val52" office:value-type="string" calcext:value-type="string">
            <text:p>豐安醫院</text:p>
          </table:table-cell>
          <table:table-cell table:style-name="ce14" office:value-type="string" calcext:value-type="string">
            <text:p>台中市豐原區中正路115號</text:p>
          </table:table-cell>
          <table:table-cell table:style-name="ce14" office:value-type="string" calcext:value-type="string">
            <text:p>04-2523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09" calcext:value-type="float">
            <text:p>30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0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115" table:content-validation-name="val52" office:value-type="string" calcext:value-type="string">
            <text:p>1536011276</text:p>
          </table:table-cell>
          <table:table-cell table:style-name="ce235" table:content-validation-name="val52" office:value-type="string" calcext:value-type="string">
            <text:p>新惠生醫院</text:p>
          </table:table-cell>
          <table:table-cell table:style-name="ce14" office:value-type="string" calcext:value-type="string">
            <text:p>台中市豐原區圓環北路一段319號</text:p>
          </table:table-cell>
          <table:table-cell table:style-name="ce14" office:value-type="string" calcext:value-type="string">
            <text:p>04-25228792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0" calcext:value-type="float">
            <text:p>31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0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醫院</text:p>
          </table:table-cell>
          <table:table-cell table:style-name="ce115" table:content-validation-name="val52" office:value-type="string" calcext:value-type="string">
            <text:p>0136010010</text:p>
          </table:table-cell>
          <table:table-cell table:style-name="ce235" table:content-validation-name="val52" office:value-type="string" calcext:value-type="string">
            <text:p>衛生福利部豐原醫院</text:p>
          </table:table-cell>
          <table:table-cell table:style-name="ce14" office:value-type="string" calcext:value-type="string">
            <text:p>台中市豐原區安康路100號</text:p>
          </table:table-cell>
          <table:table-cell table:style-name="ce14" office:value-type="string" calcext:value-type="string">
            <text:p>04-25271180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1" calcext:value-type="float">
            <text:p>31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0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string" calcext:value-type="string">
            <text:p>3503010154</text:p>
          </table:table-cell>
          <table:table-cell table:style-name="ce235" table:content-validation-name="val52" office:value-type="string" calcext:value-type="string">
            <text:p>楊啟坤耳鼻喉科診所</text:p>
          </table:table-cell>
          <table:table-cell table:style-name="ce14" office:value-type="string" calcext:value-type="string">
            <text:p>台中市豐原區豐東路16號</text:p>
          </table:table-cell>
          <table:table-cell table:style-name="ce14" office:value-type="string" calcext:value-type="string">
            <text:p>04-2527980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2" calcext:value-type="float">
            <text:p>31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string" calcext:value-type="string">
            <text:p>3503010234</text:p>
          </table:table-cell>
          <table:table-cell table:style-name="ce235" table:content-validation-name="val52" office:value-type="string" calcext:value-type="string">
            <text:p>呂振升內科診所</text:p>
          </table:table-cell>
          <table:table-cell table:style-name="ce14" office:value-type="string" calcext:value-type="string">
            <text:p>台中市豐原區圓環東路656號</text:p>
          </table:table-cell>
          <table:table-cell table:style-name="ce14" office:value-type="string" calcext:value-type="string">
            <text:p>04-25289896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3" calcext:value-type="float">
            <text:p>313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0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string" calcext:value-type="string">
            <text:p>3536012855</text:p>
          </table:table-cell>
          <table:table-cell table:style-name="ce235" table:content-validation-name="val52" office:value-type="string" calcext:value-type="string">
            <text:p>呂維國婦產科診所</text:p>
          </table:table-cell>
          <table:table-cell table:style-name="ce14" office:value-type="string" calcext:value-type="string">
            <text:p>台中市豐原區中正路348號</text:p>
          </table:table-cell>
          <table:table-cell table:style-name="ce14" office:value-type="string" calcext:value-type="string">
            <text:p>04-2526288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4" calcext:value-type="float">
            <text:p>314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10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string" calcext:value-type="string">
            <text:p>3536012579</text:p>
          </table:table-cell>
          <table:table-cell table:style-name="ce235" table:content-validation-name="val52" office:value-type="string" calcext:value-type="string">
            <text:p>林大丕小兒科診所</text:p>
          </table:table-cell>
          <table:table-cell table:style-name="ce14" office:value-type="string" calcext:value-type="string">
            <text:p>台中市豐原區三民路130號</text:p>
          </table:table-cell>
          <table:table-cell table:style-name="ce14" office:value-type="string" calcext:value-type="string">
            <text:p>04-25282345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5" calcext:value-type="float">
            <text:p>315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41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string" calcext:value-type="string">
            <text:p>3536010986</text:p>
          </table:table-cell>
          <table:table-cell table:style-name="ce235" table:content-validation-name="val52" office:value-type="string" calcext:value-type="string">
            <text:p>許慶芳耳鼻喉科診所</text:p>
          </table:table-cell>
          <table:table-cell table:style-name="ce14" office:value-type="string" calcext:value-type="string">
            <text:p>台中市豐原區中山路506號</text:p>
          </table:table-cell>
          <table:table-cell table:style-name="ce14" office:value-type="string" calcext:value-type="string">
            <text:p>04-25292857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6" calcext:value-type="float">
            <text:p>316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float" office:value="3536012515" calcext:value-type="float">
            <text:p>3536012515</text:p>
          </table:table-cell>
          <table:table-cell table:style-name="ce235" table:content-validation-name="val52" office:value-type="string" calcext:value-type="string">
            <text:p>張宗聖耳鼻喉科診所</text:p>
          </table:table-cell>
          <table:table-cell table:style-name="ce14" office:value-type="string" calcext:value-type="string">
            <text:p>台中市豐原區中正路66號</text:p>
          </table:table-cell>
          <table:table-cell table:style-name="ce14" office:value-type="string" calcext:value-type="string">
            <text:p>04-25200049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7" calcext:value-type="float">
            <text:p>317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42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診所</text:p>
          </table:table-cell>
          <table:table-cell table:style-name="ce115" table:content-validation-name="val52" office:value-type="float" office:value="3503010494" calcext:value-type="float">
            <text:p>3503010494</text:p>
          </table:table-cell>
          <table:table-cell table:style-name="ce235" table:content-validation-name="val52" office:value-type="string" calcext:value-type="string">
            <text:p>弘瑞親子耳鼻喉科診所</text:p>
          </table:table-cell>
          <table:table-cell table:style-name="ce14" office:value-type="string" calcext:value-type="string">
            <text:p>台中市豐原區中正路230號1樓</text:p>
          </table:table-cell>
          <table:table-cell table:style-name="ce14" office:value-type="string" calcext:value-type="string">
            <text:p>04-2522-3688</text:p>
          </table:table-cell>
          <table:table-cell table:number-columns-repeated="2" table:style-name="ce14" office:value-type="string" calcext:value-type="string">
            <text:p>V</text:p>
          </table:table-cell>
          <table:table-cell table:style-name="ce14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8" calcext:value-type="float">
            <text:p>318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24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19" table:content-validation-name="val52" office:value-type="string" calcext:value-type="string">
            <text:p><text:s/>5903010350</text:p>
          </table:table-cell>
          <table:table-cell table:style-name="ce239" table:content-validation-name="val52" office:value-type="string" calcext:value-type="string">
            <text:p>甲蒂健保藥局</text:p>
          </table:table-cell>
          <table:table-cell table:style-name="ce14" office:value-type="string" calcext:value-type="string">
            <text:p>台中市豐原區豐東路308號</text:p>
          </table:table-cell>
          <table:table-cell table:style-name="ce14" office:value-type="string" calcext:value-type="string">
            <text:p>04-25256028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19" calcext:value-type="float">
            <text:p>319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43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20" table:content-validation-name="val52" office:value-type="string" calcext:value-type="string">
            <text:p>5936012560</text:p>
          </table:table-cell>
          <table:table-cell table:style-name="ce240" table:content-validation-name="val52" office:value-type="string" calcext:value-type="string">
            <text:p>進安藥局</text:p>
          </table:table-cell>
          <table:table-cell table:style-name="ce14" office:value-type="string" calcext:value-type="string">
            <text:p>台中市豐原區西勢路115號</text:p>
          </table:table-cell>
          <table:table-cell table:style-name="ce14" office:value-type="string" calcext:value-type="string">
            <text:p>04-25262681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20" calcext:value-type="float">
            <text:p>320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21" table:content-validation-name="val52" office:value-type="string" calcext:value-type="string">
            <text:p>5903010289</text:p>
          </table:table-cell>
          <table:table-cell table:style-name="ce241" table:content-validation-name="val52" office:value-type="string" calcext:value-type="string">
            <text:p>心美日藥局</text:p>
          </table:table-cell>
          <table:table-cell table:style-name="ce14" office:value-type="string" calcext:value-type="string">
            <text:p>台中市豐原區中山路359號</text:p>
          </table:table-cell>
          <table:table-cell table:style-name="ce14" office:value-type="string" calcext:value-type="string">
            <text:p>04-25260703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21" calcext:value-type="float">
            <text:p>321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21" table:content-validation-name="val52" office:value-type="float" office:value="5903010707" calcext:value-type="float">
            <text:p>5903010707</text:p>
          </table:table-cell>
          <table:table-cell table:style-name="ce241" table:content-validation-name="val52" office:value-type="string" calcext:value-type="string">
            <text:p>立山藥局</text:p>
          </table:table-cell>
          <table:table-cell table:style-name="ce14" office:value-type="string" calcext:value-type="string">
            <text:p>台中市豐原區豐東路10號</text:p>
          </table:table-cell>
          <table:table-cell table:style-name="ce275" office:value-type="string" calcext:value-type="string">
            <text:p>0909240436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4" table:formula="of:=ROW()-2" office:value-type="float" office:value="322" calcext:value-type="float">
            <text:p>322</text:p>
          </table:table-cell>
          <table:table-cell table:style-name="ce14" table:content-validation-name="val1" office:value-type="string" calcext:value-type="string">
            <text:p>中區</text:p>
          </table:table-cell>
          <table:table-cell table:style-name="ce14" table:content-validation-name="val3" office:value-type="string" calcext:value-type="string">
            <text:p>台中市</text:p>
          </table:table-cell>
          <table:table-cell table:style-name="ce14" table:content-validation-name="val5" office:value-type="string" calcext:value-type="string">
            <text:p>豐原區</text:p>
          </table:table-cell>
          <table:table-cell table:style-name="ce14" table:content-validation-name="val52" office:value-type="string" calcext:value-type="string">
            <text:p>藥局</text:p>
          </table:table-cell>
          <table:table-cell table:style-name="ce115" table:content-validation-name="val52" office:value-type="string" calcext:value-type="string">
            <text:p>5936012140</text:p>
          </table:table-cell>
          <table:table-cell table:style-name="ce235" table:content-validation-name="val52" office:value-type="string" calcext:value-type="string">
            <text:p>美日藥局</text:p>
          </table:table-cell>
          <table:table-cell table:style-name="ce14" office:value-type="string" calcext:value-type="string">
            <text:p>台中市豐原區三民路188號</text:p>
          </table:table-cell>
          <table:table-cell table:style-name="ce14" office:value-type="string" calcext:value-type="string">
            <text:p>04-25228490</text:p>
          </table:table-cell>
          <table:table-cell table:style-name="ce14" office:value-type="string" calcext:value-type="string">
            <text:p>V</text:p>
          </table:table-cell>
          <table:table-cell table:style-name="ce14" table:number-columns-repeated="2"/>
          <table:table-cell table:style-name="ce285"/>
          <table:table-cell table:number-columns-repeated="51"/>
        </table:table-row>
        <table:table-row table:style-name="ro4">
          <table:table-cell table:style-name="ce13" table:formula="of:=ROW()-2" office:value-type="float" office:value="323" calcext:value-type="float">
            <text:p>323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24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118" table:content-validation-name="val52" office:value-type="string" calcext:value-type="string">
            <text:p>1536181139</text:p>
          </table:table-cell>
          <table:table-cell table:style-name="ce238" table:content-validation-name="val52" office:value-type="string" calcext:value-type="string">
            <text:p>本堂澄清醫院</text:p>
          </table:table-cell>
          <table:table-cell table:style-name="ce13" office:value-type="string" calcext:value-type="string">
            <text:p>台中市霧峰區中正路718號</text:p>
          </table:table-cell>
          <table:table-cell table:style-name="ce13" office:value-type="string" calcext:value-type="string">
            <text:p>04-23390000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324" calcext:value-type="float">
            <text:p>324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醫院</text:p>
          </table:table-cell>
          <table:table-cell table:style-name="ce118" table:content-validation-name="val52" office:value-type="string" calcext:value-type="string">
            <text:p>1303180011</text:p>
          </table:table-cell>
          <table:table-cell table:style-name="ce238" table:content-validation-name="val52" office:value-type="string" calcext:value-type="string">
            <text:p>亞洲大學附屬醫院</text:p>
          </table:table-cell>
          <table:table-cell table:style-name="ce13" office:value-type="string" calcext:value-type="string">
            <text:p>台中市霧峰區福新路222號</text:p>
          </table:table-cell>
          <table:table-cell table:style-name="ce13" office:value-type="string" calcext:value-type="string">
            <text:p>04-23329888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13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325" calcext:value-type="float">
            <text:p>325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15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22" table:content-validation-name="val52" office:value-type="string" calcext:value-type="string">
            <text:p>3536180232</text:p>
          </table:table-cell>
          <table:table-cell table:style-name="ce242" table:content-validation-name="val52" office:value-type="string" calcext:value-type="string">
            <text:p>蔡明哲小兒科診所</text:p>
          </table:table-cell>
          <table:table-cell table:style-name="ce13" office:value-type="string" calcext:value-type="string">
            <text:p>台中市霧峰區中正路1102號</text:p>
          </table:table-cell>
          <table:table-cell table:style-name="ce13" office:value-type="string" calcext:value-type="string">
            <text:p>04-2333872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326" calcext:value-type="float">
            <text:p>326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43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18" table:content-validation-name="val52" office:value-type="string" calcext:value-type="string">
            <text:p>3503180017</text:p>
          </table:table-cell>
          <table:table-cell table:style-name="ce238" table:content-validation-name="val52" office:value-type="string" calcext:value-type="string">
            <text:p>合康診所</text:p>
          </table:table-cell>
          <table:table-cell table:style-name="ce13" office:value-type="string" calcext:value-type="string">
            <text:p>台中市霧峰區中正路802-1號</text:p>
          </table:table-cell>
          <table:table-cell table:style-name="ce13" office:value-type="string" calcext:value-type="string">
            <text:p>04-2333026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327" calcext:value-type="float">
            <text:p>327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44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18" table:content-validation-name="val52" office:value-type="string" calcext:value-type="string">
            <text:p>3536180223</text:p>
          </table:table-cell>
          <table:table-cell table:style-name="ce238" table:content-validation-name="val52" office:value-type="string" calcext:value-type="string">
            <text:p>平奚診所</text:p>
          </table:table-cell>
          <table:table-cell table:style-name="ce13" office:value-type="string" calcext:value-type="string">
            <text:p>台中市霧峰區四德路408號</text:p>
          </table:table-cell>
          <table:table-cell table:style-name="ce13" office:value-type="string" calcext:value-type="string">
            <text:p>04-23332684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328" calcext:value-type="float">
            <text:p>328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18" table:content-validation-name="val52" office:value-type="string" calcext:value-type="string">
            <text:p>3536180269</text:p>
          </table:table-cell>
          <table:table-cell table:style-name="ce238" table:content-validation-name="val52" office:value-type="string" calcext:value-type="string">
            <text:p>陳儀崇診所</text:p>
          </table:table-cell>
          <table:table-cell table:style-name="ce13" office:value-type="string" calcext:value-type="string">
            <text:p>台中市霧峰區萊園路6之1號</text:p>
          </table:table-cell>
          <table:table-cell table:style-name="ce13" office:value-type="string" calcext:value-type="string">
            <text:p>04-23391349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 office:value-type="string" calcext:value-type="string">
            <text:p>處方釋出</text:p>
          </table:table-cell>
          <table:table-cell table:number-columns-repeated="51"/>
        </table:table-row>
        <table:table-row table:style-name="ro4">
          <table:table-cell table:style-name="ce13" table:formula="of:=ROW()-2" office:value-type="float" office:value="329" calcext:value-type="float">
            <text:p>329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18" table:content-validation-name="val52" office:value-type="string" calcext:value-type="string">
            <text:p>3536180376</text:p>
          </table:table-cell>
          <table:table-cell table:style-name="ce238" table:content-validation-name="val52" office:value-type="string" calcext:value-type="string">
            <text:p>劉暄峰小兒科診所</text:p>
          </table:table-cell>
          <table:table-cell table:style-name="ce13" office:value-type="string" calcext:value-type="string">
            <text:p>台中市霧峰區中正路1141號</text:p>
          </table:table-cell>
          <table:table-cell table:style-name="ce13" office:value-type="string" calcext:value-type="string">
            <text:p>04-23332418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330" calcext:value-type="float">
            <text:p>330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18" table:content-validation-name="val52" office:value-type="float" office:value="3503180099" calcext:value-type="float">
            <text:p>3503180099</text:p>
          </table:table-cell>
          <table:table-cell table:style-name="ce238" table:content-validation-name="val52" office:value-type="string" calcext:value-type="string">
            <text:p>悅心診所</text:p>
          </table:table-cell>
          <table:table-cell table:style-name="ce13" office:value-type="string" calcext:value-type="string">
            <text:p>台中市霧峰區中正路１１２１號１樓</text:p>
          </table:table-cell>
          <table:table-cell table:style-name="ce13" office:value-type="string" calcext:value-type="string">
            <text:p>04-23308512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331" calcext:value-type="float">
            <text:p>331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診所</text:p>
          </table:table-cell>
          <table:table-cell table:style-name="ce118" table:content-validation-name="val52" office:value-type="float" office:value="3536180278" calcext:value-type="float">
            <text:p>3536180278</text:p>
          </table:table-cell>
          <table:table-cell table:style-name="ce238" table:content-validation-name="val52" office:value-type="string" calcext:value-type="string">
            <text:p>謝煌德小兒科診所</text:p>
          </table:table-cell>
          <table:table-cell table:style-name="ce13" office:value-type="string" calcext:value-type="string">
            <text:p>台中市霧峰區中正路988號1樓</text:p>
          </table:table-cell>
          <table:table-cell table:style-name="ce13" office:value-type="string" calcext:value-type="string">
            <text:p>04-23314766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4">
          <table:table-cell table:style-name="ce13" table:formula="of:=ROW()-2" office:value-type="float" office:value="332" calcext:value-type="float">
            <text:p>332</text:p>
          </table:table-cell>
          <table:table-cell table:style-name="ce13" table:content-validation-name="val1" office:value-type="string" calcext:value-type="string">
            <text:p>中區</text:p>
          </table:table-cell>
          <table:table-cell table:style-name="ce13" table:content-validation-name="val3" office:value-type="string" calcext:value-type="string">
            <text:p>台中市</text:p>
          </table:table-cell>
          <table:table-cell table:style-name="ce13" table:content-validation-name="val5" office:value-type="string" calcext:value-type="string">
            <text:p>霧峰區</text:p>
          </table:table-cell>
          <table:table-cell table:style-name="ce13" table:content-validation-name="val52" office:value-type="string" calcext:value-type="string">
            <text:p>藥局</text:p>
          </table:table-cell>
          <table:table-cell table:style-name="ce118" table:content-validation-name="val52" office:value-type="string" calcext:value-type="string">
            <text:p>5936181346</text:p>
          </table:table-cell>
          <table:table-cell table:style-name="ce238" table:content-validation-name="val52" office:value-type="string" calcext:value-type="string">
            <text:p>茗生藥局</text:p>
          </table:table-cell>
          <table:table-cell table:style-name="ce13" office:value-type="string" calcext:value-type="string">
            <text:p>台中市霧峰區萊園路6之4號</text:p>
          </table:table-cell>
          <table:table-cell table:style-name="ce13" office:value-type="string" calcext:value-type="string">
            <text:p>04-23392277</text:p>
          </table:table-cell>
          <table:table-cell table:style-name="ce13" office:value-type="string" calcext:value-type="string">
            <text:p>V</text:p>
          </table:table-cell>
          <table:table-cell table:style-name="ce13" table:number-columns-repeated="2"/>
          <table:table-cell table:style-name="ce287"/>
          <table:table-cell table:number-columns-repeated="51"/>
        </table:table-row>
        <table:table-row table:style-name="ro5">
          <table:table-cell table:style-name="ce18" office:value-type="string" office:string-value="以下衛生所為藥物存放點(未配置藥師)，故未開放受理民眾直接領藥" calcext:value-type="string" table:number-columns-spanned="13" table:number-rows-spanned="1">
            <text:p><text:s/>以下衛生所為藥物存放點(未配置藥師)，故未開放受理民眾直接領藥 </text:p>
          </table:table-cell>
          <table:covered-table-cell table:style-name="ce18" table:content-validation-name="val1"/>
          <table:covered-table-cell table:style-name="ce18" table:content-validation-name="val8"/>
          <table:covered-table-cell table:style-name="ce18" table:content-validation-name="val45"/>
          <table:covered-table-cell table:style-name="ce18" table:content-validation-name="val52"/>
          <table:covered-table-cell table:style-name="ce123" table:content-validation-name="val52"/>
          <table:covered-table-cell table:style-name="ce18" table:content-validation-name="val52"/>
          <table:covered-table-cell table:number-columns-repeated="6" table:style-name="ce18"/>
          <table:table-cell table:number-columns-repeated="51"/>
        </table:table-row>
        <table:table-row table:style-name="ro4">
          <table:table-cell table:style-name="ce19" table:formula="of:=ROW()-3" office:value-type="float" office:value="333" calcext:value-type="float">
            <text:p>333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6" office:value-type="string" calcext:value-type="string">
            <text:p>大甲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24" table:content-validation-name="val52" office:value-type="float" office:value="2336030018" calcext:value-type="float">
            <text:p>2336030018</text:p>
          </table:table-cell>
          <table:table-cell table:style-name="ce243" table:content-validation-name="val52" office:value-type="string" calcext:value-type="string">
            <text:p>台中市大甲區衛生所</text:p>
          </table:table-cell>
          <table:table-cell table:style-name="ce270" office:value-type="string" calcext:value-type="string">
            <text:p>台中市大甲區德興路81號</text:p>
          </table:table-cell>
          <table:table-cell table:style-name="ce19" office:value-type="string" calcext:value-type="string">
            <text:p>04-26872153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34" calcext:value-type="float">
            <text:p>334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6" office:value-type="string" calcext:value-type="string">
            <text:p>大安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25" table:content-validation-name="val52" office:value-type="float" office:value="2336140019" calcext:value-type="float">
            <text:p>2336140019</text:p>
          </table:table-cell>
          <table:table-cell table:style-name="ce244" table:content-validation-name="val52" office:value-type="string" calcext:value-type="string">
            <text:p>台中市大安區衛生所</text:p>
          </table:table-cell>
          <table:table-cell table:style-name="ce19" office:value-type="string" calcext:value-type="string">
            <text:p>台中市大安區中庄里二鄰中山南路333號</text:p>
          </table:table-cell>
          <table:table-cell table:style-name="ce19" office:value-type="string" calcext:value-type="string">
            <text:p>04-26713681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35" calcext:value-type="float">
            <text:p>335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6" office:value-type="string" calcext:value-type="string">
            <text:p>大肚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26" table:content-validation-name="val52" office:value-type="string" calcext:value-type="string">
            <text:p>2336160011</text:p>
          </table:table-cell>
          <table:table-cell table:style-name="ce245" table:content-validation-name="val52" office:value-type="string" calcext:value-type="string">
            <text:p>台中市大肚區衛生所</text:p>
          </table:table-cell>
          <table:table-cell table:style-name="ce19" office:value-type="string" calcext:value-type="string">
            <text:p>台中市大肚區榮華街1號</text:p>
          </table:table-cell>
          <table:table-cell table:style-name="ce19" office:value-type="string" calcext:value-type="string">
            <text:p>04-26992111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36" calcext:value-type="float">
            <text:p>336</text:p>
          </table:table-cell>
          <table:table-cell table:style-name="ce25" table:content-validation-name="val1" office:value-type="string" calcext:value-type="string">
            <text:p>中區</text:p>
          </table:table-cell>
          <table:table-cell table:style-name="ce25" table:content-validation-name="val3" office:value-type="string" calcext:value-type="string">
            <text:p>台中市</text:p>
          </table:table-cell>
          <table:table-cell table:style-name="ce25" table:content-validation-name="val46" office:value-type="string" calcext:value-type="string">
            <text:p>大里區</text:p>
          </table:table-cell>
          <table:table-cell table:style-name="ce25" table:content-validation-name="val52" office:value-type="string" calcext:value-type="string">
            <text:p>衛生所</text:p>
          </table:table-cell>
          <table:table-cell table:style-name="ce127" table:content-validation-name="val52" office:value-type="string" calcext:value-type="string">
            <text:p>2336200010</text:p>
          </table:table-cell>
          <table:table-cell table:style-name="ce246" table:content-validation-name="val52" office:value-type="string" calcext:value-type="string">
            <text:p>台中市大里區衛生所</text:p>
          </table:table-cell>
          <table:table-cell table:style-name="ce25" office:value-type="string" calcext:value-type="string">
            <text:p>台中市大里區大衛路82號</text:p>
          </table:table-cell>
          <table:table-cell table:style-name="ce19" office:value-type="string" calcext:value-type="string">
            <text:p>04-24061500</text:p>
          </table:table-cell>
          <table:table-cell table:number-columns-repeated="2" table:style-name="ce25" office:value-type="string" calcext:value-type="string">
            <text:p>V</text:p>
          </table:table-cell>
          <table:table-cell table:style-name="ce281"/>
          <table:table-cell table:style-name="ce294"/>
          <table:table-cell table:number-columns-repeated="51"/>
        </table:table-row>
        <table:table-row table:style-name="ro4">
          <table:table-cell table:style-name="ce19" table:formula="of:=ROW()-3" office:value-type="float" office:value="337" calcext:value-type="float">
            <text:p>337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6" office:value-type="string" calcext:value-type="string">
            <text:p>大雅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28" table:content-validation-name="val52" office:value-type="float" office:value="2336100015" calcext:value-type="float">
            <text:p>2336100015</text:p>
          </table:table-cell>
          <table:table-cell table:style-name="ce247" table:content-validation-name="val52" office:value-type="string" calcext:value-type="string">
            <text:p>台中市大雅區衛生所</text:p>
          </table:table-cell>
          <table:table-cell table:style-name="ce270" office:value-type="string" calcext:value-type="string">
            <text:p>台中市大雅區中清東路232號</text:p>
          </table:table-cell>
          <table:table-cell table:style-name="ce19" office:value-type="string" calcext:value-type="string">
            <text:p>04-25661091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282"/>
          <table:table-cell table:style-name="ce295"/>
          <table:table-cell table:number-columns-repeated="51"/>
        </table:table-row>
        <table:table-row table:style-name="ro4">
          <table:table-cell table:style-name="ce19" table:formula="of:=ROW()-3" office:value-type="float" office:value="338" calcext:value-type="float">
            <text:p>338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6" office:value-type="string" calcext:value-type="string">
            <text:p>中西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29" table:content-validation-name="val52" office:value-type="string" calcext:value-type="string">
            <text:p>2303240013</text:p>
          </table:table-cell>
          <table:table-cell table:style-name="ce248" table:content-validation-name="val52" office:value-type="string" calcext:value-type="string">
            <text:p>台中市中西區衛生所</text:p>
          </table:table-cell>
          <table:table-cell table:style-name="ce19" office:value-type="string" calcext:value-type="string">
            <text:p>台中市西區民權路105號</text:p>
          </table:table-cell>
          <table:table-cell table:style-name="ce19" office:value-type="string" calcext:value-type="string">
            <text:p>04-22223811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282"/>
          <table:table-cell table:style-name="ce295"/>
          <table:table-cell table:number-columns-repeated="51"/>
        </table:table-row>
        <table:table-row table:style-name="ro4">
          <table:table-cell table:style-name="ce19" table:formula="of:=ROW()-3" office:value-type="float" office:value="339" calcext:value-type="float">
            <text:p>339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6" office:value-type="string" calcext:value-type="string">
            <text:p>太平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30" table:content-validation-name="val52" office:value-type="float" office:value="2336190019" calcext:value-type="float">
            <text:p>2336190019</text:p>
          </table:table-cell>
          <table:table-cell table:style-name="ce249" table:content-validation-name="val52" office:value-type="string" calcext:value-type="string">
            <text:p>台中市太平區衛生所</text:p>
          </table:table-cell>
          <table:table-cell table:style-name="ce19" office:value-type="string" calcext:value-type="string">
            <text:p>台中市太平區中山路1段213-1號</text:p>
          </table:table-cell>
          <table:table-cell table:style-name="ce19" office:value-type="string" calcext:value-type="string">
            <text:p>04-23938083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40" calcext:value-type="float">
            <text:p>340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7" office:value-type="string" calcext:value-type="string">
            <text:p>北屯四民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31" table:content-validation-name="val52" office:value-type="string" calcext:value-type="string">
            <text:p>2317081022</text:p>
          </table:table-cell>
          <table:table-cell table:style-name="ce250" table:content-validation-name="val52" office:value-type="string" calcext:value-type="string">
            <text:p>台中市北屯區四民衛生所</text:p>
          </table:table-cell>
          <table:table-cell table:style-name="ce19" office:value-type="string" calcext:value-type="string">
            <text:p>台中市北屯區后庄路1062號</text:p>
          </table:table-cell>
          <table:table-cell table:style-name="ce19" office:value-type="string" calcext:value-type="string">
            <text:p>04-24211945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282"/>
          <table:table-cell table:style-name="ce295"/>
          <table:table-cell table:number-columns-repeated="51"/>
        </table:table-row>
        <table:table-row table:style-name="ro4">
          <table:table-cell table:style-name="ce19" table:formula="of:=ROW()-3" office:value-type="float" office:value="341" calcext:value-type="float">
            <text:p>341</text:p>
          </table:table-cell>
          <table:table-cell table:style-name="ce25" table:content-validation-name="val1" office:value-type="string" calcext:value-type="string">
            <text:p>中區</text:p>
          </table:table-cell>
          <table:table-cell table:style-name="ce25" table:content-validation-name="val3" office:value-type="string" calcext:value-type="string">
            <text:p>台中市</text:p>
          </table:table-cell>
          <table:table-cell table:style-name="ce25" table:content-validation-name="val47" office:value-type="string" calcext:value-type="string">
            <text:p>北屯軍功</text:p>
          </table:table-cell>
          <table:table-cell table:style-name="ce25" table:content-validation-name="val52" office:value-type="string" calcext:value-type="string">
            <text:p>衛生所</text:p>
          </table:table-cell>
          <table:table-cell table:style-name="ce132" table:content-validation-name="val52" office:value-type="float" office:value="2317080016" calcext:value-type="float">
            <text:p>2317080016</text:p>
          </table:table-cell>
          <table:table-cell table:style-name="ce251" table:content-validation-name="val52" office:value-type="string" calcext:value-type="string">
            <text:p>台中市北屯區軍功衛生所</text:p>
          </table:table-cell>
          <table:table-cell table:style-name="ce271" office:value-type="string" calcext:value-type="string">
            <text:p>台中市北屯區軍功路二段16號</text:p>
          </table:table-cell>
          <table:table-cell table:style-name="ce19" office:value-type="string" calcext:value-type="string">
            <text:p>04-22392638</text:p>
          </table:table-cell>
          <table:table-cell table:number-columns-repeated="2" table:style-name="ce271" office:value-type="string" calcext:value-type="string">
            <text:p>V</text:p>
          </table:table-cell>
          <table:table-cell table:style-name="ce271" table:number-columns-repeated="2"/>
          <table:table-cell table:number-columns-repeated="51"/>
        </table:table-row>
        <table:table-row table:style-name="ro4">
          <table:table-cell table:style-name="ce19" table:formula="of:=ROW()-3" office:value-type="float" office:value="342" calcext:value-type="float">
            <text:p>342</text:p>
          </table:table-cell>
          <table:table-cell table:style-name="ce25" table:content-validation-name="val1" office:value-type="string" calcext:value-type="string">
            <text:p>中區</text:p>
          </table:table-cell>
          <table:table-cell table:style-name="ce25" table:content-validation-name="val3" office:value-type="string" calcext:value-type="string">
            <text:p>台中市</text:p>
          </table:table-cell>
          <table:table-cell table:style-name="ce25" table:content-validation-name="val47" office:value-type="string" calcext:value-type="string">
            <text:p>北區</text:p>
          </table:table-cell>
          <table:table-cell table:style-name="ce25" table:content-validation-name="val52" office:value-type="string" calcext:value-type="string">
            <text:p>衛生所</text:p>
          </table:table-cell>
          <table:table-cell table:style-name="ce133" table:content-validation-name="val52" office:value-type="string" calcext:value-type="string">
            <text:p>2317050018</text:p>
          </table:table-cell>
          <table:table-cell table:style-name="ce252" table:content-validation-name="val52" office:value-type="string" calcext:value-type="string">
            <text:p>台中市北區衛生所</text:p>
          </table:table-cell>
          <table:table-cell table:style-name="ce25" office:value-type="string" calcext:value-type="string">
            <text:p>台中市北區永興街301號4樓</text:p>
          </table:table-cell>
          <table:table-cell table:style-name="ce19" office:value-type="string" calcext:value-type="string">
            <text:p>04-22359182</text:p>
          </table:table-cell>
          <table:table-cell table:number-columns-repeated="2" table:style-name="ce25" office:value-type="string" calcext:value-type="string">
            <text:p>V</text:p>
          </table:table-cell>
          <table:table-cell table:style-name="ce25"/>
          <table:table-cell table:style-name="ce271"/>
          <table:table-cell table:number-columns-repeated="51"/>
        </table:table-row>
        <table:table-row table:style-name="ro4">
          <table:table-cell table:style-name="ce19" table:formula="of:=ROW()-3" office:value-type="float" office:value="343" calcext:value-type="float">
            <text:p>343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8" office:value-type="string" calcext:value-type="string">
            <text:p>外埔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34" table:content-validation-name="val52" office:value-type="string" calcext:value-type="string">
            <text:p>2336130013</text:p>
          </table:table-cell>
          <table:table-cell table:style-name="ce253" table:content-validation-name="val52" office:value-type="string" calcext:value-type="string">
            <text:p>台中市外埔衛生所</text:p>
          </table:table-cell>
          <table:table-cell table:style-name="ce19" office:value-type="string" calcext:value-type="string">
            <text:p>台中市外埔區甲后路三段1062號</text:p>
          </table:table-cell>
          <table:table-cell table:style-name="ce19" office:value-type="string" calcext:value-type="string">
            <text:p>04-26833208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44" calcext:value-type="float">
            <text:p>344</text:p>
          </table:table-cell>
          <table:table-cell table:style-name="ce26" table:content-validation-name="val1" office:value-type="string" calcext:value-type="string">
            <text:p>中區</text:p>
          </table:table-cell>
          <table:table-cell table:style-name="ce26" table:content-validation-name="val3" office:value-type="string" calcext:value-type="string">
            <text:p>台中市</text:p>
          </table:table-cell>
          <table:table-cell table:style-name="ce26" table:content-validation-name="val49" office:value-type="string" calcext:value-type="string">
            <text:p>石岡區</text:p>
          </table:table-cell>
          <table:table-cell table:style-name="ce26" table:content-validation-name="val52" office:value-type="string" calcext:value-type="string">
            <text:p>衛生所</text:p>
          </table:table-cell>
          <table:table-cell table:style-name="ce135" table:content-validation-name="val52" office:value-type="float" office:value="2336120017" calcext:value-type="float">
            <text:p>2336120017</text:p>
          </table:table-cell>
          <table:table-cell table:style-name="ce254" table:content-validation-name="val52" office:value-type="string" calcext:value-type="string">
            <text:p>台中市石岡區衛生所</text:p>
          </table:table-cell>
          <table:table-cell table:style-name="ce272" office:value-type="string" calcext:value-type="string">
            <text:p>台中市石岡區石岡街6號</text:p>
          </table:table-cell>
          <table:table-cell table:style-name="ce19" office:value-type="string" calcext:value-type="string">
            <text:p><text:a xlink:href="https://www.google.com/search?q=%E5%8F%B0%E4%B8%AD%E5%B8%82%E7%9F%B3%E5%B2%A1%E5%8D%80%E8%A1%9B%E7%94%9F%E6%89%80&amp;rlz=1C1GCEU_zh-TWTW1122TW1122&amp;oq=%E5%8F%B0%E4%B8%AD%E5%B8%82%E7%9F%B3%E5%B2%A1%E5%8D%80%E8%A1%9B%E7%94%9F%E6%89%80&amp;gs_lcrp=EgZjaHJvbWUqCggAEAAY4wIYgAQyCggAEAAY4wIYgAQyEAgBEC4YrwEYxwEYgAQYjgUyCggCEAAYogQYiQUyCggDEAAYgAQYogQyCggEEAAYgAQYogQyCggFEAAYgAQYogTSAQc1MzVqMGo0qAIAsAIB&amp;sourceid=chrome&amp;ie=UTF-8" xlink:type="simple">04-25721887</text:a>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/>
          <table:table-cell table:style-name="ce270" office:value-type="string" calcext:value-type="string">
            <text:p>可受理民眾直接領藥</text:p>
          </table:table-cell>
          <table:table-cell table:number-columns-repeated="51"/>
        </table:table-row>
        <table:table-row table:style-name="ro4">
          <table:table-cell table:style-name="ce19" table:formula="of:=ROW()-3" office:value-type="float" office:value="345" calcext:value-type="float">
            <text:p>345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49" office:value-type="string" calcext:value-type="string">
            <text:p>后里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36" table:content-validation-name="val52" office:value-type="string" calcext:value-type="string">
            <text:p>2336070012</text:p>
          </table:table-cell>
          <table:table-cell table:style-name="ce255" table:content-validation-name="val52" office:value-type="string" calcext:value-type="string">
            <text:p>臺中市后里衛生所</text:p>
          </table:table-cell>
          <table:table-cell table:style-name="ce19" office:value-type="string" calcext:value-type="string">
            <text:p>台中市后里區公安路86號</text:p>
          </table:table-cell>
          <table:table-cell table:style-name="ce19" office:value-type="string" calcext:value-type="string">
            <text:p>04-25562048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46" calcext:value-type="float">
            <text:p>346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5" office:value-type="string" calcext:value-type="string">
            <text:p>西屯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37" table:content-validation-name="val52" office:value-type="string" calcext:value-type="string">
            <text:p>2317060014</text:p>
          </table:table-cell>
          <table:table-cell table:style-name="ce256" table:content-validation-name="val52" office:value-type="string" calcext:value-type="string">
            <text:p>台中市西屯區衛生所</text:p>
          </table:table-cell>
          <table:table-cell table:style-name="ce19" office:value-type="string" calcext:value-type="string">
            <text:p>台中市西屯區西屯路二段299號</text:p>
          </table:table-cell>
          <table:table-cell table:style-name="ce19" office:value-type="string" calcext:value-type="string">
            <text:p>04-27027068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47" calcext:value-type="float">
            <text:p>347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沙鹿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38" table:content-validation-name="val52" office:value-type="float" office:value="2336050010" calcext:value-type="float">
            <text:p>2336050010</text:p>
          </table:table-cell>
          <table:table-cell table:style-name="ce257" office:value-type="string" calcext:value-type="string">
            <text:p>台中市沙鹿區衛生所</text:p>
          </table:table-cell>
          <table:table-cell table:style-name="ce19" office:value-type="string" calcext:value-type="string">
            <text:p>台中市沙鹿區文昌街20號</text:p>
          </table:table-cell>
          <table:table-cell table:style-name="ce19" office:value-type="string" calcext:value-type="string">
            <text:p>04-26625040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48" calcext:value-type="float">
            <text:p>348</text:p>
          </table:table-cell>
          <table:table-cell table:style-name="ce26" table:content-validation-name="val1" office:value-type="string" calcext:value-type="string">
            <text:p>中區</text:p>
          </table:table-cell>
          <table:table-cell table:style-name="ce26" table:content-validation-name="val3" office:value-type="string" calcext:value-type="string">
            <text:p>台中市</text:p>
          </table:table-cell>
          <table:table-cell table:style-name="ce26" office:value-type="string" calcext:value-type="string">
            <text:p>和平區</text:p>
          </table:table-cell>
          <table:table-cell table:style-name="ce26" table:content-validation-name="val52" office:value-type="string" calcext:value-type="string">
            <text:p>衛生所</text:p>
          </table:table-cell>
          <table:table-cell table:style-name="ce139" table:content-validation-name="val52" office:value-type="float" office:value="2336210025" calcext:value-type="float">
            <text:p>2336210025</text:p>
          </table:table-cell>
          <table:table-cell table:style-name="ce258" office:value-type="string" calcext:value-type="string">
            <text:p>台中市和平區衛生所</text:p>
          </table:table-cell>
          <table:table-cell table:style-name="ce26" office:value-type="string" calcext:value-type="string">
            <text:p>台中市和平區東關路三段132號</text:p>
          </table:table-cell>
          <table:table-cell table:style-name="ce19" office:value-type="string" calcext:value-type="string">
            <text:p>04-25942781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/>
          <table:table-cell table:style-name="ce272"/>
          <table:table-cell table:number-columns-repeated="51"/>
        </table:table-row>
        <table:table-row table:style-name="ro4">
          <table:table-cell table:style-name="ce19" table:formula="of:=ROW()-3" office:value-type="float" office:value="349" calcext:value-type="float">
            <text:p>349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和平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0" table:content-validation-name="val52" office:value-type="string" calcext:value-type="string">
            <text:p>2336210034</text:p>
          </table:table-cell>
          <table:table-cell table:style-name="ce259" office:value-type="string" calcext:value-type="string">
            <text:p>台中市和平區梨山衛生所</text:p>
          </table:table-cell>
          <table:table-cell table:style-name="ce19" office:value-type="string" calcext:value-type="string">
            <text:p>台中市和平區梨山里中正路68號</text:p>
          </table:table-cell>
          <table:table-cell table:style-name="ce19" office:value-type="string" calcext:value-type="string">
            <text:p>04-25989540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 office:value-type="string" calcext:value-type="string">
            <text:p>可受理民眾直接領藥</text:p>
          </table:table-cell>
          <table:table-cell table:number-columns-repeated="51"/>
        </table:table-row>
        <table:table-row table:style-name="ro4">
          <table:table-cell table:style-name="ce19" table:formula="of:=ROW()-3" office:value-type="float" office:value="350" calcext:value-type="float">
            <text:p>350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東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1" table:content-validation-name="val52" office:value-type="float" office:value="2317020010" calcext:value-type="float">
            <text:p>2317020010</text:p>
          </table:table-cell>
          <table:table-cell table:style-name="ce260" office:value-type="string" calcext:value-type="string">
            <text:p>台中市東區衛生所</text:p>
          </table:table-cell>
          <table:table-cell table:style-name="ce19" office:value-type="string" calcext:value-type="string">
            <text:p>台中市東區信義街142號</text:p>
          </table:table-cell>
          <table:table-cell table:style-name="ce19" office:value-type="string" calcext:value-type="string">
            <text:p>04-22834121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51" calcext:value-type="float">
            <text:p>351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東勢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2" table:content-validation-name="val52" office:value-type="string" calcext:value-type="string">
            <text:p>2336020012</text:p>
          </table:table-cell>
          <table:table-cell table:style-name="ce261" office:value-type="string" calcext:value-type="string">
            <text:p>臺中市東勢區衛生所</text:p>
          </table:table-cell>
          <table:table-cell table:style-name="ce19" office:value-type="string" calcext:value-type="string">
            <text:p>台中市東勢區豐勢路490號</text:p>
          </table:table-cell>
          <table:table-cell table:style-name="ce19" office:value-type="string" calcext:value-type="string">
            <text:p>04-25873872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52" calcext:value-type="float">
            <text:p>352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南屯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3" table:content-validation-name="val52" office:value-type="string" calcext:value-type="string">
            <text:p>2317070010</text:p>
          </table:table-cell>
          <table:table-cell table:style-name="ce262" office:value-type="string" calcext:value-type="string">
            <text:p>台中市南屯區衛生所</text:p>
          </table:table-cell>
          <table:table-cell table:style-name="ce270" office:value-type="string" calcext:value-type="string">
            <text:p>台中市南屯區向心南路811號</text:p>
          </table:table-cell>
          <table:table-cell table:style-name="ce19" office:value-type="string" calcext:value-type="string">
            <text:p>04-23827640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53" calcext:value-type="float">
            <text:p>353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南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3" table:content-validation-name="val52" office:value-type="float" office:value="2317040012" calcext:value-type="float">
            <text:p>2317040012</text:p>
          </table:table-cell>
          <table:table-cell table:style-name="ce262" office:value-type="string" calcext:value-type="string">
            <text:p>台中市南區衛生所</text:p>
          </table:table-cell>
          <table:table-cell table:style-name="ce270" office:value-type="string" calcext:value-type="string">
            <text:p>台中市南區工學路72號2樓</text:p>
          </table:table-cell>
          <table:table-cell table:style-name="ce19" office:value-type="string" calcext:value-type="string">
            <text:p>04-22629735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54" calcext:value-type="float">
            <text:p>354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烏日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3" table:content-validation-name="val52" office:value-type="float" office:value="2336150015" calcext:value-type="float">
            <text:p>2336150015</text:p>
          </table:table-cell>
          <table:table-cell table:style-name="ce262" office:value-type="string" calcext:value-type="string">
            <text:p>台中市烏日區衛生所</text:p>
          </table:table-cell>
          <table:table-cell table:style-name="ce270" office:value-type="string" calcext:value-type="string">
            <text:p>台中市烏日區長樂街136號</text:p>
          </table:table-cell>
          <table:table-cell table:style-name="ce19" office:value-type="string" calcext:value-type="string">
            <text:p>04-23381027</text:p>
          </table:table-cell>
          <table:table-cell table:number-columns-repeated="2" table:style-name="ce270" office:value-type="string" calcext:value-type="string">
            <text:p>V</text:p>
          </table:table-cell>
          <table:table-cell table:style-name="ce270" table:number-columns-repeated="2"/>
          <table:table-cell table:number-columns-repeated="51"/>
        </table:table-row>
        <table:table-row table:style-name="ro4">
          <table:table-cell table:style-name="ce19" table:formula="of:=ROW()-3" office:value-type="float" office:value="355" calcext:value-type="float">
            <text:p>355</text:p>
          </table:table-cell>
          <table:table-cell table:style-name="ce26" table:content-validation-name="val1" office:value-type="string" calcext:value-type="string">
            <text:p>中區</text:p>
          </table:table-cell>
          <table:table-cell table:style-name="ce26" table:content-validation-name="val3" office:value-type="string" calcext:value-type="string">
            <text:p>台中市</text:p>
          </table:table-cell>
          <table:table-cell table:style-name="ce26" office:value-type="string" calcext:value-type="string">
            <text:p>神岡區</text:p>
          </table:table-cell>
          <table:table-cell table:style-name="ce26" table:content-validation-name="val52" office:value-type="string" calcext:value-type="string">
            <text:p>衛生所</text:p>
          </table:table-cell>
          <table:table-cell table:style-name="ce144" table:content-validation-name="val52" office:value-type="float" office:value="2336080018" calcext:value-type="float">
            <text:p>2336080018</text:p>
          </table:table-cell>
          <table:table-cell table:style-name="ce263" office:value-type="string" calcext:value-type="string">
            <text:p>台中市神岡區衛生所</text:p>
          </table:table-cell>
          <table:table-cell table:style-name="ce26" office:value-type="string" calcext:value-type="string">
            <text:p>台中市神岡區神岡路2號</text:p>
          </table:table-cell>
          <table:table-cell table:style-name="ce19" office:value-type="string" calcext:value-type="string">
            <text:p>04-25622792</text:p>
          </table:table-cell>
          <table:table-cell table:number-columns-repeated="2" table:style-name="ce26" office:value-type="string" calcext:value-type="string">
            <text:p>V</text:p>
          </table:table-cell>
          <table:table-cell table:style-name="ce26"/>
          <table:table-cell table:style-name="ce272"/>
          <table:table-cell table:number-columns-repeated="51"/>
        </table:table-row>
        <table:table-row table:style-name="ro4">
          <table:table-cell table:style-name="ce19" table:formula="of:=ROW()-3" office:value-type="float" office:value="356" calcext:value-type="float">
            <text:p>356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office:value-type="string" calcext:value-type="string">
            <text:p>梧棲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5" table:content-validation-name="val52" office:value-type="string" calcext:value-type="string">
            <text:p>2336060016</text:p>
          </table:table-cell>
          <table:table-cell table:style-name="ce264" office:value-type="string" calcext:value-type="string">
            <text:p>台中市梧棲區衛生所</text:p>
          </table:table-cell>
          <table:table-cell table:style-name="ce19" office:value-type="string" calcext:value-type="string">
            <text:p>台中市梧棲區雲集街70巷3號</text:p>
          </table:table-cell>
          <table:table-cell table:style-name="ce19" office:value-type="string" calcext:value-type="string">
            <text:p>04-26562809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57" calcext:value-type="float">
            <text:p>357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5" office:value-type="string" calcext:value-type="string">
            <text:p>清水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6" table:content-validation-name="val52" office:value-type="string" calcext:value-type="string">
            <text:p>2336040014</text:p>
          </table:table-cell>
          <table:table-cell table:style-name="ce265" table:content-validation-name="val52" office:value-type="string" calcext:value-type="string">
            <text:p>台中市清水區衛生所</text:p>
          </table:table-cell>
          <table:table-cell table:style-name="ce19" office:value-type="string" calcext:value-type="string">
            <text:p>台中市清水區中山路92號</text:p>
          </table:table-cell>
          <table:table-cell table:style-name="ce19" office:value-type="string" calcext:value-type="string">
            <text:p>04-26222639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58" calcext:value-type="float">
            <text:p>358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5" office:value-type="string" calcext:value-type="string">
            <text:p>新社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7" table:content-validation-name="val52" office:value-type="float" office:value="2336110011" calcext:value-type="float">
            <text:p>2336110011</text:p>
          </table:table-cell>
          <table:table-cell table:style-name="ce266" table:content-validation-name="val52" office:value-type="string" calcext:value-type="string">
            <text:p>台中市新社區衛生所</text:p>
          </table:table-cell>
          <table:table-cell table:style-name="ce270" office:value-type="string" calcext:value-type="string">
            <text:p>台中市新社區興社街四段1號</text:p>
          </table:table-cell>
          <table:table-cell table:style-name="ce19" office:value-type="string" calcext:value-type="string">
            <text:p>04-25811704</text:p>
          </table:table-cell>
          <table:table-cell table:number-columns-repeated="2" table:style-name="ce270" office:value-type="string" calcext:value-type="string">
            <text:p>V</text:p>
          </table:table-cell>
          <table:table-cell table:style-name="ce270" table:number-columns-repeated="2"/>
          <table:table-cell table:number-columns-repeated="51"/>
        </table:table-row>
        <table:table-row table:style-name="ro4">
          <table:table-cell table:style-name="ce19" table:formula="of:=ROW()-3" office:value-type="float" office:value="359" calcext:value-type="float">
            <text:p>359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5" office:value-type="string" calcext:value-type="string">
            <text:p>潭子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8" table:content-validation-name="val52" office:value-type="string" calcext:value-type="string">
            <text:p>2336090014</text:p>
          </table:table-cell>
          <table:table-cell table:style-name="ce267" table:content-validation-name="val52" office:value-type="string" calcext:value-type="string">
            <text:p>台中市潭子區衛生所</text:p>
          </table:table-cell>
          <table:table-cell table:style-name="ce19" office:value-type="string" calcext:value-type="string">
            <text:p>台中市潭子區中山路二段241巷5號</text:p>
          </table:table-cell>
          <table:table-cell table:style-name="ce19" office:value-type="string" calcext:value-type="string">
            <text:p>04-25324643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60" calcext:value-type="float">
            <text:p>360</text:p>
          </table:table-cell>
          <table:table-cell table:style-name="ce26" table:content-validation-name="val1" office:value-type="string" calcext:value-type="string">
            <text:p>中區</text:p>
          </table:table-cell>
          <table:table-cell table:style-name="ce26" table:content-validation-name="val3" office:value-type="string" calcext:value-type="string">
            <text:p>台中市</text:p>
          </table:table-cell>
          <table:table-cell table:style-name="ce26" table:content-validation-name="val50" office:value-type="string" calcext:value-type="string">
            <text:p>龍井區</text:p>
          </table:table-cell>
          <table:table-cell table:style-name="ce26" table:content-validation-name="val52" office:value-type="string" calcext:value-type="string">
            <text:p>衛生所</text:p>
          </table:table-cell>
          <table:table-cell table:style-name="ce149" table:content-validation-name="val52" office:value-type="float" office:value="2336170017" calcext:value-type="float">
            <text:p>2336170017</text:p>
          </table:table-cell>
          <table:table-cell table:style-name="ce268" table:content-validation-name="val52" office:value-type="string" calcext:value-type="string">
            <text:p>台中市龍井區衛生所</text:p>
          </table:table-cell>
          <table:table-cell table:style-name="ce272" office:value-type="string" calcext:value-type="string">
            <text:p>台中市龍井區沙田路四段243號</text:p>
          </table:table-cell>
          <table:table-cell table:style-name="ce19" office:value-type="string" calcext:value-type="string">
            <text:p>04-26352228</text:p>
          </table:table-cell>
          <table:table-cell table:number-columns-repeated="2" table:style-name="ce272" office:value-type="string" calcext:value-type="string">
            <text:p>V</text:p>
          </table:table-cell>
          <table:table-cell table:style-name="ce272" table:number-columns-repeated="2"/>
          <table:table-cell table:number-columns-repeated="51"/>
        </table:table-row>
        <table:table-row table:style-name="ro4">
          <table:table-cell table:style-name="ce19" table:formula="of:=ROW()-3" office:value-type="float" office:value="361" calcext:value-type="float">
            <text:p>361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51" office:value-type="string" calcext:value-type="string">
            <text:p>豐原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8" table:content-validation-name="val52" office:value-type="float" office:value="2336010016" calcext:value-type="float">
            <text:p>2336010016</text:p>
          </table:table-cell>
          <table:table-cell table:style-name="ce267" table:content-validation-name="val52" office:value-type="string" calcext:value-type="string">
            <text:p>台中市豐原衛生所</text:p>
          </table:table-cell>
          <table:table-cell table:style-name="ce19" office:value-type="string" calcext:value-type="string">
            <text:p>台中市豐原區中興路136號</text:p>
          </table:table-cell>
          <table:table-cell table:style-name="ce19" office:value-type="string" calcext:value-type="string">
            <text:p>04-25261170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4">
          <table:table-cell table:style-name="ce19" table:formula="of:=ROW()-3" office:value-type="float" office:value="362" calcext:value-type="float">
            <text:p>362</text:p>
          </table:table-cell>
          <table:table-cell table:style-name="ce19" table:content-validation-name="val1" office:value-type="string" calcext:value-type="string">
            <text:p>中區</text:p>
          </table:table-cell>
          <table:table-cell table:style-name="ce19" table:content-validation-name="val3" office:value-type="string" calcext:value-type="string">
            <text:p>台中市</text:p>
          </table:table-cell>
          <table:table-cell table:style-name="ce19" table:content-validation-name="val5" office:value-type="string" calcext:value-type="string">
            <text:p>霧峰區</text:p>
          </table:table-cell>
          <table:table-cell table:style-name="ce19" table:content-validation-name="val52" office:value-type="string" calcext:value-type="string">
            <text:p>衛生所</text:p>
          </table:table-cell>
          <table:table-cell table:style-name="ce148" table:content-validation-name="val52" office:value-type="float" office:value="2336180013" calcext:value-type="float">
            <text:p>2336180013</text:p>
          </table:table-cell>
          <table:table-cell table:style-name="ce267" table:content-validation-name="val52" office:value-type="string" calcext:value-type="string">
            <text:p>台中市霧峰區衛生所</text:p>
          </table:table-cell>
          <table:table-cell table:style-name="ce19" office:value-type="string" calcext:value-type="string">
            <text:p>台中市霧峰區民生路1-9號</text:p>
          </table:table-cell>
          <table:table-cell table:style-name="ce19" office:value-type="string" calcext:value-type="string">
            <text:p>04-23393022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/>
          <table:table-cell table:style-name="ce270"/>
          <table:table-cell table:number-columns-repeated="51"/>
        </table:table-row>
        <table:table-row table:style-name="ro1" table:number-rows-repeated="104821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工作表1.$A$1" table:cell-range-address="$合約名單.$A$1:.$XFD$2" table:range-usable-as="repeat-column repeat-row"/>
        </table:named-expressions>
        <calcext:conditional-formats>
          <calcext:conditional-format calcext:target-range-address="合約名單.F2:合約名單.F2">
            <calcext:condition calcext:apply-style-name="ConditionalStyle_223" calcext:value="duplicate" calcext:base-cell-address="合約名單.F2"/>
          </calcext:conditional-format>
          <calcext:conditional-format calcext:target-range-address="合約名單.F2:合約名單.F2">
            <calcext:condition calcext:apply-style-name="ConditionalStyle_222" calcext:value="duplicate" calcext:base-cell-address="合約名單.F2"/>
          </calcext:conditional-format>
          <calcext:conditional-format calcext:target-range-address="合約名單.F2:合約名單.F2">
            <calcext:condition calcext:apply-style-name="ConditionalStyle_221" calcext:value="duplicate" calcext:base-cell-address="合約名單.F2"/>
          </calcext:conditional-format>
          <calcext:conditional-format calcext:target-range-address="合約名單.G2:合約名單.G2">
            <calcext:condition calcext:apply-style-name="ConditionalStyle_220" calcext:value="duplicate" calcext:base-cell-address="合約名單.G2"/>
          </calcext:conditional-format>
          <calcext:conditional-format calcext:target-range-address="合約名單.F2:合約名單.G2">
            <calcext:condition calcext:apply-style-name="ConditionalStyle_219" calcext:value="duplicate" calcext:base-cell-address="合約名單.F2"/>
          </calcext:conditional-format>
          <calcext:conditional-format calcext:target-range-address="合約名單.F2:合約名單.F2">
            <calcext:condition calcext:apply-style-name="ConditionalStyle_218" calcext:value="duplicate" calcext:base-cell-address="合約名單.F2"/>
            <calcext:condition calcext:apply-style-name="ConditionalStyle_217" calcext:value="duplicate" calcext:base-cell-address="合約名單.F2"/>
          </calcext:conditional-format>
          <calcext:conditional-format calcext:target-range-address="合約名單.F336:合約名單.F336">
            <calcext:condition calcext:apply-style-name="ConditionalStyle_216" calcext:value="duplicate" calcext:base-cell-address="合約名單.F336"/>
          </calcext:conditional-format>
          <calcext:conditional-format calcext:target-range-address="合約名單.G336:合約名單.G336">
            <calcext:condition calcext:apply-style-name="ConditionalStyle_215" calcext:value="duplicate" calcext:base-cell-address="合約名單.G336"/>
          </calcext:conditional-format>
          <calcext:conditional-format calcext:target-range-address="合約名單.F337:合約名單.F337">
            <calcext:condition calcext:apply-style-name="ConditionalStyle_214" calcext:value="duplicate" calcext:base-cell-address="合約名單.F337"/>
          </calcext:conditional-format>
          <calcext:conditional-format calcext:target-range-address="合約名單.G337:合約名單.G337">
            <calcext:condition calcext:apply-style-name="ConditionalStyle_213" calcext:value="duplicate" calcext:base-cell-address="合約名單.G337"/>
          </calcext:conditional-format>
          <calcext:conditional-format calcext:target-range-address="合約名單.F338:合約名單.F338">
            <calcext:condition calcext:apply-style-name="ConditionalStyle_212" calcext:value="duplicate" calcext:base-cell-address="合約名單.F338"/>
          </calcext:conditional-format>
          <calcext:conditional-format calcext:target-range-address="合約名單.G338:合約名單.G338">
            <calcext:condition calcext:apply-style-name="ConditionalStyle_211" calcext:value="duplicate" calcext:base-cell-address="合約名單.G338"/>
          </calcext:conditional-format>
          <calcext:conditional-format calcext:target-range-address="合約名單.F339:合約名單.F339">
            <calcext:condition calcext:apply-style-name="ConditionalStyle_210" calcext:value="duplicate" calcext:base-cell-address="合約名單.F339"/>
          </calcext:conditional-format>
          <calcext:conditional-format calcext:target-range-address="合約名單.G339:合約名單.G339">
            <calcext:condition calcext:apply-style-name="ConditionalStyle_209" calcext:value="duplicate" calcext:base-cell-address="合約名單.G339"/>
          </calcext:conditional-format>
          <calcext:conditional-format calcext:target-range-address="合約名單.F340:合約名單.F341">
            <calcext:condition calcext:apply-style-name="ConditionalStyle_208" calcext:value="duplicate" calcext:base-cell-address="合約名單.F340"/>
          </calcext:conditional-format>
          <calcext:conditional-format calcext:target-range-address="合約名單.G340:合約名單.G341">
            <calcext:condition calcext:apply-style-name="ConditionalStyle_207" calcext:value="duplicate" calcext:base-cell-address="合約名單.G340"/>
          </calcext:conditional-format>
          <calcext:conditional-format calcext:target-range-address="合約名單.F343:合約名單.F343">
            <calcext:condition calcext:apply-style-name="ConditionalStyle_206" calcext:value="duplicate" calcext:base-cell-address="合約名單.F343"/>
          </calcext:conditional-format>
          <calcext:conditional-format calcext:target-range-address="合約名單.G343:合約名單.G343">
            <calcext:condition calcext:apply-style-name="ConditionalStyle_205" calcext:value="duplicate" calcext:base-cell-address="合約名單.G343"/>
          </calcext:conditional-format>
          <calcext:conditional-format calcext:target-range-address="合約名單.F348:合約名單.F348">
            <calcext:condition calcext:apply-style-name="ConditionalStyle_204" calcext:value="duplicate" calcext:base-cell-address="合約名單.F348"/>
          </calcext:conditional-format>
          <calcext:conditional-format calcext:target-range-address="合約名單.G348:合約名單.G348">
            <calcext:condition calcext:apply-style-name="ConditionalStyle_203" calcext:value="duplicate" calcext:base-cell-address="合約名單.G348"/>
          </calcext:conditional-format>
          <calcext:conditional-format calcext:target-range-address="合約名單.F349:合約名單.F349">
            <calcext:condition calcext:apply-style-name="ConditionalStyle_202" calcext:value="duplicate" calcext:base-cell-address="合約名單.F349"/>
          </calcext:conditional-format>
          <calcext:conditional-format calcext:target-range-address="合約名單.G349:合約名單.G349">
            <calcext:condition calcext:apply-style-name="ConditionalStyle_201" calcext:value="duplicate" calcext:base-cell-address="合約名單.G349"/>
          </calcext:conditional-format>
          <calcext:conditional-format calcext:target-range-address="合約名單.F352:合約名單.F352">
            <calcext:condition calcext:apply-style-name="ConditionalStyle_200" calcext:value="duplicate" calcext:base-cell-address="合約名單.F352"/>
          </calcext:conditional-format>
          <calcext:conditional-format calcext:target-range-address="合約名單.G352:合約名單.G352">
            <calcext:condition calcext:apply-style-name="ConditionalStyle_199" calcext:value="duplicate" calcext:base-cell-address="合約名單.G352"/>
          </calcext:conditional-format>
          <calcext:conditional-format calcext:target-range-address="合約名單.F353:合約名單.F353">
            <calcext:condition calcext:apply-style-name="ConditionalStyle_198" calcext:value="duplicate" calcext:base-cell-address="合約名單.F353"/>
          </calcext:conditional-format>
          <calcext:conditional-format calcext:target-range-address="合約名單.G353:合約名單.G353">
            <calcext:condition calcext:apply-style-name="ConditionalStyle_197" calcext:value="duplicate" calcext:base-cell-address="合約名單.G353"/>
          </calcext:conditional-format>
          <calcext:conditional-format calcext:target-range-address="合約名單.G354:合約名單.G354">
            <calcext:condition calcext:apply-style-name="ConditionalStyle_196" calcext:value="duplicate" calcext:base-cell-address="合約名單.G354"/>
          </calcext:conditional-format>
          <calcext:conditional-format calcext:target-range-address="合約名單.F354:合約名單.F354">
            <calcext:condition calcext:apply-style-name="ConditionalStyle_195" calcext:value="duplicate" calcext:base-cell-address="合約名單.F354"/>
          </calcext:conditional-format>
          <calcext:conditional-format calcext:target-range-address="合約名單.F344:合約名單.F344">
            <calcext:condition calcext:apply-style-name="ConditionalStyle_194" calcext:value="duplicate" calcext:base-cell-address="合約名單.F344"/>
          </calcext:conditional-format>
          <calcext:conditional-format calcext:target-range-address="合約名單.G344:合約名單.G344">
            <calcext:condition calcext:apply-style-name="ConditionalStyle_193" calcext:value="duplicate" calcext:base-cell-address="合約名單.G344"/>
          </calcext:conditional-format>
          <calcext:conditional-format calcext:target-range-address="合約名單.F360:合約名單.F360">
            <calcext:condition calcext:apply-style-name="ConditionalStyle_192" calcext:value="duplicate" calcext:base-cell-address="合約名單.F360"/>
          </calcext:conditional-format>
          <calcext:conditional-format calcext:target-range-address="合約名單.F360:合約名單.F360">
            <calcext:condition calcext:apply-style-name="ConditionalStyle_191" calcext:value="duplicate" calcext:base-cell-address="合約名單.F360"/>
          </calcext:conditional-format>
          <calcext:conditional-format calcext:target-range-address="合約名單.G360:合約名單.G360">
            <calcext:condition calcext:apply-style-name="ConditionalStyle_190" calcext:value="duplicate" calcext:base-cell-address="合約名單.G360"/>
          </calcext:conditional-format>
          <calcext:conditional-format calcext:target-range-address="合約名單.F361:合約名單.F361">
            <calcext:condition calcext:apply-style-name="ConditionalStyle_189" calcext:value="duplicate" calcext:base-cell-address="合約名單.F361"/>
          </calcext:conditional-format>
          <calcext:conditional-format calcext:target-range-address="合約名單.F361:合約名單.F361 合約名單.F359:合約名單.F359">
            <calcext:condition calcext:apply-style-name="ConditionalStyle_188" calcext:value="duplicate" calcext:base-cell-address="合約名單.F359"/>
          </calcext:conditional-format>
          <calcext:conditional-format calcext:target-range-address="合約名單.G361:合約名單.G361 合約名單.G359:合約名單.G359">
            <calcext:condition calcext:apply-style-name="ConditionalStyle_187" calcext:value="duplicate" calcext:base-cell-address="合約名單.G359"/>
          </calcext:conditional-format>
          <calcext:conditional-format calcext:target-range-address="合約名單.F342:合約名單.F342">
            <calcext:condition calcext:apply-style-name="ConditionalStyle_186" calcext:value="duplicate" calcext:base-cell-address="合約名單.F342"/>
          </calcext:conditional-format>
          <calcext:conditional-format calcext:target-range-address="合約名單.G342:合約名單.G342">
            <calcext:condition calcext:apply-style-name="ConditionalStyle_185" calcext:value="duplicate" calcext:base-cell-address="合約名單.G342"/>
          </calcext:conditional-format>
          <calcext:conditional-format calcext:target-range-address="合約名單.F345:合約名單.F347">
            <calcext:condition calcext:apply-style-name="ConditionalStyle_184" calcext:value="duplicate" calcext:base-cell-address="合約名單.F345"/>
          </calcext:conditional-format>
          <calcext:conditional-format calcext:target-range-address="合約名單.G345:合約名單.G347">
            <calcext:condition calcext:apply-style-name="ConditionalStyle_183" calcext:value="duplicate" calcext:base-cell-address="合約名單.G345"/>
          </calcext:conditional-format>
          <calcext:conditional-format calcext:target-range-address="合約名單.F350:合約名單.F351">
            <calcext:condition calcext:apply-style-name="ConditionalStyle_182" calcext:value="duplicate" calcext:base-cell-address="合約名單.F350"/>
          </calcext:conditional-format>
          <calcext:conditional-format calcext:target-range-address="合約名單.G350:合約名單.G351">
            <calcext:condition calcext:apply-style-name="ConditionalStyle_181" calcext:value="duplicate" calcext:base-cell-address="合約名單.G350"/>
          </calcext:conditional-format>
          <calcext:conditional-format calcext:target-range-address="合約名單.F355:合約名單.F358">
            <calcext:condition calcext:apply-style-name="ConditionalStyle_180" calcext:value="duplicate" calcext:base-cell-address="合約名單.F355"/>
          </calcext:conditional-format>
          <calcext:conditional-format calcext:target-range-address="合約名單.G355:合約名單.G358">
            <calcext:condition calcext:apply-style-name="ConditionalStyle_179" calcext:value="duplicate" calcext:base-cell-address="合約名單.G355"/>
          </calcext:conditional-format>
          <calcext:conditional-format calcext:target-range-address="合約名單.F336:合約名單.F361">
            <calcext:condition calcext:apply-style-name="ConditionalStyle_178" calcext:value="duplicate" calcext:base-cell-address="合約名單.F336"/>
          </calcext:conditional-format>
          <calcext:conditional-format calcext:target-range-address="合約名單.F362:合約名單.F365">
            <calcext:condition calcext:apply-style-name="ConditionalStyle_177" calcext:value="duplicate" calcext:base-cell-address="合約名單.F362"/>
          </calcext:conditional-format>
          <calcext:conditional-format calcext:target-range-address="合約名單.G362:合約名單.G365">
            <calcext:condition calcext:apply-style-name="ConditionalStyle_176" calcext:value="duplicate" calcext:base-cell-address="合約名單.G362"/>
          </calcext:conditional-format>
          <calcext:conditional-format calcext:target-range-address="合約名單.F336:合約名單.F365">
            <calcext:condition calcext:apply-style-name="ConditionalStyle_175" calcext:value="duplicate" calcext:base-cell-address="合約名單.F336"/>
          </calcext:conditional-format>
          <calcext:conditional-format calcext:target-range-address="合約名單.F335:合約名單.F335">
            <calcext:condition calcext:apply-style-name="ConditionalStyle_174" calcext:value="duplicate" calcext:base-cell-address="合約名單.F335"/>
          </calcext:conditional-format>
          <calcext:conditional-format calcext:target-range-address="合約名單.F6:合約名單.F7">
            <calcext:condition calcext:apply-style-name="ConditionalStyle_173" calcext:value="duplicate" calcext:base-cell-address="合約名單.F6"/>
          </calcext:conditional-format>
          <calcext:conditional-format calcext:target-range-address="合約名單.G6:合約名單.G7">
            <calcext:condition calcext:apply-style-name="ConditionalStyle_172" calcext:value="duplicate" calcext:base-cell-address="合約名單.G6"/>
          </calcext:conditional-format>
          <calcext:conditional-format calcext:target-range-address="合約名單.F5:合約名單.F5">
            <calcext:condition calcext:apply-style-name="ConditionalStyle_171" calcext:value="duplicate" calcext:base-cell-address="合約名單.F5"/>
          </calcext:conditional-format>
          <calcext:conditional-format calcext:target-range-address="合約名單.G5:合約名單.G5">
            <calcext:condition calcext:apply-style-name="ConditionalStyle_170" calcext:value="duplicate" calcext:base-cell-address="合約名單.G5"/>
          </calcext:conditional-format>
          <calcext:conditional-format calcext:target-range-address="合約名單.F3:合約名單.F4">
            <calcext:condition calcext:apply-style-name="ConditionalStyle_169" calcext:value="duplicate" calcext:base-cell-address="合約名單.F3"/>
          </calcext:conditional-format>
          <calcext:conditional-format calcext:target-range-address="合約名單.G3:合約名單.G4">
            <calcext:condition calcext:apply-style-name="ConditionalStyle_168" calcext:value="duplicate" calcext:base-cell-address="合約名單.G3"/>
          </calcext:conditional-format>
          <calcext:conditional-format calcext:target-range-address="合約名單.F8:合約名單.F8">
            <calcext:condition calcext:apply-style-name="ConditionalStyle_167" calcext:value="duplicate" calcext:base-cell-address="合約名單.F8"/>
          </calcext:conditional-format>
          <calcext:conditional-format calcext:target-range-address="合約名單.G8:合約名單.G8">
            <calcext:condition calcext:apply-style-name="ConditionalStyle_166" calcext:value="duplicate" calcext:base-cell-address="合約名單.G8"/>
          </calcext:conditional-format>
          <calcext:conditional-format calcext:target-range-address="合約名單.F25:合約名單.F25">
            <calcext:condition calcext:apply-style-name="ConditionalStyle_165" calcext:value="duplicate" calcext:base-cell-address="合約名單.F25"/>
          </calcext:conditional-format>
          <calcext:conditional-format calcext:target-range-address="合約名單.G25:合約名單.G25">
            <calcext:condition calcext:apply-style-name="ConditionalStyle_164" calcext:value="duplicate" calcext:base-cell-address="合約名單.G25"/>
          </calcext:conditional-format>
          <calcext:conditional-format calcext:target-range-address="合約名單.F21:合約名單.F24">
            <calcext:condition calcext:apply-style-name="ConditionalStyle_163" calcext:value="duplicate" calcext:base-cell-address="合約名單.F21"/>
          </calcext:conditional-format>
          <calcext:conditional-format calcext:target-range-address="合約名單.G21:合約名單.G24">
            <calcext:condition calcext:apply-style-name="ConditionalStyle_162" calcext:value="duplicate" calcext:base-cell-address="合約名單.G21"/>
          </calcext:conditional-format>
          <calcext:conditional-format calcext:target-range-address="合約名單.F47:合約名單.F47">
            <calcext:condition calcext:apply-style-name="ConditionalStyle_161" calcext:value="duplicate" calcext:base-cell-address="合約名單.F47"/>
          </calcext:conditional-format>
          <calcext:conditional-format calcext:target-range-address="合約名單.G47:合約名單.G47">
            <calcext:condition calcext:apply-style-name="ConditionalStyle_160" calcext:value="duplicate" calcext:base-cell-address="合約名單.G47"/>
          </calcext:conditional-format>
          <calcext:conditional-format calcext:target-range-address="合約名單.F51:合約名單.F51">
            <calcext:condition calcext:apply-style-name="ConditionalStyle_159" calcext:value="duplicate" calcext:base-cell-address="合約名單.F51"/>
          </calcext:conditional-format>
          <calcext:conditional-format calcext:target-range-address="合約名單.G51:合約名單.G51">
            <calcext:condition calcext:apply-style-name="ConditionalStyle_158" calcext:value="duplicate" calcext:base-cell-address="合約名單.G51"/>
          </calcext:conditional-format>
          <calcext:conditional-format calcext:target-range-address="合約名單.F91:合約名單.F91">
            <calcext:condition calcext:apply-style-name="ConditionalStyle_157" calcext:value="duplicate" calcext:base-cell-address="合約名單.F91"/>
          </calcext:conditional-format>
          <calcext:conditional-format calcext:target-range-address="合約名單.G91:合約名單.G91">
            <calcext:condition calcext:apply-style-name="ConditionalStyle_156" calcext:value="duplicate" calcext:base-cell-address="合約名單.G91"/>
          </calcext:conditional-format>
          <calcext:conditional-format calcext:target-range-address="合約名單.F92:合約名單.F92">
            <calcext:condition calcext:apply-style-name="ConditionalStyle_155" calcext:value="duplicate" calcext:base-cell-address="合約名單.F92"/>
          </calcext:conditional-format>
          <calcext:conditional-format calcext:target-range-address="合約名單.G92:合約名單.G92">
            <calcext:condition calcext:apply-style-name="ConditionalStyle_154" calcext:value="duplicate" calcext:base-cell-address="合約名單.G92"/>
          </calcext:conditional-format>
          <calcext:conditional-format calcext:target-range-address="合約名單.F83:合約名單.F83">
            <calcext:condition calcext:apply-style-name="ConditionalStyle_153" calcext:value="duplicate" calcext:base-cell-address="合約名單.F83"/>
          </calcext:conditional-format>
          <calcext:conditional-format calcext:target-range-address="合約名單.G83:合約名單.G83">
            <calcext:condition calcext:apply-style-name="ConditionalStyle_152" calcext:value="duplicate" calcext:base-cell-address="合約名單.G83"/>
          </calcext:conditional-format>
          <calcext:conditional-format calcext:target-range-address="合約名單.F89:合約名單.F90">
            <calcext:condition calcext:apply-style-name="ConditionalStyle_151" calcext:value="duplicate" calcext:base-cell-address="合約名單.F89"/>
          </calcext:conditional-format>
          <calcext:conditional-format calcext:target-range-address="合約名單.G89:合約名單.G90">
            <calcext:condition calcext:apply-style-name="ConditionalStyle_150" calcext:value="duplicate" calcext:base-cell-address="合約名單.G89"/>
          </calcext:conditional-format>
          <calcext:conditional-format calcext:target-range-address="合約名單.F93:合約名單.F93">
            <calcext:condition calcext:apply-style-name="ConditionalStyle_149" calcext:value="duplicate" calcext:base-cell-address="合約名單.F93"/>
          </calcext:conditional-format>
          <calcext:conditional-format calcext:target-range-address="合約名單.G93:合約名單.G93">
            <calcext:condition calcext:apply-style-name="ConditionalStyle_148" calcext:value="duplicate" calcext:base-cell-address="合約名單.G93"/>
          </calcext:conditional-format>
          <calcext:conditional-format calcext:target-range-address="合約名單.F94:合約名單.F99">
            <calcext:condition calcext:apply-style-name="ConditionalStyle_147" calcext:value="duplicate" calcext:base-cell-address="合約名單.F94"/>
          </calcext:conditional-format>
          <calcext:conditional-format calcext:target-range-address="合約名單.G94:合約名單.G99">
            <calcext:condition calcext:apply-style-name="ConditionalStyle_146" calcext:value="duplicate" calcext:base-cell-address="合約名單.G94"/>
          </calcext:conditional-format>
          <calcext:conditional-format calcext:target-range-address="合約名單.G100:合約名單.G106">
            <calcext:condition calcext:apply-style-name="ConditionalStyle_145" calcext:value="duplicate" calcext:base-cell-address="合約名單.G100"/>
          </calcext:conditional-format>
          <calcext:conditional-format calcext:target-range-address="合約名單.F100:合約名單.F115">
            <calcext:condition calcext:apply-style-name="ConditionalStyle_144" calcext:value="duplicate" calcext:base-cell-address="合約名單.F100"/>
          </calcext:conditional-format>
          <calcext:conditional-format calcext:target-range-address="合約名單.F158:合約名單.F158">
            <calcext:condition calcext:apply-style-name="ConditionalStyle_143" calcext:value="duplicate" calcext:base-cell-address="合約名單.F158"/>
          </calcext:conditional-format>
          <calcext:conditional-format calcext:target-range-address="合約名單.G158:合約名單.G158">
            <calcext:condition calcext:apply-style-name="ConditionalStyle_142" calcext:value="duplicate" calcext:base-cell-address="合約名單.G158"/>
          </calcext:conditional-format>
          <calcext:conditional-format calcext:target-range-address="合約名單.F157:合約名單.F157">
            <calcext:condition calcext:apply-style-name="ConditionalStyle_141" calcext:value="duplicate" calcext:base-cell-address="合約名單.F157"/>
          </calcext:conditional-format>
          <calcext:conditional-format calcext:target-range-address="合約名單.G157:合約名單.G157">
            <calcext:condition calcext:apply-style-name="ConditionalStyle_140" calcext:value="duplicate" calcext:base-cell-address="合約名單.G157"/>
          </calcext:conditional-format>
          <calcext:conditional-format calcext:target-range-address="合約名單.F160:合約名單.F160">
            <calcext:condition calcext:apply-style-name="ConditionalStyle_139" calcext:value="duplicate" calcext:base-cell-address="合約名單.F160"/>
          </calcext:conditional-format>
          <calcext:conditional-format calcext:target-range-address="合約名單.G160:合約名單.G160">
            <calcext:condition calcext:apply-style-name="ConditionalStyle_138" calcext:value="duplicate" calcext:base-cell-address="合約名單.G160"/>
          </calcext:conditional-format>
          <calcext:conditional-format calcext:target-range-address="合約名單.F161:合約名單.F161 合約名單.F132:合約名單.F132">
            <calcext:condition calcext:apply-style-name="ConditionalStyle_137" calcext:value="duplicate" calcext:base-cell-address="合約名單.F132"/>
          </calcext:conditional-format>
          <calcext:conditional-format calcext:target-range-address="合約名單.G161:合約名單.G161 合約名單.G132:合約名單.G132">
            <calcext:condition calcext:apply-style-name="ConditionalStyle_136" calcext:value="duplicate" calcext:base-cell-address="合約名單.G132"/>
          </calcext:conditional-format>
          <calcext:conditional-format calcext:target-range-address="合約名單.F162:合約名單.F162">
            <calcext:condition calcext:apply-style-name="ConditionalStyle_135" calcext:value="duplicate" calcext:base-cell-address="合約名單.F162"/>
          </calcext:conditional-format>
          <calcext:conditional-format calcext:target-range-address="合約名單.G162:合約名單.G162">
            <calcext:condition calcext:apply-style-name="ConditionalStyle_134" calcext:value="duplicate" calcext:base-cell-address="合約名單.G162"/>
          </calcext:conditional-format>
          <calcext:conditional-format calcext:target-range-address="合約名單.F182:合約名單.F182">
            <calcext:condition calcext:apply-style-name="ConditionalStyle_133" calcext:value="duplicate" calcext:base-cell-address="合約名單.F182"/>
          </calcext:conditional-format>
          <calcext:conditional-format calcext:target-range-address="合約名單.G182:合約名單.G182">
            <calcext:condition calcext:apply-style-name="ConditionalStyle_132" calcext:value="duplicate" calcext:base-cell-address="合約名單.G182"/>
          </calcext:conditional-format>
          <calcext:conditional-format calcext:target-range-address="合約名單.F163:合約名單.F172 合約名單.F175:合約名單.F180">
            <calcext:condition calcext:apply-style-name="ConditionalStyle_131" calcext:value="duplicate" calcext:base-cell-address="合約名單.F163"/>
          </calcext:conditional-format>
          <calcext:conditional-format calcext:target-range-address="合約名單.G163:合約名單.G172 合約名單.G175:合約名單.G180">
            <calcext:condition calcext:apply-style-name="ConditionalStyle_130" calcext:value="duplicate" calcext:base-cell-address="合約名單.G163"/>
          </calcext:conditional-format>
          <calcext:conditional-format calcext:target-range-address="合約名單.F181:合約名單.F181">
            <calcext:condition calcext:apply-style-name="ConditionalStyle_129" calcext:value="duplicate" calcext:base-cell-address="合約名單.F181"/>
          </calcext:conditional-format>
          <calcext:conditional-format calcext:target-range-address="合約名單.G181:合約名單.G181">
            <calcext:condition calcext:apply-style-name="ConditionalStyle_128" calcext:value="duplicate" calcext:base-cell-address="合約名單.G181"/>
          </calcext:conditional-format>
          <calcext:conditional-format calcext:target-range-address="合約名單.F183:合約名單.F184">
            <calcext:condition calcext:apply-style-name="ConditionalStyle_127" calcext:value="duplicate" calcext:base-cell-address="合約名單.F183"/>
          </calcext:conditional-format>
          <calcext:conditional-format calcext:target-range-address="合約名單.F183:合約名單.F184">
            <calcext:condition calcext:apply-style-name="ConditionalStyle_126" calcext:value="duplicate" calcext:base-cell-address="合約名單.F183"/>
          </calcext:conditional-format>
          <calcext:conditional-format calcext:target-range-address="合約名單.G183:合約名單.G184">
            <calcext:condition calcext:apply-style-name="ConditionalStyle_125" calcext:value="duplicate" calcext:base-cell-address="合約名單.G183"/>
          </calcext:conditional-format>
          <calcext:conditional-format calcext:target-range-address="合約名單.F210:合約名單.F210">
            <calcext:condition calcext:apply-style-name="ConditionalStyle_124" calcext:value="duplicate" calcext:base-cell-address="合約名單.F210"/>
          </calcext:conditional-format>
          <calcext:conditional-format calcext:target-range-address="合約名單.G210:合約名單.G210">
            <calcext:condition calcext:apply-style-name="ConditionalStyle_123" calcext:value="duplicate" calcext:base-cell-address="合約名單.G210"/>
          </calcext:conditional-format>
          <calcext:conditional-format calcext:target-range-address="合約名單.F185:合約名單.F185">
            <calcext:condition calcext:apply-style-name="ConditionalStyle_122" calcext:value="duplicate" calcext:base-cell-address="合約名單.F185"/>
          </calcext:conditional-format>
          <calcext:conditional-format calcext:target-range-address="合約名單.G185:合約名單.G185">
            <calcext:condition calcext:apply-style-name="ConditionalStyle_121" calcext:value="duplicate" calcext:base-cell-address="合約名單.G185"/>
          </calcext:conditional-format>
          <calcext:conditional-format calcext:target-range-address="合約名單.F186:合約名單.F186">
            <calcext:condition calcext:apply-style-name="ConditionalStyle_120" calcext:value="duplicate" calcext:base-cell-address="合約名單.F186"/>
          </calcext:conditional-format>
          <calcext:conditional-format calcext:target-range-address="合約名單.G186:合約名單.G186">
            <calcext:condition calcext:apply-style-name="ConditionalStyle_119" calcext:value="duplicate" calcext:base-cell-address="合約名單.G186"/>
          </calcext:conditional-format>
          <calcext:conditional-format calcext:target-range-address="合約名單.F187:合約名單.F190">
            <calcext:condition calcext:apply-style-name="ConditionalStyle_118" calcext:value="duplicate" calcext:base-cell-address="合約名單.F187"/>
          </calcext:conditional-format>
          <calcext:conditional-format calcext:target-range-address="合約名單.G187:合約名單.G190">
            <calcext:condition calcext:apply-style-name="ConditionalStyle_117" calcext:value="duplicate" calcext:base-cell-address="合約名單.G187"/>
          </calcext:conditional-format>
          <calcext:conditional-format calcext:target-range-address="合約名單.F191:合約名單.F191">
            <calcext:condition calcext:apply-style-name="ConditionalStyle_116" calcext:value="duplicate" calcext:base-cell-address="合約名單.F191"/>
          </calcext:conditional-format>
          <calcext:conditional-format calcext:target-range-address="合約名單.G191:合約名單.G191">
            <calcext:condition calcext:apply-style-name="ConditionalStyle_115" calcext:value="duplicate" calcext:base-cell-address="合約名單.G191"/>
          </calcext:conditional-format>
          <calcext:conditional-format calcext:target-range-address="合約名單.F192:合約名單.F192">
            <calcext:condition calcext:apply-style-name="ConditionalStyle_114" calcext:value="duplicate" calcext:base-cell-address="合約名單.F192"/>
          </calcext:conditional-format>
          <calcext:conditional-format calcext:target-range-address="合約名單.G192:合約名單.G192">
            <calcext:condition calcext:apply-style-name="ConditionalStyle_113" calcext:value="duplicate" calcext:base-cell-address="合約名單.G192"/>
          </calcext:conditional-format>
          <calcext:conditional-format calcext:target-range-address="合約名單.F193:合約名單.F194">
            <calcext:condition calcext:apply-style-name="ConditionalStyle_112" calcext:value="duplicate" calcext:base-cell-address="合約名單.F193"/>
          </calcext:conditional-format>
          <calcext:conditional-format calcext:target-range-address="合約名單.G193:合約名單.G194">
            <calcext:condition calcext:apply-style-name="ConditionalStyle_111" calcext:value="duplicate" calcext:base-cell-address="合約名單.G193"/>
          </calcext:conditional-format>
          <calcext:conditional-format calcext:target-range-address="合約名單.F209:合約名單.F209">
            <calcext:condition calcext:apply-style-name="ConditionalStyle_110" calcext:value="duplicate" calcext:base-cell-address="合約名單.F209"/>
          </calcext:conditional-format>
          <calcext:conditional-format calcext:target-range-address="合約名單.G209:合約名單.G209">
            <calcext:condition calcext:apply-style-name="ConditionalStyle_109" calcext:value="duplicate" calcext:base-cell-address="合約名單.G209"/>
          </calcext:conditional-format>
          <calcext:conditional-format calcext:target-range-address="合約名單.F221:合約名單.F231">
            <calcext:condition calcext:apply-style-name="ConditionalStyle_108" calcext:value="duplicate" calcext:base-cell-address="合約名單.F221"/>
          </calcext:conditional-format>
          <calcext:conditional-format calcext:target-range-address="合約名單.G221:合約名單.G231">
            <calcext:condition calcext:apply-style-name="ConditionalStyle_107" calcext:value="duplicate" calcext:base-cell-address="合約名單.G221"/>
          </calcext:conditional-format>
          <calcext:conditional-format calcext:target-range-address="合約名單.F232:合約名單.F240">
            <calcext:condition calcext:apply-style-name="ConditionalStyle_106" calcext:value="duplicate" calcext:base-cell-address="合約名單.F232"/>
          </calcext:conditional-format>
          <calcext:conditional-format calcext:target-range-address="合約名單.F241:合約名單.F241">
            <calcext:condition calcext:apply-style-name="ConditionalStyle_105" calcext:value="duplicate" calcext:base-cell-address="合約名單.F241"/>
          </calcext:conditional-format>
          <calcext:conditional-format calcext:target-range-address="合約名單.G241:合約名單.G241">
            <calcext:condition calcext:apply-style-name="ConditionalStyle_104" calcext:value="duplicate" calcext:base-cell-address="合約名單.G241"/>
          </calcext:conditional-format>
          <calcext:conditional-format calcext:target-range-address="合約名單.F250:合約名單.F253 合約名單.F242:合約名單.F246 合約名單.F248:合約名單.F248">
            <calcext:condition calcext:apply-style-name="ConditionalStyle_103" calcext:value="duplicate" calcext:base-cell-address="合約名單.F242"/>
          </calcext:conditional-format>
          <calcext:conditional-format calcext:target-range-address="合約名單.G250:合約名單.G253 合約名單.G242:合約名單.G246 合約名單.G248:合約名單.G248">
            <calcext:condition calcext:apply-style-name="ConditionalStyle_102" calcext:value="duplicate" calcext:base-cell-address="合約名單.G242"/>
          </calcext:conditional-format>
          <calcext:conditional-format calcext:target-range-address="合約名單.F249:合約名單.F249">
            <calcext:condition calcext:apply-style-name="ConditionalStyle_101" calcext:value="duplicate" calcext:base-cell-address="合約名單.F249"/>
          </calcext:conditional-format>
          <calcext:conditional-format calcext:target-range-address="合約名單.G249:合約名單.G249">
            <calcext:condition calcext:apply-style-name="ConditionalStyle_100" calcext:value="duplicate" calcext:base-cell-address="合約名單.G249"/>
          </calcext:conditional-format>
          <calcext:conditional-format calcext:target-range-address="合約名單.F292:合約名單.F292">
            <calcext:condition calcext:apply-style-name="ConditionalStyle_99" calcext:value="duplicate" calcext:base-cell-address="合約名單.F292"/>
          </calcext:conditional-format>
          <calcext:conditional-format calcext:target-range-address="合約名單.F292:合約名單.F292">
            <calcext:condition calcext:apply-style-name="ConditionalStyle_98" calcext:value="duplicate" calcext:base-cell-address="合約名單.F292"/>
          </calcext:conditional-format>
          <calcext:conditional-format calcext:target-range-address="合約名單.G292:合約名單.G292">
            <calcext:condition calcext:apply-style-name="ConditionalStyle_97" calcext:value="duplicate" calcext:base-cell-address="合約名單.G292"/>
          </calcext:conditional-format>
          <calcext:conditional-format calcext:target-range-address="合約名單.F292:合約名單.F292">
            <calcext:condition calcext:apply-style-name="ConditionalStyle_96" calcext:value="duplicate" calcext:base-cell-address="合約名單.F292"/>
          </calcext:conditional-format>
          <calcext:conditional-format calcext:target-range-address="合約名單.F293:合約名單.F293">
            <calcext:condition calcext:apply-style-name="ConditionalStyle_95" calcext:value="duplicate" calcext:base-cell-address="合約名單.F293"/>
          </calcext:conditional-format>
          <calcext:conditional-format calcext:target-range-address="合約名單.F293:合約名單.F293">
            <calcext:condition calcext:apply-style-name="ConditionalStyle_94" calcext:value="duplicate" calcext:base-cell-address="合約名單.F293"/>
          </calcext:conditional-format>
          <calcext:conditional-format calcext:target-range-address="合約名單.G293:合約名單.G293">
            <calcext:condition calcext:apply-style-name="ConditionalStyle_93" calcext:value="duplicate" calcext:base-cell-address="合約名單.G293"/>
          </calcext:conditional-format>
          <calcext:conditional-format calcext:target-range-address="合約名單.F293:合約名單.F293">
            <calcext:condition calcext:apply-style-name="ConditionalStyle_92" calcext:value="duplicate" calcext:base-cell-address="合約名單.F293"/>
          </calcext:conditional-format>
          <calcext:conditional-format calcext:target-range-address="合約名單.F267:合約名單.F267">
            <calcext:condition calcext:apply-style-name="ConditionalStyle_91" calcext:value="duplicate" calcext:base-cell-address="合約名單.F267"/>
          </calcext:conditional-format>
          <calcext:conditional-format calcext:target-range-address="合約名單.G267:合約名單.G267">
            <calcext:condition calcext:apply-style-name="ConditionalStyle_90" calcext:value="duplicate" calcext:base-cell-address="合約名單.G267"/>
          </calcext:conditional-format>
          <calcext:conditional-format calcext:target-range-address="合約名單.F268:合約名單.F269">
            <calcext:condition calcext:apply-style-name="ConditionalStyle_89" calcext:value="duplicate" calcext:base-cell-address="合約名單.F268"/>
          </calcext:conditional-format>
          <calcext:conditional-format calcext:target-range-address="合約名單.G268:合約名單.G269">
            <calcext:condition calcext:apply-style-name="ConditionalStyle_88" calcext:value="duplicate" calcext:base-cell-address="合約名單.G268"/>
          </calcext:conditional-format>
          <calcext:conditional-format calcext:target-range-address="合約名單.F306:合約名單.F306">
            <calcext:condition calcext:apply-style-name="ConditionalStyle_87" calcext:value="duplicate" calcext:base-cell-address="合約名單.F306"/>
          </calcext:conditional-format>
          <calcext:conditional-format calcext:target-range-address="合約名單.G306:合約名單.G306">
            <calcext:condition calcext:apply-style-name="ConditionalStyle_86" calcext:value="duplicate" calcext:base-cell-address="合約名單.G306"/>
          </calcext:conditional-format>
          <calcext:conditional-format calcext:target-range-address="合約名單.F320:合約名單.F320">
            <calcext:condition calcext:apply-style-name="ConditionalStyle_85" calcext:value="duplicate" calcext:base-cell-address="合約名單.F320"/>
          </calcext:conditional-format>
          <calcext:conditional-format calcext:target-range-address="合約名單.G320:合約名單.G320">
            <calcext:condition calcext:apply-style-name="ConditionalStyle_84" calcext:value="duplicate" calcext:base-cell-address="合約名單.G320"/>
          </calcext:conditional-format>
          <calcext:conditional-format calcext:target-range-address="合約名單.F321:合約名單.F321">
            <calcext:condition calcext:apply-style-name="ConditionalStyle_83" calcext:value="duplicate" calcext:base-cell-address="合約名單.F321"/>
          </calcext:conditional-format>
          <calcext:conditional-format calcext:target-range-address="合約名單.G321:合約名單.G321">
            <calcext:condition calcext:apply-style-name="ConditionalStyle_82" calcext:value="duplicate" calcext:base-cell-address="合約名單.G321"/>
          </calcext:conditional-format>
          <calcext:conditional-format calcext:target-range-address="合約名單.F322:合約名單.F323">
            <calcext:condition calcext:apply-style-name="ConditionalStyle_81" calcext:value="duplicate" calcext:base-cell-address="合約名單.F322"/>
          </calcext:conditional-format>
          <calcext:conditional-format calcext:target-range-address="合約名單.G322:合約名單.G323">
            <calcext:condition calcext:apply-style-name="ConditionalStyle_80" calcext:value="duplicate" calcext:base-cell-address="合約名單.G322"/>
          </calcext:conditional-format>
          <calcext:conditional-format calcext:target-range-address="合約名單.F327:合約名單.F327">
            <calcext:condition calcext:apply-style-name="ConditionalStyle_79" calcext:value="duplicate" calcext:base-cell-address="合約名單.F327"/>
          </calcext:conditional-format>
          <calcext:conditional-format calcext:target-range-address="合約名單.G327:合約名單.G327">
            <calcext:condition calcext:apply-style-name="ConditionalStyle_78" calcext:value="duplicate" calcext:base-cell-address="合約名單.G327"/>
          </calcext:conditional-format>
          <calcext:conditional-format calcext:target-range-address="合約名單.F159:合約名單.F159">
            <calcext:condition calcext:apply-style-name="ConditionalStyle_77" calcext:value="duplicate" calcext:base-cell-address="合約名單.F159"/>
          </calcext:conditional-format>
          <calcext:conditional-format calcext:target-range-address="合約名單.G159:合約名單.G159">
            <calcext:condition calcext:apply-style-name="ConditionalStyle_76" calcext:value="duplicate" calcext:base-cell-address="合約名單.G159"/>
          </calcext:conditional-format>
          <calcext:conditional-format calcext:target-range-address="合約名單.F149:合約名單.F149">
            <calcext:condition calcext:apply-style-name="ConditionalStyle_75" calcext:value="duplicate" calcext:base-cell-address="合約名單.F149"/>
          </calcext:conditional-format>
          <calcext:conditional-format calcext:target-range-address="合約名單.G149:合約名單.G149">
            <calcext:condition calcext:apply-style-name="ConditionalStyle_74" calcext:value="duplicate" calcext:base-cell-address="合約名單.G149"/>
          </calcext:conditional-format>
          <calcext:conditional-format calcext:target-range-address="合約名單.F211:合約名單.F211">
            <calcext:condition calcext:apply-style-name="ConditionalStyle_73" calcext:value="duplicate" calcext:base-cell-address="合約名單.F211"/>
          </calcext:conditional-format>
          <calcext:conditional-format calcext:target-range-address="合約名單.G211:合約名單.G211">
            <calcext:condition calcext:apply-style-name="ConditionalStyle_72" calcext:value="duplicate" calcext:base-cell-address="合約名單.G211"/>
          </calcext:conditional-format>
          <calcext:conditional-format calcext:target-range-address="合約名單.F294:合約名單.F294 合約名單.F160:合約名單.F172 合約名單.F3:合約名單.F18 合約名單.F150:合約名單.F153 合約名單.F212:合約名單.F246 合約名單.F270:合約名單.F291 合約名單.F155:合約名單.F158 合約名單.F175:合約名單.F210 合約名單.F44:合約名單.F77 合約名單.F81:合約名單.F148 合約名單.F21:合約名單.F25 合約名單.F248:合約名單.F266">
            <calcext:condition calcext:apply-style-name="ConditionalStyle_71" calcext:value="duplicate" calcext:base-cell-address="合約名單.F3"/>
          </calcext:conditional-format>
          <calcext:conditional-format calcext:target-range-address="合約名單.F212:合約名單.F246 合約名單.F160:合約名單.F172 合約名單.F3:合約名單.F18 合約名單.F150:合約名單.F153 合約名單.F155:合約名單.F158 合約名單.F175:合約名單.F210 合約名單.F44:合約名單.F77 合約名單.F81:合約名單.F148 合約名單.F21:合約名單.F25 合約名單.F248:合約名單.F334">
            <calcext:condition calcext:apply-style-name="ConditionalStyle_70" calcext:value="duplicate" calcext:base-cell-address="合約名單.F3"/>
          </calcext:conditional-format>
          <calcext:conditional-format calcext:target-range-address="合約名單.F9:合約名單.F17">
            <calcext:condition calcext:apply-style-name="ConditionalStyle_69" calcext:value="duplicate" calcext:base-cell-address="合約名單.F9"/>
          </calcext:conditional-format>
          <calcext:conditional-format calcext:target-range-address="合約名單.G9:合約名單.G17">
            <calcext:condition calcext:apply-style-name="ConditionalStyle_68" calcext:value="duplicate" calcext:base-cell-address="合約名單.G9"/>
          </calcext:conditional-format>
          <calcext:conditional-format calcext:target-range-address="合約名單.F18:合約名單.F18">
            <calcext:condition calcext:apply-style-name="ConditionalStyle_67" calcext:value="duplicate" calcext:base-cell-address="合約名單.F18"/>
          </calcext:conditional-format>
          <calcext:conditional-format calcext:target-range-address="合約名單.G18:合約名單.G18">
            <calcext:condition calcext:apply-style-name="ConditionalStyle_66" calcext:value="duplicate" calcext:base-cell-address="合約名單.G18"/>
          </calcext:conditional-format>
          <calcext:conditional-format calcext:target-range-address="合約名單.F44:合約名單.F46">
            <calcext:condition calcext:apply-style-name="ConditionalStyle_65" calcext:value="duplicate" calcext:base-cell-address="合約名單.F44"/>
          </calcext:conditional-format>
          <calcext:conditional-format calcext:target-range-address="合約名單.G44:合約名單.G46">
            <calcext:condition calcext:apply-style-name="ConditionalStyle_64" calcext:value="duplicate" calcext:base-cell-address="合約名單.G44"/>
          </calcext:conditional-format>
          <calcext:conditional-format calcext:target-range-address="合約名單.F52:合約名單.F59 合約名單.F48:合約名單.F50">
            <calcext:condition calcext:apply-style-name="ConditionalStyle_63" calcext:value="duplicate" calcext:base-cell-address="合約名單.F48"/>
          </calcext:conditional-format>
          <calcext:conditional-format calcext:target-range-address="合約名單.G48:合約名單.G50 合約名單.G52:合約名單.G55 合約名單.G57:合約名單.G59">
            <calcext:condition calcext:apply-style-name="ConditionalStyle_62" calcext:value="duplicate" calcext:base-cell-address="合約名單.G48"/>
          </calcext:conditional-format>
          <calcext:conditional-format calcext:target-range-address="合約名單.F84:合約名單.F88 合約名單.F81:合約名單.F82">
            <calcext:condition calcext:apply-style-name="ConditionalStyle_61" calcext:value="duplicate" calcext:base-cell-address="合約名單.F81"/>
          </calcext:conditional-format>
          <calcext:conditional-format calcext:target-range-address="合約名單.G84:合約名單.G88 合約名單.G81:合約名單.G82">
            <calcext:condition calcext:apply-style-name="ConditionalStyle_60" calcext:value="duplicate" calcext:base-cell-address="合約名單.G81"/>
          </calcext:conditional-format>
          <calcext:conditional-format calcext:target-range-address="合約名單.F130:合約名單.F131 合約名單.F133:合約名單.F148 合約名單.F150:合約名單.F153 合約名單.F155:合約名單.F156">
            <calcext:condition calcext:apply-style-name="ConditionalStyle_59" calcext:value="duplicate" calcext:base-cell-address="合約名單.F130"/>
          </calcext:conditional-format>
          <calcext:conditional-format calcext:target-range-address="合約名單.G130:合約名單.G131 合約名單.G133:合約名單.G148 合約名單.G150:合約名單.G153 合約名單.G155:合約名單.G156">
            <calcext:condition calcext:apply-style-name="ConditionalStyle_58" calcext:value="duplicate" calcext:base-cell-address="合約名單.G130"/>
          </calcext:conditional-format>
          <calcext:conditional-format calcext:target-range-address="合約名單.F195:合約名單.F195">
            <calcext:condition calcext:apply-style-name="ConditionalStyle_57" calcext:value="duplicate" calcext:base-cell-address="合約名單.F195"/>
          </calcext:conditional-format>
          <calcext:conditional-format calcext:target-range-address="合約名單.G195:合約名單.G195">
            <calcext:condition calcext:apply-style-name="ConditionalStyle_56" calcext:value="duplicate" calcext:base-cell-address="合約名單.G195"/>
          </calcext:conditional-format>
          <calcext:conditional-format calcext:target-range-address="合約名單.F212:合約名單.F212 合約名單.F196:合約名單.F208">
            <calcext:condition calcext:apply-style-name="ConditionalStyle_55" calcext:value="duplicate" calcext:base-cell-address="合約名單.F196"/>
          </calcext:conditional-format>
          <calcext:conditional-format calcext:target-range-address="合約名單.G212:合約名單.G212 合約名單.G196:合約名單.G208">
            <calcext:condition calcext:apply-style-name="ConditionalStyle_54" calcext:value="duplicate" calcext:base-cell-address="合約名單.G196"/>
          </calcext:conditional-format>
          <calcext:conditional-format calcext:target-range-address="合約名單.G213:合約名單.G220">
            <calcext:condition calcext:apply-style-name="ConditionalStyle_53" calcext:value="duplicate" calcext:base-cell-address="合約名單.G213"/>
          </calcext:conditional-format>
          <calcext:conditional-format calcext:target-range-address="合約名單.F213:合約名單.F220">
            <calcext:condition calcext:apply-style-name="ConditionalStyle_52" calcext:value="duplicate" calcext:base-cell-address="合約名單.F213"/>
          </calcext:conditional-format>
          <calcext:conditional-format calcext:target-range-address="合約名單.F294:合約名單.F294 合約名單.F278:合約名單.F291">
            <calcext:condition calcext:apply-style-name="ConditionalStyle_51" calcext:value="duplicate" calcext:base-cell-address="合約名單.F278"/>
          </calcext:conditional-format>
          <calcext:conditional-format calcext:target-range-address="合約名單.F294:合約名單.F294 合約名單.F270:合約名單.F291">
            <calcext:condition calcext:apply-style-name="ConditionalStyle_50" calcext:value="duplicate" calcext:base-cell-address="合約名單.F270"/>
          </calcext:conditional-format>
          <calcext:conditional-format calcext:target-range-address="合約名單.G294:合約名單.G294 合約名單.G270:合約名單.G284 合約名單.G287:合約名單.G291">
            <calcext:condition calcext:apply-style-name="ConditionalStyle_49" calcext:value="duplicate" calcext:base-cell-address="合約名單.G270"/>
          </calcext:conditional-format>
          <calcext:conditional-format calcext:target-range-address="合約名單.F60:合約名單.F77">
            <calcext:condition calcext:apply-style-name="ConditionalStyle_48" calcext:value="duplicate" calcext:base-cell-address="合約名單.F60"/>
          </calcext:conditional-format>
          <calcext:conditional-format calcext:target-range-address="合約名單.G60:合約名單.G77">
            <calcext:condition calcext:apply-style-name="ConditionalStyle_47" calcext:value="duplicate" calcext:base-cell-address="合約名單.G60"/>
          </calcext:conditional-format>
          <calcext:conditional-format calcext:target-range-address="合約名單.F116:合約名單.F129">
            <calcext:condition calcext:apply-style-name="ConditionalStyle_46" calcext:value="duplicate" calcext:base-cell-address="合約名單.F116"/>
          </calcext:conditional-format>
          <calcext:conditional-format calcext:target-range-address="合約名單.G116:合約名單.G129">
            <calcext:condition calcext:apply-style-name="ConditionalStyle_45" calcext:value="duplicate" calcext:base-cell-address="合約名單.G116"/>
          </calcext:conditional-format>
          <calcext:conditional-format calcext:target-range-address="合約名單.F254:合約名單.F266">
            <calcext:condition calcext:apply-style-name="ConditionalStyle_44" calcext:value="duplicate" calcext:base-cell-address="合約名單.F254"/>
          </calcext:conditional-format>
          <calcext:conditional-format calcext:target-range-address="合約名單.G254:合約名單.G261 合約名單.G263:合約名單.G266">
            <calcext:condition calcext:apply-style-name="ConditionalStyle_43" calcext:value="duplicate" calcext:base-cell-address="合約名單.G254"/>
          </calcext:conditional-format>
          <calcext:conditional-format calcext:target-range-address="合約名單.F328:合約名單.F334 合約名單.F295:合約名單.F305 合約名單.F307:合約名單.F319 合約名單.F324:合約名單.F326">
            <calcext:condition calcext:apply-style-name="ConditionalStyle_42" calcext:value="duplicate" calcext:base-cell-address="合約名單.F295"/>
          </calcext:conditional-format>
          <calcext:conditional-format calcext:target-range-address="合約名單.G328:合約名單.G334 合約名單.G295:合約名單.G305 合約名單.G307:合約名單.G319 合約名單.G324:合約名單.G326">
            <calcext:condition calcext:apply-style-name="ConditionalStyle_41" calcext:value="duplicate" calcext:base-cell-address="合約名單.G295"/>
          </calcext:conditional-format>
          <calcext:conditional-format calcext:target-range-address="合約名單.G248:合約名單.G261 合約名單.G155:合約名單.G172 合約名單.G3:合約名單.G18 合約名單.G175:合約名單.G246 合約名單.G44:合約名單.G55 合約名單.G81:合約名單.G153 合約名單.G21:合約名單.G25 合約名單.G263:合約名單.G284 合約名單.G57:合約名單.G77 合約名單.G287:合約名單.G334">
            <calcext:condition calcext:apply-style-name="ConditionalStyle_40" calcext:value="duplicate" calcext:base-cell-address="合約名單.G3"/>
          </calcext:conditional-format>
          <calcext:conditional-format calcext:target-range-address="合約名單.F248:合約名單.G261 合約名單.F155:合約名單.G172 合約名單.F3:合約名單.G18 合約名單.F175:合約名單.G246 合約名單.F44:合約名單.G55 合約名單.F81:合約名單.G153 合約名單.F21:合約名單.G25 合約名單.F263:合約名單.G284 合約名單.F57:合約名單.G77 合約名單.F56:合約名單.F56 合約名單.F287:合約名單.G334 合約名單.F285:合約名單.F286 合約名單.F262:合約名單.F262">
            <calcext:condition calcext:apply-style-name="ConditionalStyle_39" calcext:value="duplicate" calcext:base-cell-address="合約名單.F3"/>
          </calcext:conditional-format>
          <calcext:conditional-format calcext:target-range-address="合約名單.F154:合約名單.F154">
            <calcext:condition calcext:apply-style-name="ConditionalStyle_38" calcext:value="duplicate" calcext:base-cell-address="合約名單.F154"/>
          </calcext:conditional-format>
          <calcext:conditional-format calcext:target-range-address="合約名單.F154:合約名單.F154">
            <calcext:condition calcext:apply-style-name="ConditionalStyle_37" calcext:value="duplicate" calcext:base-cell-address="合約名單.F154"/>
          </calcext:conditional-format>
          <calcext:conditional-format calcext:target-range-address="合約名單.F154:合約名單.F154">
            <calcext:condition calcext:apply-style-name="ConditionalStyle_36" calcext:value="duplicate" calcext:base-cell-address="合約名單.F154"/>
          </calcext:conditional-format>
          <calcext:conditional-format calcext:target-range-address="合約名單.G154:合約名單.G154">
            <calcext:condition calcext:apply-style-name="ConditionalStyle_35" calcext:value="duplicate" calcext:base-cell-address="合約名單.G154"/>
          </calcext:conditional-format>
          <calcext:conditional-format calcext:target-range-address="合約名單.G154:合約名單.G154">
            <calcext:condition calcext:apply-style-name="ConditionalStyle_34" calcext:value="duplicate" calcext:base-cell-address="合約名單.G154"/>
          </calcext:conditional-format>
          <calcext:conditional-format calcext:target-range-address="合約名單.F154:合約名單.G154">
            <calcext:condition calcext:apply-style-name="ConditionalStyle_33" calcext:value="duplicate" calcext:base-cell-address="合約名單.F154"/>
          </calcext:conditional-format>
          <calcext:conditional-format calcext:target-range-address="合約名單.F248:合約名單.F365 合約名單.F175:合約名單.F246 合約名單.F3:合約名單.F18 合約名單.F44:合約名單.F77 合約名單.F81:合約名單.F172 合約名單.F21:合約名單.F25">
            <calcext:condition calcext:apply-style-name="ConditionalStyle_32" calcext:value="duplicate" calcext:base-cell-address="合約名單.F3"/>
            <calcext:condition calcext:apply-style-name="ConditionalStyle_31" calcext:value="duplicate" calcext:base-cell-address="合約名單.F3"/>
          </calcext:conditional-format>
          <calcext:conditional-format calcext:target-range-address="合約名單.F173:合約名單.F174">
            <calcext:condition calcext:apply-style-name="ConditionalStyle_30" calcext:value="duplicate" calcext:base-cell-address="合約名單.F173"/>
          </calcext:conditional-format>
          <calcext:conditional-format calcext:target-range-address="合約名單.G173:合約名單.G174">
            <calcext:condition calcext:apply-style-name="ConditionalStyle_29" calcext:value="duplicate" calcext:base-cell-address="合約名單.G173"/>
          </calcext:conditional-format>
          <calcext:conditional-format calcext:target-range-address="合約名單.F173:合約名單.F174">
            <calcext:condition calcext:apply-style-name="ConditionalStyle_28" calcext:value="duplicate" calcext:base-cell-address="合約名單.F173"/>
          </calcext:conditional-format>
          <calcext:conditional-format calcext:target-range-address="合約名單.F173:合約名單.F174">
            <calcext:condition calcext:apply-style-name="ConditionalStyle_27" calcext:value="duplicate" calcext:base-cell-address="合約名單.F173"/>
          </calcext:conditional-format>
          <calcext:conditional-format calcext:target-range-address="合約名單.G173:合約名單.G174">
            <calcext:condition calcext:apply-style-name="ConditionalStyle_26" calcext:value="duplicate" calcext:base-cell-address="合約名單.G173"/>
          </calcext:conditional-format>
          <calcext:conditional-format calcext:target-range-address="合約名單.F173:合約名單.G174">
            <calcext:condition calcext:apply-style-name="ConditionalStyle_25" calcext:value="duplicate" calcext:base-cell-address="合約名單.F173"/>
          </calcext:conditional-format>
          <calcext:conditional-format calcext:target-range-address="合約名單.F173:合約名單.F174">
            <calcext:condition calcext:apply-style-name="ConditionalStyle_24" calcext:value="duplicate" calcext:base-cell-address="合約名單.F173"/>
            <calcext:condition calcext:apply-style-name="ConditionalStyle_23" calcext:value="duplicate" calcext:base-cell-address="合約名單.F173"/>
          </calcext:conditional-format>
          <calcext:conditional-format calcext:target-range-address="合約名單.F78:合約名單.F80">
            <calcext:condition calcext:apply-style-name="ConditionalStyle_22" calcext:value="duplicate" calcext:base-cell-address="合約名單.F78"/>
          </calcext:conditional-format>
          <calcext:conditional-format calcext:target-range-address="合約名單.G78:合約名單.G80">
            <calcext:condition calcext:apply-style-name="ConditionalStyle_21" calcext:value="duplicate" calcext:base-cell-address="合約名單.G78"/>
          </calcext:conditional-format>
          <calcext:conditional-format calcext:target-range-address="合約名單.F78:合約名單.F80">
            <calcext:condition calcext:apply-style-name="ConditionalStyle_20" calcext:value="duplicate" calcext:base-cell-address="合約名單.F78"/>
          </calcext:conditional-format>
          <calcext:conditional-format calcext:target-range-address="合約名單.F78:合約名單.F80">
            <calcext:condition calcext:apply-style-name="ConditionalStyle_19" calcext:value="duplicate" calcext:base-cell-address="合約名單.F78"/>
          </calcext:conditional-format>
          <calcext:conditional-format calcext:target-range-address="合約名單.G78:合約名單.G80">
            <calcext:condition calcext:apply-style-name="ConditionalStyle_18" calcext:value="duplicate" calcext:base-cell-address="合約名單.G78"/>
          </calcext:conditional-format>
          <calcext:conditional-format calcext:target-range-address="合約名單.F78:合約名單.G80">
            <calcext:condition calcext:apply-style-name="ConditionalStyle_17" calcext:value="duplicate" calcext:base-cell-address="合約名單.F78"/>
          </calcext:conditional-format>
          <calcext:conditional-format calcext:target-range-address="合約名單.F78:合約名單.F80">
            <calcext:condition calcext:apply-style-name="ConditionalStyle_16" calcext:value="duplicate" calcext:base-cell-address="合約名單.F78"/>
            <calcext:condition calcext:apply-style-name="ConditionalStyle_15" calcext:value="duplicate" calcext:base-cell-address="合約名單.F78"/>
          </calcext:conditional-format>
          <calcext:conditional-format calcext:target-range-address="合約名單.F247:合約名單.F247">
            <calcext:condition calcext:apply-style-name="ConditionalStyle_14" calcext:value="duplicate" calcext:base-cell-address="合約名單.F247"/>
          </calcext:conditional-format>
          <calcext:conditional-format calcext:target-range-address="合約名單.G247:合約名單.G247">
            <calcext:condition calcext:apply-style-name="ConditionalStyle_13" calcext:value="duplicate" calcext:base-cell-address="合約名單.G247"/>
          </calcext:conditional-format>
          <calcext:conditional-format calcext:target-range-address="合約名單.F247:合約名單.F247">
            <calcext:condition calcext:apply-style-name="ConditionalStyle_12" calcext:value="duplicate" calcext:base-cell-address="合約名單.F247"/>
          </calcext:conditional-format>
          <calcext:conditional-format calcext:target-range-address="合約名單.F247:合約名單.F247">
            <calcext:condition calcext:apply-style-name="ConditionalStyle_11" calcext:value="duplicate" calcext:base-cell-address="合約名單.F247"/>
          </calcext:conditional-format>
          <calcext:conditional-format calcext:target-range-address="合約名單.G247:合約名單.G247">
            <calcext:condition calcext:apply-style-name="ConditionalStyle_10" calcext:value="duplicate" calcext:base-cell-address="合約名單.G247"/>
          </calcext:conditional-format>
          <calcext:conditional-format calcext:target-range-address="合約名單.F247:合約名單.G247">
            <calcext:condition calcext:apply-style-name="ConditionalStyle_9" calcext:value="duplicate" calcext:base-cell-address="合約名單.F247"/>
          </calcext:conditional-format>
          <calcext:conditional-format calcext:target-range-address="合約名單.F247:合約名單.F247">
            <calcext:condition calcext:apply-style-name="ConditionalStyle_8" calcext:value="duplicate" calcext:base-cell-address="合約名單.F247"/>
            <calcext:condition calcext:apply-style-name="ConditionalStyle_7" calcext:value="duplicate" calcext:base-cell-address="合約名單.F247"/>
          </calcext:conditional-format>
          <calcext:conditional-format calcext:target-range-address="合約名單.G56:合約名單.G56">
            <calcext:condition calcext:apply-style-name="ConditionalStyle_6" calcext:value="duplicate" calcext:base-cell-address="合約名單.G56"/>
          </calcext:conditional-format>
          <calcext:conditional-format calcext:target-range-address="合約名單.G56:合約名單.G56">
            <calcext:condition calcext:apply-style-name="ConditionalStyle_5" calcext:value="duplicate" calcext:base-cell-address="合約名單.G56"/>
          </calcext:conditional-format>
          <calcext:conditional-format calcext:target-range-address="合約名單.G56:合約名單.G56">
            <calcext:condition calcext:apply-style-name="ConditionalStyle_4" calcext:value="duplicate" calcext:base-cell-address="合約名單.G56"/>
          </calcext:conditional-format>
          <calcext:conditional-format calcext:target-range-address="合約名單.G285:合約名單.G286">
            <calcext:condition calcext:apply-style-name="ConditionalStyle_3" calcext:value="duplicate" calcext:base-cell-address="合約名單.G285"/>
          </calcext:conditional-format>
          <calcext:conditional-format calcext:target-range-address="合約名單.G285:合約名單.G286">
            <calcext:condition calcext:apply-style-name="ConditionalStyle_2" calcext:value="duplicate" calcext:base-cell-address="合約名單.G285"/>
          </calcext:conditional-format>
          <calcext:conditional-format calcext:target-range-address="合約名單.G285:合約名單.G286">
            <calcext:condition calcext:apply-style-name="ConditionalStyle_1" calcext:value="duplicate" calcext:base-cell-address="合約名單.G285"/>
          </calcext:conditional-format>
        </calcext:conditional-formats>
      </table:table>
      <table:named-expressions>
        <table:named-expression table:name="中區" table:base-cell-address="$工作表1.$A$1" table:expression="#REF!"/>
        <table:named-expression table:name="北區" table:base-cell-address="$工作表1.$A$1" table:expression="#REF!"/>
        <table:named-expression table:name="區域別" table:base-cell-address="$工作表1.$A$1" table:expression="#REF!"/>
        <table:named-expression table:name="南區" table:base-cell-address="$工作表1.$A$1" table:expression="#REF!"/>
        <table:named-expression table:name="台北區" table:base-cell-address="$工作表1.$A$1" table:expression="#REF!"/>
        <table:named-expression table:name="單位類型" table:base-cell-address="$工作表1.$A$1" table:expression="#REF!"/>
        <table:named-expression table:name="東區" table:base-cell-address="$工作表1.$A$1" table:expression="#REF!"/>
        <table:named-expression table:name="高屏區" table:base-cell-address="$工作表1.$A$1" table:expression="#REF!"/>
      </table:named-expressions>
      <table:data-pilot-tables>
        <table:data-pilot-table table:name="樞紐分析表1" table:application-data="" table:target-range-address="工作表1.A3:工作表1.B36" table:buttons="工作表1.A3" table:show-filter-button="false">
          <table:source-cell-range table:cell-range-address="合約名單.A2:合約名單.M359"/>
          <table:data-pilot-field table:source-field-name="NO.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區域別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縣市別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單位類型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醫事機構名稱醫事機構代碼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機構地址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服務電話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xlovi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lnupiravi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Xocov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行政區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大甲區" table:display="true" table:show-details="true"/>
                <table:data-pilot-member table:name="大安區" table:display="true" table:show-details="true"/>
                <table:data-pilot-member table:name="大肚區" table:display="true" table:show-details="true"/>
                <table:data-pilot-member table:name="大里區" table:display="true" table:show-details="true"/>
                <table:data-pilot-member table:name="大雅區" table:display="true" table:show-details="true"/>
                <table:data-pilot-member table:name="中西區" table:display="true" table:show-details="true"/>
                <table:data-pilot-member table:name="中區" table:display="true" table:show-details="true"/>
                <table:data-pilot-member table:name="太平區" table:display="true" table:show-details="true"/>
                <table:data-pilot-member table:name="北屯四民" table:display="true" table:show-details="true"/>
                <table:data-pilot-member table:name="北屯軍功" table:display="true" table:show-details="true"/>
                <table:data-pilot-member table:name="北區" table:display="true" table:show-details="true"/>
                <table:data-pilot-member table:name="外埔區" table:display="true" table:show-details="true"/>
                <table:data-pilot-member table:name="石岡區" table:display="true" table:show-details="true"/>
                <table:data-pilot-member table:name="后里區" table:display="true" table:show-details="true"/>
                <table:data-pilot-member table:name="西屯區" table:display="true" table:show-details="true"/>
                <table:data-pilot-member table:name="西區" table:display="true" table:show-details="true"/>
                <table:data-pilot-member table:name="沙鹿區" table:display="true" table:show-details="true"/>
                <table:data-pilot-member table:name="和平區" table:display="true" table:show-details="true"/>
                <table:data-pilot-member table:name="東區" table:display="true" table:show-details="true"/>
                <table:data-pilot-member table:name="東勢區" table:display="true" table:show-details="true"/>
                <table:data-pilot-member table:name="南屯區" table:display="true" table:show-details="true"/>
                <table:data-pilot-member table:name="南區" table:display="true" table:show-details="true"/>
                <table:data-pilot-member table:name="烏日區" table:display="true" table:show-details="true"/>
                <table:data-pilot-member table:name="神岡區" table:display="true" table:show-details="true"/>
                <table:data-pilot-member table:name="梧棲區" table:display="true" table:show-details="true"/>
                <table:data-pilot-member table:name="清水區" table:display="true" table:show-details="true"/>
                <table:data-pilot-member table:name="新社區" table:display="true" table:show-details="true"/>
                <table:data-pilot-member table:name="潭子區" table:display="true" table:show-details="true"/>
                <table:data-pilot-member table:name="龍井區" table:display="true" table:show-details="true"/>
                <table:data-pilot-member table:name="豐原區" table:display="true" table:show-details="true"/>
                <table:data-pilot-member table:name="霧峰區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備註" table:orientation="hidden" table:used-hierarchy="-1" table:function="auto">
            <table:data-pilot-level calcext:repeat-item-labels="false"/>
          </table:data-pilot-field>
          <table:data-pilot-field table:source-field-name="醫事機構名稱" tableooo:display-name="計數 - 醫事機構名稱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4pt" style:font-name-asian="微軟正黑體" style:font-family-asian="微軟正黑體" style:font-family-generic-asian="swiss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4pt" fo:font-style="normal" fo:text-shadow="none" style:text-underline-style="none" fo:font-weight="normal" style:font-name-asian="微軟正黑體" style:font-family-asian="微軟正黑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c7ce"/>
      <style:text-properties fo:color="#9c0006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c7ce"/>
      <style:text-properties fo:color="#9c0006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合約名單" style:display-name="PageStyle_合約名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筱文</meta:initial-creator>
    <dc:creator>吳岱穎</dc:creator>
    <meta:print-date>2025-09-10T08:05:46</meta:print-date>
    <meta:creation-date>2022-07-20T04:19:28</meta:creation-date>
    <dc:date>2025-09-10T08:07:33</dc:date>
    <meta:generator>MODA_ODF_Application_Tools/3.5.5.5.1$Windows_X86_64 LibreOffice_project/67d999f2c0dc927dfe7470b04f05b8a4750bf6bf</meta:generator>
    <meta:document-statistic meta:table-count="2" meta:cell-count="3886" meta:object-count="0"/>
    <meta:user-defined meta:name="AppVersion">16.0300</meta:user-defined>
  </office:meta>
</office:document-meta>
</file>