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9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臺中市居家護理所清冊(114年9月2日更新)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構名稱</text:p>
          </table:table-cell>
          <table:table-cell office:value-type="string" table:number-columns-spanned="3" table:number-rows-spanned="1" table:style-name="ce25">
            <text:p>地址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全程安寧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光復里020鄰成功路202巷3號3樓A室</text:p>
          </table:table-cell>
          <table:table-cell office:value-type="string" table:style-name="ce6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澄清綜合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平等街139號3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居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工學一街179巷20號</text:p>
          </table:table-cell>
          <table:table-cell office:value-type="string" table:style-name="ce6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中山醫學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後龍里中山路500號1樓</text:p>
          </table:table-cell>
          <table:table-cell office:value-type="string" table:style-name="ce6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澤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忠誠里016鄰華美西街一段137號11樓之1(A室)</text:p>
          </table:table-cell>
          <table:table-cell office:value-type="string" table:style-name="ce6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康群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8">
            <text:p>西墩里024鄰黎明路三段348號8樓A室</text:p>
          </table:table-cell>
          <table:table-cell office:value-type="string" table:style-name="ce9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暖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016鄰向上路一段519號1樓</text:p>
          </table:table-cell>
          <table:table-cell office:value-type="string" table:style-name="ce6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日日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5鄰精誠路304巷13號1樓</text:p>
          </table:table-cell>
          <table:table-cell office:value-type="string" table:style-name="ce9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衛生福利部臺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三民路一段199號</text:p>
          </table:table-cell>
          <table:table-cell office:value-type="string" table:style-name="ce6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游秀惠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土庫里007鄰五權西街94巷5號1-2樓</text:p>
          </table:table-cell>
          <table:table-cell office:value-type="string" table:style-name="ce6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希望邸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興里005鄰文昌東二街13號1樓</text:p>
          </table:table-cell>
          <table:table-cell office:value-type="string" table:style-name="ce6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慈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英才路396號5樓之4</text:p>
          </table:table-cell>
          <table:table-cell office:value-type="string" table:style-name="ce6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中國醫藥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育德路2號忠孝大樓2樓</text:p>
          </table:table-cell>
          <table:table-cell office:value-type="string" table:style-name="ce9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恩承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中清路一段372號10樓M室</text:p>
          </table:table-cell>
          <table:table-cell office:value-type="string" table:style-name="ce6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育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平路四段195號</text:p>
          </table:table-cell>
          <table:table-cell office:value-type="string" table:style-name="ce6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華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福18路46號</text:p>
          </table:table-cell>
          <table:table-cell office:value-type="string" table:style-name="ce6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春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太原路三段161號3樓之6</text:p>
          </table:table-cell>
          <table:table-cell office:value-type="string" table:style-name="ce6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欣澄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和里007鄰綏遠路二段209號1樓</text:p>
          </table:table-cell>
          <table:table-cell office:value-type="string" table:style-name="ce6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特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里太順路69號4樓之1</text:p>
          </table:table-cell>
          <table:table-cell office:value-type="string" table:style-name="ce9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光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里北屯路385號4樓</text:p>
          </table:table-cell>
          <table:table-cell office:value-type="string" table:style-name="ce6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康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心路四段672號22樓之2</text:p>
          </table:table-cell>
          <table:table-cell office:value-type="string" table:style-name="ce6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德里006鄰天津路三段67號2樓205室</text:p>
          </table:table-cell>
          <table:table-cell office:value-type="string" table:style-name="ce6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劉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茂里松竹路2段107巷73號1樓</text:p>
          </table:table-cell>
          <table:table-cell office:value-type="string" table:style-name="ce9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專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和街39號1樓</text:p>
          </table:table-cell>
          <table:table-cell office:value-type="string" table:style-name="ce6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明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7">
            <text:p>平陽里009鄰安順北二街25號1樓</text:p>
          </table:table-cell>
          <table:table-cell office:value-type="string" table:style-name="ce6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天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順里安順東九街58號</text:p>
          </table:table-cell>
          <table:table-cell office:value-type="string" table:style-name="ce9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澄清綜合醫院中港分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林里福康路8號6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康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何源里016鄰漢成五街14號1樓(部分)</text:p>
          </table:table-cell>
          <table:table-cell office:value-type="string" table:style-name="ce6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耆老林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里惠文七街100號8樓之1</text:p>
          </table:table-cell>
          <table:table-cell office:value-type="string" table:style-name="ce6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逢甲安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至善里逢甲路225巷28號1樓</text:p>
          </table:table-cell>
          <table:table-cell office:value-type="string" table:style-name="ce6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源芳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永安里018鄰西屯路三段宏恩三巷9弄2-1號1樓</text:p>
          </table:table-cell>
          <table:table-cell office:value-type="string" table:style-name="ce10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臺中榮民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瑞里009鄰西屯路三段301-66號1樓</text:p>
          </table:table-cell>
          <table:table-cell office:value-type="string" table:style-name="ce6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林新醫療社團法人附設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中路三段36號B1樓</text:p>
          </table:table-cell>
          <table:table-cell office:value-type="string" table:style-name="ce6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豐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東路1110號1樓</text:p>
          </table:table-cell>
          <table:table-cell office:value-type="string" table:style-name="ce6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長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路2段180號201室</text:p>
          </table:table-cell>
          <table:table-cell office:value-type="string" table:style-name="ce6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金老時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豐樂里文心南五路一段323-10號1樓</text:p>
          </table:table-cell>
          <table:table-cell office:value-type="string" table:style-name="ce6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臺中市私立南屯職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溝墘里大正街68-15號B1</text:p>
          </table:table-cell>
          <table:table-cell office:value-type="string" table:style-name="ce9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德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文心路一段306號4樓之1</text:p>
          </table:table-cell>
          <table:table-cell office:value-type="string" table:style-name="ce6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美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勤益里中山路一段158號1樓</text:p>
          </table:table-cell>
          <table:table-cell office:value-type="string" table:style-name="ce6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國軍臺中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山路二段348號</text:p>
          </table:table-cell>
          <table:table-cell office:value-type="string" table:style-name="ce6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瞳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大興11街125巷29號1樓</text:p>
          </table:table-cell>
          <table:table-cell office:value-type="string" table:style-name="ce6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宜昌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昌里013鄰宜昌路510巷15號1樓</text:p>
          </table:table-cell>
          <table:table-cell office:value-type="string" table:style-name="ce6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長安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永平路一段9號6樓</text:p>
          </table:table-cell>
          <table:table-cell office:value-type="string" table:style-name="ce6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6">
            <text:p>仁愛醫療財團法人附設大里仁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國光路二段500號10樓之3</text:p>
          </table:table-cell>
          <table:table-cell office:value-type="string" table:style-name="ce6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樂立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東興里國光路二段500號7樓之2(B室)</text:p>
          </table:table-cell>
          <table:table-cell office:value-type="string" table:style-name="ce6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李宜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8">
            <text:p>大智路538號7樓</text:p>
          </table:table-cell>
          <table:table-cell office:value-type="string" table:style-name="ce6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真善美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8">
            <text:p>金城里035鄰成功路51巷16弄1號</text:p>
          </table:table-cell>
          <table:table-cell office:value-type="string" table:style-name="ce6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大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8">
            <text:p>國光里007鄰六桂路146號1樓</text:p>
          </table:table-cell>
          <table:table-cell office:value-type="string" table:style-name="ce6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林新醫療社團法人附設烏日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榮和路168號1樓</text:p>
          </table:table-cell>
          <table:table-cell office:value-type="string" table:style-name="ce6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長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三和里三榮六路86號1樓</text:p>
          </table:table-cell>
          <table:table-cell office:value-type="string" table:style-name="ce6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品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里中華路111號3樓</text:p>
          </table:table-cell>
          <table:table-cell office:value-type="string" table:style-name="ce9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太陽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里009鄰環河北路278號10樓</text:p>
          </table:table-cell>
          <table:table-cell office:value-type="string" table:style-name="ce6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衛生福利部豐原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南陽里安康路100-6號2樓A室</text:p>
          </table:table-cell>
          <table:table-cell office:value-type="string" table:style-name="ce6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伊敏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中正路749巷2弄24號</text:p>
          </table:table-cell>
          <table:table-cell office:value-type="string" table:style-name="ce6">
            <text:p>(04)25268328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林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4鄰育仁路186號2樓</text:p>
          </table:table-cell>
          <table:table-cell office:value-type="string" table:style-name="ce6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真甘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里017鄰豐勢路二段372號1樓</text:p>
          </table:table-cell>
          <table:table-cell office:value-type="string" table:style-name="ce6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6">
            <text:p>陳麗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年路250巷20)3號2樓之2</text:p>
          </table:table-cell>
          <table:table-cell office:value-type="string" table:style-name="ce6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今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墩北里001鄰中山路156號1樓(部分)</text:p>
          </table:table-cell>
          <table:table-cell office:value-type="string" table:style-name="ce12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臺中市私立良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豐勢路50號1樓</text:p>
          </table:table-cell>
          <table:table-cell office:value-type="string" table:style-name="ce6">
            <text:p>0966672950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6">
            <text:p>馨晴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新豐街90號1樓</text:p>
          </table:table-cell>
          <table:table-cell office:value-type="string" table:style-name="ce6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洪幸雪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新社區</text:p>
          </table:table-cell>
          <table:table-cell office:value-type="string" table:style-name="ce8">
            <text:p>東興里001鄰興社街一段92之6號1樓</text:p>
          </table:table-cell>
          <table:table-cell office:value-type="string" table:style-name="ce6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13">
            <text:p>佛教慈濟醫療財團法人附設台中慈濟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聚興里豐興路一段66號6樓</text:p>
          </table:table-cell>
          <table:table-cell office:value-type="string" table:style-name="ce10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宥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里大德北路113巷4號3樓</text:p>
          </table:table-cell>
          <table:table-cell office:value-type="string" table:style-name="ce6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銓芯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弘仁街65巷7號4樓</text:p>
          </table:table-cell>
          <table:table-cell office:value-type="string" table:style-name="ce6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心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神林路一段104巷19-3號1樓</text:p>
          </table:table-cell>
          <table:table-cell office:value-type="string" table:style-name="ce6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光田醫療社團法人附設光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大同街5-2號1樓</text:p>
          </table:table-cell>
          <table:table-cell office:value-type="string" table:style-name="ce6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童綜合醫療社團法人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文華街28巷131號2樓</text:p>
          </table:table-cell>
          <table:table-cell office:value-type="string" table:style-name="ce6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李綜合醫療社團法人附設大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八德街2號</text:p>
          </table:table-cell>
          <table:table-cell office:value-type="string" table:style-name="ce6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好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中山里甲后路五段501巷71弄15號1樓</text:p>
          </table:table-cell>
          <table:table-cell office:value-type="string" table:style-name="ce6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陳智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甲后路五段128巷66號2樓之1</text:p>
          </table:table-cell>
          <table:table-cell office:value-type="string" table:style-name="ce6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心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塗城里013鄰光正路17巷1-1號1樓(部分)</text:p>
          </table:table-cell>
          <table:table-cell office:value-type="string" table:style-name="ce9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5">
            <text:p>橙萱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北屯區</text:p>
          </table:table-cell>
          <table:table-cell office:value-type="string" table:style-name="ce14">
            <text:p>仁美里023鄰崇德十六路178號5樓之2</text:p>
          </table:table-cell>
          <table:table-cell office:value-type="string" table:style-name="ce9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慈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011鄰民生路158巷21號1樓</text:p>
          </table:table-cell>
          <table:table-cell office:value-type="string" table:style-name="ce9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順安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和平里027鄰忠明南路758號WIN20</text:p>
          </table:table-cell>
          <table:table-cell office:value-type="string" table:style-name="ce9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沛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孟春里臨江路13號1樓</text:p>
          </table:table-cell>
          <table:table-cell office:value-type="string" table:style-name="ce16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10">
            <text:p>財團法人敬德基金會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3">
            <text:p>福和里017鄰臺灣大道四段925號18樓之6(1812室)</text:p>
          </table:table-cell>
          <table:table-cell office:value-type="string" table:style-name="ce17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佳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樹義里020鄰樹義五巷137弄26號</text:p>
          </table:table-cell>
          <table:table-cell office:value-type="string" table:style-name="ce17">
            <text:p>(04)2337-6500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未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西安里008鄰瑞安街3號1樓(部分)</text:p>
          </table:table-cell>
          <table:table-cell office:value-type="string" table:style-name="ce17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辰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富仁里019鄰自由二街91號2樓B218</text:p>
          </table:table-cell>
          <table:table-cell office:value-type="string" table:style-name="ce17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4">
            <text:p>日佳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14">
            <text:p>松安里005鄰松和街268號4樓(部分)</text:p>
          </table:table-cell>
          <table:table-cell office:value-type="string" table:style-name="ce17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櫟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吉峰里017鄰吉峰路118號1樓</text:p>
          </table:table-cell>
          <table:table-cell office:value-type="string" table:style-name="ce17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6">
            <text:p>好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德里002鄰立新街331號1樓(部分)</text:p>
          </table:table-cell>
          <table:table-cell office:value-type="string" table:style-name="ce17">
            <text:p>0972617565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4">
            <text:p>永瑩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何成里027鄰大容東街182號3樓308室</text:p>
          </table:table-cell>
          <table:table-cell office:value-type="string" table:style-name="ce18">
            <text:p>0937296330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惠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橋頭里024鄰鎮新二街101號</text:p>
          </table:table-cell>
          <table:table-cell office:value-type="string" table:style-name="ce17">
            <text:p>04-26227689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琪青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龍安里006鄰自治街190號1樓(部分)</text:p>
          </table:table-cell>
          <table:table-cell office:value-type="string" table:style-name="ce17">
            <text:p>0911-056573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倚謙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001鄰豐勢路43號1樓</text:p>
          </table:table-cell>
          <table:table-cell office:value-type="string" table:style-name="ce17">
            <text:p>0911401234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1140902.$A$1:1140902.$F$88" table:base-cell-address="1140902.$A$1"/>
          <table:named-range table:name="Print_Titles" table:cell-range-address="1140902.$A$2:1140902.$XFD$2" table:base-cell-address="11409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5-09-02T02:55:41Z</meta:creation-date>
    <dc:date>2025-09-02T03:31:34Z</dc:date>
  </office:meta>
</office:document-meta>
</file>