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 text:start-value="1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5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7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0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3.6423in" style:use-optimal-column-width="false"/>
    </style:style>
    <style:style style:name="TableColumn15" style:family="table-column">
      <style:table-column-properties style:column-width="2.0034in" style:use-optimal-column-width="false"/>
    </style:style>
    <style:style style:name="Table12" style:family="table">
      <style:table-properties style:width="6.8208in" fo:margin-left="0in" table:align="center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2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62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bottom="0.075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0513in" style:use-optimal-row-height="false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53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.075in" fo:line-height="0.2777in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63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2pt"/>
    </style:style>
    <style:style style:name="P61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63" style:family="table-column">
      <style:table-column-properties style:column-width="1.2062in" style:use-optimal-column-width="false"/>
    </style:style>
    <style:style style:name="TableColumn64" style:family="table-column">
      <style:table-column-properties style:column-width="3.6423in" style:use-optimal-column-width="false"/>
    </style:style>
    <style:style style:name="TableColumn65" style:family="table-column">
      <style:table-column-properties style:column-width="2.0347in" style:use-optimal-column-width="false"/>
    </style:style>
    <style:style style:name="Table62" style:family="table">
      <style:table-properties style:width="6.8833in" fo:margin-left="0in" table:align="center"/>
    </style:style>
    <style:style style:name="TableRow66" style:family="table-row">
      <style:table-row-properties style:min-row-height="0.3104in" style:use-optimal-row-height="false"/>
    </style:style>
    <style:style style:name="TableCell6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0.37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0513in" style:use-optimal-row-height="false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 style:min-row-height="0.570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margin-bottom="0.075in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6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line-height="0.3055in" fo:margin-left="0.3937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07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09" style:parent-style-name="清單段落" style:list-style-name="LFO4" style:family="paragraph">
      <style:paragraph-properties fo:line-height="0.3055in" fo:margin-left="0.5909in" fo:text-indent="-0.17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14" style:parent-style-name="清單段落" style:list-style-name="LFO4" style:family="paragraph">
      <style:paragraph-properties fo:line-height="0.3055in" fo:margin-left="0.5909in" fo:text-indent="-0.174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22" style:parent-style-name="清單段落" style:list-style-name="LFO4" style:family="paragraph">
      <style:paragraph-properties fo:line-height="0.3055in" fo:margin-left="0.5909in" fo:text-indent="-0.174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31" style:parent-style-name="清單段落" style:list-style-name="LFO4" style:family="paragraph">
      <style:paragraph-properties fo:line-height="0.3055in" fo:margin-left="0.5909in" fo:text-indent="-0.174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38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140" style:parent-style-name="清單段落" style:list-style-name="LFO6" style:family="paragraph">
      <style:paragraph-properties fo:line-height="0.3055in" fo:margin-left="0.5909in" fo:text-indent="-0.174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159" style:parent-style-name="清單段落" style:list-style-name="LFO6" style:family="paragraph">
      <style:paragraph-properties fo:line-height="0.3055in" fo:margin-left="0.5909in" fo:text-indent="-0.1743in">
        <style:tab-stops/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160" style:parent-style-name="清單段落" style:list-style-name="LFO6" style:family="paragraph">
      <style:paragraph-properties fo:line-height="0.3055in" fo:margin-left="0.5909in" fo:text-indent="-0.1743in">
        <style:tab-stops/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161" style:parent-style-name="清單段落" style:list-style-name="LFO6" style:family="paragraph">
      <style:paragraph-properties fo:line-height="0.3055in" fo:margin-left="0.5909in" fo:text-indent="-0.1743in">
        <style:tab-stops/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162" style:parent-style-name="清單段落" style:list-style-name="LFO1" style:family="paragraph">
      <style:paragraph-properties fo:text-align="start" fo:line-height="0.3055in" fo:margin-left="0.3937in" fo:text-indent="-0.393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174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175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114年臺中市母乳哺育暨兒童事故傷害防制</text:p>
      <text:p text:style-name="P4">研習會(第3場)課程表</text:p>
      <text:list text:style-name="LFO1" text:continue-numbering="true">
        <text:list-item>
          <text:p text:style-name="P5">主辦單位：臺中市政府衛生局</text:p>
        </text:list-item>
        <text:list-item>
          <text:p text:style-name="P6">協辦單位：佛教慈濟醫療財團法人台中慈濟醫院</text:p>
        </text:list-item>
        <text:list-item>
          <text:p text:style-name="P7">研習時間：114年9月4日（星期四）</text:p>
        </text:list-item>
        <text:list-item>
          <text:p text:style-name="P8">研習地點：佛教慈濟醫療財團法人台中慈濟醫院大愛樓6樓國際會議廳</text:p>
        </text:list-item>
        <text:list-item>
          <text:p text:style-name="P9">參加對象：本市母嬰親善醫療院所、產後護理機構及衛生所等母乳哺育業務推動之相關人員</text:p>
        </text:list-item>
        <text:list-item>
          <text:p text:style-name="P10">課程內容：</text:p>
        </text:list-item>
      </text:list>
      <text:p text:style-name="P11">上午場次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<text:s text:c="2"/>間</text:p>
          </table:table-cell>
          <table:table-cell table:style-name="TableCell19">
            <text:p text:style-name="P20">課<text:s/>程<text:s/>內<text:s/>容</text:p>
          </table:table-cell>
          <table:table-cell table:style-name="TableCell21">
            <text:p text:style-name="P22">主講者/主持人</text:p>
          </table:table-cell>
        </table:table-row>
        <table:table-row table:style-name="TableRow23">
          <table:table-cell table:style-name="TableCell24">
            <text:p text:style-name="P25">08:00~08:3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08:30~10:10</text:p>
          </table:table-cell>
          <table:table-cell table:style-name="TableCell33">
            <text:p text:style-name="P34"><text:span text:style-name="T35">「肚子裡的營養大冒險」-孕期、產中及產後營養關鍵任務</text:span></text:p>
          </table:table-cell>
          <table:table-cell table:style-name="TableCell36">
            <text:p text:style-name="P37">台中慈濟醫院</text:p>
            <text:p text:style-name="P38">陳虹雯<text:s/>營養師</text:p>
          </table:table-cell>
        </table:table-row>
        <table:table-row table:style-name="TableRow39">
          <table:table-cell table:style-name="TableCell40" table:number-columns-spanned="3">
            <text:p text:style-name="P41">休<text:s text:c="2"/>息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10:30~12:10</text:p>
          </table:table-cell>
          <table:table-cell table:style-name="TableCell45">
            <text:p text:style-name="P46"><text:span text:style-name="T47">「哺」得其法，方能「乳」得其所─解鎖母乳哺育的雙重關鍵</text:span></text:p>
          </table:table-cell>
          <table:table-cell table:style-name="TableCell48">
            <text:p text:style-name="P49">台灣母乳哺育聯合學會榮譽理事長</text:p>
            <text:p text:style-name="P50"><text:span text:style-name="T51">陳昭惠</text:span><text:span text:style-name="T52"><text:s/></text:span><text:span text:style-name="T53">醫師</text:span></text:p>
          </table:table-cell>
        </table:table-row>
        <table:table-row table:style-name="TableRow54">
          <table:table-cell table:style-name="TableCell55">
            <text:p text:style-name="P56">12:30~</text:p>
          </table:table-cell>
          <table:table-cell table:style-name="TableCell57">
            <text:p text:style-name="P58">賦歸</text:p>
          </table:table-cell>
          <table:table-cell table:style-name="TableCell59">
            <text:p text:style-name="P60"/>
          </table:table-cell>
        </table:table-row>
      </table:table>
      <text:p text:style-name="P61">下午場次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<text:s text:c="2"/>間</text:p>
          </table:table-cell>
          <table:table-cell table:style-name="TableCell69">
            <text:p text:style-name="P70">課<text:s/>程<text:s/>內<text:s/>容</text:p>
          </table:table-cell>
          <table:table-cell table:style-name="TableCell71">
            <text:p text:style-name="P72">主講者/主持人</text:p>
          </table:table-cell>
        </table:table-row>
        <table:table-row table:style-name="TableRow73">
          <table:table-cell table:style-name="TableCell74">
            <text:p text:style-name="P75">13:30~15:10</text:p>
          </table:table-cell>
          <table:table-cell table:style-name="TableCell76">
            <text:p text:style-name="P77">導入AI與新世代母親傾聽</text:p>
            <text:p text:style-name="P78">與溝通母乳哺育</text:p>
          </table:table-cell>
          <table:table-cell table:style-name="TableCell79">
            <text:p text:style-name="P80">奇美醫療財團法人</text:p>
            <text:p text:style-name="P81">柳營奇美醫院</text:p>
            <text:p text:style-name="P82">梁玲菱<text:s/>護理長</text:p>
          </table:table-cell>
        </table:table-row>
        <table:table-row table:style-name="TableRow83">
          <table:table-cell table:style-name="TableCell84" table:number-columns-spanned="3">
            <text:p text:style-name="P85">休<text:s text:c="2"/>息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5:30~17:10</text:p>
          </table:table-cell>
          <table:table-cell table:style-name="TableCell89">
            <text:p text:style-name="P90">「居家冒險王」—</text:p>
            <text:p text:style-name="P91"><text:span text:style-name="T92">孩子視角下的家庭危機地圖</text:span></text:p>
          </table:table-cell>
          <table:table-cell table:style-name="TableCell93">
            <text:p text:style-name="P94">台中慈濟醫院</text:p>
            <text:p text:style-name="P95"><text:span text:style-name="T96">李敏駿</text:span><text:span text:style-name="T97"><text:s/></text:span><text:span text:style-name="T98">兒科主任</text:span></text:p>
          </table:table-cell>
        </table:table-row>
        <table:table-row table:style-name="TableRow99">
          <table:table-cell table:style-name="TableCell100">
            <text:p text:style-name="P101">17:30~</text:p>
          </table:table-cell>
          <table:table-cell table:style-name="TableCell102">
            <text:p text:style-name="P103">賦歸</text:p>
          </table:table-cell>
          <table:table-cell table:style-name="TableCell104">
            <text:p text:style-name="P105"/>
          </table:table-cell>
        </table:table-row>
      </table:table>
      <text:p text:style-name="P106"/>
      <text:list text:style-name="LFO1" text:continue-numbering="true">
        <text:list-item>
          <text:p text:style-name="P107"><text:span text:style-name="T108">講師簡介（按出場順序）</text:span></text:p>
        </text:list-item>
      </text:list>
      <text:list text:style-name="LFO4" text:continue-numbering="true">
        <text:list-item>
          <text:p text:style-name="P109"><text:span text:style-name="T110">陳虹雯</text:span><text:span text:style-name="T111">：</text:span><text:span text:style-name="T112">佛教慈濟醫療財團法人台中慈濟醫院營養師</text:span><text:span text:style-name="T113">。</text:span></text:p>
        </text:list-item>
        <text:list-item>
          <text:p text:style-name="P114"><text:span text:style-name="T115">陳昭惠</text:span><text:span text:style-name="T116">：台灣母乳哺育聯合學會榮譽理事長</text:span><text:span text:style-name="T117">/</text:span><text:span text:style-name="T118">前臺中榮民總醫院教學部教師培育科科主任</text:span><text:span text:style-name="T119">/</text:span><text:span text:style-name="T120">國民健康署母乳哺育種子講師</text:span><text:span text:style-name="T121">。</text:span></text:p>
        </text:list-item>
        <text:list-item>
          <text:p text:style-name="P122"><text:span text:style-name="T123">梁玲菱</text:span><text:span text:style-name="T124">：</text:span><text:span text:style-name="T125">奇美醫療財團法人柳營奇美醫院護理長</text:span><text:span text:style-name="T126">/</text:span><text:span text:style-name="T127">國民健康署母乳哺育種子</text:span><text:soft-page-break/><text:span text:style-name="T128">講師</text:span><text:span text:style-name="T129">。</text:span><text:span text:style-name="T130"><text:s/></text:span></text:p>
        </text:list-item>
        <text:list-item>
          <text:p text:style-name="P131"><text:span text:style-name="T132">李敏駿</text:span><text:span text:style-name="T133">：</text:span><text:span text:style-name="T134">佛教慈濟醫療財團法人台中慈濟醫院</text:span><text:span text:style-name="T135">兒科主任/</text:span><text:span text:style-name="T136">國民健康署母乳哺育種子講師</text:span><text:span text:style-name="T137">。</text:span></text:p>
        </text:list-item>
      </text:list>
      <text:list text:style-name="LFO1" text:continue-numbering="true">
        <text:list-item>
          <text:p text:style-name="P138"><text:span text:style-name="T139">報名注意事項：</text:span></text:p>
        </text:list-item>
      </text:list>
      <text:list text:style-name="LFO6" text:continue-numbering="true">
        <text:list-item>
          <text:p text:style-name="P140"><text:span text:style-name="T141">報名時間：</text:span><text:span text:style-name="T142">11</text:span><text:span text:style-name="T143">4</text:span><text:span text:style-name="T144">年</text:span><text:span text:style-name="T145">8</text:span><text:span text:style-name="T146">月</text:span><text:span text:style-name="T147">11</text:span><text:span text:style-name="T148">日（星期</text:span><text:span text:style-name="T149">一</text:span><text:span text:style-name="T150">）至</text:span><text:span text:style-name="T151">8</text:span><text:span text:style-name="T152">月</text:span><text:span text:style-name="T153">2</text:span><text:span text:style-name="T154">2</text:span><text:span text:style-name="T155">日（星</text:span><text:span text:style-name="T156">期</text:span><text:span text:style-name="T157">五</text:span><text:span text:style-name="T158">）止。</text:span></text:p>
        </text:list-item>
        <text:list-item>
          <text:p text:style-name="P159">名額：80位，上午場次及下午場次分開報名，依報名順序，額滿為止。</text:p>
        </text:list-item>
        <text:list-item>
          <text:p text:style-name="P160">費用：免費，不供餐。</text:p>
        </text:list-item>
        <text:list-item>
          <text:p text:style-name="P161">報名方式：採線上報名（不接受現場報名）。請上臺中市政府衛生局網站/線上報名系統報名（http://www.health.taichung.gov.tw/）。</text:p>
        </text:list-item>
      </text:list>
      <text:list text:style-name="LFO1" text:continue-numbering="true">
        <text:list-item>
          <text:p text:style-name="P162"><text:span text:style-name="T163">本研習會將申請護理人員</text:span><text:span text:style-name="T164">、</text:span><text:span text:style-name="T165">助產人員</text:span><text:span text:style-name="T166">、專科護理師及台灣婦產科醫學會</text:span><text:span text:style-name="T167">繼續教育積分。課程講義請逕至臺中市政府衛生局網站（</text:span><text:span text:style-name="T168">http://www.health.taichung.gov.tw/</text:span><text:span text:style-name="T169">）</text:span><text:span text:style-name="T170">/</text:span><text:span text:style-name="T171">醫療院所交流平台</text:span><text:span text:style-name="T172">/</text:span><text:span text:style-name="T173">保健科下載。</text:span></text:p>
        </text:list-item>
        <text:list-item>
          <text:p text:style-name="P174">為維護研習會品質，如有遲到、早退或冒名頂替者，將不予核發本次研習時數；如經現場提醒仍未改善者，本局得不同意貴機構日後申請相關研習會之報名。</text:p>
        </text:list-item>
        <text:list-item>
          <text:p text:style-name="P175"><text:span text:style-name="T176">為響應環保，請自備環保杯。另本次研習會不提供停車位及停車優惠，請盡量搭乘大眾運輸工具前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style:font-name="微軟正黑體" style:font-name-asian="微軟正黑體" style:font-name-complex="微軟正黑體" fo:font-weight="normal" style:font-weight-asian="normal" fo:color="#800080" fo:font-size="11pt" style:font-size-asian="11pt" style:font-size-complex="11pt" style:text-underline-type="non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>
      <style:paragraph-properties fo:margin-top="0.0694in" fo:margin-bottom="0.0694in"/>
      <style:text-properties style:language-asian="zh" style:country-asian="C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SimSun" text:display="none" fo:font-size="8pt" style:font-size-asian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SimSun" text:display="none" fo:font-size="8pt" style:font-size-asian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0pt" fo:language="en" fo:country="US"/>
    </style:style>
    <style:style style:name="WW_CharLFO4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3LVL1" style:family="text">
      <style:text-properties style:font-name="Times New Roman" style:font-name-complex="Times New Roman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 text:start-value="1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4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秋雯</meta:initial-creator>
    <dc:creator>于婷 林</dc:creator>
    <meta:creation-date>2025-08-28T07:22:00Z</meta:creation-date>
    <dc:date>2025-08-28T07:22:00Z</dc:date>
    <meta:print-date>2024-01-18T05:21:00Z</meta:print-date>
    <meta:template xlink:href="Normal.dotm" xlink:type="simple"/>
    <meta:editing-cycles>2</meta:editing-cycles>
    <meta:editing-duration>PT0S</meta:editing-duration>
    <meta:user-defined meta:name="KSOProductBuildVer">1028-11.8.2.8335</meta:user-defined>
    <meta:document-statistic meta:page-count="2" meta:paragraph-count="2" meta:word-count="158" meta:character-count="1059" meta:row-count="7" meta:non-whitespace-character-count="903"/>
  </office:meta>
</office:document-meta>
</file>