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4920_34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4920_34" style:data-style-name="N0">
      <style:table-cell-properties fo:border-top="2pt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4920_34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4920_34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4920_34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_34920_34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4920_34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4920_34" style:data-style-name="N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automatic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4920_3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920_34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4920_34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4920_34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_34920_28" style:data-style-name="N49">
      <style:table-cell-properties fo:border-top="none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34920_28" style:data-style-name="N49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_34920_28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34920_28" style:data-style-name="N49">
      <style:table-cell-properties fo:border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_34920_28" style:data-style-name="N49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34920_28" style:data-style-name="N49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34920_34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_34920_28" style:data-style-name="N49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34920_28" style:data-style-name="N49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34920_34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_34920_28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_34920_28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_34920_28" style:data-style-name="N4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_34920_28" style:data-style-name="N4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_34920_34" style:data-style-name="N0">
      <style:table-cell-properties fo:border-top="2pt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34920_34" style:data-style-name="N0">
      <style:table-cell-properties fo:border-top="none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34920_34" style:data-style-name="N0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34920_34" style:data-style-name="N0">
      <style:table-cell-properties fo:border-top="2pt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34920_34" style:data-style-name="N0">
      <style:table-cell-properties fo:border-top="none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_34920_34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34920_3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4920_34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4920_34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4920_34" style:data-style-name="N0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4920_34" style:data-style-name="N0">
      <style:table-cell-properties fo:border-top="none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4920_3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4920_34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34920_34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4920_3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4920_34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4920_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56">
            <text:p>臺中市歷年兒童及少年事故傷害死亡人數統計資料分析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1">
            <text:p>年度別</text:p>
          </table:table-cell>
          <table:table-cell office:value-type="string" table:number-columns-spanned="1" table:number-rows-spanned="4" table:style-name="ce72">
            <text:p>年齡別</text:p>
          </table:table-cell>
          <table:table-cell office:value-type="string" table:style-name="ce2">
            <text:p><text:s text:c="3"/>非病死或非自然死</text:p>
          </table:table-cell>
          <table:table-cell table:number-columns-repeated="12" table:style-name="ce3"/>
          <table:table-cell table:style-name="ce4"/>
          <table:table-cell table:style-name="ce5"/>
          <table:table-cell table:number-columns-repeated="16367"/>
        </table:table-row>
        <table:table-row table:style-name="ro2">
          <table:covered-table-cell/>
          <table:covered-table-cell/>
          <table:table-cell table:style-name="ce6"/>
          <table:table-cell office:value-type="string" table:style-name="ce7">
            <text:p>事故傷害</text:p>
          </table:table-cell>
          <table:table-cell table:number-columns-repeated="10" table:style-name="ce8"/>
          <table:table-cell office:value-type="string" table:number-columns-spanned="1" table:number-rows-spanned="3" table:style-name="ce73">
            <text:p>自殺</text:p>
          </table:table-cell>
          <table:table-cell office:value-type="string" table:number-columns-spanned="1" table:number-rows-spanned="3" table:style-name="ce73">
            <text:p>他殺</text:p>
          </table:table-cell>
          <table:table-cell office:value-type="string" table:number-columns-spanned="1" table:number-rows-spanned="3" table:style-name="ce74">
            <text:p>其他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table:style-name="ce9"/>
          <table:table-cell table:style-name="ce10"/>
          <table:table-cell office:value-type="string" table:style-name="ce11">
            <text:p>運輸事故</text:p>
          </table:table-cell>
          <table:table-cell table:style-name="ce12"/>
          <table:table-cell office:value-type="string" table:number-columns-spanned="1" table:number-rows-spanned="2" table:style-name="ce75">
            <text:p>因暴露與接觸有毒物質所致的意外中毒</text:p>
          </table:table-cell>
          <table:table-cell office:value-type="string" table:number-columns-spanned="1" table:number-rows-spanned="2" table:style-name="ce73">
            <text:p>跌倒(落)</text:p>
          </table:table-cell>
          <table:table-cell office:value-type="string" table:number-columns-spanned="1" table:number-rows-spanned="2" table:style-name="ce75">
            <text:p>暴露於煙霧、火災與火焰</text:p>
          </table:table-cell>
          <table:table-cell office:value-type="string" table:number-columns-spanned="1" table:number-rows-spanned="2" table:style-name="ce75">
            <text:p>意外溺死或淹沒</text:p>
          </table:table-cell>
          <table:table-cell office:value-type="string" table:style-name="ce13">
            <text:p>其他</text:p>
          </table:table-cell>
          <table:table-cell table:number-columns-repeated="2" table:style-name="ce14"/>
          <table:table-cell table:style-name="ce15"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style-name="ce1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0"/>
          <table:table-cell office:value-type="string" table:style-name="ce19">
            <text:p>呼吸的其他意外威脅</text:p>
          </table:table-cell>
          <table:table-cell office:value-type="string" table:style-name="ce19">
            <text:p>暴露於自然力</text:p>
          </table:table-cell>
          <table:table-cell office:value-type="string" table:style-name="ce19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21">
            <text:p>年度別</text:p>
          </table:table-cell>
          <table:table-cell office:value-type="string" table:style-name="ce22">
            <text:p>年齡別</text:p>
          </table:table-cell>
          <table:table-cell office:value-type="string" table:style-name="ce23">
            <text:p>非自然死亡(合計)</text:p>
          </table:table-cell>
          <table:table-cell office:value-type="string" table:style-name="ce24">
            <text:p>事故傷害死亡(合計)</text:p>
          </table:table-cell>
          <table:table-cell office:value-type="string" table:style-name="ce20">
            <text:p>事故傷害_運輸事故(全)</text:p>
          </table:table-cell>
          <table:table-cell office:value-type="string" table:style-name="ce20">
            <text:p>事故傷害_運輸事故(機動車交通事故)</text:p>
          </table:table-cell>
          <table:table-cell office:value-type="string" table:style-name="ce20">
            <text:p>事故傷害_中毒</text:p>
          </table:table-cell>
          <table:table-cell office:value-type="string" table:style-name="ce25">
            <text:p>事故傷害_跌墜</text:p>
          </table:table-cell>
          <table:table-cell office:value-type="string" table:style-name="ce25">
            <text:p>事故傷害_火災</text:p>
          </table:table-cell>
          <table:table-cell office:value-type="string" table:style-name="ce20">
            <text:p>事故傷害_溺水</text:p>
          </table:table-cell>
          <table:table-cell office:value-type="string" table:style-name="ce20">
            <text:p>事故傷害_其他(全)</text:p>
          </table:table-cell>
          <table:table-cell office:value-type="string" table:style-name="ce20">
            <text:p>事故傷害_其他(窒息)</text:p>
          </table:table-cell>
          <table:table-cell office:value-type="string" table:style-name="ce20">
            <text:p>事故傷害_其他(暴露於自然力)</text:p>
          </table:table-cell>
          <table:table-cell office:value-type="string" table:style-name="ce20">
            <text:p>事故傷害_其他(未明)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他殺</text:p>
          </table:table-cell>
          <table:table-cell office:value-type="string" table:style-name="ce20">
            <text:p>其他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07年</text:p>
          </table:table-cell>
          <table:table-cell office:value-type="string" table:style-name="ce27">
            <text:p>0歲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7年</text:p>
          </table:table-cell>
          <table:table-cell office:value-type="string" table:style-name="ce32">
            <text:p>1-5歲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7年</text:p>
          </table:table-cell>
          <table:table-cell office:value-type="string" table:style-name="ce32">
            <text:p>6-11歲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5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107年</text:p>
          </table:table-cell>
          <table:table-cell office:value-type="string" table:style-name="ce37">
            <text:p>12-17歲</text:p>
          </table:table-cell>
          <table:table-cell office:value-type="float" office:value="22" table:style-name="ce38">
            <text:p>22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08<text:span text:style-name="T3">年</text:span></text:p>
          </table:table-cell>
          <table:table-cell office:value-type="string" table:style-name="ce27">
            <text:p>0<text:span text:style-name="T1">歲</text:span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formula="of:=+[.L11]+[.M11]+[.N11]" table:style-name="ce29">
            <text:p>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8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6" table:style-name="ce33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formula="of:=+[.L12]+[.M12]+[.N12]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8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formula="of:=+[.L13]+[.M13]+[.N13]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108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11" table:style-name="ce38">
            <text:p>1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formula="of:=+[.L14]+[.M14]+[.N14]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09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formula="of:=+[.L15]+[.M15]+[.N15]" table:style-name="ce44">
            <text:p>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109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formula="of:=+[.L16]+[.M16]+[.N16]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109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formula="of:=+[.L17]+[.M17]+[.N17]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7">
            <text:p>109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9" table:style-name="ce38">
            <text:p>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formula="of:=+[.L18]+[.M18]+[.N18]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0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formula="of:=+[.L19]+[.M19]+[.N19]" table:style-name="ce44">
            <text:p>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0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formula="of:=+[.L20]+[.M20]+[.N20]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0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formula="of:=+[.L21]+[.M21]+[.N21]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10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9" table:style-name="ce38">
            <text:p>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formula="of:=+[.L22]+[.M22]+[.N22]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1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1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12" table:style-name="ce33">
            <text:p>12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1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11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15" table:style-name="ce38">
            <text:p>1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2<text:span text:style-name="T3">年</text:span></text:p>
          </table:table-cell>
          <table:table-cell office:value-type="string" table:style-name="ce42">
            <text:p>0<text:span text:style-name="T1">歲</text:span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2<text:span text:style-name="T3">年</text:span></text:p>
          </table:table-cell>
          <table:table-cell office:value-type="string" table:style-name="ce32">
            <text:p>1-5<text:span text:style-name="T1">歲</text:span></text:p>
          </table:table-cell>
          <table:table-cell office:value-type="float" office:value="6" table:style-name="ce33">
            <text:p>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2<text:span text:style-name="T3">年</text:span></text:p>
          </table:table-cell>
          <table:table-cell office:value-type="string" table:style-name="ce32">
            <text:p>6-11<text:span text:style-name="T1">歲</text:span></text:p>
          </table:table-cell>
          <table:table-cell office:value-type="float" office:value="7" table:style-name="ce33">
            <text:p>7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12<text:span text:style-name="T3">年</text:span></text:p>
          </table:table-cell>
          <table:table-cell office:value-type="string" table:style-name="ce37">
            <text:p>12-17<text:span text:style-name="T1">歲</text:span></text:p>
          </table:table-cell>
          <table:table-cell office:value-type="float" office:value="17" table:style-name="ce38">
            <text:p>17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3<text:span text:style-name="T3">年</text:span></text:p>
          </table:table-cell>
          <table:table-cell office:value-type="string" table:style-name="ce32">
            <text:p>0<text:span text:style-name="T3">歲</text:span></text:p>
          </table:table-cell>
          <table:table-cell office:value-type="float" office:value="5" table:style-name="ce51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113<text:span text:style-name="T3">年</text:span></text:p>
          </table:table-cell>
          <table:table-cell office:value-type="string" table:style-name="ce32">
            <text:p>1-5<text:span text:style-name="T3">歲</text:span></text:p>
          </table:table-cell>
          <table:table-cell office:value-type="float" office:value="3" table:style-name="ce51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text:s/></text:p>
          </table:table-cell>
          <table:table-cell office:value-type="string" table:style-name="ce52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113<text:span text:style-name="T3">年</text:span></text:p>
          </table:table-cell>
          <table:table-cell office:value-type="string" table:style-name="ce32">
            <text:p>6-11<text:span text:style-name="T3">歲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52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113<text:span text:style-name="T3">年</text:span></text:p>
          </table:table-cell>
          <table:table-cell office:value-type="string" table:style-name="ce50">
            <text:p>12-17<text:span text:style-name="T3">歲</text:span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5" table:style-name="ce55">
            <text:p>5<text:s/></text:p>
          </table:table-cell>
          <table:table-cell office:value-type="string" table:style-name="ce55">
            <text:p>-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" table:style-name="ce55">
            <text:p>9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7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工作表1.A6:工作表1.Q34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8" style:display-name="一般_表2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34920_34" style:display-name="一般_表3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榆婷</meta:initial-creator>
    <dc:creator>洪榆婷</dc:creator>
    <meta:creation-date>2024-06-24T05:33:16Z</meta:creation-date>
    <dc:date>2025-08-20T01:05:36Z</dc:date>
    <meta:print-date>2024-06-24T05:38:46Z</meta:print-date>
  </office:meta>
</office:document-meta>
</file>