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0.0465in"/>
    </style:style>
    <style:style style:name="TableColumn30" style:family="table-column">
      <style:table-column-properties style:column-width="0.9493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1.511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309in"/>
    </style:style>
    <style:style style:name="TableColumn36" style:family="table-column">
      <style:table-column-properties style:column-width="0.3076in"/>
    </style:style>
    <style:style style:name="TableColumn37" style:family="table-column">
      <style:table-column-properties style:column-width="0.3076in"/>
    </style:style>
    <style:style style:name="TableColumn38" style:family="table-column">
      <style:table-column-properties style:column-width="0.0708in"/>
    </style:style>
    <style:style style:name="TableColumn39" style:family="table-column">
      <style:table-column-properties style:column-width="0.2368in"/>
    </style:style>
    <style:style style:name="TableColumn40" style:family="table-column">
      <style:table-column-properties style:column-width="0.3083in"/>
    </style:style>
    <style:style style:name="TableColumn41" style:family="table-column">
      <style:table-column-properties style:column-width="0.3076in"/>
    </style:style>
    <style:style style:name="TableColumn42" style:family="table-column">
      <style:table-column-properties style:column-width="0.3076in"/>
    </style:style>
    <style:style style:name="TableColumn43" style:family="table-column">
      <style:table-column-properties style:column-width="0.3083in"/>
    </style:style>
    <style:style style:name="TableColumn44" style:family="table-column">
      <style:table-column-properties style:column-width="0.3076in"/>
    </style:style>
    <style:style style:name="TableColumn45" style:family="table-column">
      <style:table-column-properties style:column-width="0.3076in"/>
    </style:style>
    <style:style style:name="TableColumn46" style:family="table-column">
      <style:table-column-properties style:column-width="0.3083in"/>
    </style:style>
    <style:style style:name="TableColumn47" style:family="table-column">
      <style:table-column-properties style:column-width="1.3597in"/>
    </style:style>
    <style:style style:name="Table28" style:family="table">
      <style:table-properties style:width="8.4881in" fo:margin-left="-0.2284in" table:align="left"/>
    </style:style>
    <style:style style:name="TableRow48" style:family="table-row">
      <style:table-row-properties style:min-row-height="0.4527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527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-0.018in" fo:text-indent="-0.0687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-0.018in" fo:text-indent="-0.0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87" style:family="table-row">
      <style:table-row-properties style:min-row-height="0.4527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-0.018in" fo:text-indent="-0.0687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-0.018in" fo:text-indent="-0.0722in">
        <style:tab-stops>
          <style:tab-stop style:type="left" style:position="2.91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94" style:family="table-row">
      <style:table-row-properties style:min-row-height="0.4527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583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173in"/>
    </style:style>
    <style:style style:name="TableCell13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2" style:family="table-row">
      <style:table-row-properties style:min-row-height="0.1868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480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letter-spacing="-0.018in"/>
    </style:style>
    <style:style style:name="T148" style:parent-style-name="預設段落字型" style:family="text">
      <style:text-properties style:font-name="標楷體" style:font-name-asian="標楷體" fo:letter-spacing="-0.018in"/>
    </style:style>
    <style:style style:name="T14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1.277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805in" fo:margin-left="0.2902in" fo:text-indent="-0.2902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1805in" fo:margin-left="0.2902in" fo:text-indent="-0.2902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14" style:family="table-column">
      <style:table-column-properties style:column-width="1.3104in"/>
    </style:style>
    <style:style style:name="Table213" style:family="table">
      <style:table-properties style:width="1.3104in" fo:margin-left="0in" table:align="left"/>
    </style:style>
    <style:style style:name="TableRow215" style:family="table-row">
      <style:table-row-properties style:min-row-height="0.8833in"/>
    </style:style>
    <style:style style:name="TableCell2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1125in"/>
    </style:style>
    <style:style style:name="TableCell22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1.2694in"/>
    </style:style>
    <style:style style:name="TableColumn235" style:family="table-column">
      <style:table-column-properties style:column-width="1.9687in"/>
    </style:style>
    <style:style style:name="TableColumn236" style:family="table-column">
      <style:table-column-properties style:column-width="3.9375in"/>
    </style:style>
    <style:style style:name="Table233" style:family="table">
      <style:table-properties style:width="7.1756in" fo:margin-left="0in" table:align="left"/>
    </style:style>
    <style:style style:name="TableRow237" style:family="table-row">
      <style:table-row-properties style:min-row-height="0.193in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0.5pt"/>
    </style:style>
    <style:style style:name="TableRow241" style:family="table-row">
      <style:table-row-properties style:min-row-height="0.2263in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06in"/>
    </style:style>
    <style:style style:name="T245" style:parent-style-name="預設段落字型" style:family="text">
      <style:text-properties style:font-name="標楷體" style:font-name-asian="標楷體" fo:letter-spacing="-0.0006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06in"/>
    </style:style>
    <style:style style:name="T249" style:parent-style-name="預設段落字型" style:family="text">
      <style:text-properties style:font-name="標楷體" style:font-name-asian="標楷體" fo:letter-spacing="-0.0006in"/>
    </style:style>
    <style:style style:name="TableRow250" style:family="table-row">
      <style:table-row-properties style:min-row-height="1.6666in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contextual-spacing="true" fo:text-align="justify" fo:margin-bottom="0.075in" fo:line-height="0.1805in" fo:margin-left="0.3444in" fo:text-indent="-0.3444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283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5" style:parent-style-name="預設段落字型" style:family="text">
      <style:text-properties style:font-name="Microsoft New Tai Lue" style:font-name-asian="新細明體" style:font-name-complex="Microsoft New Tai Lue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09" style:parent-style-name="內文" style:family="paragraph">
      <style:paragraph-properties style:snap-to-layout-grid="false" style:contextual-spacing="true" fo:line-height="0.1805in" fo:margin-left="0.3736in" fo:text-indent="-0.3736in">
        <style:tab-stops/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2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328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41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4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2" style:parent-style-name="內文" style:family="paragraph">
      <style:paragraph-properties style:snap-to-layout-grid="false" style:contextual-spacing="true" fo:margin-bottom="0.075in" fo:line-height="0.1805in" fo:margin-left="0.3444in" fo:text-indent="-0.3444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5" style:parent-style-name="內文" style:family="paragraph">
      <style:paragraph-properties style:snap-to-layout-grid="false" style:contextual-spacing="true" fo:margin-bottom="0.075in" fo:line-height="0.1805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368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94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395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6" style:parent-style-name="預設段落字型" style:family="text">
      <style:text-properties style:font-name="Microsoft New Tai Lue" style:font-name-asian="新細明體-ExtB" style:font-name-complex="Microsoft New Tai Lue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422" style:parent-style-name="內文" style:family="paragraph">
      <style:paragraph-properties style:snap-to-layout-grid="false" style:contextual-spacing="true" fo:line-height="0.1805in" fo:margin-left="0.3486in" fo:text-indent="-0.3486in">
        <style:tab-stops/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42" style:parent-style-name="預設段落字型" style:family="text">
      <style:text-properties style:font-name="Wingdings" style:font-name-asian="Wingdings" style:font-name-complex="Wingdings" fo:letter-spacing="-0.0138in" fo:font-size="10.5pt" style:font-size-asian="10.5pt" style:font-size-complex="10.5pt"/>
    </style:style>
    <style:style style:name="T44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45" style:parent-style-name="預設段落字型" style:family="text">
      <style:text-properties style:font-name="Wingdings" style:font-name-asian="Wingdings" style:font-name-complex="Wingdings" fo:letter-spacing="-0.0138in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448" style:parent-style-name="預設段落字型" style:family="text">
      <style:text-properties style:font-name="Wingdings" style:font-name-asian="Wingdings" style:font-name-complex="Wingdings" fo:letter-spacing="-0.0138in" fo:font-size="10.5pt" style:font-size-asian="10.5pt" style:font-size-complex="10.5pt"/>
    </style:style>
    <style:style style:name="T44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450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5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3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6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72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7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1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3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49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9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52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43" style:parent-style-name="內文" style:family="paragraph">
      <style:paragraph-properties style:snap-to-layout-grid="false" style:contextual-spacing="true" fo:margin-bottom="0.075in" fo:line-height="0.1805in" fo:margin-left="0.3486in" fo:text-indent="-0.3486in">
        <style:tab-stops/>
      </style:paragraph-properties>
    </style:style>
    <style:style style:name="T54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color="#FFFFFF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.1666in" fo:margin-left="-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1666in" fo:margin-left="0.4465in" fo:margin-right="0.2131in" fo:text-indent="-0.4465in">
        <style:tab-stops/>
      </style:paragraph-properties>
      <style:text-properties style:font-name="標楷體" style:font-name-asian="標楷體"/>
    </style:style>
    <style:style style:name="TableColumn577" style:family="table-column">
      <style:table-column-properties style:column-width="0.3229in"/>
    </style:style>
    <style:style style:name="TableColumn578" style:family="table-column">
      <style:table-column-properties style:column-width="6.8506in"/>
    </style:style>
    <style:style style:name="Table576" style:family="table">
      <style:table-properties style:width="7.1736in" fo:margin-left="0in" table:align="left"/>
    </style:style>
    <style:style style:name="TableRow579" style:family="table-row">
      <style:table-row-properties style:min-row-height="0.0312in" fo:keep-together="always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361in"/>
    </style:style>
    <style:style style:name="T587" style:parent-style-name="預設段落字型" style:family="text">
      <style:text-properties style:font-name="Wingdings" style:font-name-asian="Wingdings" style:font-name-complex="Wingdings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0.2319in" fo:keep-together="always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361in"/>
    </style:style>
    <style:style style:name="T596" style:parent-style-name="預設段落字型" style:family="text">
      <style:text-properties style:font-name="Wingdings" style:font-name-asian="Wingdings" style:font-name-complex="Wingdings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0.1631in" fo:keep-together="always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361in"/>
    </style:style>
    <style:style style:name="T606" style:parent-style-name="預設段落字型" style:family="text">
      <style:text-properties style:font-name="Wingdings" style:font-name-asian="Wingdings" style:font-name-complex="Wingdings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1965in" fo:keep-together="always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361in"/>
    </style:style>
    <style:style style:name="T614" style:parent-style-name="預設段落字型" style:family="text">
      <style:text-properties style:font-name="Wingdings" style:font-name-asian="Wingdings" style:font-name-complex="Wingdings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8159in" fo:keep-together="always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</style:style>
    <style:style style:name="T627" style:parent-style-name="預設段落字型" style:family="text">
      <style:text-properties style:font-name="Wingdings" style:font-name-asian="Wingdings" style:font-name-complex="Wingdings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line-height="0.2222in"/>
    </style:style>
    <style:style style:name="T6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4" style:family="table-row">
      <style:table-row-properties style:min-row-height="0.359in" fo:keep-together="always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88" style:parent-style-name="內文" style:family="paragraph">
      <style:paragraph-properties fo:text-align="justify" fo:line-height="0.1666in" fo:margin-left="-0.0833in" fo:text-indent="0.0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3256in" fo:keep-together="always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666in" fo:margin-left="-0.0833in">
        <style:tab-stops/>
      </style:paragraph-properties>
    </style:style>
    <style:style style:name="T693" style:parent-style-name="預設段落字型" style:family="text">
      <style:text-properties style:font-name="Wingdings" style:font-name-asian="Wingdings" style:font-name-complex="Wingdings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 style:min-row-height="0.5951in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702" style:parent-style-name="預設段落字型" style:family="text">
      <style:text-properties style:font-name="標楷體" style:font-name-asian="標楷體" fo:letter-spacing="-0.0138in"/>
    </style:style>
    <style:style style:name="T703" style:parent-style-name="預設段落字型" style:family="text">
      <style:text-properties style:font-name="標楷體" style:font-name-asian="標楷體" fo:letter-spacing="-0.0138in"/>
    </style:style>
    <style:style style:name="T704" style:parent-style-name="預設段落字型" style:family="text">
      <style:text-properties style:font-name="標楷體" style:font-name-asian="標楷體" fo:letter-spacing="-0.0138in"/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letter-spacing="-0.0138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letter-spacing="-0.0138in"/>
    </style:style>
    <style:style style:name="P710" style:parent-style-name="內文" style:family="paragraph">
      <style:paragraph-properties fo:margin-left="-0.1965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margin-left="-0.1965in">
        <style:tab-stops/>
      </style:paragraph-properties>
      <style:text-properties style:font-name="標楷體" style:font-name-asian="標楷體"/>
    </style:style>
    <style:style style:name="TableColumn714" style:family="table-column">
      <style:table-column-properties style:column-width="7.1736in"/>
    </style:style>
    <style:style style:name="Table713" style:family="table">
      <style:table-properties style:width="7.1736in" fo:margin-left="0in" table:align="left"/>
    </style:style>
    <style:style style:name="TableRow715" style:family="table-row">
      <style:table-row-properties style:min-row-height="1.4687in" fo:keep-together="always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718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719" style:parent-style-name="內文" style:list-style-name="LFO3" style:family="paragraph">
      <style:paragraph-properties fo:line-height="0.1805in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25" style:parent-style-name="內文" style:list-style-name="LFO3" style:family="paragraph">
      <style:paragraph-properties fo:line-height="0.1805in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35" style:parent-style-name="內文" style:list-style-name="LFO3" style:family="paragraph">
      <style:paragraph-properties fo:line-height="0.1805in"/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39" style:parent-style-name="內文" style:list-style-name="LFO3" style:family="paragraph">
      <style:paragraph-properties fo:line-height="0.1805in"/>
    </style:style>
    <style:style style:name="T7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4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-0.72014in" svg:y="2.57503in" svg:width="0.5in" svg:height="2.99236in" style:rel-width="scale" style:rel-height="scale"><draw:text-box><text:p text:style-name="內文"><text:span text:style-name="T2">※外國人行蹤不明申請遞補者，免辦理專業評估</text:span></text:p></draw:text-box><svg:title/><svg:desc/></draw:frame><draw:frame draw:z-index="251657216" draw:id="id1" draw:style-name="a1" draw:name="Text Box 2" text:anchor-type="paragraph" svg:x="-0.73475in" svg:y="0.524in" svg:width="0.5in" svg:height="2.125in" style:rel-width="scale" style:rel-height="scale"><draw:text-box><text:p text:style-name="內文"><text:span text:style-name="T3">※</text:span><text:span text:style-name="T4">粗框</text:span><text:span text:style-name="T5">內資料</text:span><text:span text:style-name="T6">由</text:span><text:span text:style-name="T7">申請人</text:span><text:span text:style-name="T8">填寫</text:span></text:p></draw:text-box><svg:title/><svg:desc/></draw:frame><text:span text:style-name="T9">申請聘僱外籍看護工基本資料傳遞單</text:span><text:span text:style-name="T10"><text:s/></text:span><text:span text:style-name="T11"><text:s/></text:span><text:span text:style-name="T12"><text:s text:c="4"/></text:span><text:span text:style-name="T13">申請日期</text:span><text:span text:style-name="T14">: 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 text:c="8"/></text:span><text:span text:style-name="T21"><text:s text:c="40"/></text:span><text:span text:style-name="T22"><text:s text:c="4"/></text:span><text:span text:style-name="T23"><text:s/></text:span><text:span text:style-name="T24"><text:s/></text:span><text:span text:style-name="T25"><text:s/></text:span><text:span text:style-name="T26"><text:s text:c="5"/>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申請人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rows-spanned="2">
            <text:p text:style-name="P76"><text:span text:style-name="T78">申請人聯絡電話</text:span><text:span text:style-name="T79">(</text:span><text:span text:style-name="T80">不得為仲介電話</text:span><text:span text:style-name="T81">)</text:span></text:p>
          </table:table-cell>
          <table:table-cell table:style-name="TableCell82" table:number-columns-spanned="2">
            <text:p text:style-name="P83">日間電話：</text:p>
          </table:table-cell>
          <table:covered-table-cell/>
          <table:table-cell table:style-name="TableCell84" table:number-columns-spanned="14">
            <text:p text:style-name="P85"><text:span text:style-name="T86">申請人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行動電話：</text:p>
          </table:table-cell>
          <table:covered-table-cell/>
          <table:table-cell table:style-name="TableCell91" table:number-columns-spanned="14">
            <text:p text:style-name="P92"><text:span text:style-name="T93">被看護者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>被看護者姓名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身分證字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被看護者生日</text:p>
          </table:table-cell>
          <table:covered-table-cell/>
          <table:table-cell table:style-name="TableCell124" table:number-columns-spanned="2">
            <text:p text:style-name="P125"><text:s text:c="5"/>年<text:s text:c="2"/><text:s/><text:s/>月<text:s/><text:s/><text:s text:c="2"/>日</text:p>
          </table:table-cell>
          <table:covered-table-cell/>
          <table:table-cell table:style-name="TableCell126" table:number-columns-spanned="2">
            <text:p text:style-name="P127">關係</text:p>
          </table: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8">
            <text:p text:style-name="內文"><text:span text:style-name="T132">醫院名稱</text:span><text:span text:style-name="T133">：</text:span><text:span text:style-name="T134"><text:s text:c="7"/></text:span><text:span text:style-name="T135"><text:s text:c="24"/></text:span><text:span text:style-name="T136">醫院承辦人</text:span><text:span text:style-name="T137">(</text:span><text:span text:style-name="T138">聯絡人</text:span><text:span text:style-name="T139">)</text:span><text:span text:style-name="T140">及電話</text:span><text:span text:style-name="T1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2">
          <table:table-cell table:style-name="TableCell143" table:number-columns-spanned="6">
            <text:p text:style-name="P144"><text:s text:c="4"/>評<text:s text:c="5"/>估<text:s text:c="5"/>結<text:s text:c="5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­</text:span><text:span text:style-name="T148">­</text:span><text:span text:style-name="T149">開立</text:span><text:span text:style-name="T150">日期</text:span></text:p>
          </table:table-cell>
          <table:covered-table-cell/>
          <table:covered-table-cell/>
          <table:covered-table-cell/>
          <table:table-cell table:style-name="TableCell151" table:number-columns-spanned="8">
            <text:p text:style-name="P152"><text:s text:c="5"/><text:s text:c="3"/>年<text:s/>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</text:span><text:span text:style-name="T159">x</text:span><text:span text:style-name="T160">.</text:span><text:span text:style-name="T161">(重症)</text:span><text:span text:style-name="T162">被看護者</text:span><text:span text:style-name="T163">年齡未滿</text:span><text:span text:style-name="T164">80</text:span><text:span text:style-name="T165">歲，</text:span><text:span text:style-name="T166">有全日</text:span><text:span text:style-name="T167">照護</text:span><text:span text:style-name="T168">需</text:span><text:span text:style-name="T169">要</text:span></text:p>
            <text:p text:style-name="P170"><text:span text:style-name="T171"></text:span><text:span text:style-name="T172">y</text:span><text:span text:style-name="T173">.</text:span><text:span text:style-name="T174">(重症)</text:span><text:span text:style-name="T175">被看護者</text:span><text:span text:style-name="T176">年齡滿</text:span><text:span text:style-name="T177">80</text:span><text:span text:style-name="T178">歲以上</text:span><text:span text:style-name="T179">，</text:span><text:span text:style-name="T180">有</text:span><text:span text:style-name="T181">嚴重依賴照護需要</text:span></text:p>
            <text:p text:style-name="P182"><text:span text:style-name="T183"></text:span><text:span text:style-name="T184">w.</text:span><text:span text:style-name="T185">(一般)</text:span><text:span text:style-name="T186">被看護者年齡滿</text:span><text:span text:style-name="T187">85</text:span><text:span text:style-name="T188">歲以上</text:span><text:span text:style-name="T189">，</text:span><text:span text:style-name="T190">有</text:span><text:span text:style-name="T191">輕度依賴照護需要</text:span></text:p>
            <text:p text:style-name="P192"><text:span text:style-name="T193"></text:span><text:span text:style-name="T194">z.</text:span><text:span text:style-name="T195">(重症)</text:span><text:span text:style-name="T196">巴氏量表</text:span><text:span text:style-name="T197">0</text:span><text:span text:style-name="T198">分且於</text:span><text:span text:style-name="T199">6</text:span><text:span text:style-name="T200">個月內病情無法改善</text:span></text:p>
            <text:p text:style-name="P201"><text:span text:style-name="T202"></text:span><text:span text:style-name="T203">b.</text:span><text:span text:style-name="T204">被看護者</text:span><text:span text:style-name="T205">不符合上述四項評估結果</text:span></text:p>
            <text:p text:style-name="P206"><text:span text:style-name="T207"></text:span><text:span text:style-name="T208">c</text:span><text:span text:style-name="T209">.</text:span><text:span text:style-name="T210">目前</text:span><text:span text:style-name="T211">無法判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 text:c="6"/>(醫院圖記)</text:p>
                </table:table-cell>
              </table:table-row>
            </table:table>
            <text:p text:style-name="內文"><text:span text:style-name="T218">醫療團隊章</text:span><text:span text:style-name="T219">：</text:span></text:p>
            <text:p text:style-name="內文"><text:span text:style-name="T220">(</text:span><text:span text:style-name="T221">至少</text:span><text:span text:style-name="T222">2</text:span><text:span text:style-name="T223">人</text:span><text:span text:style-name="T224">)</text:span><text:span text:style-name="T225"><text:s/></text:span></text:p>
            <text:p text:style-name="P226">院長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8">
            <text:p text:style-name="內文"><text:span text:style-name="T229">長期照顧管理中心名稱</text:span><text:span text:style-name="T230">：</text:span><text:span text:style-name="T231"><text:s text:c="32"/>收件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被看護者符合以下條件之一，不須評估：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一</text:span><text:span text:style-name="T245">般案件</text:span></text:p>
          </table:table-cell>
          <table:covered-table-cell/>
          <table:table-cell table:style-name="TableCell246">
            <text:p text:style-name="P247"><text:span text:style-name="T248">重</text:span><text:span text:style-name="T249">症案件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</text:span><text:span text:style-name="T254">d</text:span><text:span text:style-name="T255">1</text:span><text:span text:style-name="T256">.</text:span><text:span text:style-name="T257">被看護者</text:span><text:span text:style-name="T258">於收件日前1年內曾經醫療機構以團隊方式完成</text:span><text:span text:style-name="T259">專業評估</text:span><text:span text:style-name="T260">，且評估結果符合</text:span><text:span text:style-name="T261">申</text:span><text:span text:style-name="T262">請聘僱家庭看護工</text:span><text:span text:style-name="T263">作，或中階技術家庭看護工作</text:span><text:span text:style-name="T264">資格者</text:span><text:span text:style-name="T265">(</text:span><text:span text:style-name="T266">以</text:span><text:span text:style-name="T267">被</text:span><text:span text:style-name="T268">看護者身分證</text:span><text:span text:style-name="T269">字號查詢前次</text:span><text:span text:style-name="T270">評估</text:span><text:span text:style-name="T271">結果：</text:span><text:span text:style-name="T272">­</text:span><text:span text:style-name="T273">­</text:span><text:span text:style-name="T274">­___</text:span><text:span text:style-name="T275">­</text:span><text:span text:style-name="T276">­</text:span><text:span text:style-name="T277">­___</text:span><text:span text:style-name="T278">，屬於</text:span><text:span text:style-name="T279">一般案件者</text:span><text:span text:style-name="T280">)</text:span><text:span text:style-name="T281">(註1</text:span><text:span text:style-name="T282">)</text:span></text:p>
            <text:p text:style-name="P283"><text:span text:style-name="T284"></text:span><text:span text:style-name="T285">q</text:span><text:span text:style-name="T286">1</text:span><text:span text:style-name="T287">.</text:span><text:span text:style-name="T288">被看護者</text:span><text:span text:style-name="T289">1</text:span><text:span text:style-name="T290">年內曾受從事家庭看護工作，或中階技術家庭看護工作之外國人照顧者，雇主得申請聘僱外國人從事家庭看護工作</text:span><text:span text:style-name="T291">(</text:span><text:span text:style-name="T292">以</text:span><text:span text:style-name="T293">被</text:span><text:span text:style-name="T294">看護者身分證</text:span><text:span text:style-name="T295">字號查詢前次</text:span><text:span text:style-name="T296">免評資格或</text:span><text:span text:style-name="T297">評估</text:span><text:span text:style-name="T298">結果：</text:span><text:span text:style-name="T299">___</text:span><text:span text:style-name="T300">­</text:span><text:span text:style-name="T301">­</text:span><text:span text:style-name="T302">­___</text:span><text:span text:style-name="T303">，屬於</text:span><text:span text:style-name="T304">一般案件者</text:span><text:span text:style-name="T305">)</text:span><text:span text:style-name="T306">(註</text:span><text:span text:style-name="T307">2</text:span><text:span text:style-name="T308">)</text:span></text:p>
            <text:p text:style-name="P309"><text:span text:style-name="T310"></text:span><text:span text:style-name="T311">e</text:span><text:span text:style-name="T312">1</text:span><text:span text:style-name="T313">.</text:span><text:span text:style-name="T314">符合外國人從事就業服務法第</text:span><text:span text:style-name="T315">46</text:span><text:span text:style-name="T316">條第</text:span><text:span text:style-name="T317">1</text:span><text:span text:style-name="T318">項第</text:span><text:span text:style-name="T319">8</text:span><text:span text:style-name="T320">款至第</text:span><text:span text:style-name="T321">11</text:span><text:span text:style-name="T322">款工作資格及審查標準第</text:span><text:span text:style-name="T323">18</text:span><text:span text:style-name="T324">條附表二之特定身心障礙項目</text:span><text:span text:style-name="T325">：</text:span><text:span text:style-name="T326">失智症</text:span><text:span text:style-name="T327">輕度</text:span></text:p>
            <text:p text:style-name="P328"><text:span text:style-name="T329"></text:span><text:span text:style-name="T330">j1</text:span><text:span text:style-name="T331">.</text:span><text:span text:style-name="T332">符合長期照顧服務申請及給付辦法第</text:span><text:span text:style-name="T333">7</text:span><text:span text:style-name="T334">條</text:span><text:span text:style-name="T335">(長照需要等級為第2至3級)</text:span><text:span text:style-name="T336">及第</text:span><text:span text:style-name="T337">9</text:span><text:span text:style-name="T338">條附表四，且由各級政府補助使用居家照顧服務、日間照顧服務或家庭托顧服務連續達</text:span><text:span text:style-name="T339">6</text:span><text:span text:style-name="T340">個月以上者</text:span></text:p>
            <text:p text:style-name="P341"><text:span text:style-name="T342"></text:span><text:span text:style-name="T343">k1.</text:span><text:span text:style-name="T344">符合中央主管機關公告之</text:span><text:span text:style-name="T345">病症及病況</text:span><text:span text:style-name="T346">：</text:span><text:span text:style-name="T347">經神經科或精神科專科醫師開立失智症診斷證明書，並載明或檢附臨床失智評估量表（</text:span><text:span text:style-name="T348">CDR</text:span><text:span text:style-name="T349">）</text:span><text:span text:style-name="T350">1</text:span><text:span text:style-name="T351">分者</text:span></text:p>
            <text:p text:style-name="P352"><text:span text:style-name="T353"></text:span><text:span text:style-name="T354">t</text:span><text:span text:style-name="T355">1</text:span><text:span text:style-name="T356">.</text:span><text:span text:style-name="T357">符合中央主管機關公告之</text:span><text:span text:style-name="T358">病症及病況</text:span><text:span text:style-name="T359">：被看護者年滿</text:span><text:span text:style-name="T360">70歲</text:span><text:span text:style-name="T361">以上</text:span><text:span text:style-name="T362">且經醫師開立診斷證明書，載明罹患癌</text:span><text:span text:style-name="T363">症</text:span><text:span text:style-name="T364">第二期或第三期者(檢附重大傷病卡且載明ICD-10診斷碼符合C00-C97)</text:span></text:p>
            <text:p text:style-name="P365"/>
          </table:table-cell>
          <table:covered-table-cell/>
          <table:table-cell table:style-name="TableCell366">
            <text:p text:style-name="P367"><text:span text:style-name="T368"></text:span><text:span text:style-name="T369">d</text:span><text:span text:style-name="T370">2</text:span><text:span text:style-name="T371">.被看護者於收件日前1年內曾經醫療機構以團隊方式完成專業評估，且評估結果符合</text:span><text:span text:style-name="T372">申</text:span><text:span text:style-name="T373">請聘僱家庭看護工</text:span><text:span text:style-name="T374">作，或中階技術家庭看護工作</text:span><text:span text:style-name="T375">(</text:span><text:span text:style-name="T376">以</text:span><text:span text:style-name="T377">被</text:span><text:span text:style-name="T378">看護者身分證</text:span><text:span text:style-name="T379">字號查詢前次</text:span><text:span text:style-name="T380">評估</text:span><text:span text:style-name="T381">結果：</text:span><text:span text:style-name="T382">­</text:span><text:span text:style-name="T383">­</text:span><text:span text:style-name="T384">­___</text:span><text:span text:style-name="T385">­</text:span><text:span text:style-name="T386">­</text:span><text:span text:style-name="T387">­___</text:span><text:span text:style-name="T388">，屬於</text:span><text:span text:style-name="T389">重症</text:span><text:span text:style-name="T390">案件者</text:span><text:span text:style-name="T391">)</text:span><text:span text:style-name="T392">(註1</text:span><text:span text:style-name="T393">)</text:span></text:p>
            <text:p text:style-name="P394"><text:span text:style-name="T395"></text:span><text:span text:style-name="T396">q</text:span><text:span text:style-name="T397">2</text:span><text:span text:style-name="T398">.</text:span><text:span text:style-name="T399">被看護者</text:span><text:span text:style-name="T400">1</text:span><text:span text:style-name="T401">年內曾受從事家庭看護工作，或中階技術家庭看護工作之外國人照顧者，雇主得申請聘僱外國人從事家庭看護工作</text:span><text:span text:style-name="T402">(</text:span><text:span text:style-name="T403">以</text:span><text:span text:style-name="T404">被</text:span><text:span text:style-name="T405">看護者身分證</text:span><text:span text:style-name="T406">字號查詢前次</text:span><text:span text:style-name="T407">免評資格或</text:span><text:span text:style-name="T408">評估</text:span><text:span text:style-name="T409">結果：</text:span><text:span text:style-name="T410">­</text:span><text:span text:style-name="T411">­</text:span><text:span text:style-name="T412">­___</text:span><text:span text:style-name="T413">­</text:span><text:span text:style-name="T414">­</text:span><text:span text:style-name="T415">­___</text:span><text:span text:style-name="T416">，屬於</text:span><text:span text:style-name="T417">重症案件者</text:span><text:span text:style-name="T418">)</text:span><text:span text:style-name="T419">(註</text:span><text:span text:style-name="T420">2</text:span><text:span text:style-name="T421">)</text:span></text:p>
            <text:p text:style-name="P422"><text:span text:style-name="T423"></text:span><text:span text:style-name="T424">e</text:span><text:span text:style-name="T425">2</text:span><text:span text:style-name="T426">.</text:span><text:span text:style-name="T427">符合外國人從事就業服務法第</text:span><text:span text:style-name="T428">46</text:span><text:span text:style-name="T429">條第</text:span><text:span text:style-name="T430">1</text:span><text:span text:style-name="T431">項第</text:span><text:span text:style-name="T432">8</text:span><text:span text:style-name="T433">款至第</text:span><text:span text:style-name="T434">11</text:span><text:span text:style-name="T435">款工作資格及審查標準第</text:span><text:span text:style-name="T436">18</text:span><text:span text:style-name="T437">條附表二之特定身心障礙項目第</text:span><text:span text:style-name="T438"><text:s text:c="2"/></text:span><text:span text:style-name="T439">項</text:span><text:span text:style-name="T440">等級：</text:span><text:span text:style-name="T441"><text:s/></text:span><text:span text:style-name="T442"></text:span><text:span text:style-name="T443">中度</text:span><text:span text:style-name="T444"><text:s/></text:span><text:span text:style-name="T445"></text:span><text:span text:style-name="T446">重度</text:span><text:span text:style-name="T447"><text:s text:c="2"/></text:span><text:span text:style-name="T448"></text:span><text:span text:style-name="T449">極重度</text:span></text:p>
            <text:p text:style-name="P450"><text:span text:style-name="T451"></text:span><text:span text:style-name="T452">j2</text:span><text:span text:style-name="T453">.</text:span><text:span text:style-name="T454">符合長期照顧服務申請及給付辦法第</text:span><text:span text:style-name="T455">7</text:span><text:span text:style-name="T456">條</text:span><text:span text:style-name="T457">(長照需要等級為第4級以上)</text:span><text:span text:style-name="T458">及第</text:span><text:span text:style-name="T459">9</text:span><text:span text:style-name="T460">條附表四，且由各級政府補助使用居家照顧服務、日間照顧服務或家庭托顧服務連續達</text:span><text:span text:style-name="T461">6</text:span><text:span text:style-name="T462">個月以上者</text:span></text:p>
            <text:p text:style-name="P463"><text:span text:style-name="T464"></text:span><text:span text:style-name="T465">k2.</text:span><text:span text:style-name="T466">符合中央主管機關公告之</text:span><text:span text:style-name="T467">病症及病況</text:span><text:span text:style-name="T468">：</text:span><text:span text:style-name="T469">經神經科或精神科專科醫師開立失智症診斷證明書，並載明或檢附臨床失智評估量表（</text:span><text:span text:style-name="T470">CDR</text:span><text:span text:style-name="T471">）2分以上者</text:span></text:p>
            <text:p text:style-name="P472"><text:span text:style-name="T473"></text:span><text:span text:style-name="T474">r</text:span><text:span text:style-name="T475">0</text:span><text:span text:style-name="T476">.</text:span><text:span text:style-name="T477">符合中央主管機關公告之</text:span><text:span text:style-name="T478">病症及病況</text:span><text:span text:style-name="T479">：</text:span><text:span text:style-name="T480">經醫師開立診斷證明書，載明罹患癌症第四期以上者(檢附重大傷病卡且載明ICD-10診斷碼符合C00-C97)</text:span></text:p>
            <text:p text:style-name="P481"><text:span text:style-name="T482"></text:span><text:span text:style-name="T483">s</text:span><text:span text:style-name="T484">0</text:span><text:span text:style-name="T485">.</text:span><text:span text:style-name="T486">符合中央主管機關公告之</text:span><text:span text:style-name="T487">病症及病況</text:span><text:span text:style-name="T488">：</text:span><text:span text:style-name="T489">經醫師開立診斷證明書，載明全癱無法自行下床</text:span><text:span text:style-name="T490">或</text:span><text:span text:style-name="T491">需二十四小時使用呼吸器或維生設備，且於六個月內病情無法改善</text:span><text:span text:style-name="T492">者</text:span></text:p>
            <text:p text:style-name="P493"><text:span text:style-name="T494"></text:span><text:span text:style-name="T495">t2</text:span><text:span text:style-name="T496">.</text:span><text:span text:style-name="T497">符合中央主管機關公告之</text:span><text:span text:style-name="T498">病症及病況</text:span><text:span text:style-name="T499">：被看護者年滿</text:span><text:span text:style-name="T500">70歲</text:span><text:span text:style-name="T501">以上</text:span><text:span text:style-name="T502">且經醫師開立診斷證明書，載明罹患以下</text:span><text:span text:style-name="T503">血液淋巴腫瘤</text:span><text:span text:style-name="T504">之一者</text:span><text:span text:style-name="T505">：急性骨髓性白血病、急性淋巴性白血病、</text:span><text:span text:style-name="T506">慢性骨髓性白血病(加速期或急性血癌轉變期)、</text:span><text:span text:style-name="T507">慢性淋巴性白血病(RAI第三期或第四期)、</text:span><text:span text:style-name="T508">多發</text:span><text:soft-page-break/><text:span text:style-name="T509">性骨髓瘤且需積極抗癌治療</text:span><text:span text:style-name="T510">、</text:span><text:span text:style-name="T511">惡性淋巴癌且需積極抗癌治療</text:span><text:span text:style-name="T512">(檢附重大傷病卡且載明ICD-10符合中央主管機關公告之診斷碼)，或載明</text:span><text:span text:style-name="T513">骨髓化生不良症（需合併貧血，血紅素9g/dL以下，累積達3次）</text:span><text:span text:style-name="T514">、</text:span><text:span text:style-name="T515">骨髓增生性腫瘤（需合併貧血，血紅素9g/dL以下，累積達3次）</text:span><text:span text:style-name="T516">，血紅素</text:span><text:span text:style-name="T517">檢附診斷證明書且</text:span><text:span text:style-name="T518">載明ICD-10符合中央主管機關公告之診斷碼)</text:span></text:p>
            <text:p text:style-name="P519"><text:span text:style-name="T520"></text:span><text:span text:style-name="T521">v</text:span><text:span text:style-name="T522">0</text:span><text:span text:style-name="T523">.</text:span><text:span text:style-name="T524">被看護者</text:span><text:span text:style-name="T525">符合外國人從事就業服務法第</text:span><text:span text:style-name="T526">46</text:span><text:span text:style-name="T527">條第</text:span><text:span text:style-name="T528">1</text:span><text:span text:style-name="T529">項第</text:span><text:span text:style-name="T530">8</text:span><text:span text:style-name="T531">款至第</text:span><text:span text:style-name="T532">11</text:span><text:span text:style-name="T533">款工作資格及審查標準第</text:span><text:span text:style-name="T534">61</text:span><text:span text:style-name="T535">條第</text:span><text:span text:style-name="T536">2</text:span><text:span text:style-name="T537">項第</text:span><text:span text:style-name="T538">1</text:span><text:span text:style-name="T539">款</text:span><text:span text:style-name="T540">取得身心障礙證明，且依身心障礙者權益保障法第6條及第14</text:span><text:span text:style-name="T541">條規定，免重新鑑定</text:span><text:span text:style-name="T542">且申請聘僱中階技術家庭看護工作者</text:span></text:p>
            <text:p text:style-name="P543"><text:span text:style-name="T544"></text:span><text:span text:style-name="T545">u</text:span><text:span text:style-name="T546">0</text:span><text:span text:style-name="T547">.</text:span><text:span text:style-name="T548">被看護者</text:span><text:span text:style-name="T549">符合外國人從事就業服務法第46條第1項第8款至第11款工作資格及審查標準第61條第2項第2</text:span><text:span text:style-name="T550">款，申請中階技術家庭</text:span><text:span text:style-name="T551">看護工且年齡滿75歲以上</text:span></text:p>
          </table:table-cell>
        </table:table-row>
        <text:soft-page-break/>
        <table:table-row table:style-name="TableRow552">
          <table:table-cell table:style-name="TableCell553">
            <text:p text:style-name="內文"><text:span text:style-name="T554">推介</text:span><text:span text:style-name="T555">完成</text:span><text:span text:style-name="T556">日期</text:span></text:p>
          </table:table-cell>
          <table:table-cell table:style-name="TableCell557" table:number-columns-spanned="2">
            <text:p text:style-name="P558"><text:span text:style-name="T559"><text:s/></text:span><text:span text:style-name="T560"><text:s text:c="5"/></text:span><text:span text:style-name="T561"><text:s text:c="14"/></text:span><text:span text:style-name="T562"><text:s text:c="2"/></text:span><text:span text:style-name="T563">年</text:span><text:span text:style-name="T564"><text:s text:c="4"/></text:span><text:span text:style-name="T565"><text:s text:c="15"/></text:span><text:span text:style-name="T566"><text:s text:c="4"/></text:span><text:span text:style-name="T567">月</text:span><text:span text:style-name="T568"><text:s text:c="3"/></text:span><text:span text:style-name="T569"><text:s/></text:span><text:span text:style-name="T570"><text:s text:c="3"/></text:span><text:span text:style-name="T571"><text:s text:c="16"/></text:span><text:span text:style-name="T572"><text:s/></text:span><text:span text:style-name="T573">日</text:span></text:p>
          </table:table-cell>
          <table:covered-table-cell/>
        </table:table-row>
      </table:table>
      <text:p text:style-name="P574">註1：依前次評估結果分類為一般案件(w.)或重症案件(x.、y.、z.) 。</text:p>
      <text:p text:style-name="P575">註2：依雇主聘僱外國人許可及管理辦法第17條第4項第2款規定，被看護者具審查標準第18條第3項所定資格者，雇主為其申請聘僱外國人從事家庭看護工作，應持其身分證明文件，依第18條之1規定辦理國內招募。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7">
            <text:p text:style-name="P581">推</text:p>
            <text:p text:style-name="P582">介</text:p>
            <text:p text:style-name="P583">結</text:p>
            <text:p text:style-name="P584">果</text:p>
          </table:table-cell>
          <table:table-cell table:style-name="TableCell585">
            <text:p text:style-name="P586"><text:span text:style-name="T587"></text:span><text:span text:style-name="T588">a</text:span><text:span text:style-name="T589">.</text:span><text:span text:style-name="T590"><text:tab/></text:span><text:span text:style-name="T591">申請接續聘僱外國人或變更被看護者，僅介紹照顧服務資源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</text:span><text:span text:style-name="T597">b</text:span><text:span text:style-name="T598">.</text:span><text:span text:style-name="T599">接受</text:span><text:span text:style-name="T600">衛生福利部</text:span><text:span text:style-name="T601">國內居家照顧服務補助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</text:span><text:span text:style-name="T607">c</text:span><text:span text:style-name="T608">.</text:span><text:span text:style-name="T609">接受長照中心推介之本國照顧服務員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</text:span><text:span text:style-name="T615">d</text:span><text:span text:style-name="T616">.</text:span><text:span text:style-name="T617">經</text:span><text:span text:style-name="T618">長照中心</text:span><text:span text:style-name="T619">推介</text:span><text:span text:style-name="T620">1</text:span><text:span text:style-name="T621">次</text:span><text:span text:style-name="T622">無人選可推介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</text:span><text:span text:style-name="T628">e</text:span><text:span text:style-name="T629">.</text:span><text:span text:style-name="T630">已</text:span><text:span text:style-name="T631">推介</text:span><text:span text:style-name="T632">____</text:span><text:span text:style-name="T633">名本國照顧服務員</text:span><text:span text:style-name="T634">,</text:span><text:span text:style-name="T635">但因下列理由未僱用：</text:span></text:p>
            <text:p text:style-name="P636"><text:span text:style-name="T637"></text:span><text:span text:style-name="T638">求職者認為工作地點太遠</text:span><text:span text:style-name="T639"><text:s/></text:span><text:span text:style-name="T640"></text:span><text:span text:style-name="T641">求職者己另行就業</text:span><text:span text:style-name="T642"><text:s/></text:span><text:span text:style-name="T643"></text:span><text:span text:style-name="T644">求職者未依約前往面試</text:span><text:span text:style-name="T645"><text:s/></text:span><text:span text:style-name="T646"></text:span><text:span text:style-name="T647">求職者自願放棄工作機會</text:span><text:span text:style-name="T648"><text:s/></text:span><text:span text:style-name="T649"></text:span><text:span text:style-name="T650">求職者自認體能無法勝任</text:span><text:span text:style-name="T651"><text:s/></text:span><text:span text:style-name="T652"></text:span><text:span text:style-name="T653">求職者要求</text:span><text:span text:style-name="T654">月</text:span><text:span text:style-name="T655">薪資超過</text:span><text:span text:style-name="T656">3</text:span><text:span text:style-name="T657">萬</text:span><text:span text:style-name="T658">2</text:span><text:span text:style-name="T659">千元</text:span><text:span text:style-name="T660">至</text:span><text:span text:style-name="T661">3</text:span><text:span text:style-name="T662">萬</text:span><text:span text:style-name="T663">5</text:span><text:span text:style-name="T664">千元</text:span><text:span text:style-name="T665"><text:s/></text:span><text:span text:style-name="T666"></text:span><text:span text:style-name="T667">求職者不願從事</text:span><text:span text:style-name="T668">24</text:span><text:span text:style-name="T669">小時看護工作</text:span><text:span text:style-name="T670"><text:s/></text:span><text:span text:style-name="T671"></text:span><text:span text:style-name="T672">雇主要求</text:span><text:span text:style-name="T673">求職者從事看護以外之工作</text:span><text:span text:style-name="T674"><text:s/></text:span><text:span text:style-name="T675"></text:span><text:span text:style-name="T676">其他</text:span><text:span text:style-name="T677">(</text:span><text:span text:style-name="T678">請</text:span><text:span text:style-name="T679">於下列</text:span><text:span text:style-name="T680">詳述</text:span><text:span text:style-name="T681">理由</text:span><text:span text:style-name="T682">)</text:span><text:span text:style-name="T683">­<text:s/>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求職者：</text:p>
            <text:p text:style-name="P688"><text:s/>理由：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</text:span><text:span text:style-name="T694">f</text:span><text:span text:style-name="T695">.</text:span><text:span text:style-name="T696">其他註記：</text:span></text:p>
          </table:table-cell>
        </table:table-row>
        <table:table-row table:style-name="TableRow697">
          <table:table-cell table:style-name="TableCell698" table:number-columns-spanned="2">
            <text:p text:style-name="P699">長照中心戳記<text:s text:c="31"/></text:p>
            <text:p text:style-name="內文"><text:span text:style-name="T700"><text:s text:c="11"/></text:span><text:span text:style-name="T701">主任</text:span><text:span text:style-name="T702">(</text:span><text:span text:style-name="T703">或課長、督導</text:span><text:span text:style-name="T704">)</text:span><text:span text:style-name="T705">章：</text:span><text:span text:style-name="T706"><text:s text:c="13"/></text:span><text:span text:style-name="T707">承辦人：</text:span><text:span text:style-name="T708"><text:s text:c="13"/></text:span><text:span text:style-name="T709">聯絡電話：</text:span></text:p>
          </table:table-cell>
          <table:covered-table-cell/>
        </table:table-row>
      </table:table>
      <text:p text:style-name="P710">AF-034 <text:s text:c="69"/>11407<text:span text:style-name="T711">版</text:span></text:p>
      <text:p text:style-name="P712">評估結果欄位填表說明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list text:style-name="LFO3" text:continue-numbering="true">
              <text:list-item>
                <text:p text:style-name="P717">被看護者年齡未滿80歲，經醫療機構以團隊方式專業評估有全日照護需要者，一律勾選x選項。</text:p>
              </text:list-item>
              <text:list-item>
                <text:p text:style-name="P718">被看護者年齡滿80歲以上，經醫療機構以團隊方式專業評估有嚴重依賴照護需要者，均勾選y選項。</text:p>
              </text:list-item>
              <text:list-item>
                <text:p text:style-name="P719"><text:span text:style-name="T720">被看護者年齡滿</text:span><text:span text:style-name="T721">85</text:span><text:span text:style-name="T722">歲以上，經醫療機構以團隊方式專業評估有輕度依賴照顧需要者，均勾選</text:span><text:span text:style-name="T723">w</text:span><text:span text:style-name="T724">選項。</text:span></text:p>
              </text:list-item>
              <text:list-item>
                <text:p text:style-name="P725"><text:span text:style-name="T726">巴氏量表評估結果為</text:span><text:span text:style-name="T727">0</text:span><text:span text:style-name="T728">分且於</text:span><text:span text:style-name="T729">6</text:span><text:span text:style-name="T730">個月內病情無法改善，依規定可增聘外籍家庭看護工</text:span><text:span text:style-name="T731">1</text:span><text:span text:style-name="T732">名者，不論是否符合其他選項，均只須勾選</text:span><text:span text:style-name="T733">z</text:span><text:span text:style-name="T734">選項。</text:span></text:p>
              </text:list-item>
              <text:list-item>
                <text:p text:style-name="P735"><text:span text:style-name="T736">經醫療機構以團隊方式專業評估不符合其他選項者，應勾選</text:span><text:span text:style-name="T737">b</text:span><text:span text:style-name="T738">選項。</text:span></text:p>
              </text:list-item>
              <text:list-item>
                <text:p text:style-name="P739"><text:span text:style-name="T740">經醫療機構以團隊方式專業評估，無法判斷被看護者依賴照顧需要程度者，應勾選</text:span><text:span text:style-name="T741">c</text:span><text:span text:style-name="T742">選項。</text:span></text:p>
              </text:list-item>
            </text:list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3541in" fo:margin-bottom="0.2756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移案單</dc:title>
    <dc:description/>
    <dc:subject/>
    <meta:initial-creator>L7100145</meta:initial-creator>
    <dc:creator>熊竣旋</dc:creator>
    <meta:creation-date>2025-08-15T06:12:00Z</meta:creation-date>
    <dc:date>2025-08-15T06:12:00Z</dc:date>
    <meta:print-date>2025-08-15T06:1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6" meta:character-count="3185" meta:row-count="22" meta:non-whitespace-character-count="2715"/>
  </office:meta>
</office:document-meta>
</file>