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color="#8EA9DB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  <style:map style:condition="of:cell-content-is-between(1,19)" style:apply-style-name="cf1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8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  <style:map style:condition="of:cell-content-is-between(1,19)" style:apply-style-name="cf1"/>
    </style:style>
    <style:style style:name="ce8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-is-between(1,19)" style:apply-style-name="cf1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cell-content-is-between(1,19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4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目錄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30" table:style-name="ce5">
            <text:p>主要癌症死亡原因</text:p>
          </table:table-cell>
          <table:table-cell office:value-type="string" table:style-name="ce2">
            <text:p><text:a xlink:href="#臺中市.A1">臺中市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豐原區.Print_Area">豐原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東勢區.Print_Area">東勢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大甲區.Print_Area">大甲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清水區.Print_Area">清水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沙鹿區.Print_Area">沙鹿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梧棲區.Print_Area">梧棲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后里區.Print_Area">后里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神岡區.Print_Area">神岡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潭子區.Print_Area">潭子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大雅區.Print_Area">大雅區</text:a>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a xlink:href="#新社區.Print_Area">新社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石岡區.Print_Area">石岡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外埔區.Print_Area">外埔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大安區.Print_Area">大安區</text:a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<text:a xlink:href="#烏日區.Print_Area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肚區.Print_Area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龍井區.Print_Area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霧峰區.Print_Area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太平區.Print_Area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里區.Print_Area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和平區.Print_Area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中區.Print_Area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區.Print_Area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區.Print_Area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南區.Print_Area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區.Print_Area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屯區.Print_Area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南屯區.Print_Area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屯區.Print_Area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臺中市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83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91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91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84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84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84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85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85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85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86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86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86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style-name="ce87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style-name="ce87"/>
          <table:table-cell table:number-columns-repeated="2" table:style-name="ce15"/>
          <table:table-cell table:style-name="ce46"/>
          <table:table-cell table:style-name="ce15"/>
          <table:table-cell table:style-name="ce46"/>
          <table:table-cell table:style-name="ce87"/>
          <table:table-cell table:number-columns-repeated="3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785" table:style-name="ce88">
            <text:p>5,785</text:p>
          </table:table-cell>
          <table:table-cell office:value-type="float" office:value="202.75089327802809" table:style-name="ce51">
            <text:p><text:s/>202.8<text:s/></text:p>
          </table:table-cell>
          <table:table-cell office:value-type="float" office:value="112.582355441177" table:style-name="ce51">
            <text:p><text:s/>112.6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399" table:style-name="ce88">
            <text:p>3,399</text:p>
          </table:table-cell>
          <table:table-cell office:value-type="float" office:value="243.80639233247186" table:style-name="ce51">
            <text:p><text:s/>243.8<text:s/></text:p>
          </table:table-cell>
          <table:table-cell office:value-type="float" office:value="145.75524950002099" table:style-name="ce51">
            <text:p><text:s/>145.8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86" table:style-name="ce88">
            <text:p>2,386</text:p>
          </table:table-cell>
          <table:table-cell office:value-type="float" office:value="163.52366775499686" table:style-name="ce51">
            <text:p><text:s/>163.5<text:s/></text:p>
          </table:table-cell>
          <table:table-cell office:value-type="float" office:value="85.3183441346563" table:style-name="ce51">
            <text:p><text:s/>85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061" table:style-name="ce88">
            <text:p>1,061</text:p>
          </table:table-cell>
          <table:table-cell office:value-type="float" office:value="37.185600305615864" table:style-name="ce51">
            <text:p><text:s/>37.2<text:s/></text:p>
          </table:table-cell>
          <table:table-cell office:value-type="float" office:value="20.1582665662987" table:style-name="ce51">
            <text:p><text:s/>20.2<text:s/></text:p>
          </table:table-cell>
          <table:table-cell table:style-name="ce52"/>
          <table:table-cell office:value-type="float" office:value="18.3405358686258" table:style-name="ce53">
            <text:p><text:s/>18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658" table:style-name="ce88">
            <text:p>658</text:p>
          </table:table-cell>
          <table:table-cell office:value-type="float" office:value="47.197589336500883" table:style-name="ce51">
            <text:p><text:s/>47.2<text:s/></text:p>
          </table:table-cell>
          <table:table-cell office:value-type="float" office:value="27.7890911248167" table:style-name="ce51">
            <text:p><text:s/>27.8<text:s/></text:p>
          </table:table-cell>
          <table:table-cell office:value-type="float" office:value="19.358634892615498" table:style-name="ce53">
            <text:p><text:s/>19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03" table:style-name="ce88">
            <text:p>403</text:p>
          </table:table-cell>
          <table:table-cell office:value-type="float" office:value="27.619462743195196" table:style-name="ce51">
            <text:p><text:s/>27.6<text:s/></text:p>
          </table:table-cell>
          <table:table-cell office:value-type="float" office:value="13.9299933016348" table:style-name="ce51">
            <text:p><text:s/>13.9<text:s/></text:p>
          </table:table-cell>
          <table:table-cell office:value-type="float" office:value="16.890192791282502" table:style-name="ce51">
            <text:p><text:s/>16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792" table:style-name="ce88">
            <text:p>792</text:p>
          </table:table-cell>
          <table:table-cell office:value-type="float" office:value="27.757771387415424" table:style-name="ce51">
            <text:p><text:s/>27.8<text:s/></text:p>
          </table:table-cell>
          <table:table-cell office:value-type="float" office:value="15.0034287045704" table:style-name="ce51">
            <text:p><text:s/>15.0<text:s/></text:p>
          </table:table-cell>
          <table:table-cell table:style-name="ce52"/>
          <table:table-cell office:value-type="float" office:value="13.6905790838375" table:style-name="ce53">
            <text:p><text:s/>13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96" table:style-name="ce88">
            <text:p>496</text:p>
          </table:table-cell>
          <table:table-cell office:value-type="float" office:value="35.577514150310691" table:style-name="ce51">
            <text:p><text:s/>35.6<text:s/></text:p>
          </table:table-cell>
          <table:table-cell office:value-type="float" office:value="20.906669472956899" table:style-name="ce51">
            <text:p><text:s/>20.9<text:s/></text:p>
          </table:table-cell>
          <table:table-cell office:value-type="float" office:value="14.592527213886401" table:style-name="ce53">
            <text:p><text:s/>14.6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348" table:style-name="ce88">
            <text:p>348</text:p>
          </table:table-cell>
          <table:table-cell office:value-type="float" office:value="23.850057157895606" table:style-name="ce51">
            <text:p><text:s/>23.9<text:s/></text:p>
          </table:table-cell>
          <table:table-cell office:value-type="float" office:value="13.459751884848499" table:style-name="ce51">
            <text:p><text:s/>13.5<text:s/></text:p>
          </table:table-cell>
          <table:table-cell office:value-type="float" office:value="14.5850796311819" table:style-name="ce51">
            <text:p><text:s/>14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751" table:style-name="ce88">
            <text:p>751</text:p>
          </table:table-cell>
          <table:table-cell office:value-type="float" office:value="26.320816050440637" table:style-name="ce51">
            <text:p><text:s/>26.3<text:s/></text:p>
          </table:table-cell>
          <table:table-cell office:value-type="float" office:value="14.221111029553899" table:style-name="ce51">
            <text:p><text:s/>14.2<text:s/></text:p>
          </table:table-cell>
          <table:table-cell table:style-name="ce52"/>
          <table:table-cell office:value-type="float" office:value="12.981849611063099" table:style-name="ce53">
            <text:p><text:s/>13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454" table:style-name="ce88">
            <text:p>454</text:p>
          </table:table-cell>
          <table:table-cell office:value-type="float" office:value="32.56490206500213" table:style-name="ce51">
            <text:p><text:s/>32.6<text:s/></text:p>
          </table:table-cell>
          <table:table-cell office:value-type="float" office:value="19.246662562564801" table:style-name="ce51">
            <text:p><text:s/>19.2<text:s/></text:p>
          </table:table-cell>
          <table:table-cell office:value-type="float" office:value="13.356869667549301" table:style-name="ce53">
            <text:p><text:s/>13.4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38" table:style-name="ce88">
            <text:p>338</text:p>
          </table:table-cell>
          <table:table-cell office:value-type="float" office:value="23.164710687841133" table:style-name="ce51">
            <text:p><text:s/>23.2<text:s/></text:p>
          </table:table-cell>
          <table:table-cell office:value-type="float" office:value="11.513397828347101" table:style-name="ce51">
            <text:p><text:s/>11.5<text:s/></text:p>
          </table:table-cell>
          <table:table-cell office:value-type="float" office:value="14.165968147527201" table:style-name="ce51">
            <text:p><text:s/>14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348" table:style-name="ce88">
            <text:p>348</text:p>
          </table:table-cell>
          <table:table-cell office:value-type="float" office:value="23.850057157895606" table:style-name="ce51">
            <text:p><text:s/>23.9<text:s/></text:p>
          </table:table-cell>
          <table:table-cell office:value-type="float" office:value="13.459751884848499" table:style-name="ce51">
            <text:p><text:s/>13.5<text:s/></text:p>
          </table:table-cell>
          <table:table-cell office:value-type="string" table:style-name="ce52">
            <text:p>(1)</text:p>
          </table:table-cell>
          <table:table-cell office:value-type="float" office:value="6.0155574762316002" table:style-name="ce53">
            <text:p><text:s/>6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70" table:style-name="ce88">
            <text:p>370</text:p>
          </table:table-cell>
          <table:table-cell office:value-type="float" office:value="26.539677894384994" table:style-name="ce51">
            <text:p><text:s/>26.5<text:s/></text:p>
          </table:table-cell>
          <table:table-cell office:value-type="float" office:value="16.4116332163693" table:style-name="ce51">
            <text:p><text:s/>16.4<text:s/></text:p>
          </table:table-cell>
          <table:table-cell office:value-type="float" office:value="10.885554574875" table:style-name="ce53">
            <text:p><text:s/>10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55" table:style-name="ce88">
            <text:p>255</text:p>
          </table:table-cell>
          <table:table-cell office:value-type="float" office:value="17.476334986389016" table:style-name="ce51">
            <text:p><text:s/>17.5<text:s/></text:p>
          </table:table-cell>
          <table:table-cell office:value-type="float" office:value="8.5172577031085002" table:style-name="ce51">
            <text:p><text:s/>8.5<text:s/></text:p>
          </table:table-cell>
          <table:table-cell office:value-type="float" office:value="10.6873428331936" table:style-name="ce51">
            <text:p><text:s/>10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402" table:style-name="ce88">
            <text:p>402</text:p>
          </table:table-cell>
          <table:table-cell office:value-type="float" office:value="14.089171840582072" table:style-name="ce51">
            <text:p><text:s/>14.1<text:s/></text:p>
          </table:table-cell>
          <table:table-cell office:value-type="float" office:value="8.2510331837482003" table:style-name="ce51">
            <text:p><text:s/>8.3<text:s/></text:p>
          </table:table-cell>
          <table:table-cell table:style-name="ce52"/>
          <table:table-cell office:value-type="float" office:value="6.9490060501295998" table:style-name="ce53">
            <text:p><text:s/>6.9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30" table:style-name="ce88">
            <text:p>230</text:p>
          </table:table-cell>
          <table:table-cell office:value-type="float" office:value="16.497637610023101" table:style-name="ce51">
            <text:p><text:s/>16.5<text:s/></text:p>
          </table:table-cell>
          <table:table-cell office:value-type="float" office:value="10.112900963215701" table:style-name="ce51">
            <text:p><text:s/>10.1<text:s/></text:p>
          </table:table-cell>
          <table:table-cell office:value-type="float" office:value="6.7666960870843997" table:style-name="ce53">
            <text:p><text:s/>6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61" table:style-name="ce88">
            <text:p>161</text:p>
          </table:table-cell>
          <table:table-cell office:value-type="float" office:value="11.03407816787699" table:style-name="ce51">
            <text:p><text:s/>11.0<text:s/></text:p>
          </table:table-cell>
          <table:table-cell office:value-type="float" office:value="5.6787155124205997" table:style-name="ce51">
            <text:p><text:s/>5.7<text:s/></text:p>
          </table:table-cell>
          <table:table-cell office:value-type="float" office:value="6.7476948868399003" table:style-name="ce51">
            <text:p><text:s/>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91" table:style-name="ce88">
            <text:p>191</text:p>
          </table:table-cell>
          <table:table-cell office:value-type="float" office:value="13.700212102236577" table:style-name="ce51">
            <text:p><text:s/>13.7<text:s/></text:p>
          </table:table-cell>
          <table:table-cell office:value-type="float" office:value="7.8346414093011996" table:style-name="ce51">
            <text:p><text:s/>7.8<text:s/></text:p>
          </table:table-cell>
          <table:table-cell office:value-type="string" table:style-name="ce52">
            <text:p>(2)</text:p>
          </table:table-cell>
          <table:table-cell office:value-type="float" office:value="3.3016421780466998" table:style-name="ce53">
            <text:p><text:s/>3.3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91" table:style-name="ce88">
            <text:p>191</text:p>
          </table:table-cell>
          <table:table-cell office:value-type="float" office:value="13.700212102236577" table:style-name="ce51">
            <text:p><text:s/>13.7<text:s/></text:p>
          </table:table-cell>
          <table:table-cell office:value-type="float" office:value="7.8346414093011996" table:style-name="ce51">
            <text:p><text:s/>7.8<text:s/></text:p>
          </table:table-cell>
          <table:table-cell office:value-type="float" office:value="5.6192997940570999" table:style-name="ce53">
            <text:p><text:s/>5.6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89" table:style-name="ce88">
            <text:p>89</text:p>
          </table:table-cell>
          <table:table-cell office:value-type="float" office:value="6.0995835834847947" table:style-name="ce51">
            <text:p><text:s/>6.1<text:s/></text:p>
          </table:table-cell>
          <table:table-cell office:value-type="float" office:value="3.5196268559381001" table:style-name="ce51">
            <text:p><text:s/>3.5<text:s/></text:p>
          </table:table-cell>
          <table:table-cell office:value-type="float" office:value="3.7300922045263998" table:style-name="ce51">
            <text:p><text:s/>3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16" table:style-name="ce88">
            <text:p>316</text:p>
          </table:table-cell>
          <table:table-cell office:value-type="float" office:value="11.075070402049588" table:style-name="ce51">
            <text:p><text:s/>11.1<text:s/></text:p>
          </table:table-cell>
          <table:table-cell office:value-type="float" office:value="6.1177368382918997" table:style-name="ce51">
            <text:p><text:s/>6.1<text:s/></text:p>
          </table:table-cell>
          <table:table-cell table:style-name="ce52"/>
          <table:table-cell office:value-type="float" office:value="5.4624027657736001" table:style-name="ce53">
            <text:p><text:s/>5.5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55" table:style-name="ce88">
            <text:p>155</text:p>
          </table:table-cell>
          <table:table-cell office:value-type="float" office:value="11.117973171972091" table:style-name="ce51">
            <text:p><text:s/>11.1<text:s/></text:p>
          </table:table-cell>
          <table:table-cell office:value-type="float" office:value="6.6276695813113999" table:style-name="ce51">
            <text:p><text:s/>6.6<text:s/></text:p>
          </table:table-cell>
          <table:table-cell office:value-type="float" office:value="4.5601647543394996" table:style-name="ce53">
            <text:p><text:s/>4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7" table:style-name="ce88">
            <text:p>87</text:p>
          </table:table-cell>
          <table:table-cell office:value-type="float" office:value="5.9625142894739014" table:style-name="ce51">
            <text:p><text:s/>6.0<text:s/></text:p>
          </table:table-cell>
          <table:table-cell office:value-type="float" office:value="2.9948730734477" table:style-name="ce51">
            <text:p><text:s/>3.0<text:s/></text:p>
          </table:table-cell>
          <table:table-cell office:value-type="float" office:value="3.6462699077954999" table:style-name="ce51">
            <text:p><text:s/>3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46" table:style-name="ce88">
            <text:p>246</text:p>
          </table:table-cell>
          <table:table-cell office:value-type="float" office:value="8.6217320218487306" table:style-name="ce51">
            <text:p><text:s/>8.6<text:s/></text:p>
          </table:table-cell>
          <table:table-cell office:value-type="float" office:value="5.0033620569995998" table:style-name="ce51">
            <text:p><text:s/>5.0<text:s/></text:p>
          </table:table-cell>
          <table:table-cell table:style-name="ce52"/>
          <table:table-cell office:value-type="float" office:value="4.2523768366464996" table:style-name="ce53">
            <text:p><text:s/>4.3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44" table:style-name="ce88">
            <text:p>144</text:p>
          </table:table-cell>
          <table:table-cell office:value-type="float" office:value="10.328955721057945" table:style-name="ce51">
            <text:p><text:s/>10.3<text:s/></text:p>
          </table:table-cell>
          <table:table-cell office:value-type="float" office:value="6.0525692585242004" table:style-name="ce51">
            <text:p><text:s/>6.1<text:s/></text:p>
          </table:table-cell>
          <table:table-cell office:value-type="float" office:value="4.2365401588702998" table:style-name="ce53">
            <text:p><text:s/>4.2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79" table:style-name="ce88">
            <text:p>79</text:p>
          </table:table-cell>
          <table:table-cell office:value-type="float" office:value="5.4142371134303238" table:style-name="ce51">
            <text:p><text:s/>5.4<text:s/></text:p>
          </table:table-cell>
          <table:table-cell office:value-type="float" office:value="2.9113960216526" table:style-name="ce51">
            <text:p><text:s/>2.9<text:s/></text:p>
          </table:table-cell>
          <table:table-cell office:value-type="float" office:value="3.3109807208717998" table:style-name="ce51">
            <text:p><text:s/>3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31" table:style-name="ce88">
            <text:p>231</text:p>
          </table:table-cell>
          <table:table-cell office:value-type="float" office:value="8.0960166546628312" table:style-name="ce51">
            <text:p><text:s/>8.1<text:s/></text:p>
          </table:table-cell>
          <table:table-cell office:value-type="float" office:value="4.3596452495233002" table:style-name="ce51">
            <text:p><text:s/>4.4<text:s/></text:p>
          </table:table-cell>
          <table:table-cell table:style-name="ce52"/>
          <table:table-cell office:value-type="float" office:value="3.9930855661193001" table:style-name="ce53">
            <text:p><text:s/>4.0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88" table:style-name="ce88">
            <text:p>88</text:p>
          </table:table-cell>
          <table:table-cell office:value-type="float" office:value="6.3121396073131875" table:style-name="ce51">
            <text:p><text:s/>6.3<text:s/></text:p>
          </table:table-cell>
          <table:table-cell office:value-type="float" office:value="3.6172906696462999" table:style-name="ce51">
            <text:p><text:s/>3.6<text:s/></text:p>
          </table:table-cell>
          <table:table-cell office:value-type="float" office:value="2.5889967637539999" table:style-name="ce53">
            <text:p><text:s/>2.6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5" table:style-name="ce88">
            <text:p>75</text:p>
          </table:table-cell>
          <table:table-cell office:value-type="float" office:value="5.1400985254085354" table:style-name="ce51">
            <text:p><text:s/>5.1<text:s/></text:p>
          </table:table-cell>
          <table:table-cell office:value-type="float" office:value="2.7915152020524001" table:style-name="ce51">
            <text:p><text:s/>2.8<text:s/></text:p>
          </table:table-cell>
          <table:table-cell office:value-type="float" office:value="3.1433361274099001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89" table:style-name="ce88">
            <text:p>89</text:p>
          </table:table-cell>
          <table:table-cell office:value-type="float" office:value="6.0995835834847947" table:style-name="ce51">
            <text:p><text:s/>6.1<text:s/></text:p>
          </table:table-cell>
          <table:table-cell office:value-type="float" office:value="3.5196268559381001" table:style-name="ce51">
            <text:p><text:s/>3.5<text:s/></text:p>
          </table:table-cell>
          <table:table-cell office:value-type="string" table:style-name="ce52">
            <text:p>(1)</text:p>
          </table:table-cell>
          <table:table-cell office:value-type="float" office:value="1.5384615384614999" table:style-name="ce53">
            <text:p><text:s/>1.5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86" table:style-name="ce88">
            <text:p>86</text:p>
          </table:table-cell>
          <table:table-cell office:value-type="float" office:value="6.1686818889651605" table:style-name="ce51">
            <text:p><text:s/>6.2<text:s/></text:p>
          </table:table-cell>
          <table:table-cell office:value-type="float" office:value="3.6275024980788002" table:style-name="ce51">
            <text:p><text:s/>3.6<text:s/></text:p>
          </table:table-cell>
          <table:table-cell office:value-type="float" office:value="2.5301559282141999" table:style-name="ce53">
            <text:p><text:s/>2.5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71" table:style-name="ce88">
            <text:p>71</text:p>
          </table:table-cell>
          <table:table-cell office:value-type="float" office:value="4.865959937386747" table:style-name="ce51">
            <text:p><text:s/>4.9<text:s/></text:p>
          </table:table-cell>
          <table:table-cell office:value-type="float" office:value="2.7395609349711001" table:style-name="ce51">
            <text:p><text:s/>2.7<text:s/></text:p>
          </table:table-cell>
          <table:table-cell office:value-type="float" office:value="2.9756915339479999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358" table:style-name="ce89">
            <text:p>1,358</text:p>
          </table:table-cell>
          <table:table-cell office:value-type="float" office:value="47.594764575896654" table:style-name="ce58">
            <text:p><text:s/>47.6<text:s/></text:p>
          </table:table-cell>
          <table:table-cell office:value-type="float" office:value="27.050684636985299" table:style-name="ce58">
            <text:p><text:s/>27.1<text:s/></text:p>
          </table:table-cell>
          <table:table-cell table:style-name="ce59"/>
          <table:table-cell office:value-type="float" office:value="23.474503025064823" table:style-name="ce60">
            <text:p><text:s/>23.5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527" table:style-name="ce92">
            <text:p>527</text:p>
          </table:table-cell>
          <table:table-cell office:value-type="float" office:value="37.801108784705114" table:style-name="ce58">
            <text:p><text:s/>37.8<text:s/></text:p>
          </table:table-cell>
          <table:table-cell office:value-type="float" office:value="23.528618743235601" table:style-name="ce58">
            <text:p><text:s/>23.5<text:s/></text:p>
          </table:table-cell>
          <table:table-cell office:value-type="float" office:value="15.50456016475434" table:style-name="ce60">
            <text:p><text:s/>15.5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480" table:style-name="ce92">
            <text:p>480</text:p>
          </table:table-cell>
          <table:table-cell office:value-type="float" office:value="32.896630562614625" table:style-name="ce58">
            <text:p><text:s/>32.9<text:s/></text:p>
          </table:table-cell>
          <table:table-cell office:value-type="float" office:value="17.262255816234902" table:style-name="ce58">
            <text:p><text:s/>17.3<text:s/></text:p>
          </table:table-cell>
          <table:table-cell office:value-type="float" office:value="20.117351215423302" table:style-name="ce58">
            <text:p><text:s/>20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57" table:style-name="ce88">
            <text:p>157</text:p>
          </table:table-cell>
          <table:table-cell office:value-type="float" office:value="5.5024875098790682" table:style-name="ce51">
            <text:p><text:s/>5.5<text:s/></text:p>
          </table:table-cell>
          <table:table-cell office:value-type="float" office:value="3.0981246801753" table:style-name="ce51">
            <text:p><text:s/>3.1<text:s/></text:p>
          </table:table-cell>
          <table:table-cell table:style-name="ce52"/>
          <table:table-cell office:value-type="float" office:value="2.7139152981849999" table:style-name="ce53">
            <text:p><text:s/>2.7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74" table:style-name="ce88">
            <text:p>74</text:p>
          </table:table-cell>
          <table:table-cell office:value-type="float" office:value="5.3079355788769993" table:style-name="ce51">
            <text:p><text:s/>5.3<text:s/></text:p>
          </table:table-cell>
          <table:table-cell office:value-type="float" office:value="3.4306171376982002" table:style-name="ce51">
            <text:p><text:s/>3.4<text:s/></text:p>
          </table:table-cell>
          <table:table-cell office:value-type="float" office:value="2.1771109149750001" table:style-name="ce53">
            <text:p><text:s/>2.2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2" table:style-name="ce88">
            <text:p>62</text:p>
          </table:table-cell>
          <table:table-cell office:value-type="float" office:value="4.2491481143377223" table:style-name="ce51">
            <text:p><text:s/>4.2<text:s/></text:p>
          </table:table-cell>
          <table:table-cell office:value-type="float" office:value="2.3415501302975001" table:style-name="ce51">
            <text:p><text:s/>2.3<text:s/></text:p>
          </table:table-cell>
          <table:table-cell office:value-type="float" office:value="2.5984911986588002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79" table:style-name="ce88">
            <text:p>79</text:p>
          </table:table-cell>
          <table:table-cell office:value-type="float" office:value="5.4142371134303238" table:style-name="ce51">
            <text:p><text:s/>5.4<text:s/></text:p>
          </table:table-cell>
          <table:table-cell office:value-type="float" office:value="2.9113960216526" table:style-name="ce51">
            <text:p><text:s/>2.9<text:s/></text:p>
          </table:table-cell>
          <table:table-cell office:value-type="string" table:style-name="ce52">
            <text:p>(1)</text:p>
          </table:table-cell>
          <table:table-cell office:value-type="float" office:value="1.3656006914434" table:style-name="ce53">
            <text:p><text:s/>1.4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61" table:style-name="ce88">
            <text:p>61</text:p>
          </table:table-cell>
          <table:table-cell office:value-type="float" office:value="4.3754604096148233" table:style-name="ce51">
            <text:p><text:s/>4.4<text:s/></text:p>
          </table:table-cell>
          <table:table-cell office:value-type="float" office:value="2.8255629316822999" table:style-name="ce51">
            <text:p><text:s/>2.8<text:s/></text:p>
          </table:table-cell>
          <table:table-cell office:value-type="float" office:value="1.7946454839659001" table:style-name="ce53">
            <text:p><text:s/>1.8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0" table:style-name="ce88">
            <text:p>40</text:p>
          </table:table-cell>
          <table:table-cell office:value-type="float" office:value="2.741385880217885" table:style-name="ce51">
            <text:p><text:s/>2.7<text:s/></text:p>
          </table:table-cell>
          <table:table-cell office:value-type="float" office:value="1.3169078582380001" table:style-name="ce51">
            <text:p><text:s/>1.3<text:s/></text:p>
          </table:table-cell>
          <table:table-cell office:value-type="float" office:value="1.6764459346186" table:style-name="ce51">
            <text:p><text:s/>1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5" table:style-name="ce88">
            <text:p>75</text:p>
          </table:table-cell>
          <table:table-cell office:value-type="float" office:value="5.1400985254085354" table:style-name="ce51">
            <text:p><text:s/>5.1<text:s/></text:p>
          </table:table-cell>
          <table:table-cell office:value-type="float" office:value="2.7915152020524001" table:style-name="ce51">
            <text:p><text:s/>2.8<text:s/></text:p>
          </table:table-cell>
          <table:table-cell office:value-type="string" table:style-name="ce52">
            <text:p>(1)</text:p>
          </table:table-cell>
          <table:table-cell office:value-type="float" office:value="1.2964563526360999" table:style-name="ce53">
            <text:p><text:s/>1.3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45" table:style-name="ce88">
            <text:p>45</text:p>
          </table:table-cell>
          <table:table-cell office:value-type="float" office:value="3.2277986628306072" table:style-name="ce51">
            <text:p><text:s/>3.2<text:s/></text:p>
          </table:table-cell>
          <table:table-cell office:value-type="float" office:value="2.1452521178472002" table:style-name="ce51">
            <text:p><text:s/>2.1<text:s/></text:p>
          </table:table-cell>
          <table:table-cell office:value-type="float" office:value="1.3239187996470001" table:style-name="ce53">
            <text:p><text:s/>1.3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33" table:style-name="ce88">
            <text:p>33</text:p>
          </table:table-cell>
          <table:table-cell office:value-type="float" office:value="2.2616433511797553" table:style-name="ce51">
            <text:p><text:s/>2.3<text:s/></text:p>
          </table:table-cell>
          <table:table-cell office:value-type="float" office:value="1.1299889527924001" table:style-name="ce51">
            <text:p><text:s/>1.1<text:s/></text:p>
          </table:table-cell>
          <table:table-cell office:value-type="float" office:value="1.3830678960603999" table:style-name="ce51">
            <text:p><text:s/>1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36" table:style-name="ce88">
            <text:p>136</text:p>
          </table:table-cell>
          <table:table-cell office:value-type="float" office:value="4.7664859958188108" table:style-name="ce51">
            <text:p><text:s/>4.8<text:s/></text:p>
          </table:table-cell>
          <table:table-cell office:value-type="float" office:value="2.8605126821012998" table:style-name="ce51">
            <text:p><text:s/>2.9<text:s/></text:p>
          </table:table-cell>
          <table:table-cell table:style-name="ce52"/>
          <table:table-cell office:value-type="float" office:value="2.3509075194468001" table:style-name="ce53">
            <text:p><text:s/>2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40" table:style-name="ce88">
            <text:p>40</text:p>
          </table:table-cell>
          <table:table-cell office:value-type="float" office:value="2.8691543669605397" table:style-name="ce51">
            <text:p><text:s/>2.9<text:s/></text:p>
          </table:table-cell>
          <table:table-cell office:value-type="float" office:value="1.7261017801148999" table:style-name="ce51">
            <text:p><text:s/>1.7<text:s/></text:p>
          </table:table-cell>
          <table:table-cell office:value-type="float" office:value="1.1768167107973" table:style-name="ce53">
            <text:p><text:s/>1.2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2" table:style-name="ce88">
            <text:p>32</text:p>
          </table:table-cell>
          <table:table-cell office:value-type="float" office:value="2.1931087041743083" table:style-name="ce51">
            <text:p><text:s/>2.2<text:s/></text:p>
          </table:table-cell>
          <table:table-cell office:value-type="float" office:value="1.1723266270266" table:style-name="ce51">
            <text:p><text:s/>1.2<text:s/></text:p>
          </table:table-cell>
          <table:table-cell office:value-type="float" office:value="1.341156747694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128" table:style-name="ce90">
            <text:p>128</text:p>
          </table:table-cell>
          <table:table-cell office:value-type="float" office:value="4.4861044666529981" table:style-name="ce58">
            <text:p><text:s/>4.5<text:s/></text:p>
          </table:table-cell>
          <table:table-cell office:value-type="float" office:value="2.3112271334360002" table:style-name="ce58">
            <text:p><text:s/>2.3<text:s/></text:p>
          </table:table-cell>
          <table:table-cell table:style-name="ce59"/>
          <table:table-cell office:value-type="float" office:value="2.2126188418322998" table:style-name="ce60">
            <text:p><text:s/>2.2<text:s/>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36" table:style-name="ce90">
            <text:p>36</text:p>
          </table:table-cell>
          <table:table-cell office:value-type="float" office:value="2.5822389302644861" table:style-name="ce58">
            <text:p><text:s/>2.6<text:s/></text:p>
          </table:table-cell>
          <table:table-cell office:value-type="float" office:value="1.5078950675730001" table:style-name="ce58">
            <text:p><text:s/>1.5<text:s/></text:p>
          </table:table-cell>
          <table:table-cell office:value-type="float" office:value="1.0591350397176" table:style-name="ce60">
            <text:p><text:s/>1.1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30" table:style-name="ce93">
            <text:p>30</text:p>
          </table:table-cell>
          <table:table-cell office:value-type="float" office:value="2.0560394101634141" table:style-name="ce58">
            <text:p><text:s/>2.1<text:s/></text:p>
          </table:table-cell>
          <table:table-cell office:value-type="float" office:value="1.1766761109745001" table:style-name="ce58">
            <text:p><text:s/>1.2<text:s/></text:p>
          </table:table-cell>
          <table:table-cell office:value-type="float" office:value="1.2573344509640001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2,853,255人,男性 1,394,139人,女性 1,459,116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1" table:base-cell-address="臺中市.$A$1"/>
        </table:named-expressions>
      </table:table>
      <table:table table:name="豐原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豐原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75" table:style-name="ce50">
            <text:p>375</text:p>
          </table:table-cell>
          <table:table-cell office:value-type="float" office:value="229.27996918477214" table:style-name="ce51">
            <text:p><text:s/>229.3<text:s/></text:p>
          </table:table-cell>
          <table:table-cell office:value-type="float" office:value="117.58175859782899" table:style-name="ce51">
            <text:p><text:s/>117.6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5" table:style-name="ce50">
            <text:p>215</text:p>
          </table:table-cell>
          <table:table-cell office:value-type="float" office:value="267.76095796152958" table:style-name="ce51">
            <text:p><text:s/>267.8<text:s/></text:p>
          </table:table-cell>
          <table:table-cell office:value-type="float" office:value="146.395558619083" table:style-name="ce51">
            <text:p><text:s/>146.4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0" table:style-name="ce50">
            <text:p>160</text:p>
          </table:table-cell>
          <table:table-cell office:value-type="float" office:value="192.16910881575788" table:style-name="ce51">
            <text:p><text:s/>192.2<text:s/></text:p>
          </table:table-cell>
          <table:table-cell office:value-type="float" office:value="94.8569751435775" table:style-name="ce51">
            <text:p><text:s/>94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69" table:style-name="ce50">
            <text:p>69</text:p>
          </table:table-cell>
          <table:table-cell office:value-type="float" office:value="42.187514329998081" table:style-name="ce51">
            <text:p><text:s/>42.2<text:s/></text:p>
          </table:table-cell>
          <table:table-cell office:value-type="float" office:value="20.173281680992599" table:style-name="ce51">
            <text:p><text:s/>20.2<text:s/></text:p>
          </table:table-cell>
          <table:table-cell table:style-name="ce52"/>
          <table:table-cell office:value-type="float" office:value="18.399999999999999" table:style-name="ce53">
            <text:p><text:s/>18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5" table:style-name="ce50">
            <text:p>45</text:p>
          </table:table-cell>
          <table:table-cell office:value-type="float" office:value="56.042991201250388" table:style-name="ce51">
            <text:p><text:s/>56.0<text:s/></text:p>
          </table:table-cell>
          <table:table-cell office:value-type="float" office:value="28.8401612156153" table:style-name="ce51">
            <text:p><text:s/>28.8<text:s/></text:p>
          </table:table-cell>
          <table:table-cell office:value-type="float" office:value="20.930232558139501" table:style-name="ce53">
            <text:p><text:s/>20.9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6" table:style-name="ce50">
            <text:p>26</text:p>
          </table:table-cell>
          <table:table-cell office:value-type="float" office:value="31.227480182560651" table:style-name="ce51">
            <text:p><text:s/>31.2<text:s/></text:p>
          </table:table-cell>
          <table:table-cell office:value-type="float" office:value="16.969318221241799" table:style-name="ce51">
            <text:p><text:s/>17.0<text:s/></text:p>
          </table:table-cell>
          <table:table-cell office:value-type="float" office:value="16.25" table:style-name="ce51">
            <text:p><text:s/>1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52" table:style-name="ce50">
            <text:p>52</text:p>
          </table:table-cell>
          <table:table-cell office:value-type="float" office:value="31.793489060288405" table:style-name="ce51">
            <text:p><text:s/>31.8<text:s/></text:p>
          </table:table-cell>
          <table:table-cell office:value-type="float" office:value="16.187182872333601" table:style-name="ce51">
            <text:p><text:s/>16.2<text:s/></text:p>
          </table:table-cell>
          <table:table-cell table:style-name="ce52"/>
          <table:table-cell office:value-type="float" office:value="13.866666666666699" table:style-name="ce53">
            <text:p><text:s/>13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0" table:style-name="ce50">
            <text:p>30</text:p>
          </table:table-cell>
          <table:table-cell office:value-type="float" office:value="37.36199413416692" table:style-name="ce51">
            <text:p><text:s/>37.4<text:s/></text:p>
          </table:table-cell>
          <table:table-cell office:value-type="float" office:value="20.1940343964202" table:style-name="ce51">
            <text:p><text:s/>20.2<text:s/></text:p>
          </table:table-cell>
          <table:table-cell office:value-type="float" office:value="13.953488372093" table:style-name="ce53">
            <text:p><text:s/>14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4" table:style-name="ce50">
            <text:p>24</text:p>
          </table:table-cell>
          <table:table-cell office:value-type="float" office:value="28.825366322363678" table:style-name="ce51">
            <text:p><text:s/>28.8<text:s/></text:p>
          </table:table-cell>
          <table:table-cell office:value-type="float" office:value="13.114577226941099" table:style-name="ce51">
            <text:p><text:s/>13.1<text:s/></text:p>
          </table:table-cell>
          <table:table-cell office:value-type="float" office:value="15" table:style-name="ce51">
            <text:p><text:s/>15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2" table:style-name="ce50">
            <text:p>52</text:p>
          </table:table-cell>
          <table:table-cell office:value-type="float" office:value="31.793489060288405" table:style-name="ce51">
            <text:p><text:s/>31.8<text:s/></text:p>
          </table:table-cell>
          <table:table-cell office:value-type="float" office:value="16.071150860474301" table:style-name="ce51">
            <text:p><text:s/>16.1<text:s/></text:p>
          </table:table-cell>
          <table:table-cell table:style-name="ce52"/>
          <table:table-cell office:value-type="float" office:value="13.866666666666699" table:style-name="ce53">
            <text:p><text:s/>13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0" table:style-name="ce50">
            <text:p>30</text:p>
          </table:table-cell>
          <table:table-cell office:value-type="float" office:value="37.36199413416692" table:style-name="ce51">
            <text:p><text:s/>37.4<text:s/></text:p>
          </table:table-cell>
          <table:table-cell office:value-type="float" office:value="20.478076811985702" table:style-name="ce51">
            <text:p><text:s/>20.5<text:s/></text:p>
          </table:table-cell>
          <table:table-cell office:value-type="float" office:value="13.953488372093" table:style-name="ce53">
            <text:p><text:s/>14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26.423252462166708" table:style-name="ce51">
            <text:p><text:s/>26.4<text:s/></text:p>
          </table:table-cell>
          <table:table-cell office:value-type="float" office:value="13.584094203654599" table:style-name="ce51">
            <text:p><text:s/>13.6<text:s/></text:p>
          </table:table-cell>
          <table:table-cell office:value-type="float" office:value="13.75" table:style-name="ce51">
            <text:p><text:s/>1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6" table:style-name="ce50">
            <text:p>26</text:p>
          </table:table-cell>
          <table:table-cell office:value-type="float" office:value="31.227480182560651" table:style-name="ce51">
            <text:p><text:s/>31.2<text:s/></text:p>
          </table:table-cell>
          <table:table-cell office:value-type="float" office:value="16.969318221241799" table:style-name="ce51">
            <text:p><text:s/>17.0<text:s/></text:p>
          </table:table-cell>
          <table:table-cell office:value-type="string" table:style-name="ce52">
            <text:p>(1)</text:p>
          </table:table-cell>
          <table:table-cell office:value-type="float" office:value="6.9333333333332998" table:style-name="ce53">
            <text:p><text:s/>6.9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9069767441860002" table:style-name="ce53">
            <text:p><text:s/>7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2" table:style-name="ce50">
            <text:p>22</text:p>
          </table:table-cell>
          <table:table-cell office:value-type="float" office:value="26.423252462166708" table:style-name="ce51">
            <text:p><text:s/>26.4<text:s/></text:p>
          </table:table-cell>
          <table:table-cell office:value-type="float" office:value="12.32252828399" table:style-name="ce51">
            <text:p><text:s/>12.3<text:s/></text:p>
          </table:table-cell>
          <table:table-cell office:value-type="float" office:value="13.75" table:style-name="ce51">
            <text:p><text:s/>1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6" table:style-name="ce50">
            <text:p>26</text:p>
          </table:table-cell>
          <table:table-cell office:value-type="float" office:value="15.896744530144202" table:style-name="ce51">
            <text:p><text:s/>15.9<text:s/></text:p>
          </table:table-cell>
          <table:table-cell office:value-type="float" office:value="7.9998107309805997" table:style-name="ce51">
            <text:p><text:s/>8.0<text:s/></text:p>
          </table:table-cell>
          <table:table-cell table:style-name="ce52"/>
          <table:table-cell office:value-type="float" office:value="6.9333333333332998" table:style-name="ce53">
            <text:p><text:s/>6.9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9069767441860002" table:style-name="ce53">
            <text:p><text:s/>7.9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125" table:style-name="ce51">
            <text:p><text:s/>8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1" table:style-name="ce50">
            <text:p>21</text:p>
          </table:table-cell>
          <table:table-cell office:value-type="float" office:value="12.839678274347239" table:style-name="ce51">
            <text:p><text:s/>12.8<text:s/></text:p>
          </table:table-cell>
          <table:table-cell office:value-type="float" office:value="6.8535584504626001" table:style-name="ce51">
            <text:p><text:s/>6.9<text:s/></text:p>
          </table:table-cell>
          <table:table-cell table:style-name="ce52"/>
          <table:table-cell office:value-type="float" office:value="5.6" table:style-name="ce53">
            <text:p><text:s/>5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0465116279069999" table:style-name="ce53">
            <text:p><text:s/>6.0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75" table:style-name="ce51">
            <text:p><text:s/>4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860465116279002" table:style-name="ce53">
            <text:p><text:s/>4.2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75" table:style-name="ce51">
            <text:p><text:s/>4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333333333333004" table:style-name="ce53">
            <text:p><text:s/>4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209302325581" table:style-name="ce53">
            <text:p><text:s/>3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7333333333333001" table:style-name="ce53">
            <text:p><text:s/>3.7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2558139534884001" table:style-name="ce53">
            <text:p><text:s/>3.3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666666666667001" table:style-name="ce53">
            <text:p><text:s/>3.5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906976744185998" table:style-name="ce53">
            <text:p><text:s/>2.8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76" table:style-name="ce57">
            <text:p>76</text:p>
          </table:table-cell>
          <table:table-cell office:value-type="float" office:value="46.467407088113823" table:style-name="ce58">
            <text:p><text:s/>46.5<text:s/></text:p>
          </table:table-cell>
          <table:table-cell office:value-type="float" office:value="24.750241693324501" table:style-name="ce58">
            <text:p><text:s/>24.8<text:s/></text:p>
          </table:table-cell>
          <table:table-cell table:style-name="ce59"/>
          <table:table-cell office:value-type="float" office:value="20.266666666666666" table:style-name="ce60">
            <text:p><text:s/>20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3" table:style-name="ce61">
            <text:p>33</text:p>
          </table:table-cell>
          <table:table-cell office:value-type="float" office:value="41.098193547583612" table:style-name="ce58">
            <text:p><text:s/>41.1<text:s/></text:p>
          </table:table-cell>
          <table:table-cell office:value-type="float" office:value="23.405338982933401" table:style-name="ce58">
            <text:p><text:s/>23.4<text:s/></text:p>
          </table:table-cell>
          <table:table-cell office:value-type="float" office:value="15.348837209302326" table:style-name="ce60">
            <text:p><text:s/>15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4" table:style-name="ce61">
            <text:p>24</text:p>
          </table:table-cell>
          <table:table-cell office:value-type="float" office:value="28.825366322363681" table:style-name="ce58">
            <text:p><text:s/>28.8<text:s/></text:p>
          </table:table-cell>
          <table:table-cell office:value-type="float" office:value="14.595733351563499" table:style-name="ce58">
            <text:p><text:s/>14.6<text:s/></text:p>
          </table:table-cell>
          <table:table-cell office:value-type="float" office:value="15" table:style-name="ce58">
            <text:p><text:s/>15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666666666667001" table:style-name="ce53">
            <text:p><text:s/>3.5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906976744185998" table:style-name="ce53">
            <text:p><text:s/>2.8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666666666666998" table:style-name="ce53">
            <text:p><text:s/>2.7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604651162790999" table:style-name="ce53">
            <text:p><text:s/>1.9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333333333333" table:style-name="ce53">
            <text:p><text:s/>1.3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604651162790999" table:style-name="ce53">
            <text:p><text:s/>1.9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333333333333" table:style-name="ce53">
            <text:p><text:s/>1.3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953488372092999" table:style-name="ce53">
            <text:p><text:s/>1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8" table:style-name="ce63">
            <text:p>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2.1333333333333" table:style-name="ce60">
            <text:p><text:s/>2.1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3953488372092999" table:style-name="ce60">
            <text:p><text:s/>1.4<text:s/></text:p>
          </table:table-cell>
          <table:table-cell office:value-type="string" table:style-name="ce62">
            <text:p>C53, C55</text:p>
          </table:table-cell>
          <table:table-cell office:value-type="string" table:style-name="ce56">
            <text:p>子宮頸及部位未明示子宮癌</text:p>
          </table:table-cell>
          <table:table-cell office:value-type="float" office:value="2" table:style-name="ce64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5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63,556人,男性 80,296人,女性 83,260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31" table:base-cell-address="豐原區.$A$1"/>
        </table:named-expressions>
      </table:table>
      <table:table table:name="東勢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東勢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3" table:style-name="ce50">
            <text:p>123</text:p>
          </table:table-cell>
          <table:table-cell office:value-type="float" office:value="260.16328947925041" table:style-name="ce51">
            <text:p><text:s/>260.2<text:s/></text:p>
          </table:table-cell>
          <table:table-cell office:value-type="float" office:value="102.142416619709" table:style-name="ce51">
            <text:p><text:s/>102.1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6" table:style-name="ce50">
            <text:p>76</text:p>
          </table:table-cell>
          <table:table-cell office:value-type="float" office:value="316.19237809951738" table:style-name="ce51">
            <text:p><text:s/>316.2<text:s/></text:p>
          </table:table-cell>
          <table:table-cell office:value-type="float" office:value="127.995337070025" table:style-name="ce51">
            <text:p><text:s/>128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7" table:style-name="ce50">
            <text:p>47</text:p>
          </table:table-cell>
          <table:table-cell office:value-type="float" office:value="202.22011875053781" table:style-name="ce51">
            <text:p><text:s/>202.2<text:s/></text:p>
          </table:table-cell>
          <table:table-cell office:value-type="float" office:value="78.528633198414198" table:style-name="ce51">
            <text:p><text:s/>78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2" table:style-name="ce50">
            <text:p>22</text:p>
          </table:table-cell>
          <table:table-cell office:value-type="float" office:value="46.533271288971612" table:style-name="ce51">
            <text:p><text:s/>46.5<text:s/></text:p>
          </table:table-cell>
          <table:table-cell office:value-type="float" office:value="16.482333020907401" table:style-name="ce51">
            <text:p><text:s/>16.5<text:s/></text:p>
          </table:table-cell>
          <table:table-cell table:style-name="ce52"/>
          <table:table-cell office:value-type="float" office:value="17.886178861788601" table:style-name="ce53">
            <text:p><text:s/>17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1.052631578947398" table:style-name="ce53">
            <text:p><text:s/>21.1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021276595744698" table:style-name="ce51">
            <text:p><text:s/>1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6.5040650406504001" table:style-name="ce53">
            <text:p><text:s/>6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473684210526301" table:style-name="ce53">
            <text:p><text:s/>14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893617021276601" table:style-name="ce51">
            <text:p><text:s/>14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3.0081300813008" table:style-name="ce53">
            <text:p><text:s/>13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842105263157899" table:style-name="ce53">
            <text:p><text:s/>11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7659574468085" table:style-name="ce51">
            <text:p><text:s/>1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5.6910569105690998" table:style-name="ce53">
            <text:p><text:s/>5.7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2105263157894992" table:style-name="ce53">
            <text:p><text:s/>9.2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6382978723404" table:style-name="ce51">
            <text:p><text:s/>10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9.7560975609756007" table:style-name="ce53">
            <text:p><text:s/>9.8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2105263157894992" table:style-name="ce53">
            <text:p><text:s/>9.2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3829787234042996" table:style-name="ce51">
            <text:p><text:s/>6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9430894308943003" table:style-name="ce53">
            <text:p><text:s/>8.9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8947368421053001" table:style-name="ce53">
            <text:p><text:s/>7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3829787234042996" table:style-name="ce51">
            <text:p><text:s/>6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7.3170731707316996" table:style-name="ce53">
            <text:p><text:s/>7.3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3">
            <text:p><text:s/>5.3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553191489362003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4390243902439002" table:style-name="ce53">
            <text:p><text:s/>2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473684210525999" table:style-name="ce53">
            <text:p><text:s/>3.9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553191489362003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6260162601626" table:style-name="ce53">
            <text:p><text:s/>1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553191489362003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520325203252001" table:style-name="ce53">
            <text:p><text:s/>3.3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553191489362003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29" table:style-name="ce57">
            <text:p>29</text:p>
          </table:table-cell>
          <table:table-cell office:value-type="float" office:value="61.3393121536444" table:style-name="ce58">
            <text:p><text:s/>61.3<text:s/></text:p>
          </table:table-cell>
          <table:table-cell office:value-type="float" office:value="23.654371211340901" table:style-name="ce58">
            <text:p><text:s/>23.7<text:s/></text:p>
          </table:table-cell>
          <table:table-cell table:style-name="ce59"/>
          <table:table-cell office:value-type="float" office:value="23.577235772357724" table:style-name="ce60">
            <text:p><text:s/>23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9" table:style-name="ce61">
            <text:p>9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.842105263157896" table:style-name="ce60">
            <text:p><text:s/>11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7" table:style-name="ce61">
            <text:p>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893617021276595" table:style-name="ce58">
            <text:p><text:s/>14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520325203252001" table:style-name="ce53">
            <text:p><text:s/>3.3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276595744681002" table:style-name="ce51">
            <text:p><text:s/>2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520325203252001" table:style-name="ce53">
            <text:p><text:s/>3.3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276595744681002" table:style-name="ce51">
            <text:p><text:s/>2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390243902439002" table:style-name="ce53">
            <text:p><text:s/>2.4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276595744681002" table:style-name="ce51">
            <text:p><text:s/>2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390243902439002" table:style-name="ce53">
            <text:p><text:s/>2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276595744681002" table:style-name="ce51">
            <text:p><text:s/>2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2.4390243902439002" table:style-name="ce60">
            <text:p><text:s/>2.4<text:s/>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3157894736842" table:style-name="ce60">
            <text:p><text:s/>1.3<text:s/></text:p>
          </table:table-cell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47,278人,男性 24,036人,女性 23,242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31" table:base-cell-address="東勢區.$A$1"/>
        </table:named-expressions>
      </table:table>
      <table:table table:name="大甲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大甲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9" table:style-name="ce50">
            <text:p>169</text:p>
          </table:table-cell>
          <table:table-cell office:value-type="float" office:value="227.01323124454296" table:style-name="ce51">
            <text:p><text:s/>227.0<text:s/></text:p>
          </table:table-cell>
          <table:table-cell office:value-type="float" office:value="117.742237834577" table:style-name="ce51">
            <text:p><text:s/>117.7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281.96624461243067" table:style-name="ce51">
            <text:p><text:s/>282.0<text:s/></text:p>
          </table:table-cell>
          <table:table-cell office:value-type="float" office:value="160.6216851261" table:style-name="ce51">
            <text:p><text:s/>160.6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4" table:style-name="ce50">
            <text:p>64</text:p>
          </table:table-cell>
          <table:table-cell office:value-type="float" office:value="172.01295472565278" table:style-name="ce51">
            <text:p><text:s/>172.0<text:s/></text:p>
          </table:table-cell>
          <table:table-cell office:value-type="float" office:value="79.479060221107602" table:style-name="ce51">
            <text:p><text:s/>79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4" table:style-name="ce50">
            <text:p>34</text:p>
          </table:table-cell>
          <table:table-cell office:value-type="float" office:value="45.671300960440597" table:style-name="ce51">
            <text:p><text:s/>45.7<text:s/></text:p>
          </table:table-cell>
          <table:table-cell office:value-type="float" office:value="23.699326402918" table:style-name="ce51">
            <text:p><text:s/>23.7<text:s/></text:p>
          </table:table-cell>
          <table:table-cell table:style-name="ce52"/>
          <table:table-cell office:value-type="float" office:value="20.118343195266299" table:style-name="ce53">
            <text:p><text:s/>20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4" table:style-name="ce50">
            <text:p>24</text:p>
          </table:table-cell>
          <table:table-cell office:value-type="float" office:value="64.449427339984155" table:style-name="ce51">
            <text:p><text:s/>64.4<text:s/></text:p>
          </table:table-cell>
          <table:table-cell office:value-type="float" office:value="36.557883128127202" table:style-name="ce51">
            <text:p><text:s/>36.6<text:s/></text:p>
          </table:table-cell>
          <table:table-cell office:value-type="float" office:value="22.8571428571429" table:style-name="ce53">
            <text:p><text:s/>22.9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625" table:style-name="ce51">
            <text:p><text:s/>1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7" table:style-name="ce50">
            <text:p>27</text:p>
          </table:table-cell>
          <table:table-cell office:value-type="float" office:value="36.268386056820468" table:style-name="ce51">
            <text:p><text:s/>36.3<text:s/></text:p>
          </table:table-cell>
          <table:table-cell office:value-type="float" office:value="18.552021881852401" table:style-name="ce51">
            <text:p><text:s/>18.6<text:s/></text:p>
          </table:table-cell>
          <table:table-cell table:style-name="ce52"/>
          <table:table-cell office:value-type="float" office:value="15.9763313609467" table:style-name="ce53">
            <text:p><text:s/>16.0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8.095238095238098" table:style-name="ce53">
            <text:p><text:s/>18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0625" table:style-name="ce51">
            <text:p><text:s/>14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3" table:style-name="ce50">
            <text:p>23</text:p>
          </table:table-cell>
          <table:table-cell office:value-type="float" office:value="30.895291826180404" table:style-name="ce51">
            <text:p><text:s/>30.9<text:s/></text:p>
          </table:table-cell>
          <table:table-cell office:value-type="float" office:value="15.951661819795399" table:style-name="ce51">
            <text:p><text:s/>16.0<text:s/></text:p>
          </table:table-cell>
          <table:table-cell table:style-name="ce52"/>
          <table:table-cell office:value-type="float" office:value="13.609467455621299" table:style-name="ce53">
            <text:p><text:s/>13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3333333333333" table:style-name="ce53">
            <text:p><text:s/>13.3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0625" table:style-name="ce51">
            <text:p><text:s/>14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5.3254437869822002" table:style-name="ce53">
            <text:p><text:s/>5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6666666666666998" table:style-name="ce53">
            <text:p><text:s/>6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5502958579881998" table:style-name="ce53">
            <text:p><text:s/>3.6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6666666666666998" table:style-name="ce53">
            <text:p><text:s/>6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8125" table:style-name="ce51">
            <text:p><text:s/>7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5088757396450001" table:style-name="ce53">
            <text:p><text:s/>6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7142857142857002" table:style-name="ce53">
            <text:p><text:s/>5.7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6875" table:style-name="ce51">
            <text:p><text:s/>4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7337278106509002" table:style-name="ce53">
            <text:p><text:s/>4.7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7142857142857002" table:style-name="ce53">
            <text:p><text:s/>5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6875" table:style-name="ce51">
            <text:p><text:s/>4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1420118343194998" table:style-name="ce53">
            <text:p><text:s/>4.1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3">
            <text:p><text:s/>4.8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6875" table:style-name="ce51">
            <text:p><text:s/>4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1420118343194998" table:style-name="ce53">
            <text:p><text:s/>4.1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3">
            <text:p><text:s/>4.8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5502958579881998" table:style-name="ce53">
            <text:p><text:s/>3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8571428571428998" table:style-name="ce53">
            <text:p><text:s/>2.9<text:s/></text:p>
          </table:table-cell>
          <table:table-cell office:value-type="string" table:style-name="ce48">
            <text:p>C37</text:p>
          </table:table-cell>
          <table:table-cell office:value-type="string" table:style-name="ce49">
            <text:p>胸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1" table:style-name="ce57">
            <text:p>31</text:p>
          </table:table-cell>
          <table:table-cell office:value-type="float" office:value="41.641480287460539" table:style-name="ce58">
            <text:p><text:s/>41.6<text:s/></text:p>
          </table:table-cell>
          <table:table-cell office:value-type="float" office:value="21.417791429234001" table:style-name="ce58">
            <text:p><text:s/>21.4<text:s/></text:p>
          </table:table-cell>
          <table:table-cell table:style-name="ce59"/>
          <table:table-cell office:value-type="float" office:value="18.34319526627219" table:style-name="ce60">
            <text:p><text:s/>18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9" table:style-name="ce61">
            <text:p>9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8.5714285714285712" table:style-name="ce60">
            <text:p><text:s/>8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0" table:style-name="ce61">
            <text:p>10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.625" table:style-name="ce58">
            <text:p><text:s/>1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9585798816567999" table:style-name="ce53">
            <text:p><text:s/>3.0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047619047619" table:style-name="ce53">
            <text:p><text:s/>1.9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668639053253999" table:style-name="ce53">
            <text:p><text:s/>2.4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047619047619" table:style-name="ce53">
            <text:p><text:s/>1.9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668639053253999" table:style-name="ce53">
            <text:p><text:s/>2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5238095238099996" table:style-name="ce53">
            <text:p><text:s/>1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668639053253999" table:style-name="ce53">
            <text:p><text:s/>2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5238095238099996" table:style-name="ce53">
            <text:p><text:s/>1.0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7751479289940999" table:style-name="ce60">
            <text:p><text:s/>1.8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office:value-type="string" table:style-name="ce62">
            <text:p>C54</text:p>
          </table:table-cell>
          <table:table-cell office:value-type="string" table:style-name="ce56">
            <text:p>子宮體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5625" table:style-name="ce58">
            <text:p><text:s/>1.6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74,445人,男性 37,239人,女性 37,207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31" table:base-cell-address="大甲區.$A$1"/>
        </table:named-expressions>
      </table:table>
      <table:table table:name="清水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清水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91" table:style-name="ce50">
            <text:p>191</text:p>
          </table:table-cell>
          <table:table-cell office:value-type="float" office:value="211.72232229458223" table:style-name="ce51">
            <text:p><text:s/>211.7<text:s/></text:p>
          </table:table-cell>
          <table:table-cell office:value-type="float" office:value="112.678889607549" table:style-name="ce51">
            <text:p><text:s/>112.7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5" table:style-name="ce50">
            <text:p>115</text:p>
          </table:table-cell>
          <table:table-cell office:value-type="float" office:value="250.34013605442178" table:style-name="ce51">
            <text:p><text:s/>250.3<text:s/></text:p>
          </table:table-cell>
          <table:table-cell office:value-type="float" office:value="144.01794077987901" table:style-name="ce51">
            <text:p><text:s/>144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6" table:style-name="ce50">
            <text:p>76</text:p>
          </table:table-cell>
          <table:table-cell office:value-type="float" office:value="171.65443252399774" table:style-name="ce51">
            <text:p><text:s/>171.7<text:s/></text:p>
          </table:table-cell>
          <table:table-cell office:value-type="float" office:value="83.337474362885402" table:style-name="ce51">
            <text:p><text:s/>83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0" table:style-name="ce50">
            <text:p>30</text:p>
          </table:table-cell>
          <table:table-cell office:value-type="float" office:value="33.254815020091456" table:style-name="ce51">
            <text:p><text:s/>33.3<text:s/></text:p>
          </table:table-cell>
          <table:table-cell office:value-type="float" office:value="16.516332501979601" table:style-name="ce51">
            <text:p><text:s/>16.5<text:s/></text:p>
          </table:table-cell>
          <table:table-cell table:style-name="ce52"/>
          <table:table-cell office:value-type="float" office:value="15.7068062827225" table:style-name="ce53">
            <text:p><text:s/>15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5" table:style-name="ce50">
            <text:p>25</text:p>
          </table:table-cell>
          <table:table-cell office:value-type="float" office:value="54.421768707482997" table:style-name="ce51">
            <text:p><text:s/>54.4<text:s/></text:p>
          </table:table-cell>
          <table:table-cell office:value-type="float" office:value="29.385274900895901" table:style-name="ce51">
            <text:p><text:s/>29.4<text:s/></text:p>
          </table:table-cell>
          <table:table-cell office:value-type="float" office:value="21.739130434782599" table:style-name="ce53">
            <text:p><text:s/>21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5" table:style-name="ce51">
            <text:p><text:s/>25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0" table:style-name="ce50">
            <text:p>30</text:p>
          </table:table-cell>
          <table:table-cell office:value-type="float" office:value="33.254815020091456" table:style-name="ce51">
            <text:p><text:s/>33.3<text:s/></text:p>
          </table:table-cell>
          <table:table-cell office:value-type="float" office:value="17.425241527021999" table:style-name="ce51">
            <text:p><text:s/>17.4<text:s/></text:p>
          </table:table-cell>
          <table:table-cell table:style-name="ce52"/>
          <table:table-cell office:value-type="float" office:value="15.7068062827225" table:style-name="ce53">
            <text:p><text:s/>15.7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913043478260899" table:style-name="ce53">
            <text:p><text:s/>13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473684210526301" table:style-name="ce51">
            <text:p><text:s/>14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7" table:style-name="ce50">
            <text:p>27</text:p>
          </table:table-cell>
          <table:table-cell office:value-type="float" office:value="29.929333518082306" table:style-name="ce51">
            <text:p><text:s/>29.9<text:s/></text:p>
          </table:table-cell>
          <table:table-cell office:value-type="float" office:value="14.920752888765501" table:style-name="ce51">
            <text:p><text:s/>14.9<text:s/></text:p>
          </table:table-cell>
          <table:table-cell table:style-name="ce52"/>
          <table:table-cell office:value-type="float" office:value="14.1361256544503" table:style-name="ce53">
            <text:p><text:s/>14.1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4347826086957" table:style-name="ce53">
            <text:p><text:s/>10.4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842105263157899" table:style-name="ce51">
            <text:p><text:s/>1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4.7120418848168004" table:style-name="ce53">
            <text:p><text:s/>4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5652173913042997" table:style-name="ce53">
            <text:p><text:s/>9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5789473684211002" table:style-name="ce51">
            <text:p><text:s/>6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2827225130890003" table:style-name="ce53">
            <text:p><text:s/>6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8260869565217002" table:style-name="ce53">
            <text:p><text:s/>7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5789473684211002" table:style-name="ce51">
            <text:p><text:s/>6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1413612565445002" table:style-name="ce53">
            <text:p><text:s/>3.1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173913043478004" table:style-name="ce53">
            <text:p><text:s/>5.2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1">
            <text:p><text:s/>5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7591623036649002" table:style-name="ce53">
            <text:p><text:s/>5.8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173913043478004" table:style-name="ce53">
            <text:p><text:s/>5.2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473684210525999" table:style-name="ce51">
            <text:p><text:s/>3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2356020942408001" table:style-name="ce53">
            <text:p><text:s/>5.2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478260869565002" table:style-name="ce53">
            <text:p><text:s/>4.3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473684210525999" table:style-name="ce51">
            <text:p><text:s/>3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0942408376963" table:style-name="ce53">
            <text:p><text:s/>2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782608695652" table:style-name="ce53">
            <text:p><text:s/>3.5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413612565445002" table:style-name="ce53">
            <text:p><text:s/>3.1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782608695652" table:style-name="ce53">
            <text:p><text:s/>3.5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46" table:style-name="ce57">
            <text:p>46</text:p>
          </table:table-cell>
          <table:table-cell office:value-type="float" office:value="50.990716364140226" table:style-name="ce58">
            <text:p><text:s/>51.0<text:s/></text:p>
          </table:table-cell>
          <table:table-cell office:value-type="float" office:value="28.954343004742999" table:style-name="ce58">
            <text:p><text:s/>29.0<text:s/></text:p>
          </table:table-cell>
          <table:table-cell table:style-name="ce59"/>
          <table:table-cell office:value-type="float" office:value="24.083769633507853" table:style-name="ce60">
            <text:p><text:s/>24.1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7" table:style-name="ce61">
            <text:p>1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782608695652174" table:style-name="ce60">
            <text:p><text:s/>14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3" table:style-name="ce61">
            <text:p>1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7.105263157894736" table:style-name="ce58">
            <text:p><text:s/>17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413612565445002" table:style-name="ce53">
            <text:p><text:s/>3.1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782608695652" table:style-name="ce53">
            <text:p><text:s/>3.5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413612565445002" table:style-name="ce53">
            <text:p><text:s/>3.1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391304347826" table:style-name="ce53">
            <text:p><text:s/>1.7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178010471204001" table:style-name="ce53">
            <text:p><text:s/>2.6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391304347826" table:style-name="ce53">
            <text:p><text:s/>1.7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0471204188482" table:style-name="ce53">
            <text:p><text:s/>1.0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391304347826" table:style-name="ce53">
            <text:p><text:s/>1.7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6, C57.0-C57.4</text:p>
          </table:table-cell>
          <table:table-cell office:value-type="string" table:style-name="ce56">
            <text:p>卵巢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1.0471204188482" table:style-name="ce60">
            <text:p><text:s/>1.0<text:s/></text:p>
          </table:table-cell>
          <table:table-cell office:value-type="string" table:style-name="ce62">
            <text:p>C11</text:p>
          </table:table-cell>
          <table:table-cell office:value-type="string" table:style-name="ce56">
            <text:p>鼻咽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6956521739129999" table:style-name="ce60">
            <text:p><text:s/>0.9<text:s/>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3157894736842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90,213人,男性 45,938人,女性 44,275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31" table:base-cell-address="清水區.$A$1"/>
        </table:named-expressions>
      </table:table>
      <table:table table:name="沙鹿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沙鹿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99" table:style-name="ce50">
            <text:p>199</text:p>
          </table:table-cell>
          <table:table-cell office:value-type="float" office:value="200.04322542056826" table:style-name="ce51">
            <text:p><text:s/>200.0<text:s/></text:p>
          </table:table-cell>
          <table:table-cell office:value-type="float" office:value="126.99981730501" table:style-name="ce51">
            <text:p><text:s/>127.0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1" table:style-name="ce50">
            <text:p>121</text:p>
          </table:table-cell>
          <table:table-cell office:value-type="float" office:value="243.02068688491664" table:style-name="ce51">
            <text:p><text:s/>243.0<text:s/></text:p>
          </table:table-cell>
          <table:table-cell office:value-type="float" office:value="169.22486929022" table:style-name="ce51">
            <text:p><text:s/>169.2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8" table:style-name="ce50">
            <text:p>78</text:p>
          </table:table-cell>
          <table:table-cell office:value-type="float" office:value="156.97797277035934" table:style-name="ce51">
            <text:p><text:s/>157.0<text:s/></text:p>
          </table:table-cell>
          <table:table-cell office:value-type="float" office:value="91.910087035164395" table:style-name="ce51">
            <text:p><text:s/>91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9" table:style-name="ce50">
            <text:p>39</text:p>
          </table:table-cell>
          <table:table-cell office:value-type="float" office:value="39.204451213076197" table:style-name="ce51">
            <text:p><text:s/>39.2<text:s/></text:p>
          </table:table-cell>
          <table:table-cell office:value-type="float" office:value="24.199061127766999" table:style-name="ce51">
            <text:p><text:s/>24.2<text:s/></text:p>
          </table:table-cell>
          <table:table-cell table:style-name="ce52"/>
          <table:table-cell office:value-type="float" office:value="19.597989949748701" table:style-name="ce53">
            <text:p><text:s/>19.6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6" table:style-name="ce50">
            <text:p>26</text:p>
          </table:table-cell>
          <table:table-cell office:value-type="float" office:value="52.219321148825067" table:style-name="ce51">
            <text:p><text:s/>52.2<text:s/></text:p>
          </table:table-cell>
          <table:table-cell office:value-type="float" office:value="36.679860094924301" table:style-name="ce51">
            <text:p><text:s/>36.7<text:s/></text:p>
          </table:table-cell>
          <table:table-cell office:value-type="float" office:value="21.4876033057851" table:style-name="ce53">
            <text:p><text:s/>21.5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948717948717999" table:style-name="ce51">
            <text:p><text:s/>17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7.0351758793970003" table:style-name="ce53">
            <text:p><text:s/>7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0" table:style-name="ce50">
            <text:p>20</text:p>
          </table:table-cell>
          <table:table-cell office:value-type="float" office:value="40.168708576019277" table:style-name="ce51">
            <text:p><text:s/>40.2<text:s/></text:p>
          </table:table-cell>
          <table:table-cell office:value-type="float" office:value="28.078484574855899" table:style-name="ce51">
            <text:p><text:s/>28.1<text:s/></text:p>
          </table:table-cell>
          <table:table-cell office:value-type="float" office:value="16.528925619834698" table:style-name="ce53">
            <text:p><text:s/>16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8" table:style-name="ce50">
            <text:p>28</text:p>
          </table:table-cell>
          <table:table-cell office:value-type="float" office:value="28.146785486311114" table:style-name="ce51">
            <text:p><text:s/>28.1<text:s/></text:p>
          </table:table-cell>
          <table:table-cell office:value-type="float" office:value="17.332469101257399" table:style-name="ce51">
            <text:p><text:s/>17.3<text:s/></text:p>
          </table:table-cell>
          <table:table-cell table:style-name="ce52"/>
          <table:table-cell office:value-type="float" office:value="14.070351758794001" table:style-name="ce53">
            <text:p><text:s/>14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223140495867799" table:style-name="ce53">
            <text:p><text:s/>13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1025641025641" table:style-name="ce51">
            <text:p><text:s/>14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7" table:style-name="ce50">
            <text:p>27</text:p>
          </table:table-cell>
          <table:table-cell office:value-type="float" office:value="27.141543147514287" table:style-name="ce51">
            <text:p><text:s/>27.1<text:s/></text:p>
          </table:table-cell>
          <table:table-cell office:value-type="float" office:value="16.412845098776" table:style-name="ce51">
            <text:p><text:s/>16.4<text:s/></text:p>
          </table:table-cell>
          <table:table-cell table:style-name="ce52"/>
          <table:table-cell office:value-type="float" office:value="13.5678391959799" table:style-name="ce53">
            <text:p><text:s/>13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9173553719008005" table:style-name="ce53">
            <text:p><text:s/>9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2564102564103" table:style-name="ce51">
            <text:p><text:s/>10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7.5376884422110999" table:style-name="ce53">
            <text:p><text:s/>7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6115702479338996" table:style-name="ce53">
            <text:p><text:s/>6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4102564102563999" table:style-name="ce51">
            <text:p><text:s/>6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5326633165828998" table:style-name="ce53">
            <text:p><text:s/>6.5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9586776859504003" table:style-name="ce53">
            <text:p><text:s/>5.0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1282051282051002" table:style-name="ce51">
            <text:p><text:s/>5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0150753768844001" table:style-name="ce53">
            <text:p><text:s/>3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9586776859504003" table:style-name="ce53">
            <text:p><text:s/>5.0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1282051282051002" table:style-name="ce51">
            <text:p><text:s/>5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0100502512562999" table:style-name="ce53">
            <text:p><text:s/>2.0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793388429752001" table:style-name="ce53">
            <text:p><text:s/>2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0100502512562999" table:style-name="ce53">
            <text:p><text:s/>2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793388429752001" table:style-name="ce53">
            <text:p><text:s/>2.5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5175879396985001" table:style-name="ce53">
            <text:p><text:s/>3.5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42" table:style-name="ce57">
            <text:p>42</text:p>
          </table:table-cell>
          <table:table-cell office:value-type="float" office:value="42.220178229466669" table:style-name="ce58">
            <text:p><text:s/>42.2<text:s/></text:p>
          </table:table-cell>
          <table:table-cell office:value-type="float" office:value="27.202119715735702" table:style-name="ce58">
            <text:p><text:s/>27.2<text:s/></text:p>
          </table:table-cell>
          <table:table-cell table:style-name="ce59"/>
          <table:table-cell office:value-type="float" office:value="21.105527638190956" table:style-name="ce60">
            <text:p><text:s/>21.1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9" table:style-name="ce61">
            <text:p>19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.702479338842975" table:style-name="ce60">
            <text:p><text:s/>15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0" table:style-name="ce61">
            <text:p>10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2.820512820512821" table:style-name="ce58">
            <text:p><text:s/>1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150753768844001" table:style-name="ce53">
            <text:p><text:s/>3.0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150753768844001" table:style-name="ce53">
            <text:p><text:s/>3.0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5075376884422" table:style-name="ce53">
            <text:p><text:s/>1.5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5075376884422" table:style-name="ce53">
            <text:p><text:s/>1.5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37</text:p>
          </table:table-cell>
          <table:table-cell office:value-type="string" table:style-name="ce49">
            <text:p>胸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3, C55</text:p>
          </table:table-cell>
          <table:table-cell office:value-type="string" table:style-name="ce56">
            <text:p>子宮頸及部位未明示子宮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0.50251256281409995" table:style-name="ce60">
            <text:p><text:s/>0.5<text:s/>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6528925619835" table:style-name="ce60">
            <text:p><text:s/>1.7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820512820512999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99,479人,男性 49,790人,女性 49,689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31" table:base-cell-address="沙鹿區.$A$1"/>
        </table:named-expressions>
      </table:table>
      <table:table table:name="梧棲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梧棲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2" table:style-name="ce50">
            <text:p>112</text:p>
          </table:table-cell>
          <table:table-cell office:value-type="float" office:value="181.05399288716455" table:style-name="ce51">
            <text:p><text:s/>181.1<text:s/></text:p>
          </table:table-cell>
          <table:table-cell office:value-type="float" office:value="111.131961389319" table:style-name="ce51">
            <text:p><text:s/>111.1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6" table:style-name="ce50">
            <text:p>76</text:p>
          </table:table-cell>
          <table:table-cell office:value-type="float" office:value="245.89500930194936" table:style-name="ce51">
            <text:p><text:s/>245.9<text:s/></text:p>
          </table:table-cell>
          <table:table-cell office:value-type="float" office:value="157.85760967493599" table:style-name="ce51">
            <text:p><text:s/>157.9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6" table:style-name="ce50">
            <text:p>36</text:p>
          </table:table-cell>
          <table:table-cell office:value-type="float" office:value="116.30724497213473" table:style-name="ce51">
            <text:p><text:s/>116.3<text:s/></text:p>
          </table:table-cell>
          <table:table-cell office:value-type="float" office:value="69.984192968977993" table:style-name="ce51">
            <text:p><text:s/>7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3" table:style-name="ce50">
            <text:p>23</text:p>
          </table:table-cell>
          <table:table-cell office:value-type="float" office:value="37.180730682185583" table:style-name="ce51">
            <text:p><text:s/>37.2<text:s/></text:p>
          </table:table-cell>
          <table:table-cell office:value-type="float" office:value="22.922590335795" table:style-name="ce51">
            <text:p><text:s/>22.9<text:s/></text:p>
          </table:table-cell>
          <table:table-cell table:style-name="ce52"/>
          <table:table-cell office:value-type="float" office:value="20.535714285714299" table:style-name="ce53">
            <text:p><text:s/>20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1.052631578947398" table:style-name="ce53">
            <text:p><text:s/>21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9.4444444444444" table:style-name="ce51">
            <text:p><text:s/>1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6.964285714285701" table:style-name="ce53">
            <text:p><text:s/>17.0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105263157894701" table:style-name="ce53">
            <text:p><text:s/>17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1.6071428571429" table:style-name="ce53">
            <text:p><text:s/>11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789473684210501" table:style-name="ce53">
            <text:p><text:s/>15.8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5.3571428571429003" table:style-name="ce53">
            <text:p><text:s/>5.4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526315789473699" table:style-name="ce53">
            <text:p><text:s/>10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9.8214285714285996" table:style-name="ce53">
            <text:p><text:s/>9.8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2105263157894992" table:style-name="ce53">
            <text:p><text:s/>9.2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4.4642857142857002" table:style-name="ce53">
            <text:p><text:s/>4.5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5789473684211002" table:style-name="ce53">
            <text:p><text:s/>6.6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25" table:style-name="ce53">
            <text:p><text:s/>6.3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473684210525999" table:style-name="ce53">
            <text:p><text:s/>3.9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5714285714286" table:style-name="ce53">
            <text:p><text:s/>3.6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473684210525999" table:style-name="ce53">
            <text:p><text:s/>3.9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5714285714286" table:style-name="ce53">
            <text:p><text:s/>3.6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5714285714286" table:style-name="ce53">
            <text:p><text:s/>3.6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6" table:style-name="ce57">
            <text:p>1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4.285714285714286" table:style-name="ce60">
            <text:p><text:s/>14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5" table:style-name="ce61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5789473684210522" table:style-name="ce60">
            <text:p><text:s/>6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5" table:style-name="ce61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3.888888888888889" table:style-name="ce58">
            <text:p><text:s/>13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785714285714" table:style-name="ce53">
            <text:p><text:s/>2.7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785714285714" table:style-name="ce53">
            <text:p><text:s/>2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7857142857143" table:style-name="ce53">
            <text:p><text:s/>1.8<text:s/></text:p>
          </table:table-cell>
          <table:table-cell office:value-type="string" table:style-name="ce48">
            <text:p>C30-C31</text:p>
          </table:table-cell>
          <table:table-cell office:value-type="string" table:style-name="ce49">
            <text:p>鼻腔、中耳和副鼻竇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777777777777999" table:style-name="ce51">
            <text:p><text:s/>2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0.89285714285710005" table:style-name="ce53">
            <text:p><text:s/>0.9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4</text:p>
          </table:table-cell>
          <table:table-cell office:value-type="string" table:style-name="ce56">
            <text:p>子宮體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0.89285714285710005" table:style-name="ce60">
            <text:p><text:s/>0.9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61,860人,男性 30,908人,女性 30,953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31" table:base-cell-address="梧棲區.$A$1"/>
        </table:named-expressions>
      </table:table>
      <table:table table:name="后里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后里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6" table:style-name="ce50">
            <text:p>116</text:p>
          </table:table-cell>
          <table:table-cell office:value-type="float" office:value="216.89945962117386" table:style-name="ce51">
            <text:p><text:s/>216.9<text:s/></text:p>
          </table:table-cell>
          <table:table-cell office:value-type="float" office:value="111.34835335356701" table:style-name="ce51">
            <text:p><text:s/>111.3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4" table:style-name="ce50">
            <text:p>74</text:p>
          </table:table-cell>
          <table:table-cell office:value-type="float" office:value="275.77982335184288" table:style-name="ce51">
            <text:p><text:s/>275.8<text:s/></text:p>
          </table:table-cell>
          <table:table-cell office:value-type="float" office:value="151.75099739784801" table:style-name="ce51">
            <text:p><text:s/>151.8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2" table:style-name="ce50">
            <text:p>42</text:p>
          </table:table-cell>
          <table:table-cell office:value-type="float" office:value="157.61032722906035" table:style-name="ce51">
            <text:p><text:s/>157.6<text:s/></text:p>
          </table:table-cell>
          <table:table-cell office:value-type="float" office:value="73.840363282275604" table:style-name="ce51">
            <text:p><text:s/>73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0" table:style-name="ce50">
            <text:p>20</text:p>
          </table:table-cell>
          <table:table-cell office:value-type="float" office:value="37.396458555374807" table:style-name="ce51">
            <text:p><text:s/>37.4<text:s/></text:p>
          </table:table-cell>
          <table:table-cell office:value-type="float" office:value="18.567811712522001" table:style-name="ce51">
            <text:p><text:s/>18.6<text:s/></text:p>
          </table:table-cell>
          <table:table-cell table:style-name="ce52"/>
          <table:table-cell office:value-type="float" office:value="17.241379310344801" table:style-name="ce53">
            <text:p><text:s/>17.2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8.918918918918902" table:style-name="ce53">
            <text:p><text:s/>18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1.428571428571399" table:style-name="ce51">
            <text:p><text:s/>21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0" table:style-name="ce50">
            <text:p>20</text:p>
          </table:table-cell>
          <table:table-cell office:value-type="float" office:value="37.396458555374807" table:style-name="ce51">
            <text:p><text:s/>37.4<text:s/></text:p>
          </table:table-cell>
          <table:table-cell office:value-type="float" office:value="18.563841304026901" table:style-name="ce51">
            <text:p><text:s/>18.6<text:s/></text:p>
          </table:table-cell>
          <table:table-cell table:style-name="ce52"/>
          <table:table-cell office:value-type="float" office:value="17.241379310344801" table:style-name="ce53">
            <text:p><text:s/>17.2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8648648648649" table:style-name="ce53">
            <text:p><text:s/>14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1.2068965517241" table:style-name="ce53">
            <text:p><text:s/>11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8648648648649" table:style-name="ce53">
            <text:p><text:s/>14.9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285714285714301" table:style-name="ce51">
            <text:p><text:s/>1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0.3448275862069" table:style-name="ce53">
            <text:p><text:s/>10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8108108108108" table:style-name="ce53">
            <text:p><text:s/>10.8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5238095238095006" table:style-name="ce51">
            <text:p><text:s/>9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4482758620689999" table:style-name="ce53">
            <text:p><text:s/>3.4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1081081081080999" table:style-name="ce53">
            <text:p><text:s/>8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8965517241379004" table:style-name="ce53">
            <text:p><text:s/>6.9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7567567567567997" table:style-name="ce53">
            <text:p><text:s/>6.8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344827586207002" table:style-name="ce53">
            <text:p><text:s/>6.0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7241379310345" table:style-name="ce53">
            <text:p><text:s/>1.7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482758620689999" table:style-name="ce53">
            <text:p><text:s/>3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1.7241379310345" table:style-name="ce53">
            <text:p><text:s/>1.7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24" table:style-name="ce57">
            <text:p>24</text:p>
          </table:table-cell>
          <table:table-cell office:value-type="float" office:value="44.875750266449771" table:style-name="ce58">
            <text:p><text:s/>44.9<text:s/></text:p>
          </table:table-cell>
          <table:table-cell office:value-type="float" office:value="22.580525287389801" table:style-name="ce58">
            <text:p><text:s/>22.6<text:s/></text:p>
          </table:table-cell>
          <table:table-cell table:style-name="ce59"/>
          <table:table-cell office:value-type="float" office:value="20.689655172413794" table:style-name="ce60">
            <text:p><text:s/>20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2" table:style-name="ce61">
            <text:p>1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6.216216216216218" table:style-name="ce60">
            <text:p><text:s/>16.2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7" table:style-name="ce61">
            <text:p>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6.666666666666668" table:style-name="ce58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5862068965517002" table:style-name="ce53">
            <text:p><text:s/>2.6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0.86206896551720003" table:style-name="ce53">
            <text:p><text:s/>0.9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0.86206896551720003" table:style-name="ce53">
            <text:p><text:s/>0.9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7241379310345" table:style-name="ce53">
            <text:p><text:s/>1.7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7241379310345" table:style-name="ce60">
            <text:p><text:s/>1.7<text:s/></text:p>
          </table:table-cell>
          <table:table-cell office:value-type="string" table:style-name="ce62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3513513513513999" table:style-name="ce60">
            <text:p><text:s/>1.4<text:s/>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.3809523809524" table:style-name="ce58">
            <text:p><text:s/>2.4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53,481人,男性 26,833人,女性 26,648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31" table:base-cell-address="后里區.$A$1"/>
        </table:named-expressions>
      </table:table>
      <table:table table:name="神岡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神岡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4" table:style-name="ce50">
            <text:p>164</text:p>
          </table:table-cell>
          <table:table-cell office:value-type="float" office:value="255.51340276858119" table:style-name="ce51">
            <text:p><text:s/>255.5<text:s/></text:p>
          </table:table-cell>
          <table:table-cell office:value-type="float" office:value="135.33473463994301" table:style-name="ce51">
            <text:p><text:s/>135.3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7" table:style-name="ce50">
            <text:p>97</text:p>
          </table:table-cell>
          <table:table-cell office:value-type="float" office:value="297.04941126031633" table:style-name="ce51">
            <text:p><text:s/>297.0<text:s/></text:p>
          </table:table-cell>
          <table:table-cell office:value-type="float" office:value="169.48194749103399" table:style-name="ce51">
            <text:p><text:s/>169.5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7" table:style-name="ce50">
            <text:p>67</text:p>
          </table:table-cell>
          <table:table-cell office:value-type="float" office:value="212.49603552172533" table:style-name="ce51">
            <text:p><text:s/>212.5<text:s/></text:p>
          </table:table-cell>
          <table:table-cell office:value-type="float" office:value="103.668131313041" table:style-name="ce51">
            <text:p><text:s/>103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8" table:style-name="ce50">
            <text:p>28</text:p>
          </table:table-cell>
          <table:table-cell office:value-type="float" office:value="43.624239497074832" table:style-name="ce51">
            <text:p><text:s/>43.6<text:s/></text:p>
          </table:table-cell>
          <table:table-cell office:value-type="float" office:value="21.322378376564799" table:style-name="ce51">
            <text:p><text:s/>21.3<text:s/></text:p>
          </table:table-cell>
          <table:table-cell table:style-name="ce52"/>
          <table:table-cell office:value-type="float" office:value="17.0731707317073" table:style-name="ce53">
            <text:p><text:s/>17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494845360824701" table:style-name="ce53">
            <text:p><text:s/>16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9.402985074626901" table:style-name="ce51">
            <text:p><text:s/>1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4" table:style-name="ce50">
            <text:p>24</text:p>
          </table:table-cell>
          <table:table-cell office:value-type="float" office:value="37.392205283207005" table:style-name="ce51">
            <text:p><text:s/>37.4<text:s/></text:p>
          </table:table-cell>
          <table:table-cell office:value-type="float" office:value="19.4236468086443" table:style-name="ce51">
            <text:p><text:s/>19.4<text:s/></text:p>
          </table:table-cell>
          <table:table-cell table:style-name="ce52"/>
          <table:table-cell office:value-type="float" office:value="14.634146341463399" table:style-name="ce53">
            <text:p><text:s/>14.6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4639175257732" table:style-name="ce53">
            <text:p><text:s/>15.5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4328358208955" table:style-name="ce51">
            <text:p><text:s/>1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1.5853658536585" table:style-name="ce53">
            <text:p><text:s/>11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4329896907216" table:style-name="ce53">
            <text:p><text:s/>14.4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9402985074627" table:style-name="ce51">
            <text:p><text:s/>11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5.4878048780487996" table:style-name="ce53">
            <text:p><text:s/>5.5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3711340206186" table:style-name="ce53">
            <text:p><text:s/>12.4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4477611940299" table:style-name="ce51">
            <text:p><text:s/>10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9.1463414634146005" table:style-name="ce53">
            <text:p><text:s/>9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3711340206186" table:style-name="ce53">
            <text:p><text:s/>12.4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701492537313001" table:style-name="ce51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5365853658536999" table:style-name="ce53">
            <text:p><text:s/>8.5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237113402062002" table:style-name="ce53">
            <text:p><text:s/>4.1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701492537313001" table:style-name="ce51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4390243902439002" table:style-name="ce53">
            <text:p><text:s/>2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237113402062002" table:style-name="ce53">
            <text:p><text:s/>4.1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4776119402985" table:style-name="ce51">
            <text:p><text:s/>4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2682926829268002" table:style-name="ce53">
            <text:p><text:s/>4.3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237113402062002" table:style-name="ce53">
            <text:p><text:s/>4.1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8292682926829" table:style-name="ce53">
            <text:p><text:s/>1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927835051546002" table:style-name="ce53">
            <text:p><text:s/>3.1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487804878048999" table:style-name="ce53">
            <text:p><text:s/>3.0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618556701031001" table:style-name="ce53">
            <text:p><text:s/>2.1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6" table:style-name="ce57">
            <text:p>36</text:p>
          </table:table-cell>
          <table:table-cell office:value-type="float" office:value="56.088307924810508" table:style-name="ce58">
            <text:p><text:s/>56.1<text:s/></text:p>
          </table:table-cell>
          <table:table-cell office:value-type="float" office:value="30.588391869309898" table:style-name="ce58">
            <text:p><text:s/>30.6<text:s/></text:p>
          </table:table-cell>
          <table:table-cell table:style-name="ce59"/>
          <table:table-cell office:value-type="float" office:value="21.951219512195124" table:style-name="ce60">
            <text:p><text:s/>22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1" table:style-name="ce61">
            <text:p>1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.340206185567011" table:style-name="ce60">
            <text:p><text:s/>11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3" table:style-name="ce61">
            <text:p>1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9.402985074626866" table:style-name="ce58">
            <text:p><text:s/>1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487804878048999" table:style-name="ce53">
            <text:p><text:s/>3.0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309278350515001" table:style-name="ce53">
            <text:p><text:s/>1.0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487804878048999" table:style-name="ce53">
            <text:p><text:s/>3.0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309278350515001" table:style-name="ce53">
            <text:p><text:s/>1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25373134327999" table:style-name="ce51">
            <text:p><text:s/>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19512195122" table:style-name="ce53">
            <text:p><text:s/>1.2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309278350515001" table:style-name="ce53">
            <text:p><text:s/>1.0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25373134327999" table:style-name="ce51">
            <text:p><text:s/>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19512195122" table:style-name="ce53">
            <text:p><text:s/>1.2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309278350515001" table:style-name="ce53">
            <text:p><text:s/>1.0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25373134327999" table:style-name="ce51">
            <text:p><text:s/>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8292682926829" table:style-name="ce60">
            <text:p><text:s/>1.8<text:s/></text:p>
          </table:table-cell>
          <table:table-cell office:value-type="string" table:style-name="ce62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0309278350515001" table:style-name="ce60">
            <text:p><text:s/>1.0<text:s/>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4925373134327999" table:style-name="ce58">
            <text:p><text:s/>1.5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64,185人,男性 32,655人,女性 31,530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31" table:base-cell-address="神岡區.$A$1"/>
        </table:named-expressions>
      </table:table>
      <table:table table:name="潭子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潭子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3" table:style-name="ce50">
            <text:p>213</text:p>
          </table:table-cell>
          <table:table-cell office:value-type="float" office:value="195.06030385450148" table:style-name="ce51">
            <text:p><text:s/>195.1<text:s/></text:p>
          </table:table-cell>
          <table:table-cell office:value-type="float" office:value="113.97178393822399" table:style-name="ce51">
            <text:p><text:s/>114.0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6" table:style-name="ce50">
            <text:p>126</text:p>
          </table:table-cell>
          <table:table-cell office:value-type="float" office:value="234.58008303390241" table:style-name="ce51">
            <text:p><text:s/>234.6<text:s/></text:p>
          </table:table-cell>
          <table:table-cell office:value-type="float" office:value="149.861769108087" table:style-name="ce51">
            <text:p><text:s/>149.9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7" table:style-name="ce50">
            <text:p>87</text:p>
          </table:table-cell>
          <table:table-cell office:value-type="float" office:value="156.80196092567226" table:style-name="ce51">
            <text:p><text:s/>156.8<text:s/></text:p>
          </table:table-cell>
          <table:table-cell office:value-type="float" office:value="85.355603754982099" table:style-name="ce51">
            <text:p><text:s/>85.4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4" table:style-name="ce50">
            <text:p>44</text:p>
          </table:table-cell>
          <table:table-cell office:value-type="float" office:value="40.294147275108294" table:style-name="ce51">
            <text:p><text:s/>40.3<text:s/></text:p>
          </table:table-cell>
          <table:table-cell office:value-type="float" office:value="22.803154717251701" table:style-name="ce51">
            <text:p><text:s/>22.8<text:s/></text:p>
          </table:table-cell>
          <table:table-cell table:style-name="ce52"/>
          <table:table-cell office:value-type="float" office:value="20.6572769953052" table:style-name="ce53">
            <text:p><text:s/>20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9" table:style-name="ce50">
            <text:p>29</text:p>
          </table:table-cell>
          <table:table-cell office:value-type="float" office:value="53.990654031612458" table:style-name="ce51">
            <text:p><text:s/>54.0<text:s/></text:p>
          </table:table-cell>
          <table:table-cell office:value-type="float" office:value="33.7667361534075" table:style-name="ce51">
            <text:p><text:s/>33.8<text:s/></text:p>
          </table:table-cell>
          <table:table-cell office:value-type="float" office:value="23.015873015873002" table:style-name="ce53">
            <text:p><text:s/>23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241379310344801" table:style-name="ce51">
            <text:p><text:s/>17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0" table:style-name="ce50">
            <text:p>30</text:p>
          </table:table-cell>
          <table:table-cell office:value-type="float" office:value="27.473282233028382" table:style-name="ce51">
            <text:p><text:s/>27.5<text:s/></text:p>
          </table:table-cell>
          <table:table-cell office:value-type="float" office:value="16.509423232000501" table:style-name="ce51">
            <text:p><text:s/>16.5<text:s/></text:p>
          </table:table-cell>
          <table:table-cell table:style-name="ce52"/>
          <table:table-cell office:value-type="float" office:value="14.084507042253501" table:style-name="ce53">
            <text:p><text:s/>14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40.958427196395654" table:style-name="ce51">
            <text:p><text:s/>41.0<text:s/></text:p>
          </table:table-cell>
          <table:table-cell office:value-type="float" office:value="27.050449185232399" table:style-name="ce51">
            <text:p><text:s/>27.1<text:s/></text:p>
          </table:table-cell>
          <table:table-cell office:value-type="float" office:value="17.460317460317501" table:style-name="ce53">
            <text:p><text:s/>17.5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9425287356322" table:style-name="ce51">
            <text:p><text:s/>14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0" table:style-name="ce50">
            <text:p>30</text:p>
          </table:table-cell>
          <table:table-cell office:value-type="float" office:value="27.473282233028382" table:style-name="ce51">
            <text:p><text:s/>27.5<text:s/></text:p>
          </table:table-cell>
          <table:table-cell office:value-type="float" office:value="15.9472569852802" table:style-name="ce51">
            <text:p><text:s/>15.9<text:s/></text:p>
          </table:table-cell>
          <table:table-cell table:style-name="ce52"/>
          <table:table-cell office:value-type="float" office:value="14.084507042253501" table:style-name="ce53">
            <text:p><text:s/>14.1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492063492063499" table:style-name="ce53">
            <text:p><text:s/>13.5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4942528735632" table:style-name="ce51">
            <text:p><text:s/>1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4.6948356807511997" table:style-name="ce53">
            <text:p><text:s/>4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492063492063499" table:style-name="ce53">
            <text:p><text:s/>13.5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1954022988506008" table:style-name="ce51">
            <text:p><text:s/>9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7.9812206572770004" table:style-name="ce53">
            <text:p><text:s/>8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3">
            <text:p><text:s/>4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1954022988506008" table:style-name="ce51">
            <text:p><text:s/>9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1643192488262999" table:style-name="ce53">
            <text:p><text:s/>5.2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3">
            <text:p><text:s/>4.8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1.8779342723004999" table:style-name="ce53">
            <text:p><text:s/>1.9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746031746032002" table:style-name="ce53">
            <text:p><text:s/>3.2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1">
            <text:p><text:s/>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7558685446008999" table:style-name="ce53">
            <text:p><text:s/>3.8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3">
            <text:p><text:s/>2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1">
            <text:p><text:s/>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8779342723004999" table:style-name="ce53">
            <text:p><text:s/>1.9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3">
            <text:p><text:s/>2.4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1">
            <text:p><text:s/>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8169014084507" table:style-name="ce53">
            <text:p><text:s/>2.8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3">
            <text:p><text:s/>2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88505747126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49" table:style-name="ce57">
            <text:p>49</text:p>
          </table:table-cell>
          <table:table-cell office:value-type="float" office:value="44.873027647279685" table:style-name="ce58">
            <text:p><text:s/>44.9<text:s/></text:p>
          </table:table-cell>
          <table:table-cell office:value-type="float" office:value="26.963098365568602" table:style-name="ce58">
            <text:p><text:s/>27.0<text:s/></text:p>
          </table:table-cell>
          <table:table-cell table:style-name="ce59"/>
          <table:table-cell office:value-type="float" office:value="23.004694835680752" table:style-name="ce60">
            <text:p><text:s/>23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6" table:style-name="ce61">
            <text:p>1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2.698412698412698" table:style-name="ce60">
            <text:p><text:s/>12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8" table:style-name="ce61">
            <text:p>1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.689655172413794" table:style-name="ce58">
            <text:p><text:s/>20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8169014084507" table:style-name="ce53">
            <text:p><text:s/>2.8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3">
            <text:p><text:s/>2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88505747126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4084507042254" table:style-name="ce53">
            <text:p><text:s/>1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873015873016001" table:style-name="ce53">
            <text:p><text:s/>1.6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88505747126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474178403755999" table:style-name="ce53">
            <text:p><text:s/>2.3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873015873016001" table:style-name="ce53">
            <text:p><text:s/>1.6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88505747126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8779342723004999" table:style-name="ce53">
            <text:p><text:s/>1.9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365079365080005" table:style-name="ce53">
            <text:p><text:s/>0.8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88505747126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4" table:style-name="ce63">
            <text:p>4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8779342723004999" table:style-name="ce60">
            <text:p><text:s/>1.9<text:s/>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79365079365080005" table:style-name="ce60">
            <text:p><text:s/>0.8<text:s/></text:p>
          </table:table-cell>
          <table:table-cell office:value-type="string" table:style-name="ce62">
            <text:p>C07-C08</text:p>
          </table:table-cell>
          <table:table-cell office:value-type="string" table:style-name="ce56">
            <text:p>主唾液腺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1494252873563" table:style-name="ce58">
            <text:p><text:s/>1.1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09,197人,男性 53,713人,女性 55,484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31" table:base-cell-address="潭子區.$A$1"/>
        </table:named-expressions>
      </table:table>
      <table:table table:name="大雅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大雅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05" table:style-name="ce50">
            <text:p>205</text:p>
          </table:table-cell>
          <table:table-cell office:value-type="float" office:value="214.73051320592657" table:style-name="ce51">
            <text:p><text:s/>214.7<text:s/></text:p>
          </table:table-cell>
          <table:table-cell office:value-type="float" office:value="135.45564302004499" table:style-name="ce51">
            <text:p><text:s/>135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1" table:style-name="ce50">
            <text:p>121</text:p>
          </table:table-cell>
          <table:table-cell office:value-type="float" office:value="255.60860196881998" table:style-name="ce51">
            <text:p><text:s/>255.6<text:s/></text:p>
          </table:table-cell>
          <table:table-cell office:value-type="float" office:value="172.62094790817901" table:style-name="ce51">
            <text:p><text:s/>172.6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4" table:style-name="ce50">
            <text:p>84</text:p>
          </table:table-cell>
          <table:table-cell office:value-type="float" office:value="174.52550877302335" table:style-name="ce51">
            <text:p><text:s/>174.5<text:s/></text:p>
          </table:table-cell>
          <table:table-cell office:value-type="float" office:value="104.118083961238" table:style-name="ce51">
            <text:p><text:s/>104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7" table:style-name="ce50">
            <text:p>37</text:p>
          </table:table-cell>
          <table:table-cell office:value-type="float" office:value="38.756238968874555" table:style-name="ce51">
            <text:p><text:s/>38.8<text:s/></text:p>
          </table:table-cell>
          <table:table-cell office:value-type="float" office:value="25.0966195761292" table:style-name="ce51">
            <text:p><text:s/>25.1<text:s/></text:p>
          </table:table-cell>
          <table:table-cell table:style-name="ce52"/>
          <table:table-cell office:value-type="float" office:value="18.048780487804901" table:style-name="ce53">
            <text:p><text:s/>18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6" table:style-name="ce50">
            <text:p>26</text:p>
          </table:table-cell>
          <table:table-cell office:value-type="float" office:value="54.924162406523294" table:style-name="ce51">
            <text:p><text:s/>54.9<text:s/></text:p>
          </table:table-cell>
          <table:table-cell office:value-type="float" office:value="38.186790696081999" table:style-name="ce51">
            <text:p><text:s/>38.2<text:s/></text:p>
          </table:table-cell>
          <table:table-cell office:value-type="float" office:value="21.4876033057851" table:style-name="ce53">
            <text:p><text:s/>21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476190476190499" table:style-name="ce51">
            <text:p><text:s/>15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3" table:style-name="ce50">
            <text:p>33</text:p>
          </table:table-cell>
          <table:table-cell office:value-type="float" office:value="34.566375296563791" table:style-name="ce51">
            <text:p><text:s/>34.6<text:s/></text:p>
          </table:table-cell>
          <table:table-cell office:value-type="float" office:value="22.229164979843201" table:style-name="ce51">
            <text:p><text:s/>22.2<text:s/></text:p>
          </table:table-cell>
          <table:table-cell table:style-name="ce52"/>
          <table:table-cell office:value-type="float" office:value="16.097560975609799" table:style-name="ce53">
            <text:p><text:s/>16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4" table:style-name="ce50">
            <text:p>24</text:p>
          </table:table-cell>
          <table:table-cell office:value-type="float" office:value="50.699226836790736" table:style-name="ce51">
            <text:p><text:s/>50.7<text:s/></text:p>
          </table:table-cell>
          <table:table-cell office:value-type="float" office:value="35.1025861594132" table:style-name="ce51">
            <text:p><text:s/>35.1<text:s/></text:p>
          </table:table-cell>
          <table:table-cell office:value-type="float" office:value="19.834710743801701" table:style-name="ce53">
            <text:p><text:s/>19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285714285714301" table:style-name="ce51">
            <text:p><text:s/>1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0" table:style-name="ce50">
            <text:p>30</text:p>
          </table:table-cell>
          <table:table-cell office:value-type="float" office:value="31.423977542330714" table:style-name="ce51">
            <text:p><text:s/>31.4<text:s/></text:p>
          </table:table-cell>
          <table:table-cell office:value-type="float" office:value="18.8011747927752" table:style-name="ce51">
            <text:p><text:s/>18.8<text:s/></text:p>
          </table:table-cell>
          <table:table-cell table:style-name="ce52"/>
          <table:table-cell office:value-type="float" office:value="14.634146341463399" table:style-name="ce53">
            <text:p><text:s/>14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876033057851201" table:style-name="ce53">
            <text:p><text:s/>14.9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9047619047619" table:style-name="ce51">
            <text:p><text:s/>11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4.8780487804878003" table:style-name="ce53">
            <text:p><text:s/>4.9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2644628099174007" table:style-name="ce53">
            <text:p><text:s/>8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5238095238095006" table:style-name="ce51">
            <text:p><text:s/>9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9024390243901999" table:style-name="ce53">
            <text:p><text:s/>3.9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6115702479338996" table:style-name="ce53">
            <text:p><text:s/>6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9024390243901999" table:style-name="ce53">
            <text:p><text:s/>3.9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322314049587003" table:style-name="ce53">
            <text:p><text:s/>4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1">
            <text:p><text:s/>7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3658536585365999" table:style-name="ce53">
            <text:p><text:s/>5.4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3057851239669001" table:style-name="ce53">
            <text:p><text:s/>3.3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523809523809996" table:style-name="ce51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3902439024389999" table:style-name="ce53">
            <text:p><text:s/>4.4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793388429752001" table:style-name="ce53">
            <text:p><text:s/>2.5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9512195121950999" table:style-name="ce53">
            <text:p><text:s/>2.0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793388429752001" table:style-name="ce53">
            <text:p><text:s/>2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146341463415002" table:style-name="ce53">
            <text:p><text:s/>3.4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48" table:style-name="ce57">
            <text:p>48</text:p>
          </table:table-cell>
          <table:table-cell office:value-type="float" office:value="50.278364067729143" table:style-name="ce58">
            <text:p><text:s/>50.3<text:s/></text:p>
          </table:table-cell>
          <table:table-cell office:value-type="float" office:value="31.6629379129723" table:style-name="ce58">
            <text:p><text:s/>31.7<text:s/></text:p>
          </table:table-cell>
          <table:table-cell table:style-name="ce59"/>
          <table:table-cell office:value-type="float" office:value="23.414634146341463" table:style-name="ce60">
            <text:p><text:s/>23.4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8" table:style-name="ce61">
            <text:p>1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87603305785124" table:style-name="ce60">
            <text:p><text:s/>14.9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5" table:style-name="ce61">
            <text:p>1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7.857142857142858" table:style-name="ce58">
            <text:p><text:s/>17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9268292682927002" table:style-name="ce53">
            <text:p><text:s/>2.9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809523809524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390243902439002" table:style-name="ce53">
            <text:p><text:s/>2.4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0476190476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9512195121950999" table:style-name="ce53">
            <text:p><text:s/>2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528925619835" table:style-name="ce53">
            <text:p><text:s/>1.7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0476190476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9512195121950999" table:style-name="ce53">
            <text:p><text:s/>2.0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644628099170003" table:style-name="ce53">
            <text:p><text:s/>0.8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0476190476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4634146341462999" table:style-name="ce60">
            <text:p><text:s/>1.5<text:s/></text:p>
          </table:table-cell>
          <table:table-cell office:value-type="string" table:style-name="ce62">
            <text:p>C30-C31</text:p>
          </table:table-cell>
          <table:table-cell office:value-type="string" table:style-name="ce56">
            <text:p>鼻腔、中耳和副鼻竇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2644628099170003" table:style-name="ce60">
            <text:p><text:s/>0.8<text:s/></text:p>
          </table:table-cell>
          <table:table-cell office:value-type="string" table:style-name="ce62">
            <text:p>C43-C44</text:p>
          </table:table-cell>
          <table:table-cell office:value-type="string" table:style-name="ce56">
            <text:p>黑色素瘤和其他皮膚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1904761904762" table:style-name="ce58">
            <text:p><text:s/>1.2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95,469人,男性 47,338人,女性 48,131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31" table:base-cell-address="大雅區.$A$1"/>
        </table:named-expressions>
      </table:table>
      <table:table table:name="新社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新社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6" table:style-name="ce50">
            <text:p>66</text:p>
          </table:table-cell>
          <table:table-cell office:value-type="float" office:value="287.34381122382342" table:style-name="ce51">
            <text:p><text:s/>287.3<text:s/></text:p>
          </table:table-cell>
          <table:table-cell office:value-type="float" office:value="126.98434132587199" table:style-name="ce51">
            <text:p><text:s/>127.0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4" table:style-name="ce50">
            <text:p>34</text:p>
          </table:table-cell>
          <table:table-cell office:value-type="float" office:value="286.95615478752586" table:style-name="ce51">
            <text:p><text:s/>287.0<text:s/></text:p>
          </table:table-cell>
          <table:table-cell office:value-type="float" office:value="122.80536564719699" table:style-name="ce51">
            <text:p><text:s/>122.8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87.75684546558159" table:style-name="ce51">
            <text:p><text:s/>287.8<text:s/></text:p>
          </table:table-cell>
          <table:table-cell office:value-type="float" office:value="133.669694828209" table:style-name="ce51">
            <text:p><text:s/>133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1.2121212121212" table:style-name="ce53">
            <text:p><text:s/>21.2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6.470588235294102" table:style-name="ce53">
            <text:p><text:s/>26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625" table:style-name="ce51">
            <text:p><text:s/>1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6.0606060606060996" table:style-name="ce53">
            <text:p><text:s/>6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705882352941201" table:style-name="ce53">
            <text:p><text:s/>14.7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2.1212121212121" table:style-name="ce53">
            <text:p><text:s/>12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705882352941201" table:style-name="ce53">
            <text:p><text:s/>14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0.6060606060606" table:style-name="ce53">
            <text:p><text:s/>10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764705882352899" table:style-name="ce53">
            <text:p><text:s/>11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606060606060996" table:style-name="ce53">
            <text:p><text:s/>6.1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8235294117646994" table:style-name="ce53">
            <text:p><text:s/>8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606060606060996" table:style-name="ce53">
            <text:p><text:s/>6.1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3">
            <text:p><text:s/>5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606060606060996" table:style-name="ce53">
            <text:p><text:s/>6.1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3">
            <text:p><text:s/>5.9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0303030303030001" table:style-name="ce53">
            <text:p><text:s/>3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411764705882" table:style-name="ce53">
            <text:p><text:s/>2.9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454545454544997" table:style-name="ce53">
            <text:p><text:s/>4.5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411764705882" table:style-name="ce53">
            <text:p><text:s/>2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454545454544997" table:style-name="ce53">
            <text:p><text:s/>4.5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9.696969696969695" table:style-name="ce60">
            <text:p><text:s/>19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" table:style-name="ce61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.882352941176471" table:style-name="ce60">
            <text:p><text:s/>5.9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6" table:style-name="ce61">
            <text:p>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8.75" table:style-name="ce58">
            <text:p><text:s/>18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454545454544997" table:style-name="ce53">
            <text:p><text:s/>4.5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5151515151515" table:style-name="ce53">
            <text:p><text:s/>1.5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5151515151515" table:style-name="ce53">
            <text:p><text:s/>1.5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5151515151515" table:style-name="ce53">
            <text:p><text:s/>1.5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82-C85</text:p>
          </table:table-cell>
          <table:table-cell office:value-type="string" table:style-name="ce56">
            <text:p>非何杰金氏淋巴瘤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5151515151515" table:style-name="ce60">
            <text:p><text:s/>1.5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22,969人,男性 11,849人,女性 11,121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31" table:base-cell-address="新社區.$A$1"/>
        </table:named-expressions>
      </table:table>
      <table:table table:name="石岡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石岡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5" table:style-name="ce50">
            <text:p>25</text:p>
          </table:table-cell>
          <table:table-cell office:value-type="float" office:value="178.7629603146228" table:style-name="ce51">
            <text:p><text:s/>178.8<text:s/></text:p>
          </table:table-cell>
          <table:table-cell office:value-type="float" office:value="64.8940882120297" table:style-name="ce51">
            <text:p><text:s/>64.9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2" table:style-name="ce53">
            <text:p><text:s/>32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8.571428571428601" table:style-name="ce53">
            <text:p><text:s/>28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6.363636363636402" table:style-name="ce51">
            <text:p><text:s/>36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6" table:style-name="ce53">
            <text:p><text:s/>16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285714285714301" table:style-name="ce53">
            <text:p><text:s/>14.3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7.272727272727298" table:style-name="ce51">
            <text:p><text:s/>27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" table:style-name="ce53">
            <text:p><text:s/>8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" table:style-name="ce53">
            <text:p><text:s/>8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" table:style-name="ce53">
            <text:p><text:s/>8.0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4" table:style-name="ce53">
            <text:p><text:s/>4.0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" table:style-name="ce53">
            <text:p><text:s/>4.0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" table:style-name="ce53">
            <text:p><text:s/>4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" table:style-name="ce53">
            <text:p><text:s/>4.0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" table:style-name="ce53">
            <text:p><text:s/>4.0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1428571428570997" table:style-name="ce53">
            <text:p><text:s/>7.1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8" table:style-name="ce60">
            <text:p><text:s/>8.0<text:s/></text:p>
          </table:table-cell>
          <table:table-cell table:style-name="ce55"/>
          <table:table-cell table:style-name="ce56"/>
          <table:table-cell table:style-name="ce61"/>
          <table:table-cell table:number-columns-repeated="2" table:style-name="ce58"/>
          <table:table-cell table:style-name="ce60"/>
          <table:table-cell table:style-name="ce55"/>
          <table:table-cell office:value-type="string" table:style-name="ce56">
            <text:p>其他</text:p>
          </table:table-cell>
          <table:table-cell office:value-type="float" office:value="1" table:style-name="ce61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9.0909090909090917" table:style-name="ce58">
            <text:p><text:s/>9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" table:style-name="ce53">
            <text:p><text:s/>4.0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3,985人,男性 7,201人,女性 6,785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31" table:base-cell-address="石岡區.$A$1"/>
        </table:named-expressions>
      </table:table>
      <table:table table:name="外埔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外埔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267.46153226456136" table:style-name="ce51">
            <text:p><text:s/>267.5<text:s/></text:p>
          </table:table-cell>
          <table:table-cell office:value-type="float" office:value="139.48663391267101" table:style-name="ce51">
            <text:p><text:s/>139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7" table:style-name="ce50">
            <text:p>57</text:p>
          </table:table-cell>
          <table:table-cell office:value-type="float" office:value="360.12130401819559" table:style-name="ce51">
            <text:p><text:s/>360.1<text:s/></text:p>
          </table:table-cell>
          <table:table-cell office:value-type="float" office:value="199.2443051912" table:style-name="ce51">
            <text:p><text:s/>199.2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6" table:style-name="ce50">
            <text:p>26</text:p>
          </table:table-cell>
          <table:table-cell office:value-type="float" office:value="171.00200598507021" table:style-name="ce51">
            <text:p><text:s/>171.0<text:s/></text:p>
          </table:table-cell>
          <table:table-cell office:value-type="float" office:value="84.770528125154996" table:style-name="ce51">
            <text:p><text:s/>84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0.481927710843401" table:style-name="ce53">
            <text:p><text:s/>20.5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543859649122801" table:style-name="ce53">
            <text:p><text:s/>17.5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6.923076923076898" table:style-name="ce51">
            <text:p><text:s/>26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5.662650602409601" table:style-name="ce53">
            <text:p><text:s/>15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543859649122801" table:style-name="ce53">
            <text:p><text:s/>17.5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3.076923076923102" table:style-name="ce51">
            <text:p><text:s/>2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4.4578313253012" table:style-name="ce53">
            <text:p><text:s/>14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0350877192982" table:style-name="ce53">
            <text:p><text:s/>14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538461538461499" table:style-name="ce51">
            <text:p><text:s/>1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9.6385542168674991" table:style-name="ce53">
            <text:p><text:s/>9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526315789473699" table:style-name="ce53">
            <text:p><text:s/>10.5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240963855422001" table:style-name="ce53">
            <text:p><text:s/>6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7719298245614006" table:style-name="ce53">
            <text:p><text:s/>8.8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0240963855422001" table:style-name="ce53">
            <text:p><text:s/>6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3">
            <text:p><text:s/>5.3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4096385542169001" table:style-name="ce53">
            <text:p><text:s/>2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3">
            <text:p><text:s/>5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4096385542169001" table:style-name="ce53">
            <text:p><text:s/>2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3">
            <text:p><text:s/>3.5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8192771084336998" table:style-name="ce53">
            <text:p><text:s/>4.8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3">
            <text:p><text:s/>3.5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4096385542169001" table:style-name="ce53">
            <text:p><text:s/>2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3">
            <text:p><text:s/>3.5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5.662650602409638" table:style-name="ce60">
            <text:p><text:s/>15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6" table:style-name="ce61">
            <text:p>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526315789473685" table:style-name="ce60">
            <text:p><text:s/>10.5<text:s/></text:p>
          </table:table-cell>
          <table:table-cell table:style-name="ce55"/>
          <table:table-cell table:style-name="ce56"/>
          <table:table-cell table:style-name="ce61"/>
          <table:table-cell table:number-columns-repeated="3" table:style-name="ce58"/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6144578313253" table:style-name="ce53">
            <text:p><text:s/>3.6<text:s/></text:p>
          </table:table-cell>
          <table:table-cell office:value-type="string" table:style-name="ce48">
            <text:p>C38</text:p>
          </table:table-cell>
          <table:table-cell office:value-type="string" table:style-name="ce49">
            <text:p>心臟、縱隔和胸(肋)膜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3">
            <text:p><text:s/>1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048192771084001" table:style-name="ce53">
            <text:p><text:s/>1.2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3">
            <text:p><text:s/>1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096385542169001" table:style-name="ce53">
            <text:p><text:s/>2.4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3">
            <text:p><text:s/>1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096385542169001" table:style-name="ce53">
            <text:p><text:s/>2.4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3">
            <text:p><text:s/>1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38</text:p>
          </table:table-cell>
          <table:table-cell office:value-type="string" table:style-name="ce56">
            <text:p>心臟、縱隔和胸(肋)膜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2048192771084001" table:style-name="ce60">
            <text:p><text:s/>1.2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31,033人,男性 15,828人,女性 15,205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31" table:base-cell-address="外埔區.$A$1"/>
        </table:named-expressions>
      </table:table>
      <table:table table:name="大安區" table:style-name="ta3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大安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250.93403223108237" table:style-name="ce51">
            <text:p><text:s/>250.9<text:s/></text:p>
          </table:table-cell>
          <table:table-cell office:value-type="float" office:value="111.946838319698" table:style-name="ce51">
            <text:p><text:s/>111.9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4" table:style-name="ce50">
            <text:p>24</text:p>
          </table:table-cell>
          <table:table-cell office:value-type="float" office:value="254.38550002649848" table:style-name="ce51">
            <text:p><text:s/>254.4<text:s/></text:p>
          </table:table-cell>
          <table:table-cell office:value-type="float" office:value="113.337256717716" table:style-name="ce51">
            <text:p><text:s/>113.3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" table:style-name="ce50">
            <text:p>21</text:p>
          </table:table-cell>
          <table:table-cell office:value-type="float" office:value="247.10242984056009" table:style-name="ce51">
            <text:p><text:s/>247.1<text:s/></text:p>
          </table:table-cell>
          <table:table-cell office:value-type="float" office:value="116.140123244181" table:style-name="ce51">
            <text:p><text:s/>116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8.8888888888888999" table:style-name="ce53">
            <text:p><text:s/>8.9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3">
            <text:p><text:s/>16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9.047619047619001" table:style-name="ce51">
            <text:p><text:s/>19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7.7777777777778" table:style-name="ce53">
            <text:p><text:s/>17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3">
            <text:p><text:s/>16.7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9.047619047619001" table:style-name="ce51">
            <text:p><text:s/>19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6.6666666666666998" table:style-name="ce53">
            <text:p><text:s/>6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3">
            <text:p><text:s/>16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285714285714301" table:style-name="ce51">
            <text:p><text:s/>1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1.1111111111111" table:style-name="ce53">
            <text:p><text:s/>11.1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5" table:style-name="ce53">
            <text:p><text:s/>12.5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5238095238095006" table:style-name="ce51">
            <text:p><text:s/>9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8888888888888999" table:style-name="ce53">
            <text:p><text:s/>8.9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3333333333333002" table:style-name="ce53">
            <text:p><text:s/>8.3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8888888888888999" table:style-name="ce53">
            <text:p><text:s/>8.9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666666666666998" table:style-name="ce53">
            <text:p><text:s/>4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2222222222222001" table:style-name="ce53">
            <text:p><text:s/>2.2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666666666666998" table:style-name="ce53">
            <text:p><text:s/>4.2<text:s/></text:p>
          </table:table-cell>
          <table:table-cell office:value-type="string" table:style-name="ce48">
            <text:p>C37</text:p>
          </table:table-cell>
          <table:table-cell office:value-type="string" table:style-name="ce49">
            <text:p>胸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2222222222222001" table:style-name="ce53">
            <text:p><text:s/>2.2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666666666666998" table:style-name="ce53">
            <text:p><text:s/>4.2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4444444444444002" table:style-name="ce53">
            <text:p><text:s/>4.4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666666666666998" table:style-name="ce53">
            <text:p><text:s/>4.2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4444444444444002" table:style-name="ce53">
            <text:p><text:s/>4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666666666666998" table:style-name="ce53">
            <text:p><text:s/>4.2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24.444444444444443" table:style-name="ce60">
            <text:p><text:s/>24.4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" table:style-name="ce61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8.3333333333333339" table:style-name="ce60">
            <text:p><text:s/>8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" table:style-name="ce61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9.5238095238095237" table:style-name="ce58">
            <text:p><text:s/>9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4444444444444002" table:style-name="ce53">
            <text:p><text:s/>4.4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7619047619048001" table:style-name="ce51">
            <text:p><text:s/>4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222222222222001" table:style-name="ce53">
            <text:p><text:s/>2.2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222222222222001" table:style-name="ce53">
            <text:p><text:s/>2.2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222222222222001" table:style-name="ce53">
            <text:p><text:s/>2.2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2.2222222222222001" table:style-name="ce60">
            <text:p><text:s/>2.2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7,933人,男性 9,435人,女性 8,499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31" table:base-cell-address="大安區.$A$1"/>
        </table:named-expressions>
      </table:table>
      <table:table table:name="烏日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烏日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2" table:style-name="ce50">
            <text:p>162</text:p>
          </table:table-cell>
          <table:table-cell office:value-type="float" office:value="200.64652770036784" table:style-name="ce51">
            <text:p><text:s/>200.6<text:s/></text:p>
          </table:table-cell>
          <table:table-cell office:value-type="float" office:value="118.659876036881" table:style-name="ce51">
            <text:p><text:s/>118.7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8" table:style-name="ce50">
            <text:p>98</text:p>
          </table:table-cell>
          <table:table-cell office:value-type="float" office:value="244.88979959018442" table:style-name="ce51">
            <text:p><text:s/>244.9<text:s/></text:p>
          </table:table-cell>
          <table:table-cell office:value-type="float" office:value="154.40999240164399" table:style-name="ce51">
            <text:p><text:s/>154.4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4" table:style-name="ce50">
            <text:p>64</text:p>
          </table:table-cell>
          <table:table-cell office:value-type="float" office:value="157.16706367721815" table:style-name="ce51">
            <text:p><text:s/>157.2<text:s/></text:p>
          </table:table-cell>
          <table:table-cell office:value-type="float" office:value="86.120519078822895" table:style-name="ce51">
            <text:p><text:s/>86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8" table:style-name="ce50">
            <text:p>28</text:p>
          </table:table-cell>
          <table:table-cell office:value-type="float" office:value="34.67964676302654" table:style-name="ce51">
            <text:p><text:s/>34.7<text:s/></text:p>
          </table:table-cell>
          <table:table-cell office:value-type="float" office:value="21.391279013832001" table:style-name="ce51">
            <text:p><text:s/>21.4<text:s/></text:p>
          </table:table-cell>
          <table:table-cell table:style-name="ce52"/>
          <table:table-cell office:value-type="float" office:value="17.283950617283999" table:style-name="ce53">
            <text:p><text:s/>17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326530612244898" table:style-name="ce53">
            <text:p><text:s/>16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8.75" table:style-name="ce51">
            <text:p><text:s/>18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27.248293885235139" table:style-name="ce51">
            <text:p><text:s/>27.2<text:s/></text:p>
          </table:table-cell>
          <table:table-cell office:value-type="float" office:value="15.308839866927499" table:style-name="ce51">
            <text:p><text:s/>15.3<text:s/></text:p>
          </table:table-cell>
          <table:table-cell table:style-name="ce52"/>
          <table:table-cell office:value-type="float" office:value="13.580246913580201" table:style-name="ce53">
            <text:p><text:s/>13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265306122448999" table:style-name="ce53">
            <text:p><text:s/>13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8.75" table:style-name="ce51">
            <text:p><text:s/>18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6.7901234567901003" table:style-name="ce53">
            <text:p><text:s/>6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244897959183699" table:style-name="ce53">
            <text:p><text:s/>12.2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1875" table:style-name="ce51">
            <text:p><text:s/>17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5.5555555555555998" table:style-name="ce53">
            <text:p><text:s/>5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2040816326531" table:style-name="ce53">
            <text:p><text:s/>10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8125" table:style-name="ce51">
            <text:p><text:s/>7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0.493827160493799" table:style-name="ce53">
            <text:p><text:s/>10.5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1836734693878004" table:style-name="ce53">
            <text:p><text:s/>9.2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6419753086419995" table:style-name="ce53">
            <text:p><text:s/>8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1632653061223994" table:style-name="ce53">
            <text:p><text:s/>8.2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5555555555555998" table:style-name="ce53">
            <text:p><text:s/>5.6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0816326530611997" table:style-name="ce53">
            <text:p><text:s/>4.1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7037037037037002" table:style-name="ce53">
            <text:p><text:s/>3.7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0816326530611997" table:style-name="ce53">
            <text:p><text:s/>4.1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7037037037037002" table:style-name="ce53">
            <text:p><text:s/>3.7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612244897959" table:style-name="ce53">
            <text:p><text:s/>3.1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4691358024691001" table:style-name="ce53">
            <text:p><text:s/>2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6" table:style-name="ce57">
            <text:p>36</text:p>
          </table:table-cell>
          <table:table-cell office:value-type="float" office:value="44.588117266748412" table:style-name="ce58">
            <text:p><text:s/>44.6<text:s/></text:p>
          </table:table-cell>
          <table:table-cell office:value-type="float" office:value="26.027795029484398" table:style-name="ce58">
            <text:p><text:s/>26.0<text:s/></text:p>
          </table:table-cell>
          <table:table-cell table:style-name="ce59"/>
          <table:table-cell office:value-type="float" office:value="22.222222222222221" table:style-name="ce60">
            <text:p><text:s/>22.2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7" table:style-name="ce61">
            <text:p>1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7.346938775510203" table:style-name="ce60">
            <text:p><text:s/>17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2" table:style-name="ce61">
            <text:p>1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8.75" table:style-name="ce58">
            <text:p><text:s/>18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345679012346" table:style-name="ce53">
            <text:p><text:s/>1.2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345679012346" table:style-name="ce53">
            <text:p><text:s/>1.2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8518518518519" table:style-name="ce53">
            <text:p><text:s/>1.9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8518518518519" table:style-name="ce53">
            <text:p><text:s/>1.9<text:s/></text:p>
          </table:table-cell>
          <table:table-cell office:value-type="string" table:style-name="ce48">
            <text:p>C30-C31</text:p>
          </table:table-cell>
          <table:table-cell office:value-type="string" table:style-name="ce49">
            <text:p>鼻腔、中耳和副鼻竇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204081632652999" table:style-name="ce53">
            <text:p><text:s/>1.0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625" table:style-name="ce51">
            <text:p><text:s/>1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8518518518519" table:style-name="ce60">
            <text:p><text:s/>1.9<text:s/></text:p>
          </table:table-cell>
          <table:table-cell office:value-type="string" table:style-name="ce62">
            <text:p>C43-C44</text:p>
          </table:table-cell>
          <table:table-cell office:value-type="string" table:style-name="ce56">
            <text:p>黑色素瘤和其他皮膚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0204081632652999" table:style-name="ce60">
            <text:p><text:s/>1.0<text:s/></text:p>
          </table:table-cell>
          <table:table-cell office:value-type="string" table:style-name="ce62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5625" table:style-name="ce58">
            <text:p><text:s/>1.6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80,739人,男性 40,018人,女性 40,721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31" table:base-cell-address="烏日區.$A$1"/>
        </table:named-expressions>
      </table:table>
      <table:table table:name="大肚區" table:style-name="ta3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大肚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1" table:style-name="ce50">
            <text:p>131</text:p>
          </table:table-cell>
          <table:table-cell office:value-type="float" office:value="234.63457009036117" table:style-name="ce51">
            <text:p><text:s/>234.6<text:s/></text:p>
          </table:table-cell>
          <table:table-cell office:value-type="float" office:value="120.245910534793" table:style-name="ce51">
            <text:p><text:s/>120.2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4" table:style-name="ce50">
            <text:p>74</text:p>
          </table:table-cell>
          <table:table-cell office:value-type="float" office:value="260.86190182427072" table:style-name="ce51">
            <text:p><text:s/>260.9<text:s/></text:p>
          </table:table-cell>
          <table:table-cell office:value-type="float" office:value="145.21391101429799" table:style-name="ce51">
            <text:p><text:s/>145.2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7" table:style-name="ce50">
            <text:p>57</text:p>
          </table:table-cell>
          <table:table-cell office:value-type="float" office:value="207.54442178852315" table:style-name="ce51">
            <text:p><text:s/>207.5<text:s/></text:p>
          </table:table-cell>
          <table:table-cell office:value-type="float" office:value="96.192304317284496" table:style-name="ce51">
            <text:p><text:s/>96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1" table:style-name="ce50">
            <text:p>31</text:p>
          </table:table-cell>
          <table:table-cell office:value-type="float" office:value="55.524211242757225" table:style-name="ce51">
            <text:p><text:s/>55.5<text:s/></text:p>
          </table:table-cell>
          <table:table-cell office:value-type="float" office:value="26.360220431793401" table:style-name="ce51">
            <text:p><text:s/>26.4<text:s/></text:p>
          </table:table-cell>
          <table:table-cell table:style-name="ce52"/>
          <table:table-cell office:value-type="float" office:value="23.6641221374046" table:style-name="ce53">
            <text:p><text:s/>23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2.972972972973" table:style-name="ce53">
            <text:p><text:s/>23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4.5614035087719" table:style-name="ce51">
            <text:p><text:s/>24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39.404278946472871" table:style-name="ce51">
            <text:p><text:s/>39.4<text:s/></text:p>
          </table:table-cell>
          <table:table-cell office:value-type="float" office:value="20.724527246843198" table:style-name="ce51">
            <text:p><text:s/>20.7<text:s/></text:p>
          </table:table-cell>
          <table:table-cell table:style-name="ce52"/>
          <table:table-cell office:value-type="float" office:value="16.793893129771" table:style-name="ce53">
            <text:p><text:s/>16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2162162162162" table:style-name="ce53">
            <text:p><text:s/>16.2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543859649122801" table:style-name="ce51">
            <text:p><text:s/>1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5.3435114503817003" table:style-name="ce53">
            <text:p><text:s/>5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1621621621622" table:style-name="ce53">
            <text:p><text:s/>12.2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280701754386" table:style-name="ce51">
            <text:p><text:s/>1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9.1603053435113999" table:style-name="ce53">
            <text:p><text:s/>9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8108108108108" table:style-name="ce53">
            <text:p><text:s/>10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7.6335877862594996" table:style-name="ce53">
            <text:p><text:s/>7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1081081081080999" table:style-name="ce53">
            <text:p><text:s/>8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8702290076335997" table:style-name="ce53">
            <text:p><text:s/>6.9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7567567567567997" table:style-name="ce53">
            <text:p><text:s/>6.8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0534351145038001" table:style-name="ce53">
            <text:p><text:s/>3.1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4054054054053999" table:style-name="ce53">
            <text:p><text:s/>5.4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1">
            <text:p><text:s/>5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2900763358779002" table:style-name="ce53">
            <text:p><text:s/>2.3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0540540540540997" table:style-name="ce53">
            <text:p><text:s/>4.1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8167938931298" table:style-name="ce53">
            <text:p><text:s/>3.8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534351145038001" table:style-name="ce53">
            <text:p><text:s/>3.1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24" table:style-name="ce57">
            <text:p>24</text:p>
          </table:table-cell>
          <table:table-cell office:value-type="float" office:value="42.986486123424946" table:style-name="ce58">
            <text:p><text:s/>43.0<text:s/></text:p>
          </table:table-cell>
          <table:table-cell office:value-type="float" office:value="23.8701812484478" table:style-name="ce58">
            <text:p><text:s/>23.9<text:s/></text:p>
          </table:table-cell>
          <table:table-cell table:style-name="ce59"/>
          <table:table-cell office:value-type="float" office:value="18.320610687022899" table:style-name="ce60">
            <text:p><text:s/>18.3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6" table:style-name="ce61">
            <text:p>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8.1081081081081088" table:style-name="ce60">
            <text:p><text:s/>8.1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7" table:style-name="ce61">
            <text:p>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2.280701754385966" table:style-name="ce58">
            <text:p><text:s/>1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534351145038001" table:style-name="ce53">
            <text:p><text:s/>3.1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027027027027" table:style-name="ce53">
            <text:p><text:s/>2.7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534351145038001" table:style-name="ce53">
            <text:p><text:s/>3.1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900763358779002" table:style-name="ce53">
            <text:p><text:s/>2.3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0.76335877862599999" table:style-name="ce53">
            <text:p><text:s/>0.8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13513513513999" table:style-name="ce53">
            <text:p><text:s/>1.4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11</text:p>
          </table:table-cell>
          <table:table-cell office:value-type="string" table:style-name="ce56">
            <text:p>鼻咽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5267175572519001" table:style-name="ce60">
            <text:p><text:s/>1.5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55,832人,男性 28,368人,女性 27,464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31" table:base-cell-address="大肚區.$A$1"/>
        </table:named-expressions>
      </table:table>
      <table:table table:name="龍井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龍井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9" table:style-name="ce50">
            <text:p>159</text:p>
          </table:table-cell>
          <table:table-cell office:value-type="float" office:value="201.97785865360797" table:style-name="ce51">
            <text:p><text:s/>202.0<text:s/></text:p>
          </table:table-cell>
          <table:table-cell office:value-type="float" office:value="123.684163890158" table:style-name="ce51">
            <text:p><text:s/>123.7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2" table:style-name="ce50">
            <text:p>102</text:p>
          </table:table-cell>
          <table:table-cell office:value-type="float" office:value="258.65348041080256" table:style-name="ce51">
            <text:p><text:s/>258.7<text:s/></text:p>
          </table:table-cell>
          <table:table-cell office:value-type="float" office:value="170.79987792695499" table:style-name="ce51">
            <text:p><text:s/>170.8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7" table:style-name="ce50">
            <text:p>57</text:p>
          </table:table-cell>
          <table:table-cell office:value-type="float" office:value="145.08800733076248" table:style-name="ce51">
            <text:p><text:s/>145.1<text:s/></text:p>
          </table:table-cell>
          <table:table-cell office:value-type="float" office:value="83.813755174623196" table:style-name="ce51">
            <text:p><text:s/>83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9" table:style-name="ce50">
            <text:p>29</text:p>
          </table:table-cell>
          <table:table-cell office:value-type="float" office:value="36.838728936821582" table:style-name="ce51">
            <text:p><text:s/>36.8<text:s/></text:p>
          </table:table-cell>
          <table:table-cell office:value-type="float" office:value="21.8768610981084" table:style-name="ce51">
            <text:p><text:s/>21.9<text:s/></text:p>
          </table:table-cell>
          <table:table-cell table:style-name="ce52"/>
          <table:table-cell office:value-type="float" office:value="18.238993710691801" table:style-name="ce53">
            <text:p><text:s/>18.2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0" table:style-name="ce50">
            <text:p>20</text:p>
          </table:table-cell>
          <table:table-cell office:value-type="float" office:value="50.716368708000502" table:style-name="ce51">
            <text:p><text:s/>50.7<text:s/></text:p>
          </table:table-cell>
          <table:table-cell office:value-type="float" office:value="32.820741701224399" table:style-name="ce51">
            <text:p><text:s/>32.8<text:s/></text:p>
          </table:table-cell>
          <table:table-cell office:value-type="float" office:value="19.6078431372549" table:style-name="ce53">
            <text:p><text:s/>19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1.052631578947398" table:style-name="ce51">
            <text:p><text:s/>21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5" table:style-name="ce50">
            <text:p>25</text:p>
          </table:table-cell>
          <table:table-cell office:value-type="float" office:value="31.757524945535845" table:style-name="ce51">
            <text:p><text:s/>31.8<text:s/></text:p>
          </table:table-cell>
          <table:table-cell office:value-type="float" office:value="17.7520145188013" table:style-name="ce51">
            <text:p><text:s/>17.8<text:s/></text:p>
          </table:table-cell>
          <table:table-cell table:style-name="ce52"/>
          <table:table-cell office:value-type="float" office:value="15.7232704402516" table:style-name="ce53">
            <text:p><text:s/>15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6862745098039" table:style-name="ce53">
            <text:p><text:s/>15.7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789473684210501" table:style-name="ce51">
            <text:p><text:s/>15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5" table:style-name="ce50">
            <text:p>25</text:p>
          </table:table-cell>
          <table:table-cell office:value-type="float" office:value="31.757524945535845" table:style-name="ce51">
            <text:p><text:s/>31.8<text:s/></text:p>
          </table:table-cell>
          <table:table-cell office:value-type="float" office:value="19.4528510071219" table:style-name="ce51">
            <text:p><text:s/>19.5<text:s/></text:p>
          </table:table-cell>
          <table:table-cell table:style-name="ce52"/>
          <table:table-cell office:value-type="float" office:value="15.7232704402516" table:style-name="ce53">
            <text:p><text:s/>15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2.7450980392157" table:style-name="ce53">
            <text:p><text:s/>12.7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789473684210501" table:style-name="ce51">
            <text:p><text:s/>15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8.1761006289308007" table:style-name="ce53">
            <text:p><text:s/>8.2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764705882352899" table:style-name="ce53">
            <text:p><text:s/>11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7.5471698113208001" table:style-name="ce53">
            <text:p><text:s/>7.5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8431372549020004" table:style-name="ce53">
            <text:p><text:s/>7.8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5157232704402999" table:style-name="ce53">
            <text:p><text:s/>2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3">
            <text:p><text:s/>5.9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631578947367998" table:style-name="ce51">
            <text:p><text:s/>5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0314465408805003" table:style-name="ce53">
            <text:p><text:s/>5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9019607843137001" table:style-name="ce53">
            <text:p><text:s/>4.9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446540880503" table:style-name="ce53">
            <text:p><text:s/>3.1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607843137255001" table:style-name="ce53">
            <text:p><text:s/>2.0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446540880503" table:style-name="ce53">
            <text:p><text:s/>3.1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607843137255001" table:style-name="ce53">
            <text:p><text:s/>2.0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578616352201" table:style-name="ce53">
            <text:p><text:s/>1.3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607843137255001" table:style-name="ce53">
            <text:p><text:s/>2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1" table:style-name="ce57">
            <text:p>31</text:p>
          </table:table-cell>
          <table:table-cell office:value-type="float" office:value="39.379330932464448" table:style-name="ce58">
            <text:p><text:s/>39.4<text:s/></text:p>
          </table:table-cell>
          <table:table-cell office:value-type="float" office:value="25.9206623696893" table:style-name="ce58">
            <text:p><text:s/>25.9<text:s/></text:p>
          </table:table-cell>
          <table:table-cell table:style-name="ce59"/>
          <table:table-cell office:value-type="float" office:value="19.49685534591195" table:style-name="ce60">
            <text:p><text:s/>19.5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6" table:style-name="ce61">
            <text:p>1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.686274509803921" table:style-name="ce60">
            <text:p><text:s/>15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8" table:style-name="ce61">
            <text:p>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035087719298245" table:style-name="ce58">
            <text:p><text:s/>14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578616352201" table:style-name="ce53">
            <text:p><text:s/>1.3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607843137255001" table:style-name="ce53">
            <text:p><text:s/>2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5157232704402999" table:style-name="ce53">
            <text:p><text:s/>2.5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039215686269998" table:style-name="ce53">
            <text:p><text:s/>1.0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1.2578616352201" table:style-name="ce53">
            <text:p><text:s/>1.3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039215686269998" table:style-name="ce53">
            <text:p><text:s/>1.0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2578616352201" table:style-name="ce53">
            <text:p><text:s/>1.3<text:s/></text:p>
          </table:table-cell>
          <table:table-cell office:value-type="string" table:style-name="ce48">
            <text:p>C30-C31</text:p>
          </table:table-cell>
          <table:table-cell office:value-type="string" table:style-name="ce49">
            <text:p>鼻腔、中耳和副鼻竇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039215686269998" table:style-name="ce53">
            <text:p><text:s/>1.0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2578616352201" table:style-name="ce60">
            <text:p><text:s/>1.3<text:s/></text:p>
          </table:table-cell>
          <table:table-cell office:value-type="string" table:style-name="ce62">
            <text:p>C40-C41</text:p>
          </table:table-cell>
          <table:table-cell office:value-type="string" table:style-name="ce56">
            <text:p>骨和關節軟骨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98039215686269998" table:style-name="ce60">
            <text:p><text:s/>1.0<text:s/></text:p>
          </table:table-cell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78,722人,男性 39,435人,女性 39,287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31" table:base-cell-address="龍井區.$A$1"/>
        </table:named-expressions>
      </table:table>
      <table:table table:name="霧峰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霧峰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47" table:style-name="ce50">
            <text:p>147</text:p>
          </table:table-cell>
          <table:table-cell office:value-type="float" office:value="231.19750872888554" table:style-name="ce51">
            <text:p><text:s/>231.2<text:s/></text:p>
          </table:table-cell>
          <table:table-cell office:value-type="float" office:value="109.681958619437" table:style-name="ce51">
            <text:p><text:s/>109.7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0" table:style-name="ce50">
            <text:p>80</text:p>
          </table:table-cell>
          <table:table-cell office:value-type="float" office:value="248.68662376822408" table:style-name="ce51">
            <text:p><text:s/>248.7<text:s/></text:p>
          </table:table-cell>
          <table:table-cell office:value-type="float" office:value="130.05637501547699" table:style-name="ce51">
            <text:p><text:s/>130.1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7" table:style-name="ce50">
            <text:p>67</text:p>
          </table:table-cell>
          <table:table-cell office:value-type="float" office:value="213.28749243943591" table:style-name="ce51">
            <text:p><text:s/>213.3<text:s/></text:p>
          </table:table-cell>
          <table:table-cell office:value-type="float" office:value="90.396423335784604" table:style-name="ce51">
            <text:p><text:s/>90.4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4" table:style-name="ce50">
            <text:p>24</text:p>
          </table:table-cell>
          <table:table-cell office:value-type="float" office:value="37.746532037369072" table:style-name="ce51">
            <text:p><text:s/>37.7<text:s/></text:p>
          </table:table-cell>
          <table:table-cell office:value-type="float" office:value="17.807015944462901" table:style-name="ce51">
            <text:p><text:s/>17.8<text:s/></text:p>
          </table:table-cell>
          <table:table-cell table:style-name="ce52"/>
          <table:table-cell office:value-type="float" office:value="16.326530612244898" table:style-name="ce53">
            <text:p><text:s/>16.3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0" table:style-name="ce53">
            <text:p><text:s/>20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910447761194" table:style-name="ce51">
            <text:p><text:s/>17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1" table:style-name="ce50">
            <text:p>21</text:p>
          </table:table-cell>
          <table:table-cell office:value-type="float" office:value="33.028215532697935" table:style-name="ce51">
            <text:p><text:s/>33.0<text:s/></text:p>
          </table:table-cell>
          <table:table-cell office:value-type="float" office:value="14.759401479989" table:style-name="ce51">
            <text:p><text:s/>14.8<text:s/></text:p>
          </table:table-cell>
          <table:table-cell table:style-name="ce52"/>
          <table:table-cell office:value-type="float" office:value="14.285714285714301" table:style-name="ce53">
            <text:p><text:s/>14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8.75" table:style-name="ce53">
            <text:p><text:s/>18.8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4328358208955" table:style-name="ce51">
            <text:p><text:s/>13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1" table:style-name="ce50">
            <text:p>21</text:p>
          </table:table-cell>
          <table:table-cell office:value-type="float" office:value="33.028215532697935" table:style-name="ce51">
            <text:p><text:s/>33.0<text:s/></text:p>
          </table:table-cell>
          <table:table-cell office:value-type="float" office:value="14.4021345819832" table:style-name="ce51">
            <text:p><text:s/>14.4<text:s/></text:p>
          </table:table-cell>
          <table:table-cell table:style-name="ce52"/>
          <table:table-cell office:value-type="float" office:value="14.285714285714301" table:style-name="ce53">
            <text:p><text:s/>14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25" table:style-name="ce53">
            <text:p><text:s/>11.3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4626865671641998" table:style-name="ce51">
            <text:p><text:s/>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4.0816326530611997" table:style-name="ce53">
            <text:p><text:s/>4.1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75" table:style-name="ce53">
            <text:p><text:s/>8.8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4626865671641998" table:style-name="ce51">
            <text:p><text:s/>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5" table:style-name="ce53">
            <text:p><text:s/>7.5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4626865671641998" table:style-name="ce51">
            <text:p><text:s/>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3">
            <text:p><text:s/>6.3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4626865671641998" table:style-name="ce51">
            <text:p><text:s/>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1224489795918" table:style-name="ce53">
            <text:p><text:s/>6.1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3">
            <text:p><text:s/>6.3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701492537313001" table:style-name="ce51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7210884353740998" table:style-name="ce53">
            <text:p><text:s/>2.7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" table:style-name="ce53">
            <text:p><text:s/>5.0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701492537313001" table:style-name="ce51">
            <text:p><text:s/>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4421768707483" table:style-name="ce53">
            <text:p><text:s/>5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5" table:style-name="ce53">
            <text:p><text:s/>3.8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0816326530611997" table:style-name="ce53">
            <text:p><text:s/>4.1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3">
            <text:p><text:s/>2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8" table:style-name="ce57">
            <text:p>38</text:p>
          </table:table-cell>
          <table:table-cell office:value-type="float" office:value="59.765342392501019" table:style-name="ce58">
            <text:p><text:s/>59.8<text:s/></text:p>
          </table:table-cell>
          <table:table-cell office:value-type="float" office:value="30.636249199409601" table:style-name="ce58">
            <text:p><text:s/>30.6<text:s/></text:p>
          </table:table-cell>
          <table:table-cell table:style-name="ce59"/>
          <table:table-cell office:value-type="float" office:value="25.85034013605442" table:style-name="ce60">
            <text:p><text:s/>25.9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8" table:style-name="ce61">
            <text:p>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60">
            <text:p><text:s/>10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4" table:style-name="ce61">
            <text:p>14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.895522388059703" table:style-name="ce58">
            <text:p><text:s/>20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3">
            <text:p><text:s/>1.3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3">
            <text:p><text:s/>1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3">
            <text:p><text:s/>1.3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605442176871001" table:style-name="ce53">
            <text:p><text:s/>1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3">
            <text:p><text:s/>1.3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850746268656998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17</text:p>
          </table:table-cell>
          <table:table-cell office:value-type="string" table:style-name="ce56">
            <text:p>小腸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3605442176871001" table:style-name="ce60">
            <text:p><text:s/>1.4<text:s/></text:p>
          </table:table-cell>
          <table:table-cell office:value-type="string" table:style-name="ce62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5" table:style-name="ce60">
            <text:p><text:s/>1.3<text:s/></text:p>
          </table:table-cell>
          <table:table-cell office:value-type="string" table:style-name="ce62">
            <text:p>C43-C44</text:p>
          </table:table-cell>
          <table:table-cell office:value-type="string" table:style-name="ce56">
            <text:p>黑色素瘤和其他皮膚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4925373134327999" table:style-name="ce58">
            <text:p><text:s/>1.5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63,582人,男性 32,169人,女性 31,413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31" table:base-cell-address="霧峰區.$A$1"/>
        </table:named-expressions>
      </table:table>
      <table:table table:name="太平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太平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01" table:style-name="ce50">
            <text:p>401</text:p>
          </table:table-cell>
          <table:table-cell office:value-type="float" office:value="201.39671889086156" table:style-name="ce51">
            <text:p><text:s/>201.4<text:s/></text:p>
          </table:table-cell>
          <table:table-cell office:value-type="float" office:value="122.810721157957" table:style-name="ce51">
            <text:p><text:s/>122.8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7" table:style-name="ce50">
            <text:p>237</text:p>
          </table:table-cell>
          <table:table-cell office:value-type="float" office:value="242.21364879020925" table:style-name="ce51">
            <text:p><text:s/>242.2<text:s/></text:p>
          </table:table-cell>
          <table:table-cell office:value-type="float" office:value="164.63760644668599" table:style-name="ce51">
            <text:p><text:s/>164.6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4" table:style-name="ce50">
            <text:p>164</text:p>
          </table:table-cell>
          <table:table-cell office:value-type="float" office:value="161.95611384329757" table:style-name="ce51">
            <text:p><text:s/>162.0<text:s/></text:p>
          </table:table-cell>
          <table:table-cell office:value-type="float" office:value="88.841626115869303" table:style-name="ce51">
            <text:p><text:s/>88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72" table:style-name="ce50">
            <text:p>72</text:p>
          </table:table-cell>
          <table:table-cell office:value-type="float" office:value="36.161006883147216" table:style-name="ce51">
            <text:p><text:s/>36.2<text:s/></text:p>
          </table:table-cell>
          <table:table-cell office:value-type="float" office:value="22.066415587006802" table:style-name="ce51">
            <text:p><text:s/>22.1<text:s/></text:p>
          </table:table-cell>
          <table:table-cell table:style-name="ce52"/>
          <table:table-cell office:value-type="float" office:value="17.955112219451401" table:style-name="ce53">
            <text:p><text:s/>18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54" table:style-name="ce50">
            <text:p>54</text:p>
          </table:table-cell>
          <table:table-cell office:value-type="float" office:value="55.187919977516032" table:style-name="ce51">
            <text:p><text:s/>55.2<text:s/></text:p>
          </table:table-cell>
          <table:table-cell office:value-type="float" office:value="37.197507686864803" table:style-name="ce51">
            <text:p><text:s/>37.2<text:s/></text:p>
          </table:table-cell>
          <table:table-cell office:value-type="float" office:value="22.7848101265823" table:style-name="ce53">
            <text:p><text:s/>22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3" table:style-name="ce50">
            <text:p>33</text:p>
          </table:table-cell>
          <table:table-cell office:value-type="float" office:value="32.588730224565978" table:style-name="ce51">
            <text:p><text:s/>32.6<text:s/></text:p>
          </table:table-cell>
          <table:table-cell office:value-type="float" office:value="17.933502106513998" table:style-name="ce51">
            <text:p><text:s/>17.9<text:s/></text:p>
          </table:table-cell>
          <table:table-cell office:value-type="float" office:value="20.121951219512201" table:style-name="ce51">
            <text:p><text:s/>20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1" table:style-name="ce50">
            <text:p>61</text:p>
          </table:table-cell>
          <table:table-cell office:value-type="float" office:value="30.636408609333056" table:style-name="ce51">
            <text:p><text:s/>30.6<text:s/></text:p>
          </table:table-cell>
          <table:table-cell office:value-type="float" office:value="18.430288301222301" table:style-name="ce51">
            <text:p><text:s/>18.4<text:s/></text:p>
          </table:table-cell>
          <table:table-cell table:style-name="ce52"/>
          <table:table-cell office:value-type="float" office:value="15.211970074812999" table:style-name="ce53">
            <text:p><text:s/>15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0" table:style-name="ce50">
            <text:p>30</text:p>
          </table:table-cell>
          <table:table-cell office:value-type="float" office:value="30.659955543064463" table:style-name="ce51">
            <text:p><text:s/>30.7<text:s/></text:p>
          </table:table-cell>
          <table:table-cell office:value-type="float" office:value="19.781634044019501" table:style-name="ce51">
            <text:p><text:s/>19.8<text:s/></text:p>
          </table:table-cell>
          <table:table-cell office:value-type="float" office:value="12.6582278481013" table:style-name="ce53">
            <text:p><text:s/>12.7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975609756097599" table:style-name="ce51">
            <text:p><text:s/>11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7" table:style-name="ce50">
            <text:p>47</text:p>
          </table:table-cell>
          <table:table-cell office:value-type="float" office:value="23.605101715387764" table:style-name="ce51">
            <text:p><text:s/>23.6<text:s/></text:p>
          </table:table-cell>
          <table:table-cell office:value-type="float" office:value="13.6604912364726" table:style-name="ce51">
            <text:p><text:s/>13.7<text:s/></text:p>
          </table:table-cell>
          <table:table-cell table:style-name="ce52"/>
          <table:table-cell office:value-type="float" office:value="11.7206982543641" table:style-name="ce53">
            <text:p><text:s/>11.7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8" table:style-name="ce50">
            <text:p>28</text:p>
          </table:table-cell>
          <table:table-cell office:value-type="float" office:value="28.615958506860167" table:style-name="ce51">
            <text:p><text:s/>28.6<text:s/></text:p>
          </table:table-cell>
          <table:table-cell office:value-type="float" office:value="18.708867971834501" table:style-name="ce51">
            <text:p><text:s/>18.7<text:s/></text:p>
          </table:table-cell>
          <table:table-cell office:value-type="float" office:value="11.814345991561201" table:style-name="ce53">
            <text:p><text:s/>11.8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975609756097599" table:style-name="ce51">
            <text:p><text:s/>11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4.4887780548627996" table:style-name="ce53">
            <text:p><text:s/>4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6" table:style-name="ce50">
            <text:p>26</text:p>
          </table:table-cell>
          <table:table-cell office:value-type="float" office:value="26.571961470655868" table:style-name="ce51">
            <text:p><text:s/>26.6<text:s/></text:p>
          </table:table-cell>
          <table:table-cell office:value-type="float" office:value="17.8070828375029" table:style-name="ce51">
            <text:p><text:s/>17.8<text:s/></text:p>
          </table:table-cell>
          <table:table-cell office:value-type="float" office:value="10.9704641350211" table:style-name="ce53">
            <text:p><text:s/>11.0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365853658536601" table:style-name="ce51">
            <text:p><text:s/>10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4.2394014962593998" table:style-name="ce53">
            <text:p><text:s/>4.2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0168776371308006" table:style-name="ce53">
            <text:p><text:s/>8.0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365853658536601" table:style-name="ce51">
            <text:p><text:s/>10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2" table:style-name="ce50">
            <text:p>32</text:p>
          </table:table-cell>
          <table:table-cell office:value-type="float" office:value="16.071558614732094" table:style-name="ce51">
            <text:p><text:s/>16.1<text:s/></text:p>
          </table:table-cell>
          <table:table-cell office:value-type="float" office:value="10.083027908545301" table:style-name="ce51">
            <text:p><text:s/>10.1<text:s/></text:p>
          </table:table-cell>
          <table:table-cell table:style-name="ce52"/>
          <table:table-cell office:value-type="float" office:value="7.9800498753116997" table:style-name="ce53">
            <text:p><text:s/>8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5949367088608" table:style-name="ce53">
            <text:p><text:s/>7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8780487804878003" table:style-name="ce51">
            <text:p><text:s/>4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7" table:style-name="ce50">
            <text:p>27</text:p>
          </table:table-cell>
          <table:table-cell office:value-type="float" office:value="13.560377581180203" table:style-name="ce51">
            <text:p><text:s/>13.6<text:s/></text:p>
          </table:table-cell>
          <table:table-cell office:value-type="float" office:value="8.3781528346135001" table:style-name="ce51">
            <text:p><text:s/>8.4<text:s/></text:p>
          </table:table-cell>
          <table:table-cell table:style-name="ce52"/>
          <table:table-cell office:value-type="float" office:value="6.7331670822943002" table:style-name="ce53">
            <text:p><text:s/>6.7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9071729957806003" table:style-name="ce53">
            <text:p><text:s/>5.9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682926829268002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1" table:style-name="ce50">
            <text:p>21</text:p>
          </table:table-cell>
          <table:table-cell office:value-type="float" office:value="10.546960340917936" table:style-name="ce51">
            <text:p><text:s/>10.5<text:s/></text:p>
          </table:table-cell>
          <table:table-cell office:value-type="float" office:value="6.7583718517719999" table:style-name="ce51">
            <text:p><text:s/>6.8<text:s/></text:p>
          </table:table-cell>
          <table:table-cell table:style-name="ce52"/>
          <table:table-cell office:value-type="float" office:value="5.2369077306733001" table:style-name="ce53">
            <text:p><text:s/>5.2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0632911392404996" table:style-name="ce53">
            <text:p><text:s/>5.1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2682926829268002" table:style-name="ce51">
            <text:p><text:s/>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0" table:style-name="ce50">
            <text:p>20</text:p>
          </table:table-cell>
          <table:table-cell office:value-type="float" office:value="10.044724134207559" table:style-name="ce51">
            <text:p><text:s/>10.0<text:s/></text:p>
          </table:table-cell>
          <table:table-cell office:value-type="float" office:value="6.2308150621041003" table:style-name="ce51">
            <text:p><text:s/>6.2<text:s/></text:p>
          </table:table-cell>
          <table:table-cell table:style-name="ce52"/>
          <table:table-cell office:value-type="float" office:value="4.9875311720697999" table:style-name="ce53">
            <text:p><text:s/>5.0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77637130801999" table:style-name="ce53">
            <text:p><text:s/>1.7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487804878048999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7456359102243999" table:style-name="ce53">
            <text:p><text:s/>1.7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77637130801999" table:style-name="ce53">
            <text:p><text:s/>1.7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29268292682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79" table:style-name="ce57">
            <text:p>79</text:p>
          </table:table-cell>
          <table:table-cell office:value-type="float" office:value="39.676660330119859" table:style-name="ce58">
            <text:p><text:s/>39.7<text:s/></text:p>
          </table:table-cell>
          <table:table-cell office:value-type="float" office:value="25.016961251888201" table:style-name="ce58">
            <text:p><text:s/>25.0<text:s/></text:p>
          </table:table-cell>
          <table:table-cell table:style-name="ce59"/>
          <table:table-cell office:value-type="float" office:value="19.700748129675812" table:style-name="ce60">
            <text:p><text:s/>19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8" table:style-name="ce61">
            <text:p>28</text:p>
          </table:table-cell>
          <table:table-cell office:value-type="float" office:value="28.615958506860164" table:style-name="ce58">
            <text:p><text:s/>28.6<text:s/></text:p>
          </table:table-cell>
          <table:table-cell office:value-type="float" office:value="21.974540867630701" table:style-name="ce58">
            <text:p><text:s/>22.0<text:s/></text:p>
          </table:table-cell>
          <table:table-cell office:value-type="float" office:value="11.814345991561181" table:style-name="ce60">
            <text:p><text:s/>11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1" table:style-name="ce61">
            <text:p>31</text:p>
          </table:table-cell>
          <table:table-cell office:value-type="float" office:value="30.613655665501373" table:style-name="ce58">
            <text:p><text:s/>30.6<text:s/></text:p>
          </table:table-cell>
          <table:table-cell office:value-type="float" office:value="15.7325256292023" table:style-name="ce58">
            <text:p><text:s/>15.7<text:s/></text:p>
          </table:table-cell>
          <table:table-cell office:value-type="float" office:value="18.902439024390244" table:style-name="ce58">
            <text:p><text:s/>18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7456359102243999" table:style-name="ce53">
            <text:p><text:s/>1.7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388185654009995" table:style-name="ce53">
            <text:p><text:s/>0.8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29268292682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2468827930174999" table:style-name="ce53">
            <text:p><text:s/>1.2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388185654009995" table:style-name="ce53">
            <text:p><text:s/>0.8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1951219512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7456359102243999" table:style-name="ce53">
            <text:p><text:s/>1.7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388185654009995" table:style-name="ce53">
            <text:p><text:s/>0.8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1951219512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2468827930174999" table:style-name="ce53">
            <text:p><text:s/>1.2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388185654009995" table:style-name="ce53">
            <text:p><text:s/>0.8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19512195122" table:style-name="ce51">
            <text:p><text:s/>1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2468827930174999" table:style-name="ce60">
            <text:p><text:s/>1.2<text:s/></text:p>
          </table:table-cell>
          <table:table-cell office:value-type="string" table:style-name="ce62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4388185654009995" table:style-name="ce60">
            <text:p><text:s/>0.8<text:s/></text:p>
          </table:table-cell>
          <table:table-cell office:value-type="string" table:style-name="ce62">
            <text:p>C00-C06, C09-C10, C12-C14</text:p>
          </table:table-cell>
          <table:table-cell office:value-type="string" table:style-name="ce56">
            <text:p>口腔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60975609756100002" table:style-name="ce58">
            <text:p><text:s/>0.6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99,110人,男性 97,848人,女性 101,262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31" table:base-cell-address="太平區.$A$1"/>
        </table:named-expressions>
      </table:table>
      <table:table table:name="大里區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大里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00" table:style-name="ce50">
            <text:p>400</text:p>
          </table:table-cell>
          <table:table-cell office:value-type="float" office:value="188.37846174857597" table:style-name="ce51">
            <text:p><text:s/>188.4<text:s/></text:p>
          </table:table-cell>
          <table:table-cell office:value-type="float" office:value="115.463337543078" table:style-name="ce51">
            <text:p><text:s/>115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0" table:style-name="ce50">
            <text:p>230</text:p>
          </table:table-cell>
          <table:table-cell office:value-type="float" office:value="222.39197068293674" table:style-name="ce51">
            <text:p><text:s/>222.4<text:s/></text:p>
          </table:table-cell>
          <table:table-cell office:value-type="float" office:value="147.19882943446399" table:style-name="ce51">
            <text:p><text:s/>147.2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70" table:style-name="ce50">
            <text:p>170</text:p>
          </table:table-cell>
          <table:table-cell office:value-type="float" office:value="156.08143778547984" table:style-name="ce51">
            <text:p><text:s/>156.1<text:s/></text:p>
          </table:table-cell>
          <table:table-cell office:value-type="float" office:value="90.271606219838702" table:style-name="ce51">
            <text:p><text:s/>90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77" table:style-name="ce50">
            <text:p>77</text:p>
          </table:table-cell>
          <table:table-cell office:value-type="float" office:value="36.262853886600872" table:style-name="ce51">
            <text:p><text:s/>36.3<text:s/></text:p>
          </table:table-cell>
          <table:table-cell office:value-type="float" office:value="21.515246286159002" table:style-name="ce51">
            <text:p><text:s/>21.5<text:s/></text:p>
          </table:table-cell>
          <table:table-cell table:style-name="ce52"/>
          <table:table-cell office:value-type="float" office:value="19.25" table:style-name="ce53">
            <text:p><text:s/>19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9" table:style-name="ce50">
            <text:p>49</text:p>
          </table:table-cell>
          <table:table-cell office:value-type="float" office:value="47.379158971582179" table:style-name="ce51">
            <text:p><text:s/>47.4<text:s/></text:p>
          </table:table-cell>
          <table:table-cell office:value-type="float" office:value="30.966991593208501" table:style-name="ce51">
            <text:p><text:s/>31.0<text:s/></text:p>
          </table:table-cell>
          <table:table-cell office:value-type="float" office:value="21.304347826087" table:style-name="ce53">
            <text:p><text:s/>21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8" table:style-name="ce50">
            <text:p>28</text:p>
          </table:table-cell>
          <table:table-cell office:value-type="float" office:value="25.707530929373149" table:style-name="ce51">
            <text:p><text:s/>25.7<text:s/></text:p>
          </table:table-cell>
          <table:table-cell office:value-type="float" office:value="14.595071933543201" table:style-name="ce51">
            <text:p><text:s/>14.6<text:s/></text:p>
          </table:table-cell>
          <table:table-cell office:value-type="float" office:value="16.470588235294102" table:style-name="ce51">
            <text:p><text:s/>16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7" table:style-name="ce50">
            <text:p>47</text:p>
          </table:table-cell>
          <table:table-cell office:value-type="float" office:value="22.134469255457677" table:style-name="ce51">
            <text:p><text:s/>22.1<text:s/></text:p>
          </table:table-cell>
          <table:table-cell office:value-type="float" office:value="13.0639763356373" table:style-name="ce51">
            <text:p><text:s/>13.1<text:s/></text:p>
          </table:table-cell>
          <table:table-cell table:style-name="ce52"/>
          <table:table-cell office:value-type="float" office:value="11.75" table:style-name="ce53">
            <text:p><text:s/>11.8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1" table:style-name="ce50">
            <text:p>31</text:p>
          </table:table-cell>
          <table:table-cell office:value-type="float" office:value="29.974569961613209" table:style-name="ce51">
            <text:p><text:s/>30.0<text:s/></text:p>
          </table:table-cell>
          <table:table-cell office:value-type="float" office:value="19.163776069108401" table:style-name="ce51">
            <text:p><text:s/>19.2<text:s/></text:p>
          </table:table-cell>
          <table:table-cell office:value-type="float" office:value="13.478260869565201" table:style-name="ce53">
            <text:p><text:s/>13.5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5" table:style-name="ce50">
            <text:p>25</text:p>
          </table:table-cell>
          <table:table-cell office:value-type="float" office:value="22.95315261551174" table:style-name="ce51">
            <text:p><text:s/>23.0<text:s/></text:p>
          </table:table-cell>
          <table:table-cell office:value-type="float" office:value="12.791871005123699" table:style-name="ce51">
            <text:p><text:s/>12.8<text:s/></text:p>
          </table:table-cell>
          <table:table-cell office:value-type="float" office:value="14.705882352941201" table:style-name="ce51">
            <text:p><text:s/>14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3" table:style-name="ce50">
            <text:p>23</text:p>
          </table:table-cell>
          <table:table-cell office:value-type="float" office:value="21.116900406270801" table:style-name="ce51">
            <text:p><text:s/>21.1<text:s/></text:p>
          </table:table-cell>
          <table:table-cell office:value-type="float" office:value="13.087595891091199" table:style-name="ce51">
            <text:p><text:s/>13.1<text:s/></text:p>
          </table:table-cell>
          <table:table-cell office:value-type="string" table:style-name="ce52">
            <text:p>(1)</text:p>
          </table:table-cell>
          <table:table-cell office:value-type="float" office:value="5.75" table:style-name="ce53">
            <text:p><text:s/>5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1" table:style-name="ce50">
            <text:p>31</text:p>
          </table:table-cell>
          <table:table-cell office:value-type="float" office:value="29.974569961613209" table:style-name="ce51">
            <text:p><text:s/>30.0<text:s/></text:p>
          </table:table-cell>
          <table:table-cell office:value-type="float" office:value="18.8649668463535" table:style-name="ce51">
            <text:p><text:s/>18.9<text:s/></text:p>
          </table:table-cell>
          <table:table-cell office:value-type="float" office:value="13.478260869565201" table:style-name="ce53">
            <text:p><text:s/>13.5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3" table:style-name="ce50">
            <text:p>23</text:p>
          </table:table-cell>
          <table:table-cell office:value-type="float" office:value="21.116900406270801" table:style-name="ce51">
            <text:p><text:s/>21.1<text:s/></text:p>
          </table:table-cell>
          <table:table-cell office:value-type="float" office:value="13.087595891091199" table:style-name="ce51">
            <text:p><text:s/>13.1<text:s/></text:p>
          </table:table-cell>
          <table:table-cell office:value-type="float" office:value="13.5294117647059" table:style-name="ce51">
            <text:p><text:s/>1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42" table:style-name="ce50">
            <text:p>42</text:p>
          </table:table-cell>
          <table:table-cell office:value-type="float" office:value="19.779738483600479" table:style-name="ce51">
            <text:p><text:s/>19.8<text:s/></text:p>
          </table:table-cell>
          <table:table-cell office:value-type="float" office:value="12.1097047352318" table:style-name="ce51">
            <text:p><text:s/>12.1<text:s/></text:p>
          </table:table-cell>
          <table:table-cell table:style-name="ce52"/>
          <table:table-cell office:value-type="float" office:value="10.5" table:style-name="ce53">
            <text:p><text:s/>10.5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1" table:style-name="ce50">
            <text:p>21</text:p>
          </table:table-cell>
          <table:table-cell office:value-type="float" office:value="20.30535384496379" table:style-name="ce51">
            <text:p><text:s/>20.3<text:s/></text:p>
          </table:table-cell>
          <table:table-cell office:value-type="float" office:value="12.7802483914526" table:style-name="ce51">
            <text:p><text:s/>12.8<text:s/></text:p>
          </table:table-cell>
          <table:table-cell office:value-type="float" office:value="9.1304347826087007" table:style-name="ce53">
            <text:p><text:s/>9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4117647058823994" table:style-name="ce51">
            <text:p><text:s/>9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3" table:style-name="ce50">
            <text:p>33</text:p>
          </table:table-cell>
          <table:table-cell office:value-type="float" office:value="15.541223094257521" table:style-name="ce51">
            <text:p><text:s/>15.5<text:s/></text:p>
          </table:table-cell>
          <table:table-cell office:value-type="float" office:value="9.4009480512346002" table:style-name="ce51">
            <text:p><text:s/>9.4<text:s/></text:p>
          </table:table-cell>
          <table:table-cell table:style-name="ce52"/>
          <table:table-cell office:value-type="float" office:value="8.25" table:style-name="ce53">
            <text:p><text:s/>8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3913043478261002" table:style-name="ce53">
            <text:p><text:s/>7.4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1">
            <text:p><text:s/>5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" table:style-name="ce53">
            <text:p><text:s/>3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2173913043478004" table:style-name="ce53">
            <text:p><text:s/>5.2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1176470588234997" table:style-name="ce51">
            <text:p><text:s/>4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3" table:style-name="ce50">
            <text:p>23</text:p>
          </table:table-cell>
          <table:table-cell office:value-type="float" office:value="10.831761550543119" table:style-name="ce51">
            <text:p><text:s/>10.8<text:s/></text:p>
          </table:table-cell>
          <table:table-cell office:value-type="float" office:value="6.4873564217097996" table:style-name="ce51">
            <text:p><text:s/>6.5<text:s/></text:p>
          </table:table-cell>
          <table:table-cell table:style-name="ce52"/>
          <table:table-cell office:value-type="float" office:value="5.75" table:style-name="ce53">
            <text:p><text:s/>5.8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130434782608998" table:style-name="ce53">
            <text:p><text:s/>3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294117647059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" table:style-name="ce53">
            <text:p><text:s/>4.5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782608695652" table:style-name="ce53">
            <text:p><text:s/>3.5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5" table:style-name="ce53">
            <text:p><text:s/>3.3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782608695652" table:style-name="ce53">
            <text:p><text:s/>3.5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411764705882" table:style-name="ce51">
            <text:p><text:s/>2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" table:style-name="ce53">
            <text:p><text:s/>3.0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434782608696" table:style-name="ce53">
            <text:p><text:s/>3.0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529411764705999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00" table:style-name="ce57">
            <text:p>100</text:p>
          </table:table-cell>
          <table:table-cell office:value-type="float" office:value="47.094615437143993" table:style-name="ce58">
            <text:p><text:s/>47.1<text:s/></text:p>
          </table:table-cell>
          <table:table-cell office:value-type="float" office:value="29.8025093964463" table:style-name="ce58">
            <text:p><text:s/>29.8<text:s/></text:p>
          </table:table-cell>
          <table:table-cell table:style-name="ce59"/>
          <table:table-cell office:value-type="float" office:value="25" table:style-name="ce60">
            <text:p><text:s/>25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7" table:style-name="ce61">
            <text:p>37</text:p>
          </table:table-cell>
          <table:table-cell office:value-type="float" office:value="35.776099631602868" table:style-name="ce58">
            <text:p><text:s/>35.8<text:s/></text:p>
          </table:table-cell>
          <table:table-cell office:value-type="float" office:value="24.638199365122901" table:style-name="ce58">
            <text:p><text:s/>24.6<text:s/></text:p>
          </table:table-cell>
          <table:table-cell office:value-type="float" office:value="16.086956521739129" table:style-name="ce60">
            <text:p><text:s/>16.1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41" table:style-name="ce61">
            <text:p>41</text:p>
          </table:table-cell>
          <table:table-cell office:value-type="float" office:value="37.643170289439254" table:style-name="ce58">
            <text:p><text:s/>37.6<text:s/></text:p>
          </table:table-cell>
          <table:table-cell office:value-type="float" office:value="22.535169286350499" table:style-name="ce58">
            <text:p><text:s/>22.5<text:s/></text:p>
          </table:table-cell>
          <table:table-cell office:value-type="float" office:value="24.117647058823529" table:style-name="ce58">
            <text:p><text:s/>24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5" table:style-name="ce53">
            <text:p><text:s/>1.5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086956521739002" table:style-name="ce53">
            <text:p><text:s/>2.6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529411764705999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75" table:style-name="ce53">
            <text:p><text:s/>2.8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739130434782998" table:style-name="ce53">
            <text:p><text:s/>2.2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529411764705999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75" table:style-name="ce53">
            <text:p><text:s/>2.8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1739130434782998" table:style-name="ce53">
            <text:p><text:s/>2.2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3529411764705999" table:style-name="ce51">
            <text:p><text:s/>2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5" table:style-name="ce53">
            <text:p><text:s/>2.5<text:s/></text:p>
          </table:table-cell>
          <table:table-cell office:value-type="string" table:style-name="ce48">
            <text:p>C30-C31</text:p>
          </table:table-cell>
          <table:table-cell office:value-type="string" table:style-name="ce49">
            <text:p>鼻腔、中耳和副鼻竇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6956521739129999" table:style-name="ce53">
            <text:p><text:s/>0.9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64705882352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6, C57.0-C57.4</text:p>
          </table:table-cell>
          <table:table-cell office:value-type="string" table:style-name="ce56">
            <text:p>卵巢癌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1.25" table:style-name="ce60">
            <text:p><text:s/>1.3<text:s/></text:p>
          </table:table-cell>
          <table:table-cell office:value-type="string" table:style-name="ce62">
            <text:p>C37</text:p>
          </table:table-cell>
          <table:table-cell office:value-type="string" table:style-name="ce56">
            <text:p>胸腺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6956521739129999" table:style-name="ce60">
            <text:p><text:s/>0.9<text:s/></text:p>
          </table:table-cell>
          <table:table-cell office:value-type="string" table:style-name="ce62">
            <text:p>C16</text:p>
          </table:table-cell>
          <table:table-cell office:value-type="string" table:style-name="ce56">
            <text:p>胃癌</text:p>
          </table:table-cell>
          <table:table-cell office:value-type="float" office:value="3" table:style-name="ce64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7647058823529" table:style-name="ce58">
            <text:p><text:s/>1.8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212,339人,男性 103,421人,女性 108,918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31" table:base-cell-address="大里區.$A$1"/>
        </table:named-expressions>
      </table:table>
      <table:table table:name="和平區" table:style-name="ta2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和平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0" table:style-name="ce50">
            <text:p>30</text:p>
          </table:table-cell>
          <table:table-cell office:value-type="float" office:value="279.72027972027973" table:style-name="ce51">
            <text:p><text:s/>279.7<text:s/></text:p>
          </table:table-cell>
          <table:table-cell office:value-type="float" office:value="122.293653815182" table:style-name="ce51">
            <text:p><text:s/>122.3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0" table:style-name="ce53">
            <text:p><text:s/>20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5.294117647058798" table:style-name="ce53">
            <text:p><text:s/>35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0.769230769230798" table:style-name="ce51">
            <text:p><text:s/>30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0" table:style-name="ce53">
            <text:p><text:s/>20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7.647058823529399" table:style-name="ce53">
            <text:p><text:s/>17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384615384615399" table:style-name="ce51">
            <text:p><text:s/>15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10" table:style-name="ce53">
            <text:p><text:s/>10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764705882352899" table:style-name="ce53">
            <text:p><text:s/>11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384615384615399" table:style-name="ce51">
            <text:p><text:s/>15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3.3333333333333" table:style-name="ce53">
            <text:p><text:s/>13.3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764705882352899" table:style-name="ce53">
            <text:p><text:s/>11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3333333333333002" table:style-name="ce53">
            <text:p><text:s/>3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764705882352899" table:style-name="ce53">
            <text:p><text:s/>11.8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3333333333333002" table:style-name="ce53">
            <text:p><text:s/>3.3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3">
            <text:p><text:s/>5.9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6666666666666998" table:style-name="ce53">
            <text:p><text:s/>6.7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823529411765003" table:style-name="ce53">
            <text:p><text:s/>5.9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6666666666666998" table:style-name="ce53">
            <text:p><text:s/>6.7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3333333333333002" table:style-name="ce53">
            <text:p><text:s/>3.3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3333333333333002" table:style-name="ce53">
            <text:p><text:s/>3.3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0" table:style-name="ce60">
            <text:p><text:s/>10.0<text:s/></text:p>
          </table:table-cell>
          <table:table-cell table:style-name="ce55"/>
          <table:table-cell table:style-name="ce56"/>
          <table:table-cell table:style-name="ce61"/>
          <table:table-cell table:number-columns-repeated="2" table:style-name="ce58"/>
          <table:table-cell table:style-name="ce60"/>
          <table:table-cell table:style-name="ce55"/>
          <table:table-cell table:style-name="ce56"/>
          <table:table-cell table:style-name="ce61"/>
          <table:table-cell table:number-columns-repeated="3" table:style-name="ce58"/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3333333333333002" table:style-name="ce53">
            <text:p><text:s/>3.3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3333333333333002" table:style-name="ce53">
            <text:p><text:s/>3.3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3333333333333002" table:style-name="ce53">
            <text:p><text:s/>3.3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0,725人,男性 5,709人,女性 5,016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31" table:base-cell-address="和平區.$A$1"/>
        </table:named-expressions>
      </table:table>
      <table:table table:name="中區" table:style-name="ta4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中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7" table:style-name="ce50">
            <text:p>47</text:p>
          </table:table-cell>
          <table:table-cell office:value-type="float" office:value="263.39385787939926" table:style-name="ce51">
            <text:p><text:s/>263.4<text:s/></text:p>
          </table:table-cell>
          <table:table-cell office:value-type="float" office:value="124.12283104061601" table:style-name="ce51">
            <text:p><text:s/>124.1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9" table:style-name="ce50">
            <text:p>29</text:p>
          </table:table-cell>
          <table:table-cell office:value-type="float" office:value="332.24494472131522" table:style-name="ce51">
            <text:p><text:s/>332.2<text:s/></text:p>
          </table:table-cell>
          <table:table-cell office:value-type="float" office:value="154.12664719294" table:style-name="ce51">
            <text:p><text:s/>154.1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9.148936170212799" table:style-name="ce53">
            <text:p><text:s/>19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0.689655172413801" table:style-name="ce53">
            <text:p><text:s/>20.7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7.7777777777778" table:style-name="ce51">
            <text:p><text:s/>27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7.021276595744698" table:style-name="ce53">
            <text:p><text:s/>17.0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3.7931034482759" table:style-name="ce53">
            <text:p><text:s/>13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2.7659574468085" table:style-name="ce53">
            <text:p><text:s/>12.8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3448275862069" table:style-name="ce53">
            <text:p><text:s/>10.3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3829787234042996" table:style-name="ce53">
            <text:p><text:s/>6.4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3448275862069" table:style-name="ce53">
            <text:p><text:s/>10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1111111111111" table:style-name="ce51">
            <text:p><text:s/>11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3829787234042996" table:style-name="ce53">
            <text:p><text:s/>6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3448275862069" table:style-name="ce53">
            <text:p><text:s/>10.3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3829787234042996" table:style-name="ce53">
            <text:p><text:s/>6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8965517241379004" table:style-name="ce53">
            <text:p><text:s/>6.9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3829787234042996" table:style-name="ce53">
            <text:p><text:s/>6.4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1276595744681002" table:style-name="ce53">
            <text:p><text:s/>2.1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5555555555555998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2553191489362003" table:style-name="ce53">
            <text:p><text:s/>4.3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1276595744681002" table:style-name="ce53">
            <text:p><text:s/>2.1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8" table:style-name="ce57">
            <text:p>8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7.021276595744681" table:style-name="ce60">
            <text:p><text:s/>17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4" table:style-name="ce61">
            <text:p>4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3.793103448275861" table:style-name="ce60">
            <text:p><text:s/>13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" table:style-name="ce61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.5555555555555554" table:style-name="ce58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1276595744681002" table:style-name="ce53">
            <text:p><text:s/>2.1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1276595744681002" table:style-name="ce53">
            <text:p><text:s/>2.1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482758620689999" table:style-name="ce53">
            <text:p><text:s/>3.4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1276595744681002" table:style-name="ce53">
            <text:p><text:s/>2.1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1276595744681002" table:style-name="ce53">
            <text:p><text:s/>2.1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3"/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2.1276595744681002" table:style-name="ce60">
            <text:p><text:s/>2.1<text:s/></text:p>
          </table:table-cell>
          <table:table-cell table:style-name="ce62"/>
          <table:table-cell table:style-name="ce56"/>
          <table:table-cell table:style-name="ce63"/>
          <table:table-cell table:number-columns-repeated="2" table:style-name="ce58"/>
          <table:table-cell table:style-name="ce60"/>
          <table:table-cell table:style-name="ce62"/>
          <table:table-cell table:style-name="ce56"/>
          <table:table-cell table:style-name="ce64"/>
          <table:table-cell table:number-columns-repeated="3" table:style-name="ce58"/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7,844人,男性 8,729人,女性 9,116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31" table:base-cell-address="中區.$A$1"/>
        </table:named-expressions>
      </table:table>
      <table:table table:name="東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東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96" table:style-name="ce50">
            <text:p>196</text:p>
          </table:table-cell>
          <table:table-cell office:value-type="float" office:value="253.65601138863724" table:style-name="ce51">
            <text:p><text:s/>253.7<text:s/></text:p>
          </table:table-cell>
          <table:table-cell office:value-type="float" office:value="128.52649710090401" table:style-name="ce51">
            <text:p><text:s/>128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8" table:style-name="ce50">
            <text:p>118</text:p>
          </table:table-cell>
          <table:table-cell office:value-type="float" office:value="310.64894037119916" table:style-name="ce51">
            <text:p><text:s/>310.6<text:s/></text:p>
          </table:table-cell>
          <table:table-cell office:value-type="float" office:value="168.38889020608701" table:style-name="ce51">
            <text:p><text:s/>168.4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8" table:style-name="ce50">
            <text:p>78</text:p>
          </table:table-cell>
          <table:table-cell office:value-type="float" office:value="198.54906452844597" table:style-name="ce51">
            <text:p><text:s/>198.5<text:s/></text:p>
          </table:table-cell>
          <table:table-cell office:value-type="float" office:value="94.152410609900599" table:style-name="ce51">
            <text:p><text:s/>94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4" table:style-name="ce50">
            <text:p>44</text:p>
          </table:table-cell>
          <table:table-cell office:value-type="float" office:value="56.943186230102242" table:style-name="ce51">
            <text:p><text:s/>56.9<text:s/></text:p>
          </table:table-cell>
          <table:table-cell office:value-type="float" office:value="28.947723514417" table:style-name="ce51">
            <text:p><text:s/>28.9<text:s/></text:p>
          </table:table-cell>
          <table:table-cell table:style-name="ce52"/>
          <table:table-cell office:value-type="float" office:value="22.4489795918367" table:style-name="ce53">
            <text:p><text:s/>22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1" table:style-name="ce50">
            <text:p>31</text:p>
          </table:table-cell>
          <table:table-cell office:value-type="float" office:value="81.611162300908248" table:style-name="ce51">
            <text:p><text:s/>81.6<text:s/></text:p>
          </table:table-cell>
          <table:table-cell office:value-type="float" office:value="44.780111776530397" table:style-name="ce51">
            <text:p><text:s/>44.8<text:s/></text:p>
          </table:table-cell>
          <table:table-cell office:value-type="float" office:value="26.271186440678001" table:style-name="ce53">
            <text:p><text:s/>26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9.230769230769202" table:style-name="ce51">
            <text:p><text:s/>19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9" table:style-name="ce50">
            <text:p>29</text:p>
          </table:table-cell>
          <table:table-cell office:value-type="float" office:value="37.530736378931017" table:style-name="ce51">
            <text:p><text:s/>37.5<text:s/></text:p>
          </table:table-cell>
          <table:table-cell office:value-type="float" office:value="17.995027084693401" table:style-name="ce51">
            <text:p><text:s/>18.0<text:s/></text:p>
          </table:table-cell>
          <table:table-cell table:style-name="ce52"/>
          <table:table-cell office:value-type="float" office:value="14.7959183673469" table:style-name="ce53">
            <text:p><text:s/>14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2" table:style-name="ce50">
            <text:p>22</text:p>
          </table:table-cell>
          <table:table-cell office:value-type="float" office:value="57.917599052257472" table:style-name="ce51">
            <text:p><text:s/>57.9<text:s/></text:p>
          </table:table-cell>
          <table:table-cell office:value-type="float" office:value="30.118397976125301" table:style-name="ce51">
            <text:p><text:s/>30.1<text:s/></text:p>
          </table:table-cell>
          <table:table-cell office:value-type="float" office:value="18.644067796610202" table:style-name="ce53">
            <text:p><text:s/>18.6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8" table:style-name="ce50">
            <text:p>28</text:p>
          </table:table-cell>
          <table:table-cell office:value-type="float" office:value="36.236573055519607" table:style-name="ce51">
            <text:p><text:s/>36.2<text:s/></text:p>
          </table:table-cell>
          <table:table-cell office:value-type="float" office:value="17.480223335683899" table:style-name="ce51">
            <text:p><text:s/>17.5<text:s/></text:p>
          </table:table-cell>
          <table:table-cell table:style-name="ce52"/>
          <table:table-cell office:value-type="float" office:value="14.285714285714301" table:style-name="ce53">
            <text:p><text:s/>14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864406779661" table:style-name="ce53">
            <text:p><text:s/>11.9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6.6666666666667" table:style-name="ce51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6.6326530612244996" table:style-name="ce53">
            <text:p><text:s/>6.6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1694915254237" table:style-name="ce53">
            <text:p><text:s/>10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6923076923076996" table:style-name="ce51">
            <text:p><text:s/>7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6326530612244996" table:style-name="ce53">
            <text:p><text:s/>6.6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3220338983051008" table:style-name="ce53">
            <text:p><text:s/>9.3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4102564102563999" table:style-name="ce51">
            <text:p><text:s/>6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1224489795918" table:style-name="ce53">
            <text:p><text:s/>6.1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3898305084746001" table:style-name="ce53">
            <text:p><text:s/>3.4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5510204081632999" table:style-name="ce53">
            <text:p><text:s/>2.6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3898305084746001" table:style-name="ce53">
            <text:p><text:s/>3.4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949152542373001" table:style-name="ce53">
            <text:p><text:s/>1.7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461538461538001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5510204081632999" table:style-name="ce53">
            <text:p><text:s/>2.6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949152542373001" table:style-name="ce53">
            <text:p><text:s/>1.7<text:s/></text:p>
          </table:table-cell>
          <table:table-cell office:value-type="string" table:style-name="ce48">
            <text:p>C37</text:p>
          </table:table-cell>
          <table:table-cell office:value-type="string" table:style-name="ce49">
            <text:p>胸腺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641025641025998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5510204081632999" table:style-name="ce53">
            <text:p><text:s/>2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949152542373001" table:style-name="ce53">
            <text:p><text:s/>1.7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641025641025998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38" table:style-name="ce57">
            <text:p>38</text:p>
          </table:table-cell>
          <table:table-cell office:value-type="float" office:value="49.178206289633749" table:style-name="ce58">
            <text:p><text:s/>49.2<text:s/></text:p>
          </table:table-cell>
          <table:table-cell office:value-type="float" office:value="24.490051491956201" table:style-name="ce58">
            <text:p><text:s/>24.5<text:s/></text:p>
          </table:table-cell>
          <table:table-cell table:style-name="ce59"/>
          <table:table-cell office:value-type="float" office:value="19.387755102040817" table:style-name="ce60">
            <text:p><text:s/>19.4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4" table:style-name="ce61">
            <text:p>14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.864406779661017" table:style-name="ce60">
            <text:p><text:s/>11.9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3" table:style-name="ce61">
            <text:p>1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6.666666666666668" table:style-name="ce58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949152542373001" table:style-name="ce53">
            <text:p><text:s/>1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641025641025998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949152542373001" table:style-name="ce53">
            <text:p><text:s/>1.7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37</text:p>
          </table:table-cell>
          <table:table-cell office:value-type="string" table:style-name="ce49">
            <text:p>胸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45762711859995" table:style-name="ce53">
            <text:p><text:s/>0.8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0204081632652999" table:style-name="ce53">
            <text:p><text:s/>1.0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45762711859995" table:style-name="ce53">
            <text:p><text:s/>0.8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820512820512999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530612244898" table:style-name="ce60">
            <text:p><text:s/>1.5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4745762711859995" table:style-name="ce60">
            <text:p><text:s/>0.8<text:s/></text:p>
          </table:table-cell>
          <table:table-cell office:value-type="string" table:style-name="ce62">
            <text:p>C25</text:p>
          </table:table-cell>
          <table:table-cell office:value-type="string" table:style-name="ce56">
            <text:p>胰臟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820512820512999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77,270人,男性 37,985人,女性 39,285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31" table:base-cell-address="東區.$A$1"/>
        </table:named-expressions>
      </table:table>
      <table:table table:name="西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西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61" table:style-name="ce50">
            <text:p>261</text:p>
          </table:table-cell>
          <table:table-cell office:value-type="float" office:value="229.5130980750798" table:style-name="ce51">
            <text:p><text:s/>229.5<text:s/></text:p>
          </table:table-cell>
          <table:table-cell office:value-type="float" office:value="108.893394073332" table:style-name="ce51">
            <text:p><text:s/>108.9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47" table:style-name="ce50">
            <text:p>147</text:p>
          </table:table-cell>
          <table:table-cell office:value-type="float" office:value="275.12118433119349" table:style-name="ce51">
            <text:p><text:s/>275.1<text:s/></text:p>
          </table:table-cell>
          <table:table-cell office:value-type="float" office:value="138.378982526903" table:style-name="ce51">
            <text:p><text:s/>138.4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4" table:style-name="ce50">
            <text:p>114</text:p>
          </table:table-cell>
          <table:table-cell office:value-type="float" office:value="189.09235668789808" table:style-name="ce51">
            <text:p><text:s/>189.1<text:s/></text:p>
          </table:table-cell>
          <table:table-cell office:value-type="float" office:value="86.478795475006095" table:style-name="ce51">
            <text:p><text:s/>86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2" table:style-name="ce50">
            <text:p>22</text:p>
          </table:table-cell>
          <table:table-cell office:value-type="float" office:value="36.491507430997871" table:style-name="ce51">
            <text:p><text:s/>36.5<text:s/></text:p>
          </table:table-cell>
          <table:table-cell office:value-type="float" office:value="19.819803028652299" table:style-name="ce51">
            <text:p><text:s/>19.8<text:s/></text:p>
          </table:table-cell>
          <table:table-cell office:value-type="string" table:style-name="ce52">
            <text:p>(1)</text:p>
          </table:table-cell>
          <table:table-cell office:value-type="float" office:value="8.4291187739463993" table:style-name="ce53">
            <text:p><text:s/>8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7" table:style-name="ce50">
            <text:p>27</text:p>
          </table:table-cell>
          <table:table-cell office:value-type="float" office:value="50.532462428178398" table:style-name="ce51">
            <text:p><text:s/>50.5<text:s/></text:p>
          </table:table-cell>
          <table:table-cell office:value-type="float" office:value="25.649221052112999" table:style-name="ce51">
            <text:p><text:s/>25.6<text:s/></text:p>
          </table:table-cell>
          <table:table-cell office:value-type="float" office:value="18.367346938775501" table:style-name="ce53">
            <text:p><text:s/>18.4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2" table:style-name="ce50">
            <text:p>22</text:p>
          </table:table-cell>
          <table:table-cell office:value-type="float" office:value="36.491507430997871" table:style-name="ce51">
            <text:p><text:s/>36.5<text:s/></text:p>
          </table:table-cell>
          <table:table-cell office:value-type="float" office:value="19.819803028652299" table:style-name="ce51">
            <text:p><text:s/>19.8<text:s/></text:p>
          </table:table-cell>
          <table:table-cell office:value-type="float" office:value="19.2982456140351" table:style-name="ce51">
            <text:p><text:s/>19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9" table:style-name="ce50">
            <text:p>39</text:p>
          </table:table-cell>
          <table:table-cell office:value-type="float" office:value="34.295060631908477" table:style-name="ce51">
            <text:p><text:s/>34.3<text:s/></text:p>
          </table:table-cell>
          <table:table-cell office:value-type="float" office:value="15.451089090245199" table:style-name="ce51">
            <text:p><text:s/>15.5<text:s/></text:p>
          </table:table-cell>
          <table:table-cell table:style-name="ce52"/>
          <table:table-cell office:value-type="float" office:value="14.9425287356322" table:style-name="ce53">
            <text:p><text:s/>14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41.174599015552772" table:style-name="ce51">
            <text:p><text:s/>41.2<text:s/></text:p>
          </table:table-cell>
          <table:table-cell office:value-type="float" office:value="19.8256476987141" table:style-name="ce51">
            <text:p><text:s/>19.8<text:s/></text:p>
          </table:table-cell>
          <table:table-cell office:value-type="float" office:value="14.965986394557801" table:style-name="ce53">
            <text:p><text:s/>15.0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526315789473699" table:style-name="ce51">
            <text:p><text:s/>10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3" table:style-name="ce50">
            <text:p>33</text:p>
          </table:table-cell>
          <table:table-cell office:value-type="float" office:value="29.018897457768713" table:style-name="ce51">
            <text:p><text:s/>29.0<text:s/></text:p>
          </table:table-cell>
          <table:table-cell office:value-type="float" office:value="13.506022293843101" table:style-name="ce51">
            <text:p><text:s/>13.5<text:s/></text:p>
          </table:table-cell>
          <table:table-cell table:style-name="ce52"/>
          <table:table-cell office:value-type="float" office:value="12.643678160919499" table:style-name="ce53">
            <text:p><text:s/>12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1" table:style-name="ce50">
            <text:p>21</text:p>
          </table:table-cell>
          <table:table-cell office:value-type="float" office:value="39.303026333027645" table:style-name="ce51">
            <text:p><text:s/>39.3<text:s/></text:p>
          </table:table-cell>
          <table:table-cell office:value-type="float" office:value="21.615324508303601" table:style-name="ce51">
            <text:p><text:s/>21.6<text:s/></text:p>
          </table:table-cell>
          <table:table-cell office:value-type="float" office:value="14.285714285714301" table:style-name="ce53">
            <text:p><text:s/>14.3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6491228070175001" table:style-name="ce51">
            <text:p><text:s/>9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2" table:style-name="ce50">
            <text:p>32</text:p>
          </table:table-cell>
          <table:table-cell office:value-type="float" office:value="28.139536928745414" table:style-name="ce51">
            <text:p><text:s/>28.1<text:s/></text:p>
          </table:table-cell>
          <table:table-cell office:value-type="float" office:value="13.947921900958599" table:style-name="ce51">
            <text:p><text:s/>13.9<text:s/></text:p>
          </table:table-cell>
          <table:table-cell table:style-name="ce52"/>
          <table:table-cell office:value-type="float" office:value="12.2605363984674" table:style-name="ce53">
            <text:p><text:s/>12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5238095238095006" table:style-name="ce53">
            <text:p><text:s/>9.5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6491228070175001" table:style-name="ce51">
            <text:p><text:s/>9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8314176245210998" table:style-name="ce53">
            <text:p><text:s/>3.8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8027210884354004" table:style-name="ce53">
            <text:p><text:s/>6.8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6491228070175001" table:style-name="ce51">
            <text:p><text:s/>9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5134099616857997" table:style-name="ce53">
            <text:p><text:s/>6.5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0816326530611997" table:style-name="ce53">
            <text:p><text:s/>4.1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6.1302681992336998" table:style-name="ce53">
            <text:p><text:s/>6.1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651340996169001" table:style-name="ce53">
            <text:p><text:s/>3.1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651340996169001" table:style-name="ce53">
            <text:p><text:s/>3.1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4013605442177002" table:style-name="ce53">
            <text:p><text:s/>3.4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5325670498084001" table:style-name="ce53">
            <text:p><text:s/>1.5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7210884353740998" table:style-name="ce53">
            <text:p><text:s/>2.7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72" table:style-name="ce57">
            <text:p>72</text:p>
          </table:table-cell>
          <table:table-cell office:value-type="float" office:value="63.313958089677186" table:style-name="ce58">
            <text:p><text:s/>63.3<text:s/></text:p>
          </table:table-cell>
          <table:table-cell office:value-type="float" office:value="30.2625098566104" table:style-name="ce58">
            <text:p><text:s/>30.3<text:s/></text:p>
          </table:table-cell>
          <table:table-cell table:style-name="ce59"/>
          <table:table-cell office:value-type="float" office:value="27.586206896551722" table:style-name="ce60">
            <text:p><text:s/>27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8" table:style-name="ce61">
            <text:p>28</text:p>
          </table:table-cell>
          <table:table-cell office:value-type="float" office:value="52.404035110703525" table:style-name="ce58">
            <text:p><text:s/>52.4<text:s/></text:p>
          </table:table-cell>
          <table:table-cell office:value-type="float" office:value="25.551179980039901" table:style-name="ce58">
            <text:p><text:s/>25.6<text:s/></text:p>
          </table:table-cell>
          <table:table-cell office:value-type="float" office:value="19.047619047619047" table:style-name="ce60">
            <text:p><text:s/>19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9" table:style-name="ce61">
            <text:p>29</text:p>
          </table:table-cell>
          <table:table-cell office:value-type="float" office:value="48.102441613588113" table:style-name="ce58">
            <text:p><text:s/>48.1<text:s/></text:p>
          </table:table-cell>
          <table:table-cell office:value-type="float" office:value="21.7599228178758" table:style-name="ce58">
            <text:p><text:s/>21.8<text:s/></text:p>
          </table:table-cell>
          <table:table-cell office:value-type="float" office:value="25.438596491228068" table:style-name="ce58">
            <text:p><text:s/>25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5325670498084001" table:style-name="ce53">
            <text:p><text:s/>1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73</text:p>
          </table:table-cell>
          <table:table-cell office:value-type="string" table:style-name="ce49">
            <text:p>甲狀腺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988505747126" table:style-name="ce53">
            <text:p><text:s/>2.3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408163265305999" table:style-name="ce53">
            <text:p><text:s/>2.0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9157088122604999" table:style-name="ce53">
            <text:p><text:s/>1.9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605442176871001" table:style-name="ce53">
            <text:p><text:s/>1.4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9157088122604999" table:style-name="ce53">
            <text:p><text:s/>1.9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605442176871001" table:style-name="ce53">
            <text:p><text:s/>1.4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91-C95</text:p>
          </table:table-cell>
          <table:table-cell office:value-type="string" table:style-name="ce56">
            <text:p>白血病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9157088122604999" table:style-name="ce60">
            <text:p><text:s/>1.9<text:s/></text:p>
          </table:table-cell>
          <table:table-cell office:value-type="string" table:style-name="ce62">
            <text:p>C32</text:p>
          </table:table-cell>
          <table:table-cell office:value-type="string" table:style-name="ce56">
            <text:p>喉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3605442176871001" table:style-name="ce60">
            <text:p><text:s/>1.4<text:s/></text:p>
          </table:table-cell>
          <table:table-cell office:value-type="string" table:style-name="ce62">
            <text:p>C16</text:p>
          </table:table-cell>
          <table:table-cell office:value-type="string" table:style-name="ce56">
            <text:p>胃癌</text:p>
          </table:table-cell>
          <table:table-cell office:value-type="float" office:value="2" table:style-name="ce64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7543859649122999" table:style-name="ce58">
            <text:p><text:s/>1.8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13,719人,男性 53,431人,女性 60,288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31" table:base-cell-address="西區.$A$1"/>
        </table:named-expressions>
      </table:table>
      <table:table table:name="南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南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8" table:style-name="ce50">
            <text:p>218</text:p>
          </table:table-cell>
          <table:table-cell office:value-type="float" office:value="171.58936618193982" table:style-name="ce51">
            <text:p><text:s/>171.6<text:s/></text:p>
          </table:table-cell>
          <table:table-cell office:value-type="float" office:value="97.469195306251905" table:style-name="ce51">
            <text:p><text:s/>97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4" table:style-name="ce50">
            <text:p>104</text:p>
          </table:table-cell>
          <table:table-cell office:value-type="float" office:value="171.85963694651696" table:style-name="ce51">
            <text:p><text:s/>171.9<text:s/></text:p>
          </table:table-cell>
          <table:table-cell office:value-type="float" office:value="105.029209379717" table:style-name="ce51">
            <text:p><text:s/>105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4" table:style-name="ce50">
            <text:p>114</text:p>
          </table:table-cell>
          <table:table-cell office:value-type="float" office:value="171.34354380532969" table:style-name="ce51">
            <text:p><text:s/>171.3<text:s/></text:p>
          </table:table-cell>
          <table:table-cell office:value-type="float" office:value="92.734256248939303" table:style-name="ce51">
            <text:p><text:s/>92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5" table:style-name="ce50">
            <text:p>45</text:p>
          </table:table-cell>
          <table:table-cell office:value-type="float" office:value="35.419823294437123" table:style-name="ce51">
            <text:p><text:s/>35.4<text:s/></text:p>
          </table:table-cell>
          <table:table-cell office:value-type="float" office:value="19.665653557556301" table:style-name="ce51">
            <text:p><text:s/>19.7<text:s/></text:p>
          </table:table-cell>
          <table:table-cell table:style-name="ce52"/>
          <table:table-cell office:value-type="float" office:value="20.642201834862401" table:style-name="ce53">
            <text:p><text:s/>20.6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4" table:style-name="ce50">
            <text:p>24</text:p>
          </table:table-cell>
          <table:table-cell office:value-type="float" office:value="39.659916218426986" table:style-name="ce51">
            <text:p><text:s/>39.7<text:s/></text:p>
          </table:table-cell>
          <table:table-cell office:value-type="float" office:value="24.684290313427201" table:style-name="ce51">
            <text:p><text:s/>24.7<text:s/></text:p>
          </table:table-cell>
          <table:table-cell office:value-type="float" office:value="23.076923076923102" table:style-name="ce53">
            <text:p><text:s/>23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1" table:style-name="ce50">
            <text:p>21</text:p>
          </table:table-cell>
          <table:table-cell office:value-type="float" office:value="31.563284385192308" table:style-name="ce51">
            <text:p><text:s/>31.6<text:s/></text:p>
          </table:table-cell>
          <table:table-cell office:value-type="float" office:value="16.011368071304101" table:style-name="ce51">
            <text:p><text:s/>16.0<text:s/></text:p>
          </table:table-cell>
          <table:table-cell office:value-type="float" office:value="18.421052631578998" table:style-name="ce51">
            <text:p><text:s/>18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9" table:style-name="ce50">
            <text:p>39</text:p>
          </table:table-cell>
          <table:table-cell office:value-type="float" office:value="30.697180188512171" table:style-name="ce51">
            <text:p><text:s/>30.7<text:s/></text:p>
          </table:table-cell>
          <table:table-cell office:value-type="float" office:value="17.285480371369601" table:style-name="ce51">
            <text:p><text:s/>17.3<text:s/></text:p>
          </table:table-cell>
          <table:table-cell table:style-name="ce52"/>
          <table:table-cell office:value-type="float" office:value="17.889908256880702" table:style-name="ce53">
            <text:p><text:s/>17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3" table:style-name="ce50">
            <text:p>23</text:p>
          </table:table-cell>
          <table:table-cell office:value-type="float" office:value="38.007419709325866" table:style-name="ce51">
            <text:p><text:s/>38.0<text:s/></text:p>
          </table:table-cell>
          <table:table-cell office:value-type="float" office:value="22.814654448154499" table:style-name="ce51">
            <text:p><text:s/>22.8<text:s/></text:p>
          </table:table-cell>
          <table:table-cell office:value-type="float" office:value="22.115384615384599" table:style-name="ce53">
            <text:p><text:s/>22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0350877192982" table:style-name="ce51">
            <text:p><text:s/>14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7.3394495412843996" table:style-name="ce53">
            <text:p><text:s/>7.3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6153846153846008" table:style-name="ce53">
            <text:p><text:s/>9.6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0350877192982" table:style-name="ce51">
            <text:p><text:s/>14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2" table:style-name="ce50">
            <text:p>22</text:p>
          </table:table-cell>
          <table:table-cell office:value-type="float" office:value="17.316358055058146" table:style-name="ce51">
            <text:p><text:s/>17.3<text:s/></text:p>
          </table:table-cell>
          <table:table-cell office:value-type="float" office:value="9.8878235466186002" table:style-name="ce51">
            <text:p><text:s/>9.9<text:s/></text:p>
          </table:table-cell>
          <table:table-cell table:style-name="ce52"/>
          <table:table-cell office:value-type="float" office:value="10.0917431192661" table:style-name="ce53">
            <text:p><text:s/>10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9.6153846153846008" table:style-name="ce53">
            <text:p><text:s/>9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.526315789473699" table:style-name="ce51">
            <text:p><text:s/>10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2110091743118998" table:style-name="ce53">
            <text:p><text:s/>3.2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7307692307691998" table:style-name="ce53">
            <text:p><text:s/>6.7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3.2110091743118998" table:style-name="ce53">
            <text:p><text:s/>3.2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8076923076923004" table:style-name="ce53">
            <text:p><text:s/>4.8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1403508771929998" table:style-name="ce51">
            <text:p><text:s/>6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9633027522936004" table:style-name="ce53">
            <text:p><text:s/>6.0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8846153846154001" table:style-name="ce53">
            <text:p><text:s/>2.9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859649122807003" table:style-name="ce51">
            <text:p><text:s/>4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0458715596330004" table:style-name="ce53">
            <text:p><text:s/>5.0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8846153846154001" table:style-name="ce53">
            <text:p><text:s/>2.9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5871559633028003" table:style-name="ce53">
            <text:p><text:s/>4.6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230769230769" table:style-name="ce53">
            <text:p><text:s/>1.9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761467889907999" table:style-name="ce53">
            <text:p><text:s/>1.4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230769230769" table:style-name="ce53">
            <text:p><text:s/>1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45" table:style-name="ce57">
            <text:p>45</text:p>
          </table:table-cell>
          <table:table-cell office:value-type="float" office:value="35.419823294437123" table:style-name="ce58">
            <text:p><text:s/>35.4<text:s/></text:p>
          </table:table-cell>
          <table:table-cell office:value-type="float" office:value="21.306883764418501" table:style-name="ce58">
            <text:p><text:s/>21.3<text:s/></text:p>
          </table:table-cell>
          <table:table-cell table:style-name="ce59"/>
          <table:table-cell office:value-type="float" office:value="20.642201834862384" table:style-name="ce60">
            <text:p><text:s/>20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5" table:style-name="ce61">
            <text:p>1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423076923076923" table:style-name="ce60">
            <text:p><text:s/>14.4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9" table:style-name="ce61">
            <text:p>19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6.666666666666668" table:style-name="ce58">
            <text:p><text:s/>16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761467889907999" table:style-name="ce53">
            <text:p><text:s/>1.4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153846153849998" table:style-name="ce53">
            <text:p><text:s/>1.0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2935779816514001" table:style-name="ce53">
            <text:p><text:s/>2.3<text:s/></text:p>
          </table:table-cell>
          <table:table-cell office:value-type="string" table:style-name="ce48">
            <text:p>C32</text:p>
          </table:table-cell>
          <table:table-cell office:value-type="string" table:style-name="ce49">
            <text:p>喉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153846153849998" table:style-name="ce53">
            <text:p><text:s/>1.0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3761467889907999" table:style-name="ce53">
            <text:p><text:s/>1.4<text:s/></text:p>
          </table:table-cell>
          <table:table-cell office:value-type="string" table:style-name="ce48">
            <text:p>C38</text:p>
          </table:table-cell>
          <table:table-cell office:value-type="string" table:style-name="ce49">
            <text:p>心臟、縱隔和胸(肋)膜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153846153849998" table:style-name="ce53">
            <text:p><text:s/>1.0<text:s/></text:p>
          </table:table-cell>
          <table:table-cell office:value-type="string" table:style-name="ce48">
            <text:p>C07-C08</text:p>
          </table:table-cell>
          <table:table-cell office:value-type="string" table:style-name="ce49">
            <text:p>主唾液腺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771929824561" table:style-name="ce51">
            <text:p><text:s/>0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1.3761467889907999" table:style-name="ce53">
            <text:p><text:s/>1.4<text:s/></text:p>
          </table:table-cell>
          <table:table-cell office:value-type="string" table:style-name="ce48">
            <text:p>C40-C41</text:p>
          </table:table-cell>
          <table:table-cell office:value-type="string" table:style-name="ce49">
            <text:p>骨和關節軟骨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153846153849998" table:style-name="ce53">
            <text:p><text:s/>1.0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771929824561" table:style-name="ce51">
            <text:p><text:s/>0.9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11</text:p>
          </table:table-cell>
          <table:table-cell office:value-type="string" table:style-name="ce56">
            <text:p>鼻咽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.91743119266060003" table:style-name="ce60">
            <text:p><text:s/>0.9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1" table:style-name="ce63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96153846153849998" table:style-name="ce60">
            <text:p><text:s/>1.0<text:s/></text:p>
          </table:table-cell>
          <table:table-cell office:value-type="string" table:style-name="ce62">
            <text:p>C38</text:p>
          </table:table-cell>
          <table:table-cell office:value-type="string" table:style-name="ce56">
            <text:p>心臟、縱隔和胸(肋)膜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771929824561" table:style-name="ce58">
            <text:p><text:s/>0.9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27,048人,男性 60,515人,女性 66,533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31" table:base-cell-address="南區.$A$1"/>
        </table:named-expressions>
      </table:table>
      <table:table table:name="北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北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37" table:style-name="ce50">
            <text:p>337</text:p>
          </table:table-cell>
          <table:table-cell office:value-type="float" office:value="234.30031460205447" table:style-name="ce51">
            <text:p><text:s/>234.3<text:s/></text:p>
          </table:table-cell>
          <table:table-cell office:value-type="float" office:value="109.92927154316899" table:style-name="ce51">
            <text:p><text:s/>109.9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06" table:style-name="ce50">
            <text:p>206</text:p>
          </table:table-cell>
          <table:table-cell office:value-type="float" office:value="302.31431883887819" table:style-name="ce51">
            <text:p><text:s/>302.3<text:s/></text:p>
          </table:table-cell>
          <table:table-cell office:value-type="float" office:value="151.070971885928" table:style-name="ce51">
            <text:p><text:s/>151.1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1" table:style-name="ce50">
            <text:p>131</text:p>
          </table:table-cell>
          <table:table-cell office:value-type="float" office:value="173.07095248475721" table:style-name="ce51">
            <text:p><text:s/>173.1<text:s/></text:p>
          </table:table-cell>
          <table:table-cell office:value-type="float" office:value="79.330149641468097" table:style-name="ce51">
            <text:p><text:s/>79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34" table:style-name="ce50">
            <text:p>34</text:p>
          </table:table-cell>
          <table:table-cell office:value-type="float" office:value="44.919178507494237" table:style-name="ce51">
            <text:p><text:s/>44.9<text:s/></text:p>
          </table:table-cell>
          <table:table-cell office:value-type="float" office:value="21.979840205146601" table:style-name="ce51">
            <text:p><text:s/>22.0<text:s/></text:p>
          </table:table-cell>
          <table:table-cell office:value-type="string" table:style-name="ce52">
            <text:p>(1)</text:p>
          </table:table-cell>
          <table:table-cell office:value-type="float" office:value="10.0890207715134" table:style-name="ce53">
            <text:p><text:s/>10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5" table:style-name="ce50">
            <text:p>35</text:p>
          </table:table-cell>
          <table:table-cell office:value-type="float" office:value="51.364083297867658" table:style-name="ce51">
            <text:p><text:s/>51.4<text:s/></text:p>
          </table:table-cell>
          <table:table-cell office:value-type="float" office:value="24.040010313201702" table:style-name="ce51">
            <text:p><text:s/>24.0<text:s/></text:p>
          </table:table-cell>
          <table:table-cell office:value-type="float" office:value="16.990291262135901" table:style-name="ce53">
            <text:p><text:s/>17.0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34" table:style-name="ce50">
            <text:p>34</text:p>
          </table:table-cell>
          <table:table-cell office:value-type="float" office:value="44.919178507494237" table:style-name="ce51">
            <text:p><text:s/>44.9<text:s/></text:p>
          </table:table-cell>
          <table:table-cell office:value-type="float" office:value="21.979840205146601" table:style-name="ce51">
            <text:p><text:s/>22.0<text:s/></text:p>
          </table:table-cell>
          <table:table-cell office:value-type="float" office:value="25.9541984732824" table:style-name="ce51">
            <text:p><text:s/>26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57" table:style-name="ce50">
            <text:p>57</text:p>
          </table:table-cell>
          <table:table-cell office:value-type="float" office:value="39.629430066222866" table:style-name="ce51">
            <text:p><text:s/>39.6<text:s/></text:p>
          </table:table-cell>
          <table:table-cell office:value-type="float" office:value="17.969866721062701" table:style-name="ce51">
            <text:p><text:s/>18.0<text:s/></text:p>
          </table:table-cell>
          <table:table-cell table:style-name="ce52"/>
          <table:table-cell office:value-type="float" office:value="16.913946587537101" table:style-name="ce53">
            <text:p><text:s/>16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2" table:style-name="ce50">
            <text:p>32</text:p>
          </table:table-cell>
          <table:table-cell office:value-type="float" office:value="46.961447586621858" table:style-name="ce51">
            <text:p><text:s/>47.0<text:s/></text:p>
          </table:table-cell>
          <table:table-cell office:value-type="float" office:value="24.308572879632202" table:style-name="ce51">
            <text:p><text:s/>24.3<text:s/></text:p>
          </table:table-cell>
          <table:table-cell office:value-type="float" office:value="15.5339805825243" table:style-name="ce53">
            <text:p><text:s/>15.5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2" table:style-name="ce50">
            <text:p>22</text:p>
          </table:table-cell>
          <table:table-cell office:value-type="float" office:value="29.065350798966861" table:style-name="ce51">
            <text:p><text:s/>29.1<text:s/></text:p>
          </table:table-cell>
          <table:table-cell office:value-type="float" office:value="13.4196483994427" table:style-name="ce51">
            <text:p><text:s/>13.4<text:s/></text:p>
          </table:table-cell>
          <table:table-cell office:value-type="float" office:value="16.793893129771" table:style-name="ce51">
            <text:p><text:s/>16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0" table:style-name="ce50">
            <text:p>40</text:p>
          </table:table-cell>
          <table:table-cell office:value-type="float" office:value="27.810126362261656" table:style-name="ce51">
            <text:p><text:s/>27.8<text:s/></text:p>
          </table:table-cell>
          <table:table-cell office:value-type="float" office:value="13.0254281534011" table:style-name="ce51">
            <text:p><text:s/>13.0<text:s/></text:p>
          </table:table-cell>
          <table:table-cell table:style-name="ce52"/>
          <table:table-cell office:value-type="float" office:value="11.869436201780401" table:style-name="ce53">
            <text:p><text:s/>11.9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8" table:style-name="ce50">
            <text:p>28</text:p>
          </table:table-cell>
          <table:table-cell office:value-type="float" office:value="41.091266638294123" table:style-name="ce51">
            <text:p><text:s/>41.1<text:s/></text:p>
          </table:table-cell>
          <table:table-cell office:value-type="float" office:value="20.390444291855399" table:style-name="ce51">
            <text:p><text:s/>20.4<text:s/></text:p>
          </table:table-cell>
          <table:table-cell office:value-type="float" office:value="13.5922330097087" table:style-name="ce53">
            <text:p><text:s/>13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3969465648855" table:style-name="ce51">
            <text:p><text:s/>8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6" table:style-name="ce50">
            <text:p>36</text:p>
          </table:table-cell>
          <table:table-cell office:value-type="float" office:value="25.02911372603549" table:style-name="ce51">
            <text:p><text:s/>25.0<text:s/></text:p>
          </table:table-cell>
          <table:table-cell office:value-type="float" office:value="11.064178769606601" table:style-name="ce51">
            <text:p><text:s/>11.1<text:s/></text:p>
          </table:table-cell>
          <table:table-cell table:style-name="ce52"/>
          <table:table-cell office:value-type="float" office:value="10.6824925816024" table:style-name="ce53">
            <text:p><text:s/>10.7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6" table:style-name="ce50">
            <text:p>26</text:p>
          </table:table-cell>
          <table:table-cell office:value-type="float" office:value="38.156176164130258" table:style-name="ce51">
            <text:p><text:s/>38.2<text:s/></text:p>
          </table:table-cell>
          <table:table-cell office:value-type="float" office:value="21.987114473565899" table:style-name="ce51">
            <text:p><text:s/>22.0<text:s/></text:p>
          </table:table-cell>
          <table:table-cell office:value-type="float" office:value="12.621359223301001" table:style-name="ce53">
            <text:p><text:s/>12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1068702290076002" table:style-name="ce51">
            <text:p><text:s/>6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8" table:style-name="ce50">
            <text:p>28</text:p>
          </table:table-cell>
          <table:table-cell office:value-type="float" office:value="19.467088453583163" table:style-name="ce51">
            <text:p><text:s/>19.5<text:s/></text:p>
          </table:table-cell>
          <table:table-cell office:value-type="float" office:value="10.3398581413702" table:style-name="ce51">
            <text:p><text:s/>10.3<text:s/></text:p>
          </table:table-cell>
          <table:table-cell table:style-name="ce52"/>
          <table:table-cell office:value-type="float" office:value="8.3086053412463006" table:style-name="ce53">
            <text:p><text:s/>8.3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7961165048543997" table:style-name="ce53">
            <text:p><text:s/>6.8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1068702290076002" table:style-name="ce51">
            <text:p><text:s/>6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4" table:style-name="ce50">
            <text:p>24</text:p>
          </table:table-cell>
          <table:table-cell office:value-type="float" office:value="16.686075817356997" table:style-name="ce51">
            <text:p><text:s/>16.7<text:s/></text:p>
          </table:table-cell>
          <table:table-cell office:value-type="float" office:value="7.4999507233936002" table:style-name="ce51">
            <text:p><text:s/>7.5<text:s/></text:p>
          </table:table-cell>
          <table:table-cell table:style-name="ce52"/>
          <table:table-cell office:value-type="float" office:value="7.1216617210682003" table:style-name="ce53">
            <text:p><text:s/>7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3106796116505004" table:style-name="ce53">
            <text:p><text:s/>6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5801526717557" table:style-name="ce51">
            <text:p><text:s/>4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2.6706231454006" table:style-name="ce53">
            <text:p><text:s/>2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8252427184466002" table:style-name="ce53">
            <text:p><text:s/>5.8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8167938931298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3412462908011999" table:style-name="ce53">
            <text:p><text:s/>5.3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689320388350001" table:style-name="ce53">
            <text:p><text:s/>4.4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534351145038001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4510385756676998" table:style-name="ce53">
            <text:p><text:s/>4.5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271844660194" table:style-name="ce53">
            <text:p><text:s/>2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534351145038001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7804154302671" table:style-name="ce53">
            <text:p><text:s/>1.8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417475728155" table:style-name="ce53">
            <text:p><text:s/>1.9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70" table:style-name="ce57">
            <text:p>70</text:p>
          </table:table-cell>
          <table:table-cell office:value-type="float" office:value="48.667721133957905" table:style-name="ce58">
            <text:p><text:s/>48.7<text:s/></text:p>
          </table:table-cell>
          <table:table-cell office:value-type="float" office:value="22.259237867529901" table:style-name="ce58">
            <text:p><text:s/>22.3<text:s/></text:p>
          </table:table-cell>
          <table:table-cell table:style-name="ce59"/>
          <table:table-cell office:value-type="float" office:value="20.771513353115726" table:style-name="ce60">
            <text:p><text:s/>20.8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8" table:style-name="ce61">
            <text:p>28</text:p>
          </table:table-cell>
          <table:table-cell office:value-type="float" office:value="41.091266638294123" table:style-name="ce58">
            <text:p><text:s/>41.1<text:s/></text:p>
          </table:table-cell>
          <table:table-cell office:value-type="float" office:value="19.8550416513899" table:style-name="ce58">
            <text:p><text:s/>19.9<text:s/></text:p>
          </table:table-cell>
          <table:table-cell office:value-type="float" office:value="13.592233009708737" table:style-name="ce60">
            <text:p><text:s/>13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6" table:style-name="ce61">
            <text:p>26</text:p>
          </table:table-cell>
          <table:table-cell office:value-type="float" office:value="34.349960035142651" table:style-name="ce58">
            <text:p><text:s/>34.3<text:s/></text:p>
          </table:table-cell>
          <table:table-cell office:value-type="float" office:value="15.5628738373919" table:style-name="ce58">
            <text:p><text:s/>15.6<text:s/></text:p>
          </table:table-cell>
          <table:table-cell office:value-type="float" office:value="19.847328244274809" table:style-name="ce58">
            <text:p><text:s/>19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4836795252226" table:style-name="ce53">
            <text:p><text:s/>1.5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417475728155" table:style-name="ce53">
            <text:p><text:s/>1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738872403561002" table:style-name="ce53">
            <text:p><text:s/>2.4<text:s/></text:p>
          </table:table-cell>
          <table:table-cell office:value-type="string" table:style-name="ce48">
            <text:p>C17</text:p>
          </table:table-cell>
          <table:table-cell office:value-type="string" table:style-name="ce49">
            <text:p>小腸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563106796117" table:style-name="ce53">
            <text:p><text:s/>1.5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3738872403561002" table:style-name="ce53">
            <text:p><text:s/>2.4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7087378640779998" table:style-name="ce53">
            <text:p><text:s/>1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900763358779002" table:style-name="ce51">
            <text:p><text:s/>2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0771513353116" table:style-name="ce53">
            <text:p><text:s/>2.1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7087378640779998" table:style-name="ce53">
            <text:p><text:s/>1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5267175572519001" table:style-name="ce51">
            <text:p><text:s/>1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3, C55</text:p>
          </table:table-cell>
          <table:table-cell office:value-type="string" table:style-name="ce56">
            <text:p>子宮頸及部位未明示子宮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0.89020771513350005" table:style-name="ce60">
            <text:p><text:s/>0.9<text:s/>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97087378640779998" table:style-name="ce60">
            <text:p><text:s/>1.0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2" table:style-name="ce64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5267175572519001" table:style-name="ce58">
            <text:p><text:s/>1.5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43,833人,男性 68,141人,女性 75,692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31" table:base-cell-address="北區.$A$1"/>
        </table:named-expressions>
      </table:table>
      <table:table table:name="西屯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西屯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03" table:style-name="ce50">
            <text:p>403</text:p>
          </table:table-cell>
          <table:table-cell office:value-type="float" office:value="170.66797667396489" table:style-name="ce51">
            <text:p><text:s/>170.7<text:s/></text:p>
          </table:table-cell>
          <table:table-cell office:value-type="float" office:value="103.628095342484" table:style-name="ce51">
            <text:p><text:s/>103.6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43" table:style-name="ce50">
            <text:p>243</text:p>
          </table:table-cell>
          <table:table-cell office:value-type="float" office:value="216.30667479671177" table:style-name="ce51">
            <text:p><text:s/>216.3<text:s/></text:p>
          </table:table-cell>
          <table:table-cell office:value-type="float" office:value="142.76577160561399" table:style-name="ce51">
            <text:p><text:s/>142.8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0" table:style-name="ce50">
            <text:p>160</text:p>
          </table:table-cell>
          <table:table-cell office:value-type="float" office:value="129.25062908704626" table:style-name="ce51">
            <text:p><text:s/>129.3<text:s/></text:p>
          </table:table-cell>
          <table:table-cell office:value-type="float" office:value="73.187962845588999" table:style-name="ce51">
            <text:p><text:s/>73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78" table:style-name="ce50">
            <text:p>78</text:p>
          </table:table-cell>
          <table:table-cell office:value-type="float" office:value="33.03251161431578" table:style-name="ce51">
            <text:p><text:s/>33.0<text:s/></text:p>
          </table:table-cell>
          <table:table-cell office:value-type="float" office:value="19.409989439790198" table:style-name="ce51">
            <text:p><text:s/>19.4<text:s/></text:p>
          </table:table-cell>
          <table:table-cell table:style-name="ce52"/>
          <table:table-cell office:value-type="float" office:value="19.354838709677399" table:style-name="ce53">
            <text:p><text:s/>19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4" table:style-name="ce50">
            <text:p>44</text:p>
          </table:table-cell>
          <table:table-cell office:value-type="float" office:value="39.16664070393135" table:style-name="ce51">
            <text:p><text:s/>39.2<text:s/></text:p>
          </table:table-cell>
          <table:table-cell office:value-type="float" office:value="25.0389815274394" table:style-name="ce51">
            <text:p><text:s/>25.0<text:s/></text:p>
          </table:table-cell>
          <table:table-cell office:value-type="float" office:value="18.106995884773699" table:style-name="ce53">
            <text:p><text:s/>18.1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4" table:style-name="ce50">
            <text:p>34</text:p>
          </table:table-cell>
          <table:table-cell office:value-type="float" office:value="27.465758680997329" table:style-name="ce51">
            <text:p><text:s/>27.5<text:s/></text:p>
          </table:table-cell>
          <table:table-cell office:value-type="float" office:value="15.146724292896099" table:style-name="ce51">
            <text:p><text:s/>15.1<text:s/></text:p>
          </table:table-cell>
          <table:table-cell office:value-type="float" office:value="21.25" table:style-name="ce51">
            <text:p><text:s/>2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1" table:style-name="ce50">
            <text:p>61</text:p>
          </table:table-cell>
          <table:table-cell office:value-type="float" office:value="25.833118057349523" table:style-name="ce51">
            <text:p><text:s/>25.8<text:s/></text:p>
          </table:table-cell>
          <table:table-cell office:value-type="float" office:value="14.9367411361468" table:style-name="ce51">
            <text:p><text:s/>14.9<text:s/></text:p>
          </table:table-cell>
          <table:table-cell table:style-name="ce52"/>
          <table:table-cell office:value-type="float" office:value="15.136476426799" table:style-name="ce53">
            <text:p><text:s/>15.1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6" table:style-name="ce50">
            <text:p>36</text:p>
          </table:table-cell>
          <table:table-cell office:value-type="float" office:value="32.045433303216555" table:style-name="ce51">
            <text:p><text:s/>32.0<text:s/></text:p>
          </table:table-cell>
          <table:table-cell office:value-type="float" office:value="20.002090884577299" table:style-name="ce51">
            <text:p><text:s/>20.0<text:s/></text:p>
          </table:table-cell>
          <table:table-cell office:value-type="float" office:value="14.814814814814801" table:style-name="ce53">
            <text:p><text:s/>14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5" table:style-name="ce50">
            <text:p>25</text:p>
          </table:table-cell>
          <table:table-cell office:value-type="float" office:value="20.195410794850979" table:style-name="ce51">
            <text:p><text:s/>20.2<text:s/></text:p>
          </table:table-cell>
          <table:table-cell office:value-type="float" office:value="10.9267077654938" table:style-name="ce51">
            <text:p><text:s/>10.9<text:s/></text:p>
          </table:table-cell>
          <table:table-cell office:value-type="float" office:value="15.625" table:style-name="ce51">
            <text:p><text:s/>1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6" table:style-name="ce50">
            <text:p>46</text:p>
          </table:table-cell>
          <table:table-cell office:value-type="float" office:value="19.480711977673412" table:style-name="ce51">
            <text:p><text:s/>19.5<text:s/></text:p>
          </table:table-cell>
          <table:table-cell office:value-type="float" office:value="12.1325226262431" table:style-name="ce51">
            <text:p><text:s/>12.1<text:s/></text:p>
          </table:table-cell>
          <table:table-cell table:style-name="ce52"/>
          <table:table-cell office:value-type="float" office:value="11.4143920595534" table:style-name="ce53">
            <text:p><text:s/>11.4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34" table:style-name="ce50">
            <text:p>34</text:p>
          </table:table-cell>
          <table:table-cell office:value-type="float" office:value="30.265131453037863" table:style-name="ce51">
            <text:p><text:s/>30.3<text:s/></text:p>
          </table:table-cell>
          <table:table-cell office:value-type="float" office:value="20.401157464824902" table:style-name="ce51">
            <text:p><text:s/>20.4<text:s/></text:p>
          </table:table-cell>
          <table:table-cell office:value-type="float" office:value="13.9917695473251" table:style-name="ce53">
            <text:p><text:s/>14.0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2" table:style-name="ce50">
            <text:p>22</text:p>
          </table:table-cell>
          <table:table-cell office:value-type="float" office:value="17.771961499468858" table:style-name="ce51">
            <text:p><text:s/>17.8<text:s/></text:p>
          </table:table-cell>
          <table:table-cell office:value-type="float" office:value="10.560360277759999" table:style-name="ce51">
            <text:p><text:s/>10.6<text:s/></text:p>
          </table:table-cell>
          <table:table-cell office:value-type="float" office:value="13.75" table:style-name="ce51">
            <text:p><text:s/>1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22" table:style-name="ce50">
            <text:p>22</text:p>
          </table:table-cell>
          <table:table-cell office:value-type="float" office:value="17.771961499468858" table:style-name="ce51">
            <text:p><text:s/>17.8<text:s/></text:p>
          </table:table-cell>
          <table:table-cell office:value-type="float" office:value="10.560360277759999" table:style-name="ce51">
            <text:p><text:s/>10.6<text:s/></text:p>
          </table:table-cell>
          <table:table-cell office:value-type="string" table:style-name="ce52">
            <text:p>(1)</text:p>
          </table:table-cell>
          <table:table-cell office:value-type="float" office:value="5.4590570719603004" table:style-name="ce53">
            <text:p><text:s/>5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4" table:style-name="ce50">
            <text:p>24</text:p>
          </table:table-cell>
          <table:table-cell office:value-type="float" office:value="21.363622202144374" table:style-name="ce51">
            <text:p><text:s/>21.4<text:s/></text:p>
          </table:table-cell>
          <table:table-cell office:value-type="float" office:value="14.1761953471674" table:style-name="ce51">
            <text:p><text:s/>14.2<text:s/></text:p>
          </table:table-cell>
          <table:table-cell office:value-type="float" office:value="9.8765432098765" table:style-name="ce53">
            <text:p><text:s/>9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5" table:style-name="ce51">
            <text:p><text:s/>7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4739454094292999" table:style-name="ce53">
            <text:p><text:s/>3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1728395061728003" table:style-name="ce53">
            <text:p><text:s/>6.2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625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4" table:style-name="ce50">
            <text:p>24</text:p>
          </table:table-cell>
          <table:table-cell office:value-type="float" office:value="10.163849727481781" table:style-name="ce51">
            <text:p><text:s/>10.2<text:s/></text:p>
          </table:table-cell>
          <table:table-cell office:value-type="float" office:value="6.3206883821849003" table:style-name="ce51">
            <text:p><text:s/>6.3<text:s/></text:p>
          </table:table-cell>
          <table:table-cell table:style-name="ce52"/>
          <table:table-cell office:value-type="float" office:value="5.9553349875931003" table:style-name="ce53">
            <text:p><text:s/>6.0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7613168724279999" table:style-name="ce53">
            <text:p><text:s/>5.8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625" table:style-name="ce51">
            <text:p><text:s/>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7146401985111996" table:style-name="ce53">
            <text:p><text:s/>4.7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3497942386831001" table:style-name="ce53">
            <text:p><text:s/>5.3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75" table:style-name="ce51">
            <text:p><text:s/>4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7146401985111996" table:style-name="ce53">
            <text:p><text:s/>4.7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9382716049382998" table:style-name="ce53">
            <text:p><text:s/>4.9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5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9702233250619998" table:style-name="ce53">
            <text:p><text:s/>4.0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037037037037002" table:style-name="ce53">
            <text:p><text:s/>3.7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5" table:style-name="ce51">
            <text:p><text:s/>3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7369727047146" table:style-name="ce53">
            <text:p><text:s/>1.7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2921810699587999" table:style-name="ce53">
            <text:p><text:s/>3.3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97" table:style-name="ce57">
            <text:p>97</text:p>
          </table:table-cell>
          <table:table-cell office:value-type="float" office:value="41.078892648572193" table:style-name="ce58">
            <text:p><text:s/>41.1<text:s/></text:p>
          </table:table-cell>
          <table:table-cell office:value-type="float" office:value="25.429618198040298" table:style-name="ce58">
            <text:p><text:s/>25.4<text:s/></text:p>
          </table:table-cell>
          <table:table-cell table:style-name="ce59"/>
          <table:table-cell office:value-type="float" office:value="24.069478908188586" table:style-name="ce60">
            <text:p><text:s/>24.1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4" table:style-name="ce61">
            <text:p>34</text:p>
          </table:table-cell>
          <table:table-cell office:value-type="float" office:value="30.265131453037863" table:style-name="ce58">
            <text:p><text:s/>30.3<text:s/></text:p>
          </table:table-cell>
          <table:table-cell office:value-type="float" office:value="20.7863586485702" table:style-name="ce58">
            <text:p><text:s/>20.8<text:s/></text:p>
          </table:table-cell>
          <table:table-cell office:value-type="float" office:value="13.991769547325102" table:style-name="ce60">
            <text:p><text:s/>14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5" table:style-name="ce61">
            <text:p>25</text:p>
          </table:table-cell>
          <table:table-cell office:value-type="float" office:value="20.195410794850979" table:style-name="ce58">
            <text:p><text:s/>20.2<text:s/></text:p>
          </table:table-cell>
          <table:table-cell office:value-type="float" office:value="10.935996020195599" table:style-name="ce58">
            <text:p><text:s/>10.9<text:s/></text:p>
          </table:table-cell>
          <table:table-cell office:value-type="float" office:value="15.625" table:style-name="ce58">
            <text:p><text:s/>15.6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258064516128999" table:style-name="ce53">
            <text:p><text:s/>3.2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880658436214" table:style-name="ce53">
            <text:p><text:s/>2.9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9776674937965" table:style-name="ce53">
            <text:p><text:s/>3.0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460905349793999" table:style-name="ce53">
            <text:p><text:s/>1.6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4888337468982999" table:style-name="ce53">
            <text:p><text:s/>1.5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460905349793999" table:style-name="ce53">
            <text:p><text:s/>1.6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7295285359801" table:style-name="ce53">
            <text:p><text:s/>2.7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345679012346" table:style-name="ce53">
            <text:p><text:s/>1.2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4</text:p>
          </table:table-cell>
          <table:table-cell office:value-type="string" table:style-name="ce56">
            <text:p>子宮體癌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1.2406947890819" table:style-name="ce60">
            <text:p><text:s/>1.2<text:s/></text:p>
          </table:table-cell>
          <table:table-cell office:value-type="string" table:style-name="ce62">
            <text:p>C45-C49</text:p>
          </table:table-cell>
          <table:table-cell office:value-type="string" table:style-name="ce56">
            <text:p>間皮和軟組織癌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345679012346" table:style-name="ce60">
            <text:p><text:s/>1.2<text:s/></text:p>
          </table:table-cell>
          <table:table-cell office:value-type="string" table:style-name="ce62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2" table:style-name="ce64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5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236,131人,男性 112,341人,女性 123,791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31" table:base-cell-address="西屯區.$A$1"/>
        </table:named-expressions>
      </table:table>
      <table:table table:name="南屯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南屯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75" table:style-name="ce50">
            <text:p>275</text:p>
          </table:table-cell>
          <table:table-cell office:value-type="float" office:value="149.69082041456193" table:style-name="ce51">
            <text:p><text:s/>149.7<text:s/></text:p>
          </table:table-cell>
          <table:table-cell office:value-type="float" office:value="95.528192652308505" table:style-name="ce51">
            <text:p><text:s/>95.5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63" table:style-name="ce50">
            <text:p>163</text:p>
          </table:table-cell>
          <table:table-cell office:value-type="float" office:value="187.09503394684435" table:style-name="ce51">
            <text:p><text:s/>187.1<text:s/></text:p>
          </table:table-cell>
          <table:table-cell office:value-type="float" office:value="129.264731201149" table:style-name="ce51">
            <text:p><text:s/>129.3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2" table:style-name="ce50">
            <text:p>112</text:p>
          </table:table-cell>
          <table:table-cell office:value-type="float" office:value="115.95343227336022" table:style-name="ce51">
            <text:p><text:s/>116.0<text:s/></text:p>
          </table:table-cell>
          <table:table-cell office:value-type="float" office:value="69.296139670329694" table:style-name="ce51">
            <text:p><text:s/>69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53" table:style-name="ce50">
            <text:p>53</text:p>
          </table:table-cell>
          <table:table-cell office:value-type="float" office:value="28.849503570806476" table:style-name="ce51">
            <text:p><text:s/>28.8<text:s/></text:p>
          </table:table-cell>
          <table:table-cell office:value-type="float" office:value="18.250488366143799" table:style-name="ce51">
            <text:p><text:s/>18.3<text:s/></text:p>
          </table:table-cell>
          <table:table-cell table:style-name="ce52"/>
          <table:table-cell office:value-type="float" office:value="19.272727272727298" table:style-name="ce53">
            <text:p><text:s/>19.3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30" table:style-name="ce50">
            <text:p>30</text:p>
          </table:table-cell>
          <table:table-cell office:value-type="float" office:value="34.434668824572583" table:style-name="ce51">
            <text:p><text:s/>34.4<text:s/></text:p>
          </table:table-cell>
          <table:table-cell office:value-type="float" office:value="23.329012518279701" table:style-name="ce51">
            <text:p><text:s/>23.3<text:s/></text:p>
          </table:table-cell>
          <table:table-cell office:value-type="float" office:value="18.404907975460102" table:style-name="ce53">
            <text:p><text:s/>18.4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23" table:style-name="ce50">
            <text:p>23</text:p>
          </table:table-cell>
          <table:table-cell office:value-type="float" office:value="23.811865556136471" table:style-name="ce51">
            <text:p><text:s/>23.8<text:s/></text:p>
          </table:table-cell>
          <table:table-cell office:value-type="float" office:value="14.107276184545601" table:style-name="ce51">
            <text:p><text:s/>14.1<text:s/></text:p>
          </table:table-cell>
          <table:table-cell office:value-type="float" office:value="20.535714285714299" table:style-name="ce51">
            <text:p><text:s/>20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8" table:style-name="ce50">
            <text:p>38</text:p>
          </table:table-cell>
          <table:table-cell office:value-type="float" office:value="20.684549730012193" table:style-name="ce51">
            <text:p><text:s/>20.7<text:s/></text:p>
          </table:table-cell>
          <table:table-cell office:value-type="float" office:value="13.1074608896469" table:style-name="ce51">
            <text:p><text:s/>13.1<text:s/></text:p>
          </table:table-cell>
          <table:table-cell table:style-name="ce52"/>
          <table:table-cell office:value-type="float" office:value="13.818181818181801" table:style-name="ce53">
            <text:p><text:s/>13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22" table:style-name="ce50">
            <text:p>22</text:p>
          </table:table-cell>
          <table:table-cell office:value-type="float" office:value="25.252090471353224" table:style-name="ce51">
            <text:p><text:s/>25.3<text:s/></text:p>
          </table:table-cell>
          <table:table-cell office:value-type="float" office:value="17.585444903159299" table:style-name="ce51">
            <text:p><text:s/>17.6<text:s/></text:p>
          </table:table-cell>
          <table:table-cell office:value-type="float" office:value="13.4969325153374" table:style-name="ce53">
            <text:p><text:s/>13.5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5.1785714285714" table:style-name="ce51">
            <text:p><text:s/>15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6.1818181818182003" table:style-name="ce53">
            <text:p><text:s/>6.2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1.0429447852761" table:style-name="ce53">
            <text:p><text:s/>11.0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4.285714285714301" table:style-name="ce51">
            <text:p><text:s/>1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27" table:style-name="ce50">
            <text:p>27</text:p>
          </table:table-cell>
          <table:table-cell office:value-type="float" office:value="14.696916913429716" table:style-name="ce51">
            <text:p><text:s/>14.7<text:s/></text:p>
          </table:table-cell>
          <table:table-cell office:value-type="float" office:value="9.1908932677492992" table:style-name="ce51">
            <text:p><text:s/>9.2<text:s/></text:p>
          </table:table-cell>
          <table:table-cell table:style-name="ce52"/>
          <table:table-cell office:value-type="float" office:value="9.8181818181818006" table:style-name="ce53">
            <text:p><text:s/>9.8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5889570552146992" table:style-name="ce53">
            <text:p><text:s/>8.6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0357142857143007" table:style-name="ce51">
            <text:p><text:s/>8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6363636363635998" table:style-name="ce53">
            <text:p><text:s/>3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5889570552146992" table:style-name="ce53">
            <text:p><text:s/>8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1" table:style-name="ce50">
            <text:p>21</text:p>
          </table:table-cell>
          <table:table-cell office:value-type="float" office:value="11.430935377112002" table:style-name="ce51">
            <text:p><text:s/>11.4<text:s/></text:p>
          </table:table-cell>
          <table:table-cell office:value-type="float" office:value="7.3618175144346996" table:style-name="ce51">
            <text:p><text:s/>7.4<text:s/></text:p>
          </table:table-cell>
          <table:table-cell table:style-name="ce52"/>
          <table:table-cell office:value-type="float" office:value="7.6363636363636003" table:style-name="ce53">
            <text:p><text:s/>7.6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7.3619631901840004" table:style-name="ce53">
            <text:p><text:s/>7.4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25" table:style-name="ce51">
            <text:p><text:s/>6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5.8181818181817997" table:style-name="ce53">
            <text:p><text:s/>5.8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1349693251534001" table:style-name="ce53">
            <text:p><text:s/>6.1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3571428571429003" table:style-name="ce51">
            <text:p><text:s/>5.4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5454545454545001" table:style-name="ce53">
            <text:p><text:s/>2.5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6809815950920002" table:style-name="ce53">
            <text:p><text:s/>3.7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4642857142857002" table:style-name="ce51">
            <text:p><text:s/>4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4.3636363636363997" table:style-name="ce53">
            <text:p><text:s/>4.4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6809815950920002" table:style-name="ce53">
            <text:p><text:s/>3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785714285714" table:style-name="ce51">
            <text:p><text:s/>2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2.1818181818181999" table:style-name="ce53">
            <text:p><text:s/>2.2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674846625767" table:style-name="ce53">
            <text:p><text:s/>3.1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785714285714" table:style-name="ce51">
            <text:p><text:s/>2.7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68" table:style-name="ce57">
            <text:p>68</text:p>
          </table:table-cell>
          <table:table-cell office:value-type="float" office:value="37.014457411600766" table:style-name="ce58">
            <text:p><text:s/>37.0<text:s/></text:p>
          </table:table-cell>
          <table:table-cell office:value-type="float" office:value="24.233664185403502" table:style-name="ce58">
            <text:p><text:s/>24.2<text:s/></text:p>
          </table:table-cell>
          <table:table-cell table:style-name="ce59"/>
          <table:table-cell office:value-type="float" office:value="24.727272727272727" table:style-name="ce60">
            <text:p><text:s/>24.7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26" table:style-name="ce61">
            <text:p>26</text:p>
          </table:table-cell>
          <table:table-cell office:value-type="float" office:value="29.843379647962902" table:style-name="ce58">
            <text:p><text:s/>29.8<text:s/></text:p>
          </table:table-cell>
          <table:table-cell office:value-type="float" office:value="21.915380341926401" table:style-name="ce58">
            <text:p><text:s/>21.9<text:s/></text:p>
          </table:table-cell>
          <table:table-cell office:value-type="float" office:value="15.950920245398773" table:style-name="ce60">
            <text:p><text:s/>16.0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16" table:style-name="ce61">
            <text:p>16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.285714285714286" table:style-name="ce58">
            <text:p><text:s/>14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2727272727273" table:style-name="ce53">
            <text:p><text:s/>3.3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539877300613" table:style-name="ce53">
            <text:p><text:s/>2.5<text:s/></text:p>
          </table:table-cell>
          <table:table-cell office:value-type="string" table:style-name="ce48">
            <text:p>C71</text:p>
          </table:table-cell>
          <table:table-cell office:value-type="string" table:style-name="ce49">
            <text:p>腦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6785714285714" table:style-name="ce51">
            <text:p><text:s/>2.7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1818181818181999" table:style-name="ce53">
            <text:p><text:s/>2.2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4539877300613" table:style-name="ce53">
            <text:p><text:s/>2.5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857142857143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1818181818181999" table:style-name="ce53">
            <text:p><text:s/>2.2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404907975460001" table:style-name="ce53">
            <text:p><text:s/>1.8<text:s/></text:p>
          </table:table-cell>
          <table:table-cell office:value-type="string" table:style-name="ce48">
            <text:p>C43-C44</text:p>
          </table:table-cell>
          <table:table-cell office:value-type="string" table:style-name="ce49">
            <text:p>黑色素瘤和其他皮膚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857142857143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0909090909090999" table:style-name="ce53">
            <text:p><text:s/>1.1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8404907975460001" table:style-name="ce53">
            <text:p><text:s/>1.8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857142857143" table:style-name="ce51">
            <text:p><text:s/>1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.8181818181817999" table:style-name="ce60">
            <text:p><text:s/>1.8<text:s/></text:p>
          </table:table-cell>
          <table:table-cell office:value-type="string" table:style-name="ce62">
            <text:p>C71</text:p>
          </table:table-cell>
          <table:table-cell office:value-type="string" table:style-name="ce56">
            <text:p>腦癌</text:p>
          </table:table-cell>
          <table:table-cell office:value-type="float" office:value="2" table:style-name="ce63">
            <text:p>2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269938650307" table:style-name="ce60">
            <text:p><text:s/>1.2<text:s/></text:p>
          </table:table-cell>
          <table:table-cell office:value-type="string" table:style-name="ce62">
            <text:p>C23-C24</text:p>
          </table:table-cell>
          <table:table-cell office:value-type="string" table:style-name="ce56">
            <text:p>膽囊和其他膽道癌</text:p>
          </table:table-cell>
          <table:table-cell office:value-type="float" office:value="1" table:style-name="ce64">
            <text:p>1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0.89285714285710005" table:style-name="ce58">
            <text:p><text:s/>0.9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183,712人,男性 87,122人,女性 96,591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31" table:base-cell-address="南屯區.$A$1"/>
        </table:named-expressions>
      </table:table>
      <table:table table:name="北屯區" table:style-name="ta3">
        <table:table-column table:style-name="co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2" table:number-columns-repeated="16364" table:default-cell-style-name="ce11"/>
        <table:table-row table:style-name="ro2">
          <table:table-cell table:style-name="ce6"/>
          <table:table-cell table:number-columns-repeated="7" table:style-name="ce7"/>
          <table:table-cell table:style-name="ce8"/>
          <table:table-cell office:value-type="string" table:style-name="ce9">
            <text:p>北屯區主要癌症死亡原因</text:p>
          </table:table-cell>
          <table:table-cell table:style-name="ce10"/>
          <table:table-cell table:number-columns-repeated="9" table:style-name="ce7"/>
          <table:table-cell table:number-columns-repeated="16364" table:style-name="ce11"/>
        </table:table-row>
        <table:table-row table:style-name="ro3">
          <table:table-cell table:style-name="ce6"/>
          <table:table-cell table:number-columns-repeated="19" table:style-name="ce7"/>
          <table:table-cell table:number-columns-repeated="16364" table:style-name="ce11"/>
        </table:table-row>
        <table:table-row table:style-name="ro1">
          <table:table-cell table:number-columns-repeated="7" table:style-name="ce7"/>
          <table:table-cell table:number-columns-repeated="2" table:style-name="ce12"/>
          <table:table-cell office:value-type="string" table:style-name="ce13">
            <text:p>民國113年</text:p>
          </table:table-cell>
          <table:table-cell table:number-columns-repeated="9" table:style-name="ce7"/>
          <table:table-cell table:style-name="ce14"/>
          <table:table-cell table:number-columns-repeated="16364" table:style-name="ce11"/>
        </table:table-row>
        <table:table-row table:style-name="ro4">
          <table:table-cell table:number-columns-repeated="18" table:style-name="ce15"/>
          <table:table-cell office:value-type="string" table:style-name="ce16">
            <text:p>單位：人、每十萬人口、<text:span text:style-name="T1">%</text:span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7">
            <text:p><text:span text:style-name="T3">順</text:span></text:p>
          </table:table-cell>
          <table:table-cell table:style-name="ce18"/>
          <table:table-cell office:value-type="string" table:style-name="ce19">
            <text:p><text:s text:c="7"/><text:span text:style-name="T2">合</text:span><text:s text:c="12"/><text:span text:style-name="T2">計</text:span></text:p>
          </table:table-cell>
          <table:table-cell table:style-name="ce18"/>
          <table:table-cell table:number-columns-repeated="3" table:style-name="ce20"/>
          <table:table-cell table:style-name="ce21"/>
          <table:table-cell table:style-name="ce22"/>
          <table:table-cell office:value-type="string" table:style-name="ce19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9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1"/>
          <table:table-cell table:number-columns-repeated="16354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3" table:number-rows-spanned="1" table:style-name="ce79">
            <text:p>每十萬人口</text:p>
          </table:table-cell>
          <table:covered-table-cell table:number-columns-repeated="2"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4" table:style-name="ce33"/>
        </table:table-row>
        <table:table-row table:style-name="ro5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9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81">
            <text:p><text:span text:style-name="T3">死亡率</text:span>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2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33"/>
        </table:table-row>
        <table:table-row table:style-name="ro6"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style-name="ce46"/>
          <table:table-cell table:style-name="ce15"/>
          <table:table-cell table:style-name="ce46"/>
          <table:table-cell table:number-columns-repeated="3" table:style-name="ce15"/>
          <table:table-cell table:style-name="ce46"/>
          <table:table-cell table:style-name="ce15"/>
          <table:table-cell table:style-name="ce46"/>
          <table:table-cell table:number-columns-repeated="4" table:style-name="ce15"/>
          <table:table-cell table:number-columns-repeated="16364" table:style-name="ce11"/>
        </table:table-row>
        <table:table-row table:style-name="ro7">
          <table:table-cell table:style-name="ce47"/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2" table:style-name="ce50">
            <text:p>532</text:p>
          </table:table-cell>
          <table:table-cell office:value-type="float" office:value="172.96763034346429" table:style-name="ce51">
            <text:p><text:s/>173.0<text:s/></text:p>
          </table:table-cell>
          <table:table-cell office:value-type="float" office:value="103.383282224144" table:style-name="ce51">
            <text:p><text:s/>103.4<text:s/></text:p>
          </table:table-cell>
          <table:table-cell table:style-name="ce52"/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96" table:style-name="ce50">
            <text:p>296</text:p>
          </table:table-cell>
          <table:table-cell office:value-type="float" office:value="202.94127729594462" table:style-name="ce51">
            <text:p><text:s/>202.9<text:s/></text:p>
          </table:table-cell>
          <table:table-cell office:value-type="float" office:value="131.99487294341901" table:style-name="ce51">
            <text:p><text:s/>132.0<text:s/></text:p>
          </table:table-cell>
          <table:table-cell office:value-type="float" office:value="100" table:style-name="ce53">
            <text:p><text:s/>100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6" table:style-name="ce50">
            <text:p>236</text:p>
          </table:table-cell>
          <table:table-cell office:value-type="float" office:value="145.93394633835652" table:style-name="ce51">
            <text:p><text:s/>145.9<text:s/></text:p>
          </table:table-cell>
          <table:table-cell office:value-type="float" office:value="81.537561686162704" table:style-name="ce51">
            <text:p><text:s/>81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97" table:style-name="ce50">
            <text:p>97</text:p>
          </table:table-cell>
          <table:table-cell office:value-type="float" office:value="31.537331096458715" table:style-name="ce51">
            <text:p><text:s/>31.5<text:s/></text:p>
          </table:table-cell>
          <table:table-cell office:value-type="float" office:value="18.5967785738491" table:style-name="ce51">
            <text:p><text:s/>18.6<text:s/></text:p>
          </table:table-cell>
          <table:table-cell table:style-name="ce52"/>
          <table:table-cell office:value-type="float" office:value="18.233082706766901" table:style-name="ce53">
            <text:p><text:s/>18.2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54" table:style-name="ce50">
            <text:p>54</text:p>
          </table:table-cell>
          <table:table-cell office:value-type="float" office:value="37.023070858043944" table:style-name="ce51">
            <text:p><text:s/>37.0<text:s/></text:p>
          </table:table-cell>
          <table:table-cell office:value-type="float" office:value="24.211011296844699" table:style-name="ce51">
            <text:p><text:s/>24.2<text:s/></text:p>
          </table:table-cell>
          <table:table-cell office:value-type="float" office:value="18.243243243243199" table:style-name="ce53">
            <text:p><text:s/>18.2<text:s/></text:p>
          </table:table-cell>
          <table:table-cell office:value-type="string" table:style-name="ce48">
            <text:p>C33-C34</text:p>
          </table:table-cell>
          <table:table-cell office:value-type="string" table:style-name="ce49">
            <text:p>氣管、支氣管和肺癌</text:p>
          </table:table-cell>
          <table:table-cell office:value-type="float" office:value="43" table:style-name="ce50">
            <text:p>43</text:p>
          </table:table-cell>
          <table:table-cell office:value-type="float" office:value="26.589659714192077" table:style-name="ce51">
            <text:p><text:s/>26.6<text:s/></text:p>
          </table:table-cell>
          <table:table-cell office:value-type="float" office:value="14.1648497379623" table:style-name="ce51">
            <text:p><text:s/>14.2<text:s/></text:p>
          </table:table-cell>
          <table:table-cell office:value-type="float" office:value="18.220338983050802" table:style-name="ce51">
            <text:p><text:s/>18.2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2" table:style-name="ce50">
            <text:p>42</text:p>
          </table:table-cell>
          <table:table-cell office:value-type="float" office:value="25.971295534792262" table:style-name="ce51">
            <text:p><text:s/>26.0<text:s/></text:p>
          </table:table-cell>
          <table:table-cell office:value-type="float" office:value="15.068924017312201" table:style-name="ce51">
            <text:p><text:s/>15.1<text:s/></text:p>
          </table:table-cell>
          <table:table-cell office:value-type="string" table:style-name="ce52">
            <text:p>(1)</text:p>
          </table:table-cell>
          <table:table-cell office:value-type="float" office:value="7.8947368421053001" table:style-name="ce53">
            <text:p><text:s/>7.9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48" table:style-name="ce50">
            <text:p>48</text:p>
          </table:table-cell>
          <table:table-cell office:value-type="float" office:value="32.909396318261287" table:style-name="ce51">
            <text:p><text:s/>32.9<text:s/></text:p>
          </table:table-cell>
          <table:table-cell office:value-type="float" office:value="20.607203953606799" table:style-name="ce51">
            <text:p><text:s/>20.6<text:s/></text:p>
          </table:table-cell>
          <table:table-cell office:value-type="float" office:value="16.2162162162162" table:style-name="ce53">
            <text:p><text:s/>16.2<text:s/></text:p>
          </table:table-cell>
          <table:table-cell office:value-type="string" table:style-name="ce48">
            <text:p>C50</text:p>
          </table:table-cell>
          <table:table-cell office:value-type="string" table:style-name="ce49">
            <text:p>女性乳癌</text:p>
          </table:table-cell>
          <table:table-cell office:value-type="float" office:value="42" table:style-name="ce50">
            <text:p>42</text:p>
          </table:table-cell>
          <table:table-cell office:value-type="float" office:value="25.971295534792262" table:style-name="ce51">
            <text:p><text:s/>26.0<text:s/></text:p>
          </table:table-cell>
          <table:table-cell office:value-type="float" office:value="15.068924017312201" table:style-name="ce51">
            <text:p><text:s/>15.1<text:s/></text:p>
          </table:table-cell>
          <table:table-cell office:value-type="float" office:value="17.796610169491501" table:style-name="ce51">
            <text:p><text:s/>17.8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69" table:style-name="ce50">
            <text:p>69</text:p>
          </table:table-cell>
          <table:table-cell office:value-type="float" office:value="22.433771604697437" table:style-name="ce51">
            <text:p><text:s/>22.4<text:s/></text:p>
          </table:table-cell>
          <table:table-cell office:value-type="float" office:value="12.9280961888172" table:style-name="ce51">
            <text:p><text:s/>12.9<text:s/></text:p>
          </table:table-cell>
          <table:table-cell table:style-name="ce52"/>
          <table:table-cell office:value-type="float" office:value="12.969924812030101" table:style-name="ce53">
            <text:p><text:s/>13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2" table:style-name="ce50">
            <text:p>32</text:p>
          </table:table-cell>
          <table:table-cell office:value-type="float" office:value="21.939597545507525" table:style-name="ce51">
            <text:p><text:s/>21.9<text:s/></text:p>
          </table:table-cell>
          <table:table-cell office:value-type="float" office:value="15.066338203459001" table:style-name="ce51">
            <text:p><text:s/>15.1<text:s/></text:p>
          </table:table-cell>
          <table:table-cell office:value-type="float" office:value="10.8108108108108" table:style-name="ce53">
            <text:p><text:s/>10.8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9" table:style-name="ce50">
            <text:p>39</text:p>
          </table:table-cell>
          <table:table-cell office:value-type="float" office:value="24.116202996592811" table:style-name="ce51">
            <text:p><text:s/>24.1<text:s/></text:p>
          </table:table-cell>
          <table:table-cell office:value-type="float" office:value="12.513082183645301" table:style-name="ce51">
            <text:p><text:s/>12.5<text:s/></text:p>
          </table:table-cell>
          <table:table-cell office:value-type="float" office:value="16.5254237288136" table:style-name="ce51">
            <text:p><text:s/>16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67" table:style-name="ce50">
            <text:p>67</text:p>
          </table:table-cell>
          <table:table-cell office:value-type="float" office:value="21.783517355285916" table:style-name="ce51">
            <text:p><text:s/>21.8<text:s/></text:p>
          </table:table-cell>
          <table:table-cell office:value-type="float" office:value="12.647984522157699" table:style-name="ce51">
            <text:p><text:s/>12.6<text:s/></text:p>
          </table:table-cell>
          <table:table-cell table:style-name="ce52"/>
          <table:table-cell office:value-type="float" office:value="12.593984962405999" table:style-name="ce53">
            <text:p><text:s/>12.6<text:s/></text:p>
          </table:table-cell>
          <table:table-cell office:value-type="string" table:style-name="ce48">
            <text:p>C18-C21</text:p>
          </table:table-cell>
          <table:table-cell office:value-type="string" table:style-name="ce49">
            <text:p>結腸、直腸和肛門癌</text:p>
          </table:table-cell>
          <table:table-cell office:value-type="float" office:value="30" table:style-name="ce50">
            <text:p>30</text:p>
          </table:table-cell>
          <table:table-cell office:value-type="float" office:value="20.568372698913304" table:style-name="ce51">
            <text:p><text:s/>20.6<text:s/></text:p>
          </table:table-cell>
          <table:table-cell office:value-type="float" office:value="13.169182387783099" table:style-name="ce51">
            <text:p><text:s/>13.2<text:s/></text:p>
          </table:table-cell>
          <table:table-cell office:value-type="float" office:value="10.1351351351351" table:style-name="ce53">
            <text:p><text:s/>10.1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0" table:style-name="ce50">
            <text:p>20</text:p>
          </table:table-cell>
          <table:table-cell office:value-type="float" office:value="12.367283587996315" table:style-name="ce51">
            <text:p><text:s/>12.4<text:s/></text:p>
          </table:table-cell>
          <table:table-cell office:value-type="float" office:value="7.0535144430934" table:style-name="ce51">
            <text:p><text:s/>7.1<text:s/></text:p>
          </table:table-cell>
          <table:table-cell office:value-type="float" office:value="8.4745762711864003" table:style-name="ce51">
            <text:p><text:s/>8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2)</text:p>
          </table:table-cell>
          <table:table-cell office:value-type="float" office:value="3.3834586466165" table:style-name="ce53">
            <text:p><text:s/>3.4<text:s/></text:p>
          </table:table-cell>
          <table:table-cell office:value-type="string" table:style-name="ce48">
            <text:p>C61</text:p>
          </table:table-cell>
          <table:table-cell office:value-type="string" table:style-name="ce49">
            <text:p>前列腺(攝護腺)癌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.0810810810811002" table:style-name="ce53">
            <text:p><text:s/>6.1<text:s/></text:p>
          </table:table-cell>
          <table:table-cell office:value-type="string" table:style-name="ce48">
            <text:p>C22</text:p>
          </table:table-cell>
          <table:table-cell office:value-type="string" table:style-name="ce49">
            <text:p>肝和肝內膽管癌</text:p>
          </table:table-cell>
          <table:table-cell office:value-type="float" office:value="19" table:style-name="ce50">
            <text:p>1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8.0508474576270999" table:style-name="ce51">
            <text:p><text:s/>8.1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6" table:style-name="ce47">
            <text:p>6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5" table:style-name="ce50">
            <text:p>35</text:p>
          </table:table-cell>
          <table:table-cell office:value-type="float" office:value="11.379449364701598" table:style-name="ce51">
            <text:p><text:s/>11.4<text:s/></text:p>
          </table:table-cell>
          <table:table-cell office:value-type="float" office:value="7.2612030919594002" table:style-name="ce51">
            <text:p><text:s/>7.3<text:s/></text:p>
          </table:table-cell>
          <table:table-cell table:style-name="ce52"/>
          <table:table-cell office:value-type="float" office:value="6.5789473684211002" table:style-name="ce53">
            <text:p><text:s/>6.6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.7432432432432003" table:style-name="ce53">
            <text:p><text:s/>5.7<text:s/>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661016949153001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7" table:style-name="ce47">
            <text:p>7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29" table:style-name="ce50">
            <text:p>29</text:p>
          </table:table-cell>
          <table:table-cell office:value-type="float" office:value="9.42868661646704" table:style-name="ce51">
            <text:p><text:s/>9.4<text:s/></text:p>
          </table:table-cell>
          <table:table-cell office:value-type="float" office:value="5.9203121296025998" table:style-name="ce51">
            <text:p><text:s/>5.9<text:s/></text:p>
          </table:table-cell>
          <table:table-cell table:style-name="ce52"/>
          <table:table-cell office:value-type="float" office:value="5.4511278195489004" table:style-name="ce53">
            <text:p><text:s/>5.5<text:s/>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.3918918918919001" table:style-name="ce53">
            <text:p><text:s/>4.4<text:s/>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661016949153001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8" table:style-name="ce47">
            <text:p>8</text:p>
          </table:table-cell>
          <table:table-cell office:value-type="string" table:style-name="ce48">
            <text:p>C16</text:p>
          </table:table-cell>
          <table:table-cell office:value-type="string" table:style-name="ce49">
            <text:p>胃癌</text:p>
          </table:table-cell>
          <table:table-cell office:value-type="float" office:value="24" table:style-name="ce50">
            <text:p>24</text:p>
          </table:table-cell>
          <table:table-cell office:value-type="float" office:value="7.803050992938239" table:style-name="ce51">
            <text:p><text:s/>7.8<text:s/></text:p>
          </table:table-cell>
          <table:table-cell office:value-type="float" office:value="4.6087909185239999" table:style-name="ce51">
            <text:p><text:s/>4.6<text:s/></text:p>
          </table:table-cell>
          <table:table-cell table:style-name="ce52"/>
          <table:table-cell office:value-type="float" office:value="4.5112781954886998" table:style-name="ce53">
            <text:p><text:s/>4.5<text:s/>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162162162161998" table:style-name="ce53">
            <text:p><text:s/>3.7<text:s/>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661016949153001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9" table:style-name="ce47">
            <text:p>9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7" table:style-name="ce50">
            <text:p>1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1954887218044998" table:style-name="ce53">
            <text:p><text:s/>3.2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7162162162161998" table:style-name="ce53">
            <text:p><text:s/>3.7<text:s/></text:p>
          </table:table-cell>
          <table:table-cell office:value-type="string" table:style-name="ce48">
            <text:p>C56, C57.0-C57.4</text:p>
          </table:table-cell>
          <table:table-cell office:value-type="string" table:style-name="ce49">
            <text:p>卵巢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9661016949153001" table:style-name="ce51">
            <text:p><text:s/>3.0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0" table:style-name="ce47">
            <text:p>10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3.0075187969925001" table:style-name="ce53">
            <text:p><text:s/>3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3783783783783998" table:style-name="ce53">
            <text:p><text:s/>3.4<text:s/></text:p>
          </table:table-cell>
          <table:table-cell office:value-type="string" table:style-name="ce48">
            <text:p>C82-C85</text:p>
          </table:table-cell>
          <table:table-cell office:value-type="string" table:style-name="ce49">
            <text:p>非何杰金氏淋巴瘤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423728813559001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table:style-name="ce54"/>
          <table:table-cell table:style-name="ce55"/>
          <table:table-cell office:value-type="string" table:style-name="ce56">
            <text:p>其他</text:p>
          </table:table-cell>
          <table:table-cell office:value-type="float" office:value="118" table:style-name="ce57">
            <text:p>118</text:p>
          </table:table-cell>
          <table:table-cell office:value-type="float" office:value="38.365000715279677" table:style-name="ce58">
            <text:p><text:s/>38.4<text:s/></text:p>
          </table:table-cell>
          <table:table-cell office:value-type="float" office:value="22.3677573772163" table:style-name="ce58">
            <text:p><text:s/>22.4<text:s/></text:p>
          </table:table-cell>
          <table:table-cell table:style-name="ce59"/>
          <table:table-cell office:value-type="float" office:value="22.180451127819548" table:style-name="ce60">
            <text:p><text:s/>22.2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52" table:style-name="ce61">
            <text:p>52</text:p>
          </table:table-cell>
          <table:table-cell office:value-type="float" office:value="35.651846011449727" table:style-name="ce58">
            <text:p><text:s/>35.7<text:s/></text:p>
          </table:table-cell>
          <table:table-cell office:value-type="float" office:value="23.048808369104499" table:style-name="ce58">
            <text:p><text:s/>23.0<text:s/></text:p>
          </table:table-cell>
          <table:table-cell office:value-type="float" office:value="17.567567567567568" table:style-name="ce60">
            <text:p><text:s/>17.6<text:s/></text:p>
          </table:table-cell>
          <table:table-cell table:style-name="ce55"/>
          <table:table-cell office:value-type="string" table:style-name="ce56">
            <text:p>其他</text:p>
          </table:table-cell>
          <table:table-cell office:value-type="float" office:value="39" table:style-name="ce61">
            <text:p>39</text:p>
          </table:table-cell>
          <table:table-cell office:value-type="float" office:value="24.116202996592815" table:style-name="ce58">
            <text:p><text:s/>24.1<text:s/></text:p>
          </table:table-cell>
          <table:table-cell office:value-type="float" office:value="14.390242487215501" table:style-name="ce58">
            <text:p><text:s/>14.4<text:s/></text:p>
          </table:table-cell>
          <table:table-cell office:value-type="float" office:value="16.525423728813561" table:style-name="ce58">
            <text:p><text:s/>16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1" table:style-name="ce47">
            <text:p>11</text:p>
          </table:table-cell>
          <table:table-cell office:value-type="string" table:style-name="ce48">
            <text:p>C15</text:p>
          </table:table-cell>
          <table:table-cell office:value-type="string" table:style-name="ce49">
            <text:p>食道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25</text:p>
          </table:table-cell>
          <table:table-cell office:value-type="string" table:style-name="ce49">
            <text:p>胰臟癌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0405405405404999" table:style-name="ce53">
            <text:p><text:s/>3.0<text:s/></text:p>
          </table:table-cell>
          <table:table-cell office:value-type="string" table:style-name="ce48">
            <text:p>C91-C95</text:p>
          </table:table-cell>
          <table:table-cell office:value-type="string" table:style-name="ce49">
            <text:p>白血病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5423728813559001" table:style-name="ce51">
            <text:p><text:s/>2.5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C67</text:p>
          </table:table-cell>
          <table:table-cell office:value-type="string" table:style-name="ce49">
            <text:p>膀胱癌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2"/>
          <table:table-cell office:value-type="float" office:value="2.6315789473683999" table:style-name="ce53">
            <text:p><text:s/>2.6<text:s/></text:p>
          </table:table-cell>
          <table:table-cell office:value-type="string" table:style-name="ce48">
            <text:p>C11</text:p>
          </table:table-cell>
          <table:table-cell office:value-type="string" table:style-name="ce49">
            <text:p>鼻咽癌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0270270270270001" table:style-name="ce53">
            <text:p><text:s/>2.0<text:s/></text:p>
          </table:table-cell>
          <table:table-cell office:value-type="string" table:style-name="ce48">
            <text:p>C00-C06, C09-C10, C12-C14</text:p>
          </table:table-cell>
          <table:table-cell office:value-type="string" table:style-name="ce49">
            <text:p>口腔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71186440678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3" table:style-name="ce47">
            <text:p>13</text:p>
          </table:table-cell>
          <table:table-cell office:value-type="string" table:style-name="ce48">
            <text:p>C53, C55</text:p>
          </table:table-cell>
          <table:table-cell office:value-type="string" table:style-name="ce49">
            <text:p>子宮頸及部位未明示子宮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23-C24</text:p>
          </table:table-cell>
          <table:table-cell office:value-type="string" table:style-name="ce49">
            <text:p>膽囊和其他膽道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91891891891999" table:style-name="ce53">
            <text:p><text:s/>1.7<text:s/></text:p>
          </table:table-cell>
          <table:table-cell office:value-type="string" table:style-name="ce48">
            <text:p>C40-C41</text:p>
          </table:table-cell>
          <table:table-cell office:value-type="string" table:style-name="ce49">
            <text:p>骨和關節軟骨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71186440678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4" table:style-name="ce47">
            <text:p>14</text:p>
          </table:table-cell>
          <table:table-cell office:value-type="string" table:style-name="ce48">
            <text:p>C54</text:p>
          </table:table-cell>
          <table:table-cell office:value-type="string" table:style-name="ce49">
            <text:p>子宮體癌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2">
            <text:p>(1)</text:p>
          </table:table-cell>
          <table:table-cell office:value-type="float" office:value="1.3157894736842" table:style-name="ce53">
            <text:p><text:s/>1.3<text:s/></text:p>
          </table:table-cell>
          <table:table-cell office:value-type="string" table:style-name="ce48">
            <text:p>C45-C49</text:p>
          </table:table-cell>
          <table:table-cell office:value-type="string" table:style-name="ce49">
            <text:p>間皮和軟組織癌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91891891891999" table:style-name="ce53">
            <text:p><text:s/>1.7<text:s/></text:p>
          </table:table-cell>
          <table:table-cell office:value-type="string" table:style-name="ce48">
            <text:p>C64</text:p>
          </table:table-cell>
          <table:table-cell office:value-type="string" table:style-name="ce49">
            <text:p>腎臟癌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71186440678" table:style-name="ce51">
            <text:p><text:s/>1.3<text:s/></text:p>
          </table:table-cell>
          <table:table-cell table:number-columns-repeated="16364" table:style-name="ce27"/>
        </table:table-row>
        <table:table-row table:style-name="ro7">
          <table:table-cell office:value-type="float" office:value="15" table:style-name="ce54">
            <text:p>15</text:p>
          </table:table-cell>
          <table:table-cell office:value-type="string" table:style-name="ce62">
            <text:p>C56, C57.0-C57.4</text:p>
          </table:table-cell>
          <table:table-cell office:value-type="string" table:style-name="ce56">
            <text:p>卵巢癌</text:p>
          </table:table-cell>
          <table:table-cell office:value-type="float" office:value="7" table:style-name="ce63">
            <text:p>7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(1)</text:p>
          </table:table-cell>
          <table:table-cell office:value-type="float" office:value="1.3157894736842" table:style-name="ce60">
            <text:p><text:s/>1.3<text:s/></text:p>
          </table:table-cell>
          <table:table-cell office:value-type="string" table:style-name="ce62">
            <text:p>C64</text:p>
          </table:table-cell>
          <table:table-cell office:value-type="string" table:style-name="ce56">
            <text:p>腎臟癌</text:p>
          </table:table-cell>
          <table:table-cell office:value-type="float" office:value="5" table:style-name="ce63">
            <text:p>5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6891891891891999" table:style-name="ce60">
            <text:p><text:s/>1.7<text:s/></text:p>
          </table:table-cell>
          <table:table-cell office:value-type="string" table:style-name="ce62">
            <text:p>C67</text:p>
          </table:table-cell>
          <table:table-cell office:value-type="string" table:style-name="ce56">
            <text:p>膀胱癌</text:p>
          </table:table-cell>
          <table:table-cell office:value-type="float" office:value="3" table:style-name="ce64">
            <text:p>3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.271186440678" table:style-name="ce58">
            <text:p><text:s/>1.3<text:s/></text:p>
          </table:table-cell>
          <table:table-cell table:number-columns-repeated="16364" table:style-name="ce27"/>
        </table:table-row>
        <table:table-row table:style-name="ro6">
          <table:table-cell table:number-columns-repeated="2" table:style-name="ce65"/>
          <table:table-cell table:style-name="ce66"/>
          <table:table-cell table:style-name="ce67"/>
          <table:table-cell table:number-columns-repeated="5" table:style-name="ce68"/>
          <table:table-cell table:style-name="ce66"/>
          <table:table-cell table:style-name="ce67"/>
          <table:table-cell table:number-columns-repeated="4" table:style-name="ce68"/>
          <table:table-cell table:style-name="ce66"/>
          <table:table-cell table:style-name="ce67"/>
          <table:table-cell table:number-columns-repeated="3" table:style-name="ce68"/>
          <table:table-cell table:number-columns-repeated="16364" table:style-name="ce27"/>
        </table:table-row>
        <table:table-row table:style-name="ro8">
          <table:table-cell office:value-type="string" table:style-name="ce69">
            <text:p>附註: 1. 113年年中人口數計 307,572人,男性 145,855人,女性 161,717人。</text:p>
          </table:table-cell>
          <table:table-cell table:style-name="ce70"/>
          <table:table-cell table:number-columns-repeated="17" table:style-name="ce71"/>
          <table:table-cell office:value-type="string" table:style-name="ce72">
            <text:p><text:s/></text:p>
          </table:table-cell>
          <table:table-cell table:number-columns-repeated="16364" table:style-name="ce27"/>
        </table:table-row>
        <table:table-row table:style-name="ro1">
          <table:table-cell office:value-type="string" table:style-name="ce73">
            <text:p>附註：<text:span text:style-name="T3">2.(1)每十萬女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4" table:style-name="ce15"/>
          <table:table-cell office:value-type="string" table:style-name="ce75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4" table:style-name="ce15"/>
          <table:table-cell table:number-columns-repeated="16364" table:style-name="ce1"/>
        </table:table-row>
        <table:table-row table:style-name="ro1">
          <table:table-cell office:value-type="string" table:style-name="ce73">
            <text:p>附註：2.<text:span text:style-name="T3">(2)每十萬男性人口死亡率。</text:span>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1">
          <table:table-cell office:value-type="string" table:style-name="ce77">
            <text:p><text:s text:c="6"/>3. 死亡人數未滿20人者，易受小樣本影響，死亡率不具可靠性(Unreliable)，爰以<text:span text:style-name="T6">*</text:span>呈現；排名可靠性也受其波及影響。</text:p>
          </table:table-cell>
          <table:table-cell table:style-name="ce15"/>
          <table:table-cell table:style-name="ce74"/>
          <table:table-cell table:number-columns-repeated="6" table:style-name="ce15"/>
          <table:table-cell table:style-name="ce74"/>
          <table:table-cell table:number-columns-repeated="10" table:style-name="ce15"/>
          <table:table-cell table:number-columns-repeated="16364" table:style-name="ce1"/>
        </table:table-row>
        <table:table-row table:style-name="ro5">
          <table:table-cell table:number-columns-repeated="2" table:style-name="ce15"/>
          <table:table-cell table:style-name="ce74"/>
          <table:table-cell table:number-columns-repeated="17" table:style-name="ce1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8"/>
          <table:table-cell table:number-columns-repeated="6" table:style-name="ce15"/>
          <table:table-cell table:style-name="ce74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4"/>
          <table:table-cell table:number-columns-repeated="6" table:style-name="ce15"/>
          <table:table-cell table:style-name="ce74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74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31" table:base-cell-address="北屯區.$A$1"/>
        </table:named-expressions>
      </table:table>
      <table:named-expressions>
        <table:named-expression table:name="目錄" table:expression="of:=INDEX(COM.MICROSOFT.GET.WORKBOOK(1);ROW([.#REF!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FF00"/>
    </style: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郭家豪</dc:creator>
    <meta:creation-date>2009-06-15T03:39:48Z</meta:creation-date>
    <dc:date>2025-08-13T03:11:16Z</dc:date>
    <meta:print-date>2014-04-30T06:41:00Z</meta:print-date>
  </office:meta>
</office:document-meta>
</file>